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5909in"/>
      <style:text-properties fo:color="#000000" style:font-size-complex="12pt" style:language-asian="lt" style:country-asian="LT"/>
    </style:style>
    <style:style style:name="P18" style:parent-style-name="Normal" style:family="paragraph">
      <style:paragraph-properties fo:widows="0" fo:orphans="0" fo:text-align="justify" fo:text-indent="0.5909in"/>
      <style:text-properties fo:color="#000000" style:font-size-complex="12pt" style:language-asian="lt" style:country-asian="L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347in"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0.5881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588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tab-stops>
          <style:tab-stop style:type="left" style:position="0.5881in"/>
        </style:tab-stops>
      </style:paragraph-properties>
    </style:style>
    <style:style style:name="P46" style:parent-style-name="Normal" style:family="paragraph">
      <style:paragraph-properties fo:widows="0" fo:orphans="0" fo:text-align="justify">
        <style:tab-stops>
          <style:tab-stop style:type="left" style:position="0.5881in"/>
        </style:tab-stops>
      </style:paragraph-properties>
    </style:style>
    <style:style style:name="P47" style:parent-style-name="Normal" style:family="paragraph">
      <style:paragraph-properties fo:widows="0" fo:orphans="0" fo:text-align="justify">
        <style:tab-stops>
          <style:tab-stop style:type="left" style:position="0.5881in"/>
        </style:tab-stops>
      </style:paragraph-properties>
    </style:style>
    <style:style style:name="P48" style:parent-style-name="Normal" style:family="paragraph">
      <style:paragraph-properties fo:widows="0" fo:orphans="0" fo:text-align="justify">
        <style:tab-stops>
          <style:tab-stop style:type="left" style:position="0.5881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break-before="page" fo:text-indent="3.7409in"/>
    </style:style>
    <style:style style:name="P56" style:parent-style-name="Normal" style:family="paragraph">
      <style:paragraph-properties fo:widows="0" fo:orphans="0" fo:text-indent="3.7409in"/>
      <style:text-properties fo:color="#000000" style:font-size-complex="12pt" style:language-asian="lt" style:country-asian="LT"/>
    </style:style>
    <style:style style:name="P57" style:parent-style-name="Normal" style:family="paragraph">
      <style:paragraph-properties fo:widows="0" fo:orphans="0" fo:text-indent="3.7409in"/>
      <style:text-properties fo:color="#000000" style:font-size-complex="12pt" style:language-asian="lt" style:country-asian="LT"/>
    </style:style>
    <style:style style:name="P58" style:parent-style-name="Normal" style:family="paragraph">
      <style:paragraph-properties fo:widows="0" fo:orphans="0" fo:text-indent="3.7409in"/>
      <style:text-properties fo:color="#000000" style:font-size-complex="12pt" style:language-asian="lt" style:country-asian="LT"/>
    </style:style>
    <style:style style:name="P59" style:parent-style-name="Normal" style:family="paragraph">
      <style:paragraph-properties fo:widows="0" fo:orphans="0"/>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widows="0" fo:orphans="0" fo:text-align="justify" fo:text-indent="0.5909in"/>
      <style:text-properties fo:font-weight="bold" style:font-weight-asian="bold" fo:color="#000000" style:font-size-complex="12pt" style:language-asian="lt" style:country-asian="LT"/>
    </style:style>
    <style:style style:name="P63" style:parent-style-name="Normal" style:family="paragraph">
      <style:paragraph-properties fo:widows="0" fo:orphans="0" fo:text-align="center">
        <style:tab-stops>
          <style:tab-stop style:type="left" style:position="2.3097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widows="0" fo:orphans="0" fo:text-align="justify">
        <style:tab-stops>
          <style:tab-stop style:type="left" style:position="2.3097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justify" fo:text-indent="0.5909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0.74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74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74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743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position="0.8944in"/>
          <style:tab-stop style:type="left" style:position="0.98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8944in"/>
          <style:tab-stop style:type="left" style:position="0.984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74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909in">
        <style:tab-stops>
          <style:tab-stop style:type="left" style:position="0.74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74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0.74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74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0.784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0.784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909in">
        <style:tab-stops>
          <style:tab-stop style:type="left" style:position="0.784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784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tab-stops>
          <style:tab-stop style:type="left" style:position="0.784in"/>
        </style:tab-stops>
      </style:paragraph-properties>
    </style:style>
    <style:style style:name="P174" style:parent-style-name="Normal" style:family="paragraph">
      <style:paragraph-properties fo:widows="0" fo:orphans="0" fo:text-align="center">
        <style:tab-stops>
          <style:tab-stop style:type="left" style:position="1.2826in"/>
        </style:tab-stops>
      </style:paragraph-properties>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widows="0" fo:orphans="0" fo:text-align="center">
        <style:tab-stops>
          <style:tab-stop style:type="left" style:position="1.2826in"/>
        </style:tab-stops>
      </style:paragraph-properties>
      <style:text-properties fo:font-weight="bold" style:font-weight-asian="bold" fo:color="#000000" style:font-size-complex="12pt" style:language-asian="lt" style:country-asian="LT"/>
    </style:style>
    <style:style style:name="P179" style:parent-style-name="Normal" style:family="paragraph">
      <style:paragraph-properties fo:widows="0" fo:orphans="0" fo:text-align="justify" fo:margin-left="0.0277in" fo:text-indent="0.5631in">
        <style:tab-stops>
          <style:tab-stop style:type="left" style:position="0.7562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margin-left="0.0277in" fo:text-indent="0.5631in">
        <style:tab-stops>
          <style:tab-stop style:type="left" style:position="0.7562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784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784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tab-stops>
          <style:tab-stop style:type="left" style:position="0.784in"/>
        </style:tab-stops>
      </style:paragraph-properties>
    </style:style>
    <style:style style:name="P200" style:parent-style-name="Normal" style:family="paragraph">
      <style:paragraph-properties fo:widows="0" fo:orphans="0" fo:text-align="center">
        <style:tab-stops>
          <style:tab-stop style:type="left" style:position="1.218in"/>
        </style:tab-stops>
      </style:paragraph-properties>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widows="0" fo:orphans="0" fo:text-align="center">
        <style:tab-stops>
          <style:tab-stop style:type="left" style:position="1.218in"/>
        </style:tab-stops>
      </style:paragraph-properties>
      <style:text-properties fo:font-weight="bold" style:font-weight-asian="bold" fo:color="#000000"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831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8319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909in">
        <style:tab-stops>
          <style:tab-stop style:type="left" style:position="0.831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8319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tab-stops>
          <style:tab-stop style:type="left" style:position="0.8319in"/>
        </style:tab-stops>
      </style:paragraph-properties>
    </style:style>
    <style:style style:name="P226" style:parent-style-name="Normal" style:family="paragraph">
      <style:paragraph-properties fo:widows="0" fo:orphans="0" fo:text-align="center">
        <style:tab-stops>
          <style:tab-stop style:type="left" style:position="1.8187in"/>
        </style:tab-stops>
      </style:paragraph-properties>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fo:widows="0" fo:orphans="0" fo:text-align="center">
        <style:tab-stops>
          <style:tab-stop style:type="left" style:position="1.8187in"/>
        </style:tab-stops>
      </style:paragraph-properties>
      <style:text-properties fo:font-weight="bold" style:font-weight-asian="bold" fo:color="#000000"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0.831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8319in"/>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8319in"/>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8319in"/>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8319in"/>
          <style:tab-stop style:type="left" style:position="0.984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909in">
        <style:tab-stops>
          <style:tab-stop style:type="left" style:position="0.8319in"/>
          <style:tab-stop style:type="left" style:position="0.984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909in">
        <style:tab-stops>
          <style:tab-stop style:type="left" style:position="0.831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83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83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ableColumn271" style:family="table-column">
      <style:table-column-properties style:column-width="2.9798in" style:use-optimal-column-width="false"/>
    </style:style>
    <style:style style:name="TableColumn272" style:family="table-column">
      <style:table-column-properties style:column-width="2.9131in" style:use-optimal-column-width="false"/>
    </style:style>
    <style:style style:name="Table270" style:family="table">
      <style:table-properties style:width="5.893in" fo:margin-left="0in" table:align="left"/>
    </style:style>
    <style:style style:name="TableRow273" style:family="table-row">
      <style:table-row-properties style:row-height="0.3868in" style:use-optimal-row-height="false"/>
    </style:style>
    <style:style style:name="TableCell2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5" style:parent-style-name="Normal" style:family="paragraph">
      <style:paragraph-properties fo:widows="0" fo:orphans="0"/>
      <style:text-properties fo:color="#000000" style:font-size-complex="12pt" style:language-asian="lt" style:country-asian="LT"/>
    </style:style>
    <style:style style:name="TableCell27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77" style:parent-style-name="Normal" style:family="paragraph">
      <style:paragraph-properties fo:widows="0" fo:orphans="0"/>
      <style:text-properties fo:color="#000000" style:font-size-complex="12pt" style:language-asian="lt" style:country-asian="LT"/>
    </style:style>
    <style:style style:name="TableRow278" style:family="table-row">
      <style:table-row-properties style:row-height="0.193in" style:use-optimal-row-height="false"/>
    </style:style>
    <style:style style:name="TableCell2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0" style:parent-style-name="Normal" style:family="paragraph">
      <style:paragraph-properties fo:widows="0" fo:orphans="0"/>
      <style:text-properties fo:color="#000000" style:font-size-complex="12pt" style:language-asian="lt" style:country-asian="LT"/>
    </style:style>
    <style:style style:name="TableCell28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82" style:parent-style-name="Normal" style:family="paragraph">
      <style:paragraph-properties fo:widows="0" fo:orphans="0"/>
      <style:text-properties fo:color="#000000" style:font-size-complex="12pt" style:language-asian="lt" style:country-asian="LT"/>
    </style:style>
    <style:style style:name="TableRow283" style:family="table-row">
      <style:table-row-properties style:row-height="0.1902in" style:use-optimal-row-height="false"/>
    </style:style>
    <style:style style:name="TableCell2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5" style:parent-style-name="Normal" style:family="paragraph">
      <style:paragraph-properties fo:widows="0" fo:orphans="0"/>
      <style:text-properties fo:color="#000000" style:font-size-complex="12pt" style:language-asian="lt" style:country-asian="LT"/>
    </style:style>
    <style:style style:name="TableCell28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87" style:parent-style-name="Normal" style:family="paragraph">
      <style:paragraph-properties fo:widows="0" fo:orphans="0"/>
      <style:text-properties fo:color="#000000" style:font-size-complex="12pt" style:language-asian="lt" style:country-asian="LT"/>
    </style:style>
    <style:style style:name="TableRow288" style:family="table-row">
      <style:table-row-properties style:row-height="0.1902in" style:use-optimal-row-height="false"/>
    </style:style>
    <style:style style:name="TableCell2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0" style:parent-style-name="Normal" style:family="paragraph">
      <style:paragraph-properties fo:widows="0" fo:orphans="0"/>
      <style:text-properties fo:color="#000000" style:font-size-complex="12pt" style:language-asian="lt" style:country-asian="LT"/>
    </style:style>
    <style:style style:name="TableCell29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2" style:parent-style-name="Normal" style:family="paragraph">
      <style:paragraph-properties fo:widows="0" fo:orphans="0"/>
      <style:text-properties fo:color="#000000" style:font-size-complex="12pt" style:language-asian="lt" style:country-asian="LT"/>
    </style:style>
    <style:style style:name="TableRow293" style:family="table-row">
      <style:table-row-properties style:row-height="0.2069in" style:use-optimal-row-height="false"/>
    </style:style>
    <style:style style:name="TableCell2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5" style:parent-style-name="Normal" style:family="paragraph">
      <style:paragraph-properties fo:widows="0" fo:orphans="0"/>
      <style:text-properties fo:color="#000000" style:font-size-complex="12pt" style:language-asian="lt" style:country-asian="LT"/>
    </style:style>
    <style:style style:name="TableCell296" style:family="table-cell">
      <style:table-cell-properties fo:border="0.0069in solid #000000" fo:background-color="#FFFFFF" fo:padding-top="0in" fo:padding-left="0.0069in" fo:padding-bottom="0in" fo:padding-right="0.0069in"/>
    </style:style>
    <style:style style:name="P297" style:parent-style-name="Normal" style:family="paragraph">
      <style:paragraph-properties fo:widows="0" fo:orphans="0"/>
      <style:text-properties fo:color="#000000" style:font-size-complex="12pt" style:language-asian="lt" style:country-asian="LT"/>
    </style:style>
    <style:style style:name="P298" style:parent-style-name="Normal" style:family="paragraph">
      <style:paragraph-properties fo:widows="0" fo:orphans="0" fo:text-align="justify" fo:text-indent="0.5909in"/>
    </style:style>
    <style:style style:name="P299" style:parent-style-name="Normal" style:family="paragraph">
      <style:paragraph-properties fo:widows="0" fo:orphans="0" fo:text-align="justify" fo:text-indent="0.5909in">
        <style:tab-stops>
          <style:tab-stop style:type="left" style:position="0.834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834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tab-stops>
          <style:tab-stop style:type="left" style:position="0.8347in"/>
        </style:tab-stops>
      </style:paragraph-properties>
    </style:style>
    <style:style style:name="P310" style:parent-style-name="Normal" style:family="paragraph">
      <style:paragraph-properties fo:widows="0" fo:orphans="0" fo:text-align="center">
        <style:tab-stops>
          <style:tab-stop style:type="left" style:position="1.5298in"/>
        </style:tab-stops>
      </style:paragraph-properties>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P314" style:parent-style-name="Normal" style:family="paragraph">
      <style:paragraph-properties fo:widows="0" fo:orphans="0" fo:text-align="center">
        <style:tab-stops>
          <style:tab-stop style:type="left" style:position="1.5298in"/>
        </style:tab-stops>
      </style:paragraph-properties>
      <style:text-properties fo:font-weight="bold" style:font-weight-asian="bold" fo:color="#000000" style:font-size-complex="12pt" style:language-asian="lt" style:country-asian="LT"/>
    </style:style>
    <style:style style:name="P315" style:parent-style-name="Normal" style:family="paragraph">
      <style:paragraph-properties fo:widows="0" fo:orphans="0" fo:text-align="justify" fo:text-indent="0.5909in">
        <style:tab-stops>
          <style:tab-stop style:type="left" style:position="0.83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0.834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852in"/>
          <style:tab-stop style:type="left" style:position="0.9847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0.852in"/>
          <style:tab-stop style:type="left" style:position="0.984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852in"/>
          <style:tab-stop style:type="left" style:position="0.984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0.834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0.7888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0.7888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0.7888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7888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0.7888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7888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0.7888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7888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0.918in"/>
          <style:tab-stop style:type="left" style:position="0.984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918in"/>
          <style:tab-stop style:type="left" style:position="0.984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7888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7888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0.7472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style:tab-stops>
          <style:tab-stop style:type="left" style:position="0.7472in"/>
        </style:tab-stops>
      </style:paragraph-properties>
    </style:style>
    <style:style style:name="P408" style:parent-style-name="Normal" style:family="paragraph">
      <style:paragraph-properties fo:widows="0" fo:orphans="0" fo:text-align="center">
        <style:tab-stops>
          <style:tab-stop style:type="left" style:position="1.6381in"/>
        </style:tab-stops>
      </style:paragraph-properties>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paragraph-properties fo:widows="0" fo:orphans="0" fo:text-align="center">
        <style:tab-stops>
          <style:tab-stop style:type="left" style:position="1.6381in"/>
        </style:tab-stops>
      </style:paragraph-properties>
      <style:text-properties fo:font-weight="bold" style:font-weight-asian="bold" fo:color="#000000"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7472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7472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909in">
        <style:tab-stops>
          <style:tab-stop style:type="left" style:position="0.7472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15%" fo:text-indent="0.5909in"/>
    </style:style>
    <style:style style:name="T427" style:parent-style-name="DefaultParagraphFont" style:family="text">
      <style:text-properties style:font-name="TimesNewRomanPSMT"/>
    </style:style>
    <style:style style:name="T428" style:parent-style-name="DefaultParagraphFont" style:family="text">
      <style:text-properties style:font-name="TimesNewRomanPSMT"/>
    </style:style>
    <style:style style:name="T429" style:parent-style-name="DefaultParagraphFont" style:family="text">
      <style:text-properties style:font-name="TimesNewRomanPSMT"/>
    </style:style>
    <style:style style:name="TableColumn431" style:family="table-column">
      <style:table-column-properties style:column-width="0.5937in"/>
    </style:style>
    <style:style style:name="TableColumn432" style:family="table-column">
      <style:table-column-properties style:column-width="0.6861in"/>
    </style:style>
    <style:style style:name="TableColumn433" style:family="table-column">
      <style:table-column-properties style:column-width="0.6527in"/>
    </style:style>
    <style:style style:name="TableColumn434" style:family="table-column">
      <style:table-column-properties style:column-width="0.627in"/>
    </style:style>
    <style:style style:name="TableColumn435" style:family="table-column">
      <style:table-column-properties style:column-width="0.7118in"/>
    </style:style>
    <style:style style:name="TableColumn436" style:family="table-column">
      <style:table-column-properties style:column-width="0.6694in"/>
    </style:style>
    <style:style style:name="TableColumn437" style:family="table-column">
      <style:table-column-properties style:column-width="0.5875in"/>
    </style:style>
    <style:style style:name="TableColumn438" style:family="table-column">
      <style:table-column-properties style:column-width="0.7513in"/>
    </style:style>
    <style:style style:name="TableColumn439" style:family="table-column">
      <style:table-column-properties style:column-width="0.725in"/>
    </style:style>
    <style:style style:name="TableColumn440" style:family="table-column">
      <style:table-column-properties style:column-width="0.6138in"/>
    </style:style>
    <style:style style:name="Table430" style:family="table">
      <style:table-properties style:width="6.6187in" fo:margin-left="0.075in" table:align="left"/>
    </style:style>
    <style:style style:name="TableRow441" style:family="table-row">
      <style:table-row-properties style:min-row-height="3.2326in" fo:keep-together="always"/>
    </style:style>
    <style:style style:name="TableCell442" style:family="table-cell">
      <style:table-cell-properties fo:border="0.0138in solid #000000"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justify" fo:margin-left="0.0784in" fo:margin-right="0.0784in">
        <style:tab-stops/>
      </style:paragraph-properties>
      <style:text-properties fo:font-size="10pt" style:font-size-asian="10pt"/>
    </style:style>
    <style:style style:name="TableCell445" style:family="table-cell">
      <style:table-cell-properties fo:border-top="0.0138in solid #000000" fo:border-left="none" fo:border-bottom="0.0138in solid #000000" fo:border-right="0.0138in solid #000000"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justify" fo:margin-left="0.0784in" fo:margin-right="0.0784in">
        <style:tab-stops/>
      </style:paragraph-properties>
      <style:text-properties fo:font-size="10pt" style:font-size-asian="10pt"/>
    </style:style>
    <style:style style:name="TableCell448" style:family="table-cell">
      <style:table-cell-properties fo:border-top="0.0138in solid #000000" fo:border-left="none" fo:border-bottom="0.0138in solid #000000" fo:border-right="0.0138in solid #000000"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justify" fo:margin-left="0.0784in" fo:margin-right="0.0784in">
        <style:tab-stops/>
      </style:paragraph-properties>
      <style:text-properties fo:font-size="10pt" style:font-size-asian="10pt"/>
    </style:style>
    <style:style style:name="TableCell451" style:family="table-cell">
      <style:table-cell-properties fo:border-top="0.0138in solid #000000" fo:border-left="none" fo:border-bottom="0.0138in solid #000000" fo:border-right="0.0138in solid #000000"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justify" fo:margin-left="0.0784in" fo:margin-right="0.0784in">
        <style:tab-stops/>
      </style:paragraph-properties>
      <style:text-properties fo:font-size="10pt" style:font-size-asian="10pt"/>
    </style:style>
    <style:style style:name="TableCell454" style:family="table-cell">
      <style:table-cell-properties fo:border-top="0.0138in solid #000000" fo:border-left="none" fo:border-bottom="0.0138in solid #000000" fo:border-right="0.0138in solid #000000" fo:padding-top="0in" fo:padding-left="0.075in" fo:padding-bottom="0in" fo:padding-right="0.075in"/>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justify" fo:margin-left="0.0784in" fo:margin-right="0.0784in">
        <style:tab-stops/>
      </style:paragraph-properties>
      <style:text-properties fo:font-size="10pt" style:font-size-asian="10pt"/>
    </style:style>
    <style:style style:name="TableCell457" style:family="table-cell">
      <style:table-cell-properties fo:border-top="0.0138in solid #000000" fo:border-left="none" fo:border-bottom="0.0138in solid #000000" fo:border-right="0.0138in solid #000000" fo:padding-top="0in" fo:padding-left="0.075in" fo:padding-bottom="0in" fo:padding-right="0.075in"/>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justify" fo:margin-left="0.0784in" fo:margin-right="0.0784in">
        <style:tab-stops/>
      </style:paragraph-properties>
      <style:text-properties fo:font-size="10pt" style:font-size-asian="10pt"/>
    </style:style>
    <style:style style:name="TableCell460" style:family="table-cell">
      <style:table-cell-properties fo:border-top="0.0138in solid #000000" fo:border-left="none" fo:border-bottom="0.0138in solid #000000" fo:border-right="0.0138in solid #000000" fo:padding-top="0in" fo:padding-left="0.075in" fo:padding-bottom="0in" fo:padding-right="0.075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justify" fo:margin-left="0.0784in" fo:margin-right="0.0784in">
        <style:tab-stops/>
      </style:paragraph-properties>
      <style:text-properties fo:font-size="10pt" style:font-size-asian="10pt"/>
    </style:style>
    <style:style style:name="TableCell463" style:family="table-cell">
      <style:table-cell-properties fo:border-top="0.0138in solid #000000" fo:border-left="none" fo:border-bottom="0.0138in solid #000000" fo:border-right="0.0138in solid #000000" fo:padding-top="0in" fo:padding-left="0.075in" fo:padding-bottom="0in" fo:padding-right="0.075in"/>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justify" fo:margin-left="0.0784in" fo:margin-right="0.0784in">
        <style:tab-stops/>
      </style:paragraph-properties>
      <style:text-properties fo:font-size="10pt" style:font-size-asian="10pt"/>
    </style:style>
    <style:style style:name="TableCell466" style:family="table-cell">
      <style:table-cell-properties fo:border-top="0.0138in solid #000000" fo:border-left="none" fo:border-bottom="0.0138in solid #000000" fo:border-right="0.0138in solid #000000" fo:padding-top="0in" fo:padding-left="0.075in" fo:padding-bottom="0in" fo:padding-right="0.075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justify" fo:margin-left="0.0784in" fo:margin-right="0.0784in">
        <style:tab-stops/>
      </style:paragraph-properties>
      <style:text-properties fo:font-size="10pt" style:font-size-asian="10pt"/>
    </style:style>
    <style:style style:name="TableCell469" style:family="table-cell">
      <style:table-cell-properties fo:border-top="0.0138in solid #000000" fo:border-left="none" fo:border-bottom="0.0138in solid #000000" fo:border-right="0.0138in solid #000000"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justify" fo:margin-left="0.0784in" fo:margin-right="0.0784in">
        <style:tab-stops/>
      </style:paragraph-properties>
      <style:text-properties fo:font-size="10pt" style:font-size-asian="10pt"/>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fo:padding-top="0in" fo:padding-left="0.075in" fo:padding-bottom="0in" fo:padding-right="0.075in"/>
    </style:style>
    <style:style style:name="P474" style:parent-style-name="Normal" style:family="paragraph">
      <style:paragraph-properties fo:text-align="justify" fo:line-height="150%"/>
      <style:text-properties fo:font-size="10pt" style:font-size-asian="10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align="justify" fo:line-height="150%"/>
      <style:text-properties fo:font-size="10pt" style:font-size-asian="10p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align="justify" fo:line-height="150%"/>
      <style:text-properties fo:font-size="10pt" style:font-size-asian="10p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align="justify" fo:line-height="150%"/>
      <style:text-properties fo:font-size="10pt" style:font-size-asian="10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align="justify" fo:line-height="150%"/>
      <style:text-properties fo:font-size="10pt" style:font-size-asian="10p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text-align="justify" fo:line-height="150%"/>
      <style:text-properties fo:font-size="10pt" style:font-size-asian="10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align="justify" fo:line-height="150%"/>
      <style:text-properties fo:font-size="10pt" style:font-size-asian="10p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text-align="justify" fo:line-height="150%"/>
      <style:text-properties fo:font-size="10pt" style:font-size-asian="10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align="justify" fo:line-height="150%"/>
      <style:text-properties fo:font-size="10pt" style:font-size-asian="10p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justify" fo:line-height="150%"/>
      <style:text-properties fo:font-size="10pt" style:font-size-asian="10pt"/>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fo:padding-top="0in" fo:padding-left="0.075in" fo:padding-bottom="0in" fo:padding-right="0.075in"/>
    </style:style>
    <style:style style:name="P495" style:parent-style-name="Normal" style:family="paragraph">
      <style:paragraph-properties fo:text-align="justify" fo:line-height="150%" fo:text-indent="0.0347in"/>
      <style:text-properties fo:font-size="10pt" style:font-size-asian="10p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align="justify" fo:line-height="150%"/>
      <style:text-properties fo:font-size="10pt" style:font-size-asian="10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align="justify" fo:line-height="150%" fo:text-indent="0.0347in"/>
      <style:text-properties fo:font-size="10pt" style:font-size-asian="10p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justify" fo:line-height="150%"/>
      <style:text-properties fo:font-size="10pt" style:font-size-asian="10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align="justify" fo:line-height="150%"/>
      <style:text-properties fo:font-size="10pt" style:font-size-asian="10p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justify" fo:line-height="150%"/>
      <style:text-properties fo:font-size="10pt" style:font-size-asian="10p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justify" fo:line-height="150%"/>
      <style:text-properties fo:font-size="10pt" style:font-size-asian="10p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align="justify" fo:line-height="150%"/>
      <style:text-properties fo:font-size="10pt" style:font-size-asian="10p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align="justify" fo:line-height="150%"/>
      <style:text-properties fo:font-size="10pt" style:font-size-asian="10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align="justify" fo:line-height="150%"/>
      <style:text-properties fo:font-size="10pt" style:font-size-asian="10pt"/>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justify" fo:line-height="150%"/>
    </style:style>
    <style:style style:name="T516" style:parent-style-name="DefaultParagraphFont" style:family="text">
      <style:text-properties style:font-name="TimesNewRomanPSM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center">
        <style:tab-stops>
          <style:tab-stop style:type="left" style:position="1.4555in"/>
        </style:tab-stops>
      </style:paragraph-properties>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P526" style:parent-style-name="Normal" style:family="paragraph">
      <style:paragraph-properties fo:widows="0" fo:orphans="0" fo:text-align="center">
        <style:tab-stops>
          <style:tab-stop style:type="left" style:position="1.4555in"/>
        </style:tab-stops>
      </style:paragraph-properties>
      <style:text-properties fo:font-weight="bold" style:font-weight-asian="bold" fo:color="#000000" style:font-size-complex="12pt" style:language-asian="lt" style:country-asian="LT"/>
    </style:style>
    <style:style style:name="P527" style:parent-style-name="Normal" style:family="paragraph">
      <style:paragraph-properties fo:widows="0" fo:orphans="0" fo:text-align="justify" fo:text-indent="0.5909in">
        <style:tab-stops>
          <style:tab-stop style:type="left" style:position="0.8131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909in">
        <style:tab-stops>
          <style:tab-stop style:type="left" style:position="0.8131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0.8131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909in">
        <style:tab-stops>
          <style:tab-stop style:type="left" style:position="0.8131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style:tab-stops>
          <style:tab-stop style:type="left" style:position="0.8131in"/>
        </style:tab-stops>
      </style:paragraph-properties>
    </style:style>
    <style:style style:name="P561" style:parent-style-name="Normal" style:family="paragraph">
      <style:paragraph-properties fo:widows="0" fo:orphans="0" fo:text-align="center">
        <style:tab-stops>
          <style:tab-stop style:type="left" style:position="1.4555in"/>
        </style:tab-stops>
      </style:paragraph-properties>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P565" style:parent-style-name="Normal" style:family="paragraph">
      <style:paragraph-properties fo:widows="0" fo:orphans="0" fo:text-align="center">
        <style:tab-stops>
          <style:tab-stop style:type="left" style:position="1.4555in"/>
        </style:tab-stops>
      </style:paragraph-properties>
      <style:text-properties fo:font-weight="bold" style:font-weight-asian="bold" fo:color="#000000" style:font-size-complex="12pt" style:language-asian="lt" style:country-asian="LT"/>
    </style:style>
    <style:style style:name="P566" style:parent-style-name="Normal" style:family="paragraph">
      <style:paragraph-properties fo:widows="0" fo:orphans="0" fo:text-align="justify" fo:text-indent="0.5909in">
        <style:tab-stops>
          <style:tab-stop style:type="left" style:position="0.8131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0.8131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0.7861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909in">
        <style:tab-stops>
          <style:tab-stop style:type="left" style:position="0.7861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909in">
        <style:tab-stops>
          <style:tab-stop style:type="left" style:position="0.7861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909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style:style>
    <style:style style:name="P605" style:parent-style-name="Normal" style:family="paragraph">
      <style:paragraph-properties fo:widows="0" fo:orphans="0" fo:text-align="center">
        <style:tab-stops>
          <style:tab-stop style:type="left" style:position="0.7861in"/>
        </style:tab-stops>
      </style:paragraph-properties>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P609" style:parent-style-name="Normal" style:family="paragraph">
      <style:paragraph-properties fo:widows="0" fo:orphans="0" fo:text-align="center">
        <style:tab-stops>
          <style:tab-stop style:type="left" style:position="0.7861in"/>
        </style:tab-stops>
      </style:paragraph-properties>
      <style:text-properties fo:font-weight="bold" style:font-weight-asian="bold" fo:color="#000000" style:font-size-complex="12pt" style:language-asian="lt" style:country-asian="LT"/>
    </style:style>
    <style:style style:name="P610" style:parent-style-name="Normal" style:family="paragraph">
      <style:paragraph-properties fo:widows="0" fo:orphans="0" fo:text-align="justify" fo:text-indent="0.5909in">
        <style:tab-stops>
          <style:tab-stop style:type="left" style:position="0.7861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909in">
        <style:tab-stops>
          <style:tab-stop style:type="left" style:position="0.7861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909in">
        <style:tab-stops>
          <style:tab-stop style:type="left" style:position="0.7861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0.7861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909in">
        <style:tab-stops>
          <style:tab-stop style:type="left" style:position="0.7861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909in">
        <style:tab-stops>
          <style:tab-stop style:type="left" style:position="0.7861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909in">
        <style:tab-stops>
          <style:tab-stop style:type="left" style:position="0.7826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909in">
        <style:tab-stops>
          <style:tab-stop style:type="left" style:position="0.7826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909in">
        <style:tab-stops>
          <style:tab-stop style:type="left" style:position="0.7826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909in">
        <style:tab-stops>
          <style:tab-stop style:type="left" style:position="0.7826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0.7826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5909in">
        <style:tab-stops>
          <style:tab-stop style:type="left" style:position="0.7826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909in">
        <style:tab-stops>
          <style:tab-stop style:type="left" style:position="0.7826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909in">
        <style:tab-stops>
          <style:tab-stop style:type="left" style:position="0.7826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0.7826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5909in">
        <style:tab-stops>
          <style:tab-stop style:type="left" style:position="0.7826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5909in">
        <style:tab-stops>
          <style:tab-stop style:type="left" style:position="0.805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909in">
        <style:tab-stops>
          <style:tab-stop style:type="left" style:position="0.805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909in">
        <style:tab-stops>
          <style:tab-stop style:type="left" style:position="0.805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0.805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style:tab-stops>
          <style:tab-stop style:type="left" style:position="0.8055in"/>
        </style:tab-stops>
      </style:paragraph-properties>
    </style:style>
    <style:style style:name="P709" style:parent-style-name="Normal" style:family="paragraph">
      <style:paragraph-properties fo:widows="0" fo:orphans="0" fo:text-align="center">
        <style:tab-stops>
          <style:tab-stop style:type="left" style:position="1.3388in"/>
        </style:tab-stops>
      </style:paragraph-properties>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font-weight="bold" style:font-weight-asian="bold" fo:color="#000000" style:font-size-complex="12pt" style:language-asian="lt" style:country-asian="LT"/>
    </style:style>
    <style:style style:name="T712" style:parent-style-name="DefaultParagraphFont" style:family="text">
      <style:text-properties fo:font-weight="bold" style:font-weight-asian="bold" fo:color="#000000" style:font-size-complex="12pt" style:language-asian="lt" style:country-asian="LT"/>
    </style:style>
    <style:style style:name="P713" style:parent-style-name="Normal" style:family="paragraph">
      <style:paragraph-properties fo:widows="0" fo:orphans="0" fo:text-align="center">
        <style:tab-stops>
          <style:tab-stop style:type="left" style:position="1.3388in"/>
        </style:tab-stops>
      </style:paragraph-properties>
      <style:text-properties fo:font-weight="bold" style:font-weight-asian="bold" fo:color="#000000" style:font-size-complex="12pt" style:language-asian="lt" style:country-asian="LT"/>
    </style:style>
    <style:style style:name="P714" style:parent-style-name="Normal" style:family="paragraph">
      <style:paragraph-properties fo:widows="0" fo:orphans="0" fo:text-align="justify" fo:text-indent="0.5909in">
        <style:tab-stops>
          <style:tab-stop style:type="left" style:position="0.805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style:tab-stops>
          <style:tab-stop style:type="left" style:position="1.9298in"/>
        </style:tab-stops>
      </style:paragraph-properties>
    </style:style>
    <style:style style:name="P719" style:parent-style-name="Normal" style:family="paragraph">
      <style:paragraph-properties fo:widows="0" fo:orphans="0" fo:text-align="center">
        <style:tab-stops>
          <style:tab-stop style:type="left" style:position="1.9298in"/>
        </style:tab-stops>
      </style:paragraph-properties>
    </style:style>
    <style:style style:name="T720" style:parent-style-name="DefaultParagraphFont" style:family="text">
      <style:text-properties fo:font-weight="bold" style:font-weight-asian="bold" fo:color="#000000" style:font-size-complex="12pt" style:language-asian="lt" style:country-asian="LT"/>
    </style:style>
    <style:style style:name="T721" style:parent-style-name="DefaultParagraphFont" style:family="text">
      <style:text-properties fo:font-weight="bold" style:font-weight-asian="bold" fo:color="#000000" style:font-size-complex="12pt" style:language-asian="lt" style:country-asian="LT"/>
    </style:style>
    <style:style style:name="T722" style:parent-style-name="DefaultParagraphFont" style:family="text">
      <style:text-properties fo:font-weight="bold" style:font-weight-asian="bold" fo:color="#000000" style:font-size-complex="12pt" style:language-asian="lt" style:country-asian="LT"/>
    </style:style>
    <style:style style:name="P723" style:parent-style-name="Normal" style:family="paragraph">
      <style:paragraph-properties fo:widows="0" fo:orphans="0" fo:text-align="center">
        <style:tab-stops>
          <style:tab-stop style:type="left" style:position="1.9298in"/>
        </style:tab-stops>
      </style:paragraph-properties>
      <style:text-properties fo:font-weight="bold" style:font-weight-asian="bold" fo:color="#000000" style:font-size-complex="12pt" style:language-asian="lt" style:country-asian="LT"/>
    </style:style>
    <style:style style:name="P724" style:parent-style-name="Normal" style:family="paragraph">
      <style:paragraph-properties fo:widows="0" fo:orphans="0" fo:text-align="justify" fo:text-indent="0.5909in">
        <style:tab-stops>
          <style:tab-stop style:type="left" style:position="0.805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style:tab-stops>
          <style:tab-stop style:type="left" style:position="1.7152in"/>
        </style:tab-stops>
      </style:paragraph-properties>
    </style:style>
    <style:style style:name="P730" style:parent-style-name="Normal" style:family="paragraph">
      <style:paragraph-properties fo:widows="0" fo:orphans="0" fo:text-align="center">
        <style:tab-stops>
          <style:tab-stop style:type="left" style:position="1.7152in"/>
        </style:tab-stops>
      </style:paragraph-properties>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font-weight="bold" style:font-weight-asian="bold"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P734" style:parent-style-name="Normal" style:family="paragraph">
      <style:paragraph-properties fo:widows="0" fo:orphans="0" fo:text-align="justify">
        <style:tab-stops>
          <style:tab-stop style:type="left" style:position="1.7152in"/>
        </style:tab-stops>
      </style:paragraph-properties>
      <style:text-properties fo:color="#000000" style:font-size-complex="12pt" style:language-asian="lt" style:country-asian="LT"/>
    </style:style>
    <style:style style:name="P735" style:parent-style-name="Normal" style:family="paragraph">
      <style:paragraph-properties fo:widows="0" fo:orphans="0" fo:text-align="justify" fo:text-indent="0.5909in">
        <style:tab-stops>
          <style:tab-stop style:type="left" style:position="0.8055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909in">
        <style:tab-stops>
          <style:tab-stop style:type="left" style:position="0.8055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909in">
        <style:tab-stops>
          <style:tab-stop style:type="left" style:position="0.805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center">
        <style:tab-stops>
          <style:tab-stop style:type="left" style:position="0.8055in"/>
        </style:tab-stops>
      </style:paragraph-properties>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01 iki 2015-01-30</text:span></text:p>
      <text:p text:style-name="P3"/>
      <text:p text:style-name="P4"><text:span text:style-name="T5">Sprendimas paskelbtas: TAR 2010-09-30, i. k. 2010-01094</text:span></text:p>
      <text:p text:style-name="P6"/>
      <text:p text:style-name="P7"><text:span text:style-name="T8"><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ŠIRVINTŲ RAJONO SAVIVALDYBĖS TARYBA</text:p>
      <text:p text:style-name="P10"/>
      <text:p text:style-name="P11">SPRENDIMAS</text:p>
      <text:p text:style-name="P12">DĖL MOKĖJIMO UŽ SOCIALINES PASLAUGAS TVARKOS APRAŠO</text:p>
      <text:p text:style-name="P13">PATVIRTINIMO</text:p>
      <text:p text:style-name="P14"/>
      <text:p text:style-name="P15">2010 m. rugsėjo 30 d. Nr. 1-168</text:p>
      <text:p text:style-name="P16">Širvinto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aipsnio 4 dalimi, Lietuvos Respublikos socialinių paslaugų įstatymu (Žin., 2006, Nr.<text:s/></text:span><text:a xlink:href="https://www.e-tar.lt/portal/lt/legalAct/TAR.91609F53E29E" office:target-frame-name="_blank" xlink:show="new"><text:span text:style-name="T25">17-589</text:span></text:a><text:span text:style-name="T26">; 2008, Nr.<text:s/></text:span><text:a xlink:href="https://www.e-tar.lt/portal/lt/legalAct/TAR.FD2DA49C23DA" office:target-frame-name="_blank" xlink:show="new"><text:span text:style-name="T27">71-2702</text:span></text:a><text:span text:style-name="T28">; 2010, Nr.<text:s/></text:span><text:a xlink:href="https://www.e-tar.lt/portal/lt/legalAct/TAR.C9B498D882BA" office:target-frame-name="_blank" xlink:show="new"><text:span text:style-name="T29">53-2598</text:span></text:a><text:span text:style-name="T30">), Mokėjimo už socialines paslaugas tvarkos aprašu, patvirtintu Lietuvos Respublikos Vyriausybės 2006-06-14 nutarimu Nr. 583 (Žin., 2006, Nr.<text:s/></text:span><text:a xlink:href="https://www.e-tar.lt/portal/lt/legalAct/TAR.28208650B42B" office:target-frame-name="_blank" xlink:show="new"><text:span text:style-name="T31">68-2510</text:span></text:a><text:span text:style-name="T32">, 2010, Nr. 86- 4549),</text:span></text:p>
      <text:p text:style-name="P33"><text:span text:style-name="T34">Širvintų rajono savivaldybės taryba<text:s/></text:span><text:span text:style-name="T35">nusprendžia:</text:span></text:p>
      <text:p text:style-name="P36"><text:span text:style-name="T37">1</text:span><text:span text:style-name="T38">.</text:span><text:span text:style-name="T39"><text:tab/>Patvirtinti mokėjimo už socialines paslaugas tvarkos aprašą (pridedama).</text:span></text:p>
      <text:p text:style-name="P40"><text:span text:style-name="T41">2</text:span><text:span text:style-name="T42">.</text:span><text:span text:style-name="T43"><text:tab/>Pripažinti netekusiais<text:s/></text:span><text:span text:style-name="T44">galios Širvintų rajono savivaldybės tarybos 2007 m. lapkričio 27 d. spendimą Nr. 1-201 ir 2008 m. vasario 14 d. sprendimą Nr. 1-38.</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Kęstutis Pakalnis</text:span></text:p>
      <text:p text:style-name="P55"/>
      <text:soft-page-break/>
      <text:p text:style-name="P56">PATVIRTINTA</text:p>
      <text:p text:style-name="P57">Širvintų rajono savivaldybės tarybos</text:p>
      <text:p text:style-name="P58">2010 m. rugsėjo 30 d. sprendimu Nr. 1-168</text:p>
      <text:p text:style-name="P59"/>
      <text:p text:style-name="P60"><text:span text:style-name="T61">MOKĖJIMO UŽ SOCIALINES PASLAUGAS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pan><text:span text:style-name="T71"><text:tab/>Mokėjimo už socialines paslaugas tvarkos aprašas (toliau – Tvarkos aprašas) reglamentuoja asmens (šeimos) mokėjimo už socialines paslaugas dydžių nust</text:span><text:span text:style-name="T72">atymą, pagalbos pinigų mokėjimą, asmens (šeimos narių) finansinių galimybių mokėti už socialines paslaugas vertinimą.</text:span></text:p>
      <text:p text:style-name="P73"><text:span text:style-name="T74">2</text:span><text:span text:style-name="T75">.</text:span><text:span text:style-name="T76"><text:tab/>Mokėjimas už socialines paslaugas organizuojamas vadovaujantis Lietuvos Respublikos Vyriausybės patvirtintu Mokėjimo už socialines<text:s/></text:span><text:span text:style-name="T77">paslaugas tvarkos aprašu ir šiuo Tvarkos aprašu.</text:span></text:p>
      <text:p text:style-name="P78"><text:span text:style-name="T79">3</text:span><text:span text:style-name="T80">.</text:span><text:span text:style-name="T81"><text:tab/>Tvarkos aprašas taikomas gyventojams, deklaravusiems gyvenamąją vietą Širvintų rajono savivaldybėje.</text:span></text:p>
      <text:p text:style-name="P82"><text:span text:style-name="T83">4</text:span><text:span text:style-name="T84">.</text:span><text:span text:style-name="T85"><text:tab/>Tvarkos aprašas taikomas mokėjimui už tas socialines paslaugas, kurias planuoja, skiria, adm</text:span><text:span text:style-name="T86">inistruoja Širvintų rajono savivaldybės administracijos Socialinės paramos ir sveikatos skyrius (toliau – Socialinės paramos ir sveikatos skyrius), kurių poreikį asmeniui (šeimai) nustato Socialinės paramos ir sveikatos skyriaus socialinio darbo organizato</text:span><text:span text:style-name="T87">riai bei socialines paslaugas teikiančių įstaigų socialiniai darbuotojai ir kurių teikimas finansuojamas iš Savivaldybės biudžeto ar Savivaldybės biudžetui skiriamų Lietuvos Respublikos valstybės biudžeto specialiųjų tikslinių dotacijų socialinėms paslaugo</text:span><text:span text:style-name="T88">ms organizuoti.</text:span></text:p>
      <text:p text:style-name="P89"><text:span text:style-name="T90">5</text:span><text:span text:style-name="T91">.</text:span><text:span text:style-name="T92"><text:tab/>Mokėjimo už socialines paslaugas dydis asmeniui (šeimai) nustatomas individualiai, atsižvelgiant į asmens (šeimos narių) finansines galimybes mokėti už socialines paslaugas ir asmeniui (šeimai) teikiamų socialinių paslaugų rūšį.<text:s/></text:span><text:span text:style-name="T93">Socialines paslaugas, jų turinį pagal socialinių paslaugų rūšis apibrėžia Socialinių paslaugų katalogas, patvirtintas socialinės apsaugos ir darbo ministro įsakymu.</text:span></text:p>
      <text:p text:style-name="P94"><text:span text:style-name="T95">6</text:span><text:span text:style-name="T96">.</text:span><text:span text:style-name="T97"><text:tab/>Mokėjimo už socialines paslaugas dydį asmeniui (šeimai) nustato Socialinės paramos i</text:span><text:span text:style-name="T98">r sveikatos skyriaus specialistas, atsakingas už socialinių paslaugų organizavimą.</text:span></text:p>
      <text:p text:style-name="P99"><text:span text:style-name="T100">7</text:span><text:span text:style-name="T101">.</text:span><text:span text:style-name="T102"><text:tab/>Už gautas socialines paslaugas asmuo (šeima), globėjas, rūpintojas moka Savivaldybės tarybos nustatytą socialinių paslaugų kainą.</text:span></text:p>
      <text:p text:style-name="P103"><text:span text:style-name="T104">8</text:span><text:span text:style-name="T105">.</text:span><text:span text:style-name="T106"><text:tab/>Asmens (šeimos) mokėjimo už s</text:span><text:span text:style-name="T107">ocialines paslaugas dydis negali būti didesnis už asmeniui (šeimai) teikiamų socialinių paslaugų kainą.</text:span></text:p>
      <text:p text:style-name="P108"><text:span text:style-name="T109">9</text:span><text:span text:style-name="T110">.</text:span><text:span text:style-name="T111"><text:tab/>Mokėjimo už socialines paslaugas dydis gali būti nustatytas tik pinigine išraiška.</text:span></text:p>
      <text:p text:style-name="P112"><text:span text:style-name="T113">10</text:span><text:span text:style-name="T114">.</text:span><text:span text:style-name="T115"><text:tab/>Jei asmuo pageidauja socialinių paslaugų privačiai ar<text:s/></text:span><text:span text:style-name="T116">papildomai, už jas moka:</text:span></text:p>
      <text:p text:style-name="P117"><text:span text:style-name="T118">10.1</text:span><text:span text:style-name="T119">.</text:span><text:span text:style-name="T120"><text:tab/>visą Savivaldybės tarybos nustatytą socialinės paslaugos kainą (kai socialinių paslaugų įstaigos steigėjas ar steigėjas-dalininkas yra Savivaldybė);</text:span></text:p>
      <text:p text:style-name="P121"><text:span text:style-name="T122">10.2</text:span><text:span text:style-name="T123">.</text:span><text:span text:style-name="T124"><text:tab/>paslaugas gaunančio asmens (jam atstovaujančio) ir socialinių pa</text:span><text:span text:style-name="T125">slaugų įstaigos tarpusavio susitarimu (kai socialinių paslaugų įstaigos steigėjas nėra Savivaldybė).</text:span></text:p>
      <text:p text:style-name="P126"><text:span text:style-name="T127">11</text:span><text:span text:style-name="T128">.</text:span><text:span text:style-name="T129"><text:tab/>Jei asmuo (šeima) neturi finansinių galimybių mokėti už teikiamas socialines paslaugas, už jas moka (dalinai moka) asmens artimieji giminaičiai,<text:s/></text:span><text:span text:style-name="T130">kurie įstatymų ir kitų teisės aktų nustatyta tvarka privalo rūpintis jais ir juos išlaikyti arba kiti suinteresuoti asmenys.</text:span></text:p>
      <text:p text:style-name="P131"><text:span text:style-name="T132">12</text:span><text:span text:style-name="T133">.</text:span><text:span text:style-name="T134"><text:tab/>Jei asmuo (šeima) naudojasi socialinių paslaugų įstaigos teikiamomis socialinėmis paslaugomis ne pilną mėnesį, už socialine</text:span><text:span text:style-name="T135">s paslaugas moka proporcingai teikiamų paslaugų skaičiui.</text:span></text:p>
      <text:p text:style-name="P136"><text:span text:style-name="T137">13</text:span><text:span text:style-name="T138">.</text:span><text:span text:style-name="T139"><text:tab/>Mokestis už socialines paslaugas imamas po paslaugos suteikimo.</text:span></text:p>
      <text:p text:style-name="P140"><text:span text:style-name="T141">14</text:span><text:span text:style-name="T142">.</text:span><text:span text:style-name="T143"><text:tab/>Socialines paslaugas Savivaldybėje teikia biudžetinė įstaiga Širvintų rajono savivaldybės Socialinių paslaugų centras<text:s/></text:span><text:span text:style-name="T144">(toliau – Socialinių paslaugų centras) ir kiti Socialinių paslaugų katalogo nustatyti socialinių paslaugų teikėjai. Atskiras socialinių paslaugų teikimo ir mokėjimo už jas tvarkas tvirtina socialines paslaugas teikiančios įstaigos vadovas savo įsakymu.</text:span></text:p>
      <text:p text:style-name="P145"><text:span text:style-name="T146">1</text:span><text:span text:style-name="T147">5</text:span><text:span text:style-name="T148">.</text:span><text:span text:style-name="T149"><text:tab/>Asmens (šeimos) ir socialines paslaugas teikiančios įstaigos teisės ir pareigos,<text:s/></text:span><text:soft-page-break/><text:span text:style-name="T150">susijusios su asmens (šeimos) mokėjimu už socialines paslaugas, nustatomos rašytine sutartimi. Sutartį pasirašo socialines paslaugas gaunantis asmuo (vienas iš suaugusių<text:s/></text:span><text:span text:style-name="T151">šeimos narių) ar jo globėjas (rūpintojas) ir Socialinių paslaugų centro direktorius, kai socialines paslaugas teikia Socialinių paslaugų centras. Sutartyje nustatomi konkretūs asmens (šeimos) mokėjimo už socialines paslaugas dydžiai pinigine išraiška ir mo</text:span><text:span text:style-name="T152">kėjimo tvarka, asmens (šeimos) pajamų ir asmens turto pokyčių, įvykusių per šių paslaugų gavimo laiką, sąlygos.</text:span></text:p>
      <text:p text:style-name="P153"><text:span text:style-name="T154">16</text:span><text:span text:style-name="T155">.</text:span><text:span text:style-name="T156"><text:tab/>Savivaldybės administracija, atsižvelgdama į gyventojų interesus ir nustatytus socialinių paslaugų poreikius, viešuosius pirkimus reglam</text:span><text:span text:style-name="T157">entuojančių teisės aktų nustatyta tvarka perka socialines paslaugas savo teritorijos gyventojams tais atvejais, kai veikiančios savivaldybės socialinių paslaugų įstaigos neteikia ar teikia nepakankamai socialinių paslaugų.</text:span></text:p>
      <text:p text:style-name="P158"><text:span text:style-name="T159">17</text:span><text:span text:style-name="T160">.</text:span><text:span text:style-name="T161"><text:tab/>Dėl ilgalaikės (trumpalai</text:span><text:span text:style-name="T162">kės) socialinės globos paslaugų teikimo socialinės globos įstaigose, kurias pasirenka pats socialinės globos gavėjas (globėjas, rūpintojas, kiti teisėti asmens atstovai), ar socialinės globos įstaigas, kurias globėjais (rūpintojais) įstatymų tvarka patvirt</text:span><text:span text:style-name="T163">ina teismas, Savivaldybė jas finansuoja tiesiogiai, sudarydama socialinės globos lėšų kompensavimo sutartis, tarp Savivaldybės administracijos ir paslaugas teikiančios įstaigos.</text:span></text:p>
      <text:p text:style-name="P164"><text:span text:style-name="T165">18</text:span><text:span text:style-name="T166">.</text:span><text:span text:style-name="T167"><text:tab/>Lėšos, gautos už socialines paslaugas, apskaitomos ir naudojamos vadov</text:span><text:span text:style-name="T168">aujantis Lietuvos Respublikos įstatymais ir kitais teisės aktais.</text:span></text:p>
      <text:p text:style-name="P169"><text:span text:style-name="T170">19</text:span><text:span text:style-name="T171">.</text:span><text:span text:style-name="T172"><text:tab/>Tvarkos apraše vartojamos sąvokos atitinka Lietuvos Respublikos socialinių paslaugų įstatymo ir kitų teisės aktų, reglamentuojančių socialines paslaugas, apibrėžtas sąvokas.</text:span></text:p>
      <text:p text:style-name="P173"/>
      <text:p text:style-name="P174"><text:span text:style-name="T175">II</text:span><text:span text:style-name="T176">.<text:s/></text:span><text:span text:style-name="T177">SOCIALINĖS PASLAUGOS KAINOS APSKAIČIAVIMAS</text:span></text:p>
      <text:p text:style-name="P178"/>
      <text:p text:style-name="P179"><text:span text:style-name="T180">20</text:span><text:span text:style-name="T181">.</text:span><text:span text:style-name="T182"><text:tab/>Socialinių paslaugų įstaigos, kurios yra finansuojamos iš Savivaldybės biudžeto lėšų ir Savivaldybės biudžetui skiriamų Lietuvos Respublikos valstybės biudžeto specialiųjų tikslinių dotacijų, rengia ir</text:span><text:span text:style-name="T183"><text:s/>teikia savivaldybės administracijos Socialinės paramos ir sveikatos skyriui socialinių paslaugų sąrašą ir kainas. Socialinės paramos ir sveikatos skyrius teikia šias kainas tvirtinti Savivaldybės tarybai. Socialinės paslaugos kainą sudaro socialinės pasla</text:span><text:span text:style-name="T184">ugos teikimo vienam paslaugos gavėjui per atitinkamą laikotarpį išlaidų pinigine išraiška suma.</text:span></text:p>
      <text:p text:style-name="P185"><text:span text:style-name="T186">21</text:span><text:span text:style-name="T187">.</text:span><text:span text:style-name="T188"><text:tab/>Socialinių paslaugų įstaigos socialinių paslaugų kainas apskaičiuoja vadovaudamosi Lietuvos Respublikos Vyriausybės nutarimu patvirtinta Socialinių pasl</text:span><text:span text:style-name="T189">augų finansavimo ir lėšų apskaičiavimo metodika bei Lietuvos Respublikos Vyriausybės nutarimu patvirtinta Socialinių paslaugų finansavimo ir lėšų apskaičiavimo metodika.</text:span></text:p>
      <text:p text:style-name="P190"><text:span text:style-name="T191">22</text:span><text:span text:style-name="T192">.</text:span><text:span text:style-name="T193"><text:tab/>Socialinių paslaugų centro teikiamų socialinių paslaugų kainas tvirtina Širvin</text:span><text:span text:style-name="T194">tų rajono savivaldybės taryba.</text:span></text:p>
      <text:p text:style-name="P195"><text:span text:style-name="T196">23</text:span><text:span text:style-name="T197">.</text:span><text:span text:style-name="T198"><text:tab/>Savivaldybės administracijos direktoriaus įsakymu asmuo (šeima) gali būti atleistas (-a) nuo mokėjimo už socialines paslaugas.</text:span></text:p>
      <text:p text:style-name="P199"/>
      <text:p text:style-name="P200"><text:span text:style-name="T201">III</text:span><text:span text:style-name="T202">.<text:s/></text:span><text:span text:style-name="T203">MOKĖJIMAS UŽ BENDRĄSIAS SOCIALINES PASLAUGAS</text:span></text:p>
      <text:p text:style-name="P204"/>
      <text:p text:style-name="P205"><text:span text:style-name="T206">24</text:span><text:span text:style-name="T207">.</text:span><text:span text:style-name="T208"><text:tab/>Informavimo, konsultavim</text:span><text:span text:style-name="T209">o, tarpininkavimo ir atstovavimo, aprūpinimo būtiniausiais drabužiais ir avalyne bei sociokultūrinės paslaugos teikiamos nemokamai.</text:span></text:p>
      <text:p text:style-name="P210"><text:span text:style-name="T211">25</text:span><text:span text:style-name="T212">.</text:span><text:span text:style-name="T213"><text:tab/>Transporto organizavimo paslaugos mokėjimo dydžiai ir paslaugos teikimo tvarka nustatomi Savivaldybės tarybos sprend</text:span><text:span text:style-name="T214">imu.</text:span></text:p>
      <text:p text:style-name="P215"><text:span text:style-name="T216">26</text:span><text:span text:style-name="T217">.</text:span><text:span text:style-name="T218"><text:tab/>Asmeniui (šeimai), teisės aktų nustatyta tvarka gaunančiam socialinę pašalpą, arba asmeniui (šeimai), kurio pajamos (vidutinės šeimos pajamos, tenkančios vienam šeimos nariui) mažesnės už valstybės remiamų pajamų dvigubą dydį, visos bendrosios</text:span><text:span text:style-name="T219"><text:s/>socialinės paslaugos teikiamos nemokamai.</text:span></text:p>
      <text:p text:style-name="P220"><text:span text:style-name="T221">27</text:span><text:span text:style-name="T222">.</text:span><text:span text:style-name="T223"><text:tab/>Atskaičius nustatytą asmens (šeimos) mokėjimo už bendrąsias socialines paslaugas dalį, asmens (vidutinės šeimos pajamos, tenkančios vienam šeimos nariui) mėnesio pajamos negali likti mažesnės už valstybės<text:s/></text:span><text:span text:style-name="T224">remiamų pajamų dvigubą dydį.</text:span></text:p>
      <text:p text:style-name="P225"/>
      <text:p text:style-name="P226"><text:span text:style-name="T227">IV</text:span><text:span text:style-name="T228">.<text:s/></text:span><text:span text:style-name="T229">MOKĖJIMAS UŽ SOCIALINĘ PRIEŽIŪRĄ</text:span></text:p>
      <text:p text:style-name="P230"/>
      <text:p text:style-name="P231"><text:span text:style-name="T232">28</text:span><text:span text:style-name="T233">.</text:span><text:span text:style-name="T234"><text:tab/>Socialinių įgūdžių ugdymo ir palaikymo, intensyvios krizių įveikimo pagalbos, laikino apnakvindinimo paslaugos bei pagalbos į namus paslaugos nemokamai teikiamos:</text:span></text:p>
      <text:p text:style-name="P235"><text:span text:style-name="T236">28.1</text:span><text:span text:style-name="T237">.</text:span><text:span text:style-name="T238"><text:tab/>soc</text:span><text:span text:style-name="T239">ialinės rizikos vaikams;</text:span></text:p>
      <text:p text:style-name="P240"><text:span text:style-name="T241">28.2</text:span><text:span text:style-name="T242">.</text:span><text:span text:style-name="T243"><text:tab/>likusiems be tėvų globos vaikams;</text:span></text:p>
      <text:p text:style-name="P244"><text:span text:style-name="T245">28.3</text:span><text:span text:style-name="T246">.</text:span><text:span text:style-name="T247"><text:tab/>socialinės pašalpos gavėjams;</text:span></text:p>
      <text:p text:style-name="P248"><text:span text:style-name="T249">28.4</text:span><text:span text:style-name="T250">.</text:span><text:span text:style-name="T251"><text:tab/>asmeniui (šeimai), kurios pajamos (vidutinės šeimos pajamos, tenkančios vienam šeimos nariui) per mėnesį yra mažesnės už dvigubą<text:s/></text:span><text:span text:style-name="T252">valstybės remiamų pajamų dydį (toliau – VRP);</text:span></text:p>
      <text:p text:style-name="P253"><text:span text:style-name="T254">28.5</text:span><text:span text:style-name="T255">.</text:span><text:span text:style-name="T256"><text:tab/>asmeniui (šeimai) 7 pirmąsias kalendorines dienas krizių atvejais, kai asmuo (šeima) patiria fizinį ar psichologinį smurtą arba kyla grėsmė jo emociniam ar fiziniam saugumui, sveikatai ar gyvybei.</text:span></text:p>
      <text:p text:style-name="P257"><text:span text:style-name="T258">29</text:span><text:span text:style-name="T259">.</text:span><text:span text:style-name="T260"><text:tab/>Mokėjimo už socialinę priežiūrą dydis nustatomas atsižvelgiant į asmens (šeimos) pajamas.</text:span></text:p>
      <text:p text:style-name="P261"><text:span text:style-name="T262">30</text:span><text:span text:style-name="T263">.</text:span><text:span text:style-name="T264"><text:tab/>Mokėjimo už socialinę priežiūrą dydis asmeniui (šeimai) neturi viršyti 20 procentų asmens (šeimos) pajamų.</text:span></text:p>
      <text:p text:style-name="P265"><text:span text:style-name="T266">31</text:span><text:span text:style-name="T267">.</text:span><text:span text:style-name="T268"><text:tab/>Mokėjimo už socialinės priežiūros pa</text:span><text:span text:style-name="T269">slaugas dydžiai:</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Asmens pajamos (vidutinės šeimos pajamos, tenkančios vienam šeimos nariui)</text:p>
          </table:table-cell>
          <table:table-cell table:style-name="TableCell276">
            <text:p text:style-name="P277">Mokėjimo dydis procentais (asmens (šeimos) pajamų)</text:p>
          </table:table-cell>
        </table:table-row>
        <table:table-row table:style-name="TableRow278">
          <table:table-cell table:style-name="TableCell279">
            <text:p text:style-name="P280">2,0 – 3,0 VRP</text:p>
          </table:table-cell>
          <table:table-cell table:style-name="TableCell281">
            <text:p text:style-name="P282">5</text:p>
          </table:table-cell>
        </table:table-row>
        <table:table-row table:style-name="TableRow283">
          <table:table-cell table:style-name="TableCell284">
            <text:p text:style-name="P285">3,0 – 3,5 VRP)</text:p>
          </table:table-cell>
          <table:table-cell table:style-name="TableCell286">
            <text:p text:style-name="P287">10</text:p>
          </table:table-cell>
        </table:table-row>
        <table:table-row table:style-name="TableRow288">
          <table:table-cell table:style-name="TableCell289">
            <text:p text:style-name="P290">3,5 – 4,0 VRP</text:p>
          </table:table-cell>
          <table:table-cell table:style-name="TableCell291">
            <text:p text:style-name="P292">15</text:p>
          </table:table-cell>
        </table:table-row>
        <table:table-row table:style-name="TableRow293">
          <table:table-cell table:style-name="TableCell294">
            <text:p text:style-name="P295">Virš 4 VRP</text:p>
          </table:table-cell>
          <table:table-cell table:style-name="TableCell296">
            <text:p text:style-name="P297">20</text:p>
          </table:table-cell>
        </table:table-row>
      </table:table>
      <text:p text:style-name="P298"/>
      <text:p text:style-name="P299"><text:span text:style-name="T300">32</text:span><text:span text:style-name="T301">.</text:span><text:span text:style-name="T302"><text:tab/>Atskaičius nustatytą asmens<text:s/></text:span><text:span text:style-name="T303">(šeimos) mokėjimo už socialinę priežiūrą dalį, asmens (vidutinės šeimos pajamos, tenkančios vienam šeimos nariui) mėnesio pajamos negali likti mažesnės už VRP dvigubą dydį.</text:span></text:p>
      <text:p text:style-name="P304"><text:span text:style-name="T305">33</text:span><text:span text:style-name="T306">.</text:span><text:span text:style-name="T307"><text:tab/>Asmuo (šeima) moka visą pagalbos į namus kainą, kai išnaudoja Savivaldybės<text:s/></text:span><text:span text:style-name="T308">tarybos nustatytą socialinių paslaugų teikimo normą (vienam asmeniui arba šeimai per mėnesį) ir (ar) pageidauja socialinių paslaugų papildomai ar privačiai.</text:span></text:p>
      <text:p text:style-name="P309"/>
      <text:p text:style-name="P310"><text:span text:style-name="T311">V</text:span><text:span text:style-name="T312">.<text:s/></text:span><text:span text:style-name="T313">PAGALBOS PINIGŲ SKYRIMAS IR MOKĖJIMAS</text:span></text:p>
      <text:p text:style-name="P314"/>
      <text:p text:style-name="P315"><text:span text:style-name="T316">34</text:span><text:span text:style-name="T317">.</text:span><text:span text:style-name="T318"><text:tab/>Širvintų rajono gyventojams, gyvenantiems<text:s/></text:span><text:span text:style-name="T319">atokiose kaimo vietovėse, ir vaiką (-us) globojančiai šeimai, globojančiai (jais berūpinančiai) nesusietus giminystės ryšiais vaikus ir kuri globoja ne mažiau kaip du vaikus, kuriems Savivaldybės administracijos Vaiko teisių apsaugos skyriaus (toliau – Vai</text:span><text:span text:style-name="T320">ko teisių apsaugos skyrius) teikimu buvo nustatyta globa (rūpyba), kai bendrąsias socialines paslaugas ir socialinę priežiūrą asmeniui (šeimai) veiksmingiau organizuoti pinigais, asmenims (šeimoms) ir vaikus globojančiai šeimai, atsižvelgiant į rajono fina</text:span><text:span text:style-name="T321">nsines galimybes, gali būti mokama piniginė išmoka – pagalbos pinigai.</text:span></text:p>
      <text:p text:style-name="P322"><text:span text:style-name="T323">35</text:span><text:span text:style-name="T324">.</text:span><text:span text:style-name="T325"><text:tab/>Pagalbos pinigų gavėjai:</text:span></text:p>
      <text:p text:style-name="P326"><text:span text:style-name="T327">35.1</text:span><text:span text:style-name="T328">.</text:span><text:span text:style-name="T329"><text:tab/>suaugę asmenys su negalia ir jų šeimos;</text:span></text:p>
      <text:p text:style-name="P330"><text:span text:style-name="T331">35.2</text:span><text:span text:style-name="T332">.</text:span><text:span text:style-name="T333"><text:tab/>senyvo amžiaus asmenys ir jų šeimos;</text:span></text:p>
      <text:p text:style-name="P334"><text:span text:style-name="T335">35.3</text:span><text:span text:style-name="T336">.</text:span><text:span text:style-name="T337"><text:tab/>globojančios vaikus šeimos.</text:span></text:p>
      <text:p text:style-name="P338"><text:span text:style-name="T339">36</text:span><text:span text:style-name="T340">.</text:span><text:span text:style-name="T341"><text:tab/>Socialinė</text:span><text:span text:style-name="T342">s paslaugos gali būti keičiamos į pagalbos pinigus, kuriais asmuo (šeima) susimoka už pagalbą, savo pobūdžiu analogišką bendrosioms socialinėms paslaugoms ar socialinei priežiūrai, tik asmens (šeimos) sutikimu.</text:span></text:p>
      <text:p text:style-name="P343"><text:span text:style-name="T344">37</text:span><text:span text:style-name="T345">.</text:span><text:span text:style-name="T346"><text:tab/>Pagalbos pinigai vaikus globojančiai<text:s/></text:span><text:span text:style-name="T347">šeimai už vaikų priežiūrą ar globą (rūpybą) gali būti skiriami esant vaikus globojančios šeimos sutikimui ir Vaiko teisių apsaugos skyriaus siūlymui ir išvadai, apie vaikus globojančios šeimos tinkamumą globoti (rūpintis) vaikus (vaikais).</text:span></text:p>
      <text:p text:style-name="P348"><text:span text:style-name="T349">38</text:span><text:span text:style-name="T350">.</text:span><text:span text:style-name="T351"><text:tab/>Pagalbos</text:span><text:span text:style-name="T352"><text:s/>pinigų suma asmeniui (šeimai) negali būti didesnė už bendrųjų socialinių paslaugų, socialinės priežiūros paslaugų, kurioms asmeniui (šeimai) nustatytas poreikis, kainą.</text:span></text:p>
      <text:p text:style-name="P353"><text:span text:style-name="T354">39</text:span><text:span text:style-name="T355">.</text:span><text:span text:style-name="T356"><text:tab/>Pagalbos pinigai skiriami asmeniui (šeimai), kurio pajamos (vidutinės šeimos<text:s/></text:span><text:soft-page-break/><text:span text:style-name="T357">p</text:span><text:span text:style-name="T358">ajamos, tenkančios vienam šeimos nariui) mažesnės už VRP dvigubą dydį.</text:span></text:p>
      <text:p text:style-name="P359"><text:span text:style-name="T360">40</text:span><text:span text:style-name="T361">.</text:span><text:span text:style-name="T362"><text:tab/>Pagalbos pinigai neskiriami, jei asmeniui nustatyti specialieji nuolatinės slaugos ir specialieji nuolatinės priežiūros (pagalbos) poreikiai ir asmuo gauna slaugos ar priežiūros</text:span><text:span text:style-name="T363"><text:s/>(pagalbos) išlaidų tikslinę kompensaciją.</text:span></text:p>
      <text:p text:style-name="P364"><text:span text:style-name="T365">41</text:span><text:span text:style-name="T366">.</text:span><text:span text:style-name="T367"><text:tab/>Pagalbos pinigų, skirtų asmeniui (šeimai) susimokėti už pagalbą, savo pobūdžiu analogišką bendrosioms socialinėms paslaugoms ar socialinei priežiūrai, naudojimą pagal paskirtį 35.1. ir 35.2. punktuose numa</text:span><text:span text:style-name="T368">tytais atvejais prižiūri ir kontroliuoja Širvintų rajono savivaldybės administracijos Socialinės paramos ir sveikatos skyriaus atsakingas tarnautojas bei seniūnijų socialinio darbo organizatoriai, 35.3. punkte nustatytu atveju – Vaiko teisių apsaugos skyri</text:span><text:span text:style-name="T369">aus atsakingas tarnautojas.</text:span></text:p>
      <text:p text:style-name="P370"><text:span text:style-name="T371">42</text:span><text:span text:style-name="T372">.</text:span><text:span text:style-name="T373"><text:tab/>Nustačiusi, kad šie pagalbos pinigai naudojami ne pagal paskirtį, priimamas sprendimas dėl pagalbos pinigų mokėjimo nutraukimo ir pagalbos pinigų pakeitimo į socialines paslaugas, kurioms nustatytas asmens (šeimos) porei</text:span><text:span text:style-name="T374">kis.</text:span></text:p>
      <text:p text:style-name="P375"><text:span text:style-name="T376">43</text:span><text:span text:style-name="T377">.</text:span><text:span text:style-name="T378"><text:tab/>Sprendimą dėl pagalbos pinigų asmeniui (šeimai) skyrimo ir nutraukimo Socialinės paramos skyrimo komisijos siūlymu priima Savivaldybės administracijos direktorius ar jo įgaliotas asmuo teisės aktuose nustatytais terminais.</text:span></text:p>
      <text:p text:style-name="P379"><text:span text:style-name="T380">44</text:span><text:span text:style-name="T381">.</text:span><text:span text:style-name="T382"><text:tab/>Pagalbos pin</text:span><text:span text:style-name="T383">igų suma:</text:span></text:p>
      <text:p text:style-name="P384"><text:span text:style-name="T385">44.1</text:span><text:span text:style-name="T386">.</text:span><text:span text:style-name="T387"><text:tab/>skiriama pagal už šio Tvarkos aprašo 35.1. ir 35.2. punktus – 1 bazinė socialinė išmoka (toliau – BSI);</text:span></text:p>
      <text:p text:style-name="P388"><text:span text:style-name="T389">44.2</text:span><text:span text:style-name="T390">.</text:span><text:span text:style-name="T391"><text:tab/>skiriama pagal už šio Aprašo 35.3. punktą, yra diferencijuojama priklausomai nuo vaikus globojančioje šeimoje globojamų (rūp</text:span><text:span text:style-name="T392">inamų) ar prižiūrimų vaikų skaičiaus – 1 BSI dydis per mėnesį už kiekvieną globojamą vaiką, bet ne daugiau kaip 4 BSI dydžio per mėnesį vienai šeimai.</text:span></text:p>
      <text:p text:style-name="P393"><text:span text:style-name="T394">45</text:span><text:span text:style-name="T395">.</text:span><text:span text:style-name="T396"><text:tab/>Pagalbos pinigai skiriami ne ilgesniam nei 6 mėnesių laikotarpiui.</text:span></text:p>
      <text:p text:style-name="P397"><text:span text:style-name="T398">46</text:span><text:span text:style-name="T399">.</text:span><text:span text:style-name="T400"><text:tab/>Pagalbos pinigus mok</text:span><text:span text:style-name="T401">a Socialinių paslaugų centras, sudarydamas dvišalę pagalbos pinigų mokėjimo sutartį tarp asmens (vieno iš suaugusiųjų šeimos narių) ar jo globėjo, rūpintojo ir Socialinių paslaugų centro direktoriaus.</text:span></text:p>
      <text:p text:style-name="P402"><text:span text:style-name="T403">47</text:span><text:span text:style-name="T404">.</text:span><text:span text:style-name="T405"><text:tab/>Pagalbos pinigai mokami Socialinių paslaugų<text:s/></text:span><text:span text:style-name="T406">centro patvirtinta pagalbos pinigų mokėjimo tvarka.</text:span></text:p>
      <text:p text:style-name="P407"/>
      <text:p text:style-name="P408"><text:span text:style-name="T409">VI</text:span><text:span text:style-name="T410">.<text:s/></text:span><text:span text:style-name="T411">MOKĖJIMAS UŽ DIENOS SOCIALINĘ GLOBĄ</text:span></text:p>
      <text:p text:style-name="P412"/>
      <text:p text:style-name="P413"><text:span text:style-name="T414">48</text:span><text:span text:style-name="T415">.</text:span><text:span text:style-name="T416"><text:tab/>Vieno gyvenančio asmens mokėjimo už vieną kalendorinį mėnesį teikiamą dienos socialinę globą dydis neturi viršyti 20 procentų asmens pajamų.</text:span></text:p>
      <text:p text:style-name="P417"><text:span text:style-name="T418">49</text:span><text:span text:style-name="T419">.</text:span><text:span text:style-name="T420"><text:tab/>Asmens, gyvenančio šeimoje, kurios pajamos vienam šeimos nariui neviršija VRP dvigubo dydžio, mokėjimo už vieną kalendorinį mėnesį teikiamą dienos socialinę globą dydis neturi viršyti 20 procentų asmens pajamų.</text:span></text:p>
      <text:p text:style-name="P421"><text:span text:style-name="T422">50</text:span><text:span text:style-name="T423">.</text:span><text:span text:style-name="T424"><text:tab/>Asmens, gyvenančio šeimoje, kurios p</text:span><text:span text:style-name="T425">ajamos vienam šeimos nariui viršija VRP dvigubą dydį, mokėjimo už vieną kalendorinį mėnesį teikiamą dienos socialinę globą dydis neturi viršyti 50 procentų asmens pajamų.</text:span></text:p>
      <text:p text:style-name="P426"><text:span text:style-name="T427">51</text:span><text:span text:style-name="T428"><text:s/></text:span>Mokėjimo už trumpiau nei vieną kalendorinį mėnesį ar ne visą dieną teikiamą dienos socialinę globą dydis nustatomas proporcingai teikiamos dienos socialinės globos trukmei,<text:span text:style-name="T429"><text:s/>atsižvelgiant į valandinį/dienos paslaugos įkainį ir gaunamas asmens pajamas:</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
            <text:p text:style-name="P444">Asmens <text:s/>(asmens, gyvenančio šeimoje) vieno mėnesio pajamos, Eur</text:p>
          </table:table-cell>
          <table:table-cell table:style-name="TableCell445">
            <text:p text:style-name="P446"/>
            <text:p text:style-name="P447">Asmens (asmens, gyvenančio šeimoje) mokėjimo už <text:s/>socialinę paslaugą dydis <text:s/>(20 proc. arba 50 proc. asmens pajamų ) Eur <text:s/>(1stulp.x20 % arba 50%)</text:p>
          </table:table-cell>
          <table:table-cell table:style-name="TableCell448">
            <text:p text:style-name="P449"/>
            <text:p text:style-name="P450">Vidutinis darbo valandų/dienų skaičius per mėnesį</text:p>
          </table:table-cell>
          <table:table-cell table:style-name="TableCell451">
            <text:p text:style-name="P452"/>
            <text:p text:style-name="P453">20 proc. arba 50 proc. vidutinis asmens (asmens, gyvenančio<text:s/>šeimoje) valandos  /dienos pajamų dydis <text:s text:c="2"/>(2stulp.:3stulp.)</text:p>
          </table:table-cell>
          <table:table-cell table:style-name="TableCell454">
            <text:p text:style-name="P455"/>
            <text:p text:style-name="P456">Paslaugos teikimo valandų/dienų skaičius per mėnesį</text:p>
          </table:table-cell>
          <table:table-cell table:style-name="TableCell457">
            <text:p text:style-name="P458"/>
            <text:p text:style-name="P459">Vienos valandos/dienos įkainis, Eur (nustatyta soc. paslaugos kaina:3stulp.)</text:p>
          </table:table-cell>
          <table:table-cell table:style-name="TableCell460">
            <text:p text:style-name="P461"/>
            <text:p text:style-name="P462">Visa paslaugos kaina, Eur (5stulp.x6 stulp.)</text:p>
          </table:table-cell>
          <table:table-cell table:style-name="TableCell463">
            <text:p text:style-name="P464"/>
            <text:p text:style-name="P465">Asmens <text:s/>(asmens, gyvenančio šeimoje) mokama suma, Eur (4stulp.x5 stulp.)</text:p>
          </table:table-cell>
          <table:table-cell table:style-name="TableCell466">
            <text:p text:style-name="P467"/>
            <text:p text:style-name="P468">Maksimalus dotacijos dydis, Eur*</text:p>
          </table:table-cell>
          <table:table-cell table:style-name="TableCell469">
            <text:p text:style-name="P470"/>
            <text:p text:style-name="P471">Naudojamos dotacijos dydis*/savivaldybės biudžeto lėšos, Eur <text:s/>(7 stulp.-8 srulp.)</text:p>
          </table:table-cell>
        </table:table-row>
        <table:table-row table:style-name="TableRow472">
          <table:table-cell table:style-name="TableCell473">
            <text:p text:style-name="P474">1</text:p>
          </table:table-cell>
          <table:table-cell table:style-name="TableCell475">
            <text:p text:style-name="P476">2</text:p>
          </table:table-cell>
          <table:table-cell table:style-name="TableCell477">
            <text:p text:style-name="P478">3</text:p>
          </table:table-cell>
          <table:table-cell table:style-name="TableCell479">
            <text:p text:style-name="P480">4</text:p>
          </table:table-cell>
          <table:table-cell table:style-name="TableCell481">
            <text:p text:style-name="P482">5</text:p>
          </table:table-cell>
          <table:table-cell table:style-name="TableCell483">
            <text:p text:style-name="P484">6</text:p>
          </table:table-cell>
          <table:table-cell table:style-name="TableCell485">
            <text:p text:style-name="P486">7</text:p>
          </table:table-cell>
          <table:table-cell table:style-name="TableCell487">
            <text:p text:style-name="P488">8</text:p>
          </table:table-cell>
          <table:table-cell table:style-name="TableCell489">
            <text:p text:style-name="P490">9</text:p>
          </table:table-cell>
          <table:table-cell table:style-name="TableCell491">
            <text:p text:style-name="P492">10</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P515"><text:span text:style-name="T516">* tik asmenims su sunkia negalia.</text:span><text:s/></text:p>
      <text:p text:style-name="P517">Punkto<text:s/>pakeitimai:</text:p>
      <text:p text:style-name="P518"><text:span text:style-name="T519">Nr.<text:s/></text:span><text:a xlink:href="https://www.e-tar.lt/portal/legalAct.html?documentId=8e92bab0613111e4bf45e0caf7d247ff" office:target-frame-name="_top" xlink:show="replace"><text:span text:style-name="T520">1-187</text:span></text:a><text:span text:style-name="T521">, 2014-10-31, paskelbta TAR 2014-11-03, i. k. 2014-15526</text:span></text:p>
      <text:p text:style-name="Normal"/>
      <text:p text:style-name="P522"><text:span text:style-name="T523">VII</text:span><text:span text:style-name="T524">.<text:s/></text:span><text:span text:style-name="T525">MOKĖJIMAS UŽ TRUMPALAIKĘ SOCIALINĘ GLOBĄ</text:span></text:p>
      <text:p text:style-name="P526"/>
      <text:p text:style-name="P527"><text:span text:style-name="T528">52</text:span><text:span text:style-name="T529">.</text:span><text:span text:style-name="T530"><text:tab/>Trumpalaikė<text:s/></text:span><text:span text:style-name="T531">socialinė globa nemokamai teikiama:</text:span></text:p>
      <text:p text:style-name="P532"><text:span text:style-name="T533">52.1</text:span><text:span text:style-name="T534">.</text:span><text:span text:style-name="T535"><text:tab/>socialinės rizikos vaikui;</text:span></text:p>
      <text:p text:style-name="P536"><text:span text:style-name="T537">52.2</text:span><text:span text:style-name="T538">.</text:span><text:span text:style-name="T539"><text:tab/>likusiam be tėvų globos vaikui;</text:span></text:p>
      <text:p text:style-name="P540"><text:span text:style-name="T541">52.3</text:span><text:span text:style-name="T542">.</text:span><text:span text:style-name="T543"><text:tab/>krizių atvejais, kai socialinės rizikos suaugęs asmuo ar šeima patiria fizinį ar psichologinį smurtą arba kyla grėsmė jo fiziniam ar<text:s/></text:span><text:span text:style-name="T544">emociniam saugumui, sveikatai ar gyvybei, trumpalaikė socialinė globa 7 kalendorines dienas teikiama nemokamai.</text:span></text:p>
      <text:p text:style-name="P545"><text:span text:style-name="T546">53</text:span><text:span text:style-name="T547">.</text:span><text:span text:style-name="T548"><text:tab/>Mokėjimo už trumpalaikę socialinę globą dydis nustatomas atsižvelgiant į asmens pajamas.</text:span></text:p>
      <text:p text:style-name="P549"><text:span text:style-name="T550">54</text:span><text:span text:style-name="T551">.</text:span><text:span text:style-name="T552"><text:tab/>Asmens mokėjimo už vieną kalendorinį<text:s/></text:span><text:span text:style-name="T553">mėnesį teikiamą trumpalaikę socialinę globą dydis neturi viršyti 80 procentų asmens pajamų.</text:span></text:p>
      <text:p text:style-name="P554"><text:span text:style-name="T555">55</text:span><text:span text:style-name="T556">.</text:span><text:span text:style-name="T557"><text:tab/>Mokėjimo už trumpiau nei vieną kalendorinį mėnesį ar ne visą parą teikiamą trumpalaikę socialinę globą dydis nustatomas proporcingai teikiamos trumpalaikės<text:s/></text:span><text:span text:style-name="T558">socialinės globos trukmei. Tais atvejais, kai asmuo, gaudamas trumpalaikę socialinės globos įstaigoje (pvz., krizių centre), maitinasi savo lėšomis, mokėjimo už trumpalaikę socialinę globą dydis mažinamas proporcingai ta dalimi, kuria sumažėja trumpalaikės</text:span><text:span text:style-name="T559"><text:s/>socialinės globos kaina, kai į ją neįskaičiuojamos maitinimosi išlaidos pagal teisės aktų nustatytas rekomenduojamas paros maistinių medžiagų ir energijos normas.</text:span></text:p>
      <text:p text:style-name="P560"/>
      <text:p text:style-name="P561"><text:span text:style-name="T562">VIII</text:span><text:span text:style-name="T563">.<text:s/></text:span><text:span text:style-name="T564">MOKĖJIMAS UŽ ILGALAIKĘ SOCIALINĘ GLOBĄ</text:span></text:p>
      <text:p text:style-name="P565"/>
      <text:p text:style-name="P566"><text:span text:style-name="T567">56</text:span><text:span text:style-name="T568">.</text:span><text:span text:style-name="T569"><text:tab/>Ilgalaikė socialinė globa nemok</text:span><text:span text:style-name="T570">amai teikiama:</text:span></text:p>
      <text:p text:style-name="P571"><text:span text:style-name="T572">56.1</text:span><text:span text:style-name="T573">.</text:span><text:span text:style-name="T574"><text:tab/>socialinės rizikos vaikui;</text:span></text:p>
      <text:p text:style-name="P575"><text:span text:style-name="T576">56.2</text:span><text:span text:style-name="T577">.</text:span><text:span text:style-name="T578"><text:tab/>likusiam be tėvų globos vaikui.</text:span></text:p>
      <text:p text:style-name="P579"><text:span text:style-name="T580">57</text:span><text:span text:style-name="T581">.</text:span><text:span text:style-name="T582"><text:tab/>Mokėjimo už ilgalaikę socialinę globą dydis nustatomas atsižvelgiant į asmens pajamas ir turtą.</text:span></text:p>
      <text:p text:style-name="P583"><text:span text:style-name="T584">58</text:span><text:span text:style-name="T585">.</text:span><text:span text:style-name="T586"><text:tab/>Mokėjimo už ilgalaikę socialinę globą suaugusiam a</text:span><text:span text:style-name="T587">smeniui dydis per mėnesį neturi<text:s/></text:span><text:soft-page-break/><text:span text:style-name="T588">viršyti 80 procentų asmens pajamų, jeigu asmens turto vertė mažesnė už jo gyvenamosios vietos savivaldybėje nustatytą turto vertės normatyvą.</text:span></text:p>
      <text:p text:style-name="P589"><text:span text:style-name="T590">59</text:span><text:span text:style-name="T591">.</text:span><text:span text:style-name="T592"><text:tab/>Jeigu suaugusio asmens turto vertė didesnė už jo gyvenamosios vietos saviv</text:span><text:span text:style-name="T593">aldybėje nustatytą turto vertės normatyvą, mokėjimo už ilgalaikę socialinę globą suaugusiam asmeniui dydis per mėnesį padidėja vienu procentu, skaičiuojant nuo turto vertės, viršijančios normatyvą.</text:span></text:p>
      <text:p text:style-name="P594"><text:span text:style-name="T595">60</text:span><text:span text:style-name="T596">.</text:span><text:span text:style-name="T597"><text:tab/>Mokėjimo už ilgalaikę socialinę globą vaikui su ne</text:span><text:span text:style-name="T598">galia dydis nustatomas neatsižvelgiant į asmens turtą ir neturi viršyti 80 procentų vaiko pajamų.</text:span></text:p>
      <text:p text:style-name="P599"><text:span text:style-name="T600">61</text:span><text:span text:style-name="T601">.</text:span><text:span text:style-name="T602"><text:tab/><text:s/>Asmenys, laikinai teisės aktų nustatyta tvarka išvykę iš ilgalaikę socialinę globą teikiančios socialinių paslaugų įstaigos, už išvykimo laiką moka 3</text:span><text:span text:style-name="T603">0 procentų jiems nustatyto mokėjimo už ilgalaikę socialinę globą dydžio. Išvykus ilgiau kaip ne trims paroms, mokėjimo už ilgalaikę socialinę globą dydis nemažinamas.</text:span></text:p>
      <text:p text:style-name="P604"/>
      <text:p text:style-name="P605"><text:span text:style-name="T606">IX</text:span><text:span text:style-name="T607">.<text:s/></text:span><text:span text:style-name="T608">ASMENS (ŠEIMOS NARIŲ) FINANSINIŲ GALIMYBIŲ VERTINIMAS</text:span></text:p>
      <text:p text:style-name="P609"/>
      <text:p text:style-name="P610"><text:span text:style-name="T611">62</text:span><text:span text:style-name="T612">.</text:span><text:span text:style-name="T613"><text:tab/>Asmens (šeimos<text:s/></text:span><text:span text:style-name="T614">narių) finansinės galimybės mokėti už socialines paslaugas negali turėti įtakos asmens (šeimos) galimybėms gauti socialines paslaugas, kurių poreikis asmeniui (šeimai) nustatytas.</text:span></text:p>
      <text:p text:style-name="P615"><text:span text:style-name="T616">63</text:span><text:span text:style-name="T617">.</text:span><text:span text:style-name="T618"><text:tab/>Pageidaujantis gauti socialines paslaugas asmuo (vienas iš suaugusių</text:span><text:span text:style-name="T619"><text:s/>šeimos narių) ar jo globėjas (rūpintojas) turi pateikti informaciją apie asmens (šeimos) pajamas.</text:span></text:p>
      <text:p text:style-name="P620"><text:span text:style-name="T621">64</text:span><text:span text:style-name="T622">.</text:span><text:span text:style-name="T623"><text:tab/>Ilgalaikę socialinę globą pageidaujantis gauti asmuo ar jo globėjas (rūpintojas) turi pateikti informaciją apie asmens pajamas ir turimą turtą.</text:span></text:p>
      <text:p text:style-name="P624"><text:span text:style-name="T625">65</text:span><text:span text:style-name="T626">.</text:span><text:span text:style-name="T627"><text:tab/>Informaciją apie asmens (šeimos) pajamas ir asmens turtą asmuo (vienas iš suaugusių šeimos narių) ar jo globėjas (rūpintojas) pateikia Socialinės paramos ir sveikatos skyriui kartu su prašymu-paraiška skirti socialines paslaugas.</text:span></text:p>
      <text:p text:style-name="P628"><text:span text:style-name="T629">66</text:span><text:span text:style-name="T630">.</text:span><text:span text:style-name="T631"><text:tab/>Informacija api</text:span><text:span text:style-name="T632">e asmens (šeimos) pajamas ir asmens turtą pateikiama raštu, užpildant prašymą-paraišką suteikti socialines paslaugas, kuriame nurodomi asmens duomenys, jo (šeimos narių) veiklos pobūdis ir kita finansinėms galimybėms mokėti už socialines paslaugas įvertint</text:span><text:span text:style-name="T633">i būtina informacija.</text:span></text:p>
      <text:p text:style-name="P634"><text:span text:style-name="T635">67</text:span><text:span text:style-name="T636">.</text:span><text:span text:style-name="T637"><text:tab/>Asmens (šeimos narių) finansinės galimybės vertinamos tuo pačiu metu, kuriuo nustatomas asmens (šeimos) socialinių paslaugų poreikis.</text:span></text:p>
      <text:p text:style-name="P638"><text:span text:style-name="T639">68</text:span><text:span text:style-name="T640">.</text:span><text:span text:style-name="T641"><text:tab/>Asmens finansines galimybes mokėti už socialines paslaugas vertina Socialinės paramo</text:span><text:span text:style-name="T642">s ir sveikatos skyrius.</text:span></text:p>
      <text:p text:style-name="P643"><text:span text:style-name="T644">69</text:span><text:span text:style-name="T645">.</text:span><text:span text:style-name="T646"><text:tab/>Išskirtiniais atvejais, kai socialinės paslaugos asmeniui (šeimai) skiriamos siekiant išvengti grėsmės asmens (šeimos) fiziniam ar emociniam saugumui, sveikatai ar gyvybei, Socialinės paramos ir sveikatos skyrius turi teisę<text:s/></text:span><text:span text:style-name="T647">finansines galimybes vertinti po to, kai nustatomas asmens (šeimos) socialinių paslaugų poreikis ir jam skiriamos socialinės paslaugos.</text:span></text:p>
      <text:p text:style-name="P648"><text:span text:style-name="T649">70</text:span><text:span text:style-name="T650">.</text:span><text:span text:style-name="T651"><text:tab/>Tais atvejais, kai finansinių galimybių vertinimas apima ir asmens turto vertinimą ir šis vertinimas atliekamas<text:s/></text:span><text:span text:style-name="T652">vėliau, negu pradedamos teikti socialinės paslaugos, asmeniui mokėjimo už socialines paslaugas dydis skaičiuojamas ir už praėjusio laikotarpio suteiktas socialines paslaugas.</text:span></text:p>
      <text:p text:style-name="P653"><text:span text:style-name="T654">71</text:span><text:span text:style-name="T655">.</text:span><text:span text:style-name="T656"><text:tab/>Asmens (šeimos narių), teisės aktų nustatyta tvarka gaunančio (-ių) socia</text:span><text:span text:style-name="T657">linę pašalpą, finansinės galimybės nevertinamos.</text:span></text:p>
      <text:p text:style-name="P658"><text:span text:style-name="T659">72</text:span><text:span text:style-name="T660">.</text:span><text:span text:style-name="T661"><text:tab/>Asmens (šeimos narių) finansinės galimybės gali būti nevertinamos savivaldybės administracijos direktoriaus įsakymu atleistiems nuo mokėjimo už socialines paslaugas asmenims.</text:span></text:p>
      <text:p text:style-name="P662"><text:span text:style-name="T663">73</text:span><text:span text:style-name="T664">.</text:span><text:span text:style-name="T665"><text:tab/>Asmens (šeimos n</text:span><text:span text:style-name="T666">arių) finansinės galimybės nevertinamos, kai asmuo (šeima) sutinka mokėti visą socialinių paslaugų kainą ir kai pageidauja socialinių paslaugų privačiai ar papildomai.</text:span></text:p>
      <text:p text:style-name="P667"><text:span text:style-name="T668">74</text:span><text:span text:style-name="T669">.</text:span><text:span text:style-name="T670"><text:tab/>Bendrųjų socialinių paslaugų reikalingo asmens (šeimos narių) finansinės galimyb</text:span><text:span text:style-name="T671">ės nevertinamos, išskyrus tuos atvejus, kai asmuo (šeima) nesutinka su savivaldybės nustatytu mokėjimo už bendrąsias paslaugas dydžiu ir pageidauja šias paslaugas gauti nemokamai.</text:span></text:p>
      <text:p text:style-name="P672"><text:span text:style-name="T673">75</text:span><text:span text:style-name="T674">.</text:span><text:span text:style-name="T675"><text:tab/>Savivaldybė užtikrina asmens (šeimos narių) pateiktų duomenų konfide</text:span><text:span text:style-name="T676">ncialumą teisės aktų nustatyta tvarka.</text:span></text:p>
      <text:p text:style-name="P677"><text:span text:style-name="T678">76</text:span><text:span text:style-name="T679">.</text:span><text:span text:style-name="T680"><text:tab/>Asmens (šeimos) finansines galimybes mokėti už specialiąsias socialines paslaugas<text:s/></text:span><text:soft-page-break/><text:span text:style-name="T681">vertina Socialinės paramos ir sveikatos skyriaus darbuotojai, nustatantys asmens (šeimos) socialinių paslaugų poreikį, o už ben</text:span><text:span text:style-name="T682">drąsias socialines paslaugas – socialines paslaugas teikiančios įstaigos darbuotojas, atsižvelgdamas į asmens (šeimos) pajamas.</text:span></text:p>
      <text:p text:style-name="P683"><text:span text:style-name="T684">77</text:span><text:span text:style-name="T685">.</text:span><text:span text:style-name="T686"><text:tab/>Socialinės paramos ir sveikatos skyriaus darbuotojai, nustatantys asmens (šeimos) socialinių paslaugų poreikį, konsultuo</text:span><text:span text:style-name="T687">ja asmenis (šeimos narius) finansinių galimybių vertinimo, mokėjimo už socialines paslaugas šaltinių parinkimo klausimais ir jiems tarpininkauja.</text:span></text:p>
      <text:p text:style-name="P688"><text:span text:style-name="T689">78</text:span><text:span text:style-name="T690">.</text:span><text:span text:style-name="T691"><text:tab/>Socialines paslaugas gaunantis asmuo (vienas iš suaugusių šeimos narių) ar jo globėjas (rūpintojas) pa</text:span><text:span text:style-name="T692">gal sutartyje numatytas sąlygas praneša Socialinių paslaugų centrui apie asmens (šeimos) pajamų, asmens turto pokyčius per šių paslaugų gavimo laiką.</text:span></text:p>
      <text:p text:style-name="P693"><text:span text:style-name="T694">79</text:span><text:span text:style-name="T695">.</text:span><text:span text:style-name="T696"><text:tab/>Socialinių paslaugų centras gavęs informaciją apie asmens (šeimos) pajamų pokyčius per socialinių<text:s/></text:span><text:span text:style-name="T697">paslaugų gavimo laiką, kreipiasi į Socialinės paramos ir sveikatos skyrių dėl finansinių galimybių naujo vertinimo. Naujai finansinės galimybės turi būti įvertintos ne vėliau kaip per 3 mėnesius nuo minėtosios informacijos gavimo.</text:span></text:p>
      <text:p text:style-name="P698"><text:span text:style-name="T699">80</text:span><text:span text:style-name="T700">.</text:span><text:span text:style-name="T701"><text:tab/>Socialinės<text:s/></text:span><text:span text:style-name="T702">paramos ir sveikatos skyrius, gavęs informaciją apie jau gaunančio ilgalaikę socialinę globą asmens turto pokyčius, iš naujo įvertina finansines jo galimybes ne vėliau kaip per vienerius metus nuo minėtosios informacijos gavimo.</text:span></text:p>
      <text:p text:style-name="P703"><text:span text:style-name="T704">81</text:span><text:span text:style-name="T705">.</text:span><text:span text:style-name="T706"><text:tab/>Savivaldybė turi te</text:span><text:span text:style-name="T707">isę asmens (šeimos), gaunančio (-ios) socialines paslaugas, finansines galimybes iš naujo vertinti savo ar socialines paslaugas asmeniui (šeimai) teikiančios socialinių paslaugų įstaigos iniciatyva.</text:span></text:p>
      <text:p text:style-name="P708"/>
      <text:p text:style-name="P709"><text:span text:style-name="T710">X</text:span><text:span text:style-name="T711">.<text:s/></text:span><text:span text:style-name="T712">ASMENS (ŠEIMOS) PAJAMOS IR JŲ APSKAIČIAVIMAS</text:span></text:p>
      <text:p text:style-name="P713"/>
      <text:p text:style-name="P714"><text:span text:style-name="T715">82</text:span><text:span text:style-name="T716">.</text:span><text:span text:style-name="T717"><text:tab/>Asmens pajamos yra skaičiuojamos vadovaujantis Lietuvos Respublikos Vyriausybės nutarimu patvirtinta mokėjimo už socialines paslaugas tvarka.</text:span></text:p>
      <text:p text:style-name="P718"/>
      <text:p text:style-name="P719"><text:span text:style-name="T720">XI</text:span><text:span text:style-name="T721">.<text:s/></text:span><text:span text:style-name="T722">ASMENS TURTAS IR JO VERTINIMAS</text:span></text:p>
      <text:p text:style-name="P723"/>
      <text:p text:style-name="P724"><text:span text:style-name="T725">83</text:span><text:span text:style-name="T726">.</text:span><text:span text:style-name="T727"><text:tab/>Asmens turtas skaičiuojamas ir vertinamas vadovaujantis<text:s/></text:span><text:span text:style-name="T728">Lietuvos Respublikos Vyriausybės nutarimu patvirtinta mokėjimo už socialines paslaugas tvarka.</text:span></text:p>
      <text:p text:style-name="P729"/>
      <text:p text:style-name="P730"><text:span text:style-name="T731">XII</text:span><text:span text:style-name="T732">.<text:s/></text:span><text:span text:style-name="T733">ATSAKOMYBĖ IR SKUNDŲ NAGRINĖJIMAS</text:span></text:p>
      <text:p text:style-name="P734"/>
      <text:p text:style-name="P735"><text:span text:style-name="T736">84</text:span><text:span text:style-name="T737">.</text:span><text:span text:style-name="T738"><text:tab/>Asmuo ar jo įstatyminis atstovas atsako už teisingų duomenų apie pajamas ir turtą pateikimą.</text:span></text:p>
      <text:p text:style-name="P739"><text:span text:style-name="T740">85</text:span><text:span text:style-name="T741">.</text:span><text:span text:style-name="T742"><text:tab/>Socia</text:span><text:span text:style-name="T743">linės paramos ir sveikatos skyrius atsako už teisingą asmens (šeimos) mokėjimo už socialines paslaugas dydžio apskaičiavimą.</text:span></text:p>
      <text:p text:style-name="P744"><text:span text:style-name="T745">86</text:span><text:span text:style-name="T746">.</text:span><text:span text:style-name="T747"><text:tab/>Išvadas dėl asmens (šeimos) mokėjimo už socialines paslaugas dydžio nustatymo asmuo ar jo įstatyminis atstovas gali apskųst</text:span><text:span text:style-name="T748">i Savivaldybės administracijos direktoriui.</text:span></text:p>
      <text:p text:style-name="P749"><text:span text:style-name="T750">_________________________</text:span></text:p>
      <text:p text:style-name="P751"/>
      <text:p text:style-name="P752"/>
      <text:p text:style-name="P753"><text:span text:style-name="T754">Pakeitimai:</text:span></text:p>
      <text:p text:style-name="P755"/>
      <text:p text:style-name="P756"><text:span text:style-name="T757">1.</text:span></text:p>
      <text:p text:style-name="P758"><text:span text:style-name="T759">Širvintų rajono savivaldybės taryba, Sprendimas</text:span></text:p>
      <text:p text:style-name="P760"><text:span text:style-name="T761">Nr.<text:s/></text:span><text:a xlink:href="https://www.e-tar.lt/portal/legalAct.html?documentId=8e92bab0613111e4bf45e0caf7d247ff" office:target-frame-name="_top" xlink:show="replace"><text:span text:style-name="T762">1-187</text:span></text:a><text:span text:style-name="T763">,<text:s/></text:span><text:span text:style-name="T764">2014-10-31, paskelbta TAR 2014-11-03, i. k. 2014-15526</text:span></text:p>
      <text:p text:style-name="P765"><text:span text:style-name="T766">Dėl Širvintų rajono savivaldybės tarybos 2010 m. rugsėjo 30 d. sprendimo Nr. 1-168 „Dėl mokėjimo už socialines paslaugas tvarkos aprašo patvirtinimo“ dalinio pakeit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 User</dc:creator>
    <meta:creation-date>2016-01-08T04:37:00Z</meta:creation-date>
    <dc:date>2016-01-08T04:37:00Z</dc:date>
    <meta:template xlink:href="Normal" xlink:type="simple"/>
    <meta:editing-cycles>2</meta:editing-cycles>
    <meta:editing-duration>PT0S</meta:editing-duration>
    <meta:document-statistic meta:page-count="8" meta:paragraph-count="198" meta:word-count="3116" meta:character-count="24642" meta:row-count="700" meta:non-whitespace-character-count="21724"/>
  </office:meta>
</office:document-meta>
</file>