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08-04 iki 2024-04-30</text:span></text:p>
      <text:p text:style-name="P3"/>
      <text:p text:style-name="P4"><text:span text:style-name="T5">Sprendimas paskelbtas: TAR 2008-07-24, i. k. 2008-00755</text:span></text:p>
      <text:p text:style-name="P6"/>
      <text:p text:style-name="P7"><text:span text:style-name="T8"><draw:frame draw:style-name="a0" draw:name="Рисунок 3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LUNGĖS RAJONO SAVIVALDYBĖS TARYBA</text:p>
      <text:p text:style-name="P11"/>
      <text:p text:style-name="P12">SPRENDIMAS</text:p>
      <text:p text:style-name="P13">DĖL PLUNGĖS RAJONO IR PLUNGĖS MIESTO TERITORIJŲ BENDRŲJŲ <text:s/>PLANŲ TVIRTINIMO</text:p>
      <text:p text:style-name="P14"/>
      <text:p text:style-name="P15">2008 m. liepos 24 d.<text:s/>Nr.T1-139</text:p>
      <text:p text:style-name="P16">Plung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, 2000 Nr. 91-2832) 17 straipsnio 30 punktu, Lietuvos Respublikos<text:s/></text:span><text:span text:style-name="T23">teritorijų planavimo įstatymo pakeitimo įstatymu (Žin. 2004, Nr. 21-617, 2006, Nr.66-2429), Lietuvos Respublikos aplinkos ministro 2004 m. gegužės 7 d. įsakymu<text:s/></text:span><text:span text:style-name="T24">Nr. D1-263</text:span><text:span text:style-name="T25"><text:s/>(Lietuvos Respublikos aplinkos ministro 2007 m. birželio 22 d. įsakymo Nr. D1-354 red</text:span><text:span text:style-name="T26">akcija) „Savivaldybės teritorijos bendrojo plano rengimo taisyklės“ ir Plungės rajono savivaldybės tarybos 2008 m. birželio 26 d. sprendimu Nr. T1-133 „Dėl Plungės rajono savivaldybės tarybos 2007 m. spalio 25 d. sprendimo Nr. T-1-11-240 „Dėl Plungės rajon</text:span><text:span text:style-name="T27">o savivaldybės tarybos veiklos reglamento patvirtinimo“ pakeitimo“, Plungės rajono savivaldybės taryba n u s p r e n d ž i a:</text:span></text:p>
      <text:p text:style-name="P28"><text:span text:style-name="T29">Tvirtinti:</text:span></text:p>
      <text:p text:style-name="P30"><text:span text:style-name="T31">1</text:span><text:span text:style-name="T32">. Plungės rajono teritorijos bendrąjį planą. Teritorijų planavimo dokumento patikrinimo aktas Nr.63 patvirtintas</text:span><text:span text:style-name="T33"><text:s/>Telšių apskrities viršininko administracijos Teritorijų planavimo ir statybos valstybinės priežiūros skyriaus vedėjo 2008 m. liepos 8 d.</text:span></text:p>
      <text:p text:style-name="P34"><text:span text:style-name="T35">2</text:span><text:span text:style-name="T36">. Plungės miesto teritorijos bendrąjį planą. Teritorijų planavimo dokumento patikrinimo aktas Nr.62 patvirtintas<text:s/></text:span><text:span text:style-name="T37">Telšių apskrities viršininko administracijos Teritorijų planavimo ir statybos valstybinės priežiūros skyriaus vedėjo 2008 m. liepos 4 d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Elvyra Valerija Lapukienė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Esamos būklės aiškinamasis raštas (priedas)<text:s/>pagal sprendimą Nr. T1-150</text:p>
      <text:p text:style-name="P46">Papildyta priedu:</text:p>
      <text:p text:style-name="P47"><text:span text:style-name="T48">Nr.<text:s/></text:span><text:a xlink:href="https://www.e-tar.lt/portal/legalAct.html?documentId=54f66a40965211e8b93ad15b34c9248c" office:target-frame-name="_top" xlink:show="replace"><text:span text:style-name="T49">T1-150</text:span></text:a><text:span text:style-name="T50">, 2018-07-26, paskelbta TAR 2018-08-03, i. k. 2018-12799</text:span></text:p>
      <text:p text:style-name="Normal"/>
      <text:p text:style-name="P51">Esamos būklės brėžinys (priedas) <text:s/>pagal sprendimą Nr. T1-150</text:p>
      <text:p text:style-name="P52">Papildyta priedu:</text:p>
      <text:p text:style-name="P53"><text:span text:style-name="T54">Nr.<text:s/></text:span><text:a xlink:href="https://www.e-tar.lt/portal/legalAct.html?documentId=54f66a40965211e8b93ad15b34c9248c" office:target-frame-name="_top" xlink:show="replace"><text:span text:style-name="T55">T1-150</text:span></text:a><text:span text:style-name="T56">, 2018-07-26, paskelbta TAR 2018-08-03, i. k. 2018-12799</text:span></text:p>
      <text:p text:style-name="Normal"/>
      <text:p text:style-name="P57">Gamtinio karkaso brėžinys (priedas) pagal sprendimą Nr.<text:s/>T1-150</text:p>
      <text:p text:style-name="P58">Papildyta priedu:</text:p>
      <text:p text:style-name="P59"><text:span text:style-name="T60">Nr.<text:s/></text:span><text:a xlink:href="https://www.e-tar.lt/portal/legalAct.html?documentId=54f66a40965211e8b93ad15b34c9248c" office:target-frame-name="_top" xlink:show="replace"><text:span text:style-name="T61">T1-150</text:span></text:a><text:span text:style-name="T62">, 2018-07-26, paskelbta TAR 2018-08-03, i. k. 2018-12799</text:span></text:p>
      <text:p text:style-name="Normal"/>
      <text:soft-page-break/>
      <text:p text:style-name="P63">Kraštovaizdžio tvarkymo brėžinys (priedas) <text:s/>pagal sprendimą Nr. T1-150</text:p>
      <text:p text:style-name="P64">Papildyta priedu:</text:p>
      <text:p text:style-name="P65"><text:span text:style-name="T66">Nr.<text:s/></text:span><text:a xlink:href="https://www.e-tar.lt/portal/legalAct.html?documentId=54f66a40965211e8b93ad15b34c9248c" office:target-frame-name="_top" xlink:show="replace"><text:span text:style-name="T67">T1-150</text:span></text:a><text:span text:style-name="T68">, 2018-07-26, paskelbta TAR 2018-08-03, i. k. 2018-12799</text:span></text:p>
      <text:p text:style-name="Normal"/>
      <text:p text:style-name="P69">Sprendinių aiškinamasis raštas (priedas) pagal sprendimą Nr. T1-150</text:p>
      <text:p text:style-name="P70">Papildyta priedu:</text:p>
      <text:p text:style-name="P71"><text:span text:style-name="T72">Nr.<text:s/></text:span><text:a xlink:href="https://www.e-tar.lt/portal/legalAct.html?documentId=54f66a40965211e8b93ad15b34c9248c" office:target-frame-name="_top" xlink:show="replace"><text:span text:style-name="T73">T1-150</text:span></text:a><text:span text:style-name="T74">, 2018-07-26, paskelbta TAR 2018-08-03, i. k. 2018-12799</text:span></text:p>
      <text:p text:style-name="Normal"/>
      <text:p text:style-name="P75">Statybos leidimų ir paskirties keitimų schema (priedas) pagal<text:s/>sprendimą Nr. T1-150</text:p>
      <text:p text:style-name="P76">Papildyta priedu:</text:p>
      <text:p text:style-name="P77"><text:span text:style-name="T78">Nr.<text:s/></text:span><text:a xlink:href="https://www.e-tar.lt/portal/legalAct.html?documentId=54f66a40965211e8b93ad15b34c9248c" office:target-frame-name="_top" xlink:show="replace"><text:span text:style-name="T79">T1-150</text:span></text:a><text:span text:style-name="T80">, 2018-07-26, paskelbta TAR 2018-08-03, i. k. 2018-12799</text:span></text:p>
      <text:p text:style-name="Normal"/>
      <text:p text:style-name="P81">Susisiekimo ir inžinerinės infrastruktūros brėžinys<text:s/>(priedas) pagal sprendimą Nr. T1-150</text:p>
      <text:p text:style-name="P82">Papildyta priedu:</text:p>
      <text:p text:style-name="P83"><text:span text:style-name="T84">Nr.<text:s/></text:span><text:a xlink:href="https://www.e-tar.lt/portal/legalAct.html?documentId=54f66a40965211e8b93ad15b34c9248c" office:target-frame-name="_top" xlink:show="replace"><text:span text:style-name="T85">T1-150</text:span></text:a><text:span text:style-name="T86">, 2018-07-26, paskelbta TAR 2018-08-03, i. k. 2018-12799</text:span></text:p>
      <text:p text:style-name="Normal"/>
      <text:p text:style-name="P87">Vėjo jėgainių teritorijų nustatymo<text:s/>schema (priedas) <text:s/>pagal sprendimą Nr. T1-150</text:p>
      <text:p text:style-name="P88">Papildyta priedu:</text:p>
      <text:p text:style-name="P89"><text:span text:style-name="T90">Nr.<text:s/></text:span><text:a xlink:href="https://www.e-tar.lt/portal/legalAct.html?documentId=54f66a40965211e8b93ad15b34c9248c" office:target-frame-name="_top" xlink:show="replace"><text:span text:style-name="T91">T1-150</text:span></text:a><text:span text:style-name="T92">, 2018-07-26, paskelbta TAR 2018-08-03, i. k. 2018-12799</text:span></text:p>
      <text:p text:style-name="Normal"/>
      <text:p text:style-name="P93">Žemės naudojimo ir apsaugos reglamentų brėžinys (priedas) pagal sprendimą Nr. T1-150</text:p>
      <text:p text:style-name="P94">Papildyta priedu:</text:p>
      <text:p text:style-name="P95"><text:span text:style-name="T96">Nr.<text:s/></text:span><text:a xlink:href="https://www.e-tar.lt/portal/legalAct.html?documentId=54f66a40965211e8b93ad15b34c9248c" office:target-frame-name="_top" xlink:show="replace"><text:span text:style-name="T97">T1-150</text:span></text:a><text:span text:style-name="T98">, 2018-07-26, paskelbta TAR 2018-08-03, i. k. 2018-1279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Plungės rajono savivaldybės taryba, Sprendimas</text:span></text:p>
      <text:p text:style-name="P108"><text:span text:style-name="T109">Nr.<text:s/></text:span><text:a xlink:href="https://www.e-tar.lt/portal/legalAct.html?documentId=54f66a40965211e8b93ad15b34c9248c" office:target-frame-name="_top" xlink:show="replace"><text:span text:style-name="T110">T1-150</text:span></text:a><text:span text:style-name="T111">, 2018-07-26, paskelbta TAR 2018-08-03, i. k. 2018-12799</text:span></text:p>
      <text:p text:style-name="P112"><text:span text:style-name="T113">Dėl Plungės rajono savivaldybės<text:s/></text:span><text:span text:style-name="T114">teritorijos bendrojo plano koregavimo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4-10T08:47:00Z</meta:creation-date>
    <dc:date>2024-04-10T08:47:00Z</dc:date>
    <meta:print-date>2008-12-11T06:1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30" meta:character-count="4362" meta:row-count="113" meta:non-whitespace-character-count="3860"/>
  </office:meta>
</office:document-meta>
</file>