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ourier New" fo:color="#000000"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756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56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756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56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56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56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56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756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break-before="page" fo:margin-left="3.5437in">
        <style:tab-stops/>
      </style:paragraph-properties>
    </style:style>
    <style:style style:name="P10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ab-stops>
          <style:tab-stop style:type="left" style:position="2.6048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tab-stops>
          <style:tab-stop style:type="left" style:position="2.6048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8888in">
        <style:tab-stops>
          <style:tab-stop style:type="left" style:position="1.1444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center">
        <style:tab-stops>
          <style:tab-stop style:type="left" style:position="1.5708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8888in">
        <style:tab-stops>
          <style:tab-stop style:type="left" style:position="1.1444in"/>
        </style:tab-stops>
      </style:paragraph-properties>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8888in">
        <style:tab-stops>
          <style:tab-stop style:type="left" style:position="1.1715in"/>
        </style:tab-stops>
      </style:paragraph-properties>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tab-stops>
          <style:tab-stop style:type="left" style:position="2.159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8888in">
        <style:tab-stops>
          <style:tab-stop style:type="left" style:position="1.1715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8888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center">
        <style:tab-stops>
          <style:tab-stop style:type="left" style:position="2.625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1.141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1416in"/>
        </style:tab-stops>
      </style:paragraph-properties>
    </style:style>
    <style:style style:name="P297" style:parent-style-name="Normal" style:family="paragraph">
      <style:paragraph-properties fo:keep-with-next="always" fo:keep-together="always" fo:widows="0" fo:orphans="0"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keep-together="always" fo:widows="0" fo:orphans="0" fo:text-align="center">
        <style:tab-stops>
          <style:tab-stop style:type="left" style:position="2.9243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break-before="page" fo:margin-left="3.5437in">
        <style:tab-stops/>
      </style:paragraph-properties>
    </style:style>
    <style:style style:name="P30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1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1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12" style:parent-style-name="Normal" style:family="paragraph">
      <style:paragraph-properties fo:widows="0" fo:orphans="0"/>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keep-with-next="always" fo:keep-together="alway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keep-with-next="always" fo:keep-together="alway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67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67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67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67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67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673in"/>
        </style:tab-stops>
      </style:paragraph-properties>
    </style:style>
    <style:style style:name="P352" style:parent-style-name="Normal" style:family="paragraph">
      <style:paragraph-properties fo:keep-with-next="always" fo:keep-together="alway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673in"/>
        </style:tab-stops>
      </style:paragraph-properties>
    </style:style>
    <style:style style:name="P362" style:parent-style-name="Normal" style:family="paragraph">
      <style:paragraph-properties fo:keep-with-next="always" fo:keep-together="always" fo:widows="0" fo:orphans="0" fo:text-align="center"/>
    </style:style>
    <style:style style:name="T3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keep-with-next="always" fo:keep-together="always" fo:widows="0" fo:orphans="0" fo:text-align="center" fo:text-indent="0.5in">
        <style:tab-stops>
          <style:tab-stop style:type="left" style:position="0.7673in"/>
        </style:tab-stops>
      </style:paragraph-properties>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277in">
        <style:tab-stops>
          <style:tab-stop style:type="left" style:position="0.7909in"/>
        </style:tab-stops>
      </style:paragraph-properties>
    </style:style>
    <style:style style:name="P456" style:parent-style-name="Normal" style:family="paragraph">
      <style:paragraph-properties fo:keep-with-next="always" fo:keep-together="alway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keep-with-next="always" fo:keep-together="alway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with-next="always" fo:keep-together="always" fo:widows="0" fo:orphans="0" fo:text-align="center" fo:text-indent="0.5in"/>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keep-with-next="always" fo:keep-together="always" fo:widows="0" fo:orphans="0" fo:text-align="center"/>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666in"/>
        </style:tab-stops>
      </style:paragraph-properties>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9-05 iki 2015-06-30</text:span></text:p>
      <text:p text:style-name="P3"/>
      <text:p text:style-name="P4"><text:span text:style-name="T5">Sprendimas paskelbtas: TAR 2013-02-27, i. k. 2013-00785</text:span></text:p>
      <text:p text:style-name="P6"/>
      <text:p text:style-name="P7"><text:span text:style-name="T8">TAR pastaba.</text:span><text:span text:style-name="T9"><text:s/>Sprendimo pakeitimus žiūrėti Panevėžio rajono savivaldybės tarybos 2014 m. . rugpjūčio 28 d. <text:s/>sprendime Nr. T-134.</text:span></text:p>
      <text:p text:style-name="P10">Panevėžio rajono<text:s/>savivaldybės taryba, Sprendimas</text:p>
      <text:p text:style-name="P11"><text:span text:style-name="T12">Nr.<text:s/></text:span><text:a xlink:href="https://www.e-tar.lt/portal/legalAct.html?documentId=40fbead0337111e4a83cb4f588d2ac1a" office:target-frame-name="_top" xlink:show="replace"><text:span text:style-name="T13">T-134</text:span></text:a><text:span text:style-name="T14">, 2014-08-28, paskelbta TAR 2014-09-04, i. k. 2014-11771</text:span></text:p>
      <text:p text:style-name="P15">Dėl Panevėžio rajono savivaldybės tarybos 2013 m. vasario 27<text:s/>d. sprendimo Nr. T- 37 „Dėl biudžetinių įstaigų Panevėžio rajono Raguvos Švento Kazimiero senelių globos namų, Gustonių socialinių paslaugų centro, Krekenavos socialinės globos namų ir Ramygalos socialinių paslaugų centro reorganizavimo“ pakeitimo</text:p>
      <text:p text:style-name="Normal"/>
      <text:p text:style-name="P16"><text:span text:style-name="T1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8">PANEVĖŽIO RAJONO SAVIVALDYBĖS TARYBA</text:p>
      <text:p text:style-name="P19"/>
      <text:p text:style-name="P20">SPRENDIMAS</text:p>
      <text:p text:style-name="P21">DĖL BIUDŽETINIŲ ĮSTAIGŲ PANEVĖŽIO RAJONO RAGUVOS ŠVENTO KAZIMIERO SENELIŲ GLOBOS NAMŲ, GUSTONIŲ SOCIALINIŲ PASLAUGŲ CENTRO, KREKENAVOS SOCIALINĖS GLOBOS NAMŲ IR RAMYGALOS SOCIALINIŲ PASLAUGŲ CENTRO REORGANIZAVIMO</text:p>
      <text:p text:style-name="P22"/>
      <text:p text:style-name="P23">2013 m. vasario 27 d. Nr. T-37</text:p>
      <text:p text:style-name="P24">Panevėžys</text:p>
      <text:p text:style-name="P25"/>
      <text:p text:style-name="P26"/>
      <text:p text:style-name="P27"><text:span text:style-name="T28">Vadovaudamasi Lietuvos Respublikos civilinio kodekso (Žin., 2000, Nr. 74) 2.96 straipsnio 3 dalimi, Lietuvos Respublikos viešųjų įstaigų įstatymo (Žin., 1996, Nr.<text:s/></text:span><text:a xlink:href="https://www.e-tar.lt/portal/lt/legalAct/TAR.1E52802BE548" office:target-frame-name="_blank" xlink:show="new"><text:span text:style-name="T29">68-1633</text:span></text:a><text:span text:style-name="T30">; 2004, Nr.<text:s/></text:span><text:a xlink:href="https://www.e-tar.lt/portal/lt/legalAct/TAR.0227AF644A2E" office:target-frame-name="_blank" xlink:show="new"><text:span text:style-name="T31">25-752</text:span></text:a><text:span text:style-name="T32">; 2010, Nr.<text:s/></text:span><text:a xlink:href="https://www.e-tar.lt/portal/lt/legalAct/TAR.23A44063F443" office:target-frame-name="_blank" xlink:show="new"><text:span text:style-name="T33">1-17</text:span></text:a><text:span text:style-name="T34">) 10 straipsnio 1 dalies 9 punktu, 15 straipsnio 2, 7 ir 8 dalimis,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6 straipsnio 2 dalies 21 punktu ir 18 straipsnio 1 dalimi, Panevėžio rajono savivaldybės taryba n u s p r e n d ž i a:</text:span></text:p>
      <text:p text:style-name="P39"><text:span text:style-name="T40">1</text:span><text:span text:style-name="T41">. Iki 2013 m. bir</text:span><text:span text:style-name="T42">želio 30 d. reorganizuoti biudžetines įstaigas Panevėžio rajono Raguvos Švento Kazimiero senelių globos namus, Gustonių socialinių paslaugų centrą, Krekenavos socialinės globos namus, prijungiant jas prie biudžetinės įstaigos Ramygalos socialinių paslaugų<text:s/></text:span><text:span text:style-name="T43">centro, kurios pavadinimas nuo 2013 m. liepos 1 d. pakeičiamas į biudžetinę įstaigą Panevėžio rajono socialinių paslaugų centrą.</text:span></text:p>
      <text:p text:style-name="P44"><text:span text:style-name="T45">2</text:span><text:span text:style-name="T46">. Patvirtinti pridedamus:</text:span></text:p>
      <text:p text:style-name="P47"><text:span text:style-name="T48">2.1</text:span><text:span text:style-name="T49">. Panevėžio rajono Raguvos Švento Kazimiero senelių globos namų, Gustonių socialinių paslau</text:span><text:span text:style-name="T50">gų centro, Krekenavos socialinės globos namų ir Ramygalos socialinių paslaugų centro reorganizavimo sąlygų aprašą;</text:span></text:p>
      <text:p text:style-name="P51"><text:span text:style-name="T52">2.2</text:span><text:span text:style-name="T53">.</text:span><text:span text:style-name="T54"><text:tab/><text:s/>Panevėžio rajono socialinių paslaugų centro nuostatus.</text:span></text:p>
      <text:p text:style-name="P55"><text:span text:style-name="T56">3</text:span><text:span text:style-name="T57">. Pavesti Panevėžio rajono socialinių paslaugų centro direktoriui pas</text:span><text:span text:style-name="T58">irašyti po reorganizavimo tęsiančios veiklą biudžetinės įstaigos Panevėžio rajono socialinių paslaugų centro nuostatus, pateikti šio sprendimo kopiją Juridinių asmenų registrui ir įregistruoti Panevėžio rajono socialinių paslaugų centro nuostatus Juridinių</text:span><text:span text:style-name="T59"><text:s/>asmenų registre.</text:span></text:p>
      <text:p text:style-name="P60"><text:span text:style-name="T61">4</text:span><text:span text:style-name="T62">. Pripažinti netekusiais galios nuo biudžetinės įstaigos Panevėžio rajono socialinių paslaugų centro nuostatų įregistravimo Juridinių asmenų registre:</text:span></text:p>
      <text:p text:style-name="P63"><text:span text:style-name="T64">4.1</text:span><text:span text:style-name="T65">.</text:span><text:span text:style-name="T66"><text:tab/></text:span><text:span text:style-name="T67"><text:s/>Savivaldybės tarybos 2007-01-25 sprendimo Nr. T-26 „Dėl Panevėžio rajono Raguvos Švento Kazimiero senelių globos namų nuostatų, dvišalės sutarties ir bazinių paslaugų komplekto sudėties patvirtinimo“ 1–3 punktus;</text:span></text:p>
      <text:p text:style-name="P68"><text:span text:style-name="T69">4.2</text:span><text:span text:style-name="T70">.</text:span><text:span text:style-name="T71"><text:tab/><text:s/>Savivaldybės tarybos 2007-04-26<text:s/></text:span><text:span text:style-name="T72">sprendimo Nr. T-102 „Dėl Gustonių senelių globos namų pavadinimo pakeitimo, Panevėžio rajono Gustonių socialinių paslaugų centro nuostatų,<text:s/></text:span><text:soft-page-break/><text:span text:style-name="T73">dvišalės sutarties ir bazinių paslaugų komplektų patvirtinimo“ 2–4 punktus;</text:span></text:p>
      <text:p text:style-name="P74"><text:span text:style-name="T75">4.3</text:span><text:span text:style-name="T76">. Savivaldybės tarybos 2011-08-25<text:s/></text:span><text:span text:style-name="T77">sprendimo Nr. T-164 „Dėl viešosios įstaigos Panevėžio rajono savivaldybės poliklinikos reorganizavimo“ 2.3, 2.6 ir 2.7 punktus;</text:span></text:p>
      <text:p text:style-name="P78"><text:span text:style-name="T79">4.4</text:span><text:span text:style-name="T80">.</text:span><text:span text:style-name="T81"><text:tab/><text:s/>Savivaldybės tarybos 2012-08-23 sprendimo Nr. T-141 „Dėl viešosios įstaigos Krekenavos pirminės sveikatos priežiūros c</text:span><text:span text:style-name="T82">entro reorganizavimo“ 2.3, 2.6 ir 2.7 punktus.</text:span></text:p>
      <text:p text:style-name="P83"><text:span text:style-name="T84">5</text:span><text:span text:style-name="T85">. Šio sprendimo 2.2 punktas įsigalioja nuo 2013 m. liepos 1 d.</text:span></text:p>
      <text:p text:style-name="P86"/>
      <text:p text:style-name="P87"/>
      <text:p text:style-name="P88"/>
      <text:p text:style-name="P89"><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Povilas Žagunis</text:span></text:p>
      <text:p text:style-name="P100"/>
      <text:soft-page-break/>
      <text:p text:style-name="P101">PATVIRTINTA</text:p>
      <text:p text:style-name="P102">Panevėžio rajono savivaldybės tarybos</text:p>
      <text:p text:style-name="P103">2013 m. vasario 27 d. sprendimu<text:s/>Nr. T- 37</text:p>
      <text:p text:style-name="P104"/>
      <text:p text:style-name="P105"/>
      <text:p text:style-name="P106"><text:span text:style-name="T107">PANEVĖŽIO RAJONO RAGUVOS ŠVENTO KAZIMIERO SENELIŲ GLOBOS NAMŲ, GUSTONIŲ SOCIALINIŲ PASLAUGŲ CENTRO, KREKENAVOS SOCIALINĖS GLOBOS NAMŲ, RAMYGALOS SOCIALINIŲ PASLAUGŲ CENTRO REORGANIZAVIMO SĄLYGŲ APRAŠAS</text:span></text:p>
      <text:p text:style-name="P108"/>
      <text:p text:style-name="P109"><text:span text:style-name="T110">I</text:span><text:span text:style-name="T111">.<text:s/></text:span><text:span text:style-name="T112">BENROSIOS NUOSTATOS</text:span></text:p>
      <text:p text:style-name="P113"/>
      <text:p text:style-name="P114"><text:span text:style-name="T115">1</text:span><text:span text:style-name="T116">. Šis re</text:span><text:span text:style-name="T117">organizavimo sąlygų aprašas nustato biudžetinių įstaigų – Panevėžio rajono Raguvos Švento Kazimiero senelių globos namų, Gustonių socialinių paslaugų centro, Krekenavos socialinės globos namų reorganizavimą, prijungiant jas prie biudžetinės įstaigos Ramyga</text:span><text:span text:style-name="T118">los socialinių paslaugų centro, kurio pavadinimas pakeičiamas į biudžetinę įstaigą Panevėžio rajono socialinių paslaugų centrą.</text:span></text:p>
      <text:p text:style-name="P119"><text:span text:style-name="T120">2</text:span><text:span text:style-name="T121">. Reorganizavimo sąlygų aprašas parengtas vadovaujantis Lietuvos Respublikos civilinio kodekso (Žin., 2000, Nr.<text:s/></text:span><text:a xlink:href="https://www.e-tar.lt/portal/lt/legalAct/TAR.8A39C83848CB" office:target-frame-name="_blank" xlink:show="new"><text:span text:style-name="T122">74-2262</text:span></text:a><text:span text:style-name="T123">) 2.99 str., Lietuvos Respublikos biudžetinių įstaigų įstatymo (Žin., 2010, Nr.<text:s/></text:span><text:a xlink:href="https://www.e-tar.lt/portal/lt/legalAct/TAR.03A6EC49D1B2" office:target-frame-name="_blank" xlink:show="new"><text:span text:style-name="T124">15-699</text:span></text:a><text:span text:style-name="T125">) 14</text:span><text:span text:style-name="T126"><text:s/>str. 6 ir 7 d.</text:span></text:p>
      <text:p text:style-name="P127"/>
      <text:p text:style-name="P128"><text:span text:style-name="T129">II</text:span><text:span text:style-name="T130">.<text:s/></text:span><text:span text:style-name="T131">REORGANIZAVIME DALYVAUJANČIOS ĮSTAIGOS</text:span></text:p>
      <text:p text:style-name="P132"/>
      <text:p text:style-name="P133"><text:span text:style-name="T134">3</text:span><text:span text:style-name="T135">. Reorganizuojamas juridinis asmuo:</text:span></text:p>
      <text:p text:style-name="P136"><text:span text:style-name="T137">3.1</text:span><text:span text:style-name="T138">. pavadinimas – Panevėžio rajono Raguvos Švento Kazimiero senelių globos namai;</text:span></text:p>
      <text:p text:style-name="P139"><text:span text:style-name="T140">3.2</text:span><text:span text:style-name="T141">. teisinė forma – biudžetinė įstaiga;</text:span></text:p>
      <text:p text:style-name="P142"><text:span text:style-name="T143">3.3</text:span><text:span text:style-name="T144">. buveinė –</text:span><text:span text:style-name="T145"><text:s/>Laisvės g. 31, Raguvos mstl., Panevėžio r. sav.;</text:span></text:p>
      <text:p text:style-name="P146"><text:span text:style-name="T147">3.4</text:span><text:span text:style-name="T148">. kodas – 168680582;</text:span></text:p>
      <text:p text:style-name="P149"><text:span text:style-name="T150">3.5</text:span><text:span text:style-name="T151">. registras – Lietuvos Respublikos juridinių asmenų registras.</text:span></text:p>
      <text:p text:style-name="P152"><text:span text:style-name="T153">4</text:span><text:span text:style-name="T154">. Reorganizuojamas juridinis asmuo:</text:span></text:p>
      <text:p text:style-name="P155"><text:span text:style-name="T156">4.1</text:span><text:span text:style-name="T157">. pavadinimas – Gustonių socialinių paslaugų centras;</text:span></text:p>
      <text:p text:style-name="P158"><text:span text:style-name="T159">4.2</text:span><text:span text:style-name="T160">. teisinė forma – biudžetinė įstaiga;</text:span></text:p>
      <text:p text:style-name="P161"><text:span text:style-name="T162">4.3</text:span><text:span text:style-name="T163">. buveinė – Nauradų k. 15, Panevėžio r. sav.;</text:span></text:p>
      <text:p text:style-name="P164"><text:span text:style-name="T165">4.4</text:span><text:span text:style-name="T166">. kodas – 190660950;</text:span></text:p>
      <text:p text:style-name="P167"><text:span text:style-name="T168">4.5</text:span><text:span text:style-name="T169">. registras – Lietuvos Respublikos juridinių asmenų registras.</text:span></text:p>
      <text:p text:style-name="P170"><text:span text:style-name="T171">5</text:span><text:span text:style-name="T172">. Reorganizuojamas juridinis asmuo:</text:span></text:p>
      <text:p text:style-name="P173"><text:span text:style-name="T174">5.1</text:span><text:span text:style-name="T175">. pavadinimas – Kr</text:span><text:span text:style-name="T176">ekenavos socialinės globos namai;</text:span></text:p>
      <text:p text:style-name="P177"><text:span text:style-name="T178">5.2</text:span><text:span text:style-name="T179">. teisinė forma – biudžetinė įstaiga;</text:span></text:p>
      <text:p text:style-name="P180"><text:span text:style-name="T181">5.3</text:span><text:span text:style-name="T182">. buveinė – Vytauto g. 42, Krekenavos mstl., Panevėžio r. sav.;</text:span></text:p>
      <text:p text:style-name="P183"><text:span text:style-name="T184">5.4</text:span><text:span text:style-name="T185">. kodas – 302876130;</text:span></text:p>
      <text:p text:style-name="P186"><text:span text:style-name="T187">5.5</text:span><text:span text:style-name="T188">. registras – Lietuvos Respublikos juridinių asmenų registras.</text:span></text:p>
      <text:p text:style-name="P189"><text:span text:style-name="T190">6</text:span><text:span text:style-name="T191">.</text:span><text:span text:style-name="T192"><text:s/>Dalyvaujantis reorganizavime juridinis asmuo:</text:span></text:p>
      <text:p text:style-name="P193"><text:span text:style-name="T194">6.1</text:span><text:span text:style-name="T195">. pavadinimas – Ramygalos socialinių paslaugų centras;</text:span></text:p>
      <text:p text:style-name="P196"><text:span text:style-name="T197">6.2</text:span><text:span text:style-name="T198">. teisinė forma – biudžetinė įstaiga;</text:span></text:p>
      <text:p text:style-name="P199"><text:span text:style-name="T200">6.3</text:span><text:span text:style-name="T201">. buveinė – Dariaus ir Girėno g. 28, Ramygalos m., Panevėžio r. sav.;</text:span></text:p>
      <text:p text:style-name="P202"><text:span text:style-name="T203">6.4</text:span><text:span text:style-name="T204">. kodas 302705834</text:span></text:p>
      <text:p text:style-name="P205"><text:span text:style-name="T206">6.5</text:span><text:span text:style-name="T207">. registras – Lietuvos Respublikos juridinių asmenų registras.</text:span></text:p>
      <text:p text:style-name="P208"/>
      <text:p text:style-name="P209"><text:span text:style-name="T210">III</text:span><text:span text:style-name="T211">.<text:s/></text:span><text:span text:style-name="T212">REORGANIZAVIMO BŪDAS, PASIBAIGIANČIOS BIUDŽETINĖS ĮSTAIGOS IR PO REORGANIZAVIMO VEIKSIANTI BIUDŽETINĖ ĮSTAIGA, REORGANIZAVIMO TIKSLAS, PO REORGANIZAVIMO VEIKSIANČIOS ĮSTAIGOS</text:span><text:span text:style-name="T213"><text:s/>TEISES IR PAREIGAS ĮGYVENDINANTI INSTITUCIJA</text:span></text:p>
      <text:p text:style-name="P214"/>
      <text:p text:style-name="P215"><text:span text:style-name="T216">7</text:span><text:span text:style-name="T217">. Reorganizavimo būdas – prijungimas.</text:span></text:p>
      <text:p text:style-name="P218"><text:span text:style-name="T219">8</text:span><text:span text:style-name="T220">. Po reorganizavimo biudžetinė įstaiga Ramygalos socialinių paslaugų centras, kurios pavadinimas nuo 2013 m. liepos 1 d. pakeičiamas į biudžetinę įstaigą Panevėž</text:span><text:span text:style-name="T221">io rajono socialinių paslaugų centrą, tęs veiklą, o biudžetinės įstaigos Panevėžio rajono Raguvos Švento Kazimiero senelių globos namai, Gustonių socialinių paslaugų centras ir Krekenavos socialinės globos namai baigs veiklą.</text:span></text:p>
      <text:p text:style-name="P222"><text:span text:style-name="T223">9</text:span><text:span text:style-name="T224">. Reorganizavimo tikslas<text:s/></text:span><text:span text:style-name="T225">– įgyvendinti Panevėžio regiono plėtros 2007–2013 metų plano 3.1 uždavinio 3.3.27 priemonę, t. y. 2007–2013 metais įsteigti vieną socialinių paslaugų centrą.</text:span></text:p>
      <text:p text:style-name="P226"><text:span text:style-name="T227">10</text:span><text:span text:style-name="T228">. Reorganizavimo pagrindas – Panevėžio rajono savivaldybės tarybos 2012 m. gruodžio 13 d. sp</text:span><text:span text:style-name="T229">rendimas Nr. T-226 „Dėl sutikimo reorganizuoti biudžetines įstaigas Raguvos Švento Kazimiero senelių globos namus, Gustonių socialinių paslaugų centrą, Krekenavos socialinės globos namus ir Ramygalos socialinių paslaugų centrą“.</text:span></text:p>
      <text:p text:style-name="P230"><text:span text:style-name="T231">11</text:span><text:span text:style-name="T232">. Po reorganizavimo v</text:span><text:span text:style-name="T233">eiksiančios biudžetinės įstaigos Panevėžio rajono socialinių paslaugų centro savininkas – Panevėžio rajono savivaldybė, kurios savininko teises ir pareigas įgyvendins Panevėžio rajono savivaldybės taryba.</text:span></text:p>
      <text:p text:style-name="P234"/>
      <text:p text:style-name="P235"><text:span text:style-name="T236">IV</text:span><text:span text:style-name="T237">.<text:s/></text:span><text:span text:style-name="T238">TEISIŲ IR PAREIGŲ PERĖMIMO MOMENTAS</text:span></text:p>
      <text:p text:style-name="P239"/>
      <text:p text:style-name="P240"><text:span text:style-name="T241">1</text:span><text:span text:style-name="T242">2</text:span><text:span text:style-name="T243">. Pasibaigus reorganizavimui, baigiasi Panevėžio rajono Raguvos Švento Kazimiero senelių globos namų, Gustonių socialinių paslaugų centro ir Krekenavos socialinės globos namų teisės ir pareigos, funkcijos ir prievolės, kurios nuo 2013 m. liepos 1 d. per</text:span><text:span text:style-name="T244">eina tęsiančiai veiklą po reorganizavimo biudžetinei įstaigai Panevėžio rajono socialinių paslaugų centrui.</text:span></text:p>
      <text:p text:style-name="P245"><text:span text:style-name="T246">13</text:span><text:span text:style-name="T247">. Reorganizuotos biudžetinės įstaigos Panevėžio rajono Raguvos Švento Kazimiero senelių globos namai, Gustonių socialinių paslaugų centras ir<text:s/></text:span><text:span text:style-name="T248">Krekenavos socialinės globos namai pasibaigia nuo jų išregistravimo iš Juridinių asmenų registro dienos.</text:span></text:p>
      <text:p text:style-name="P249"/>
      <text:p text:style-name="P250"><text:span text:style-name="T251">V</text:span><text:span text:style-name="T252">.<text:s/></text:span><text:span text:style-name="T253">TURTO, DOKUMENTŲ IR PRIEVOLIŲ PERĖMIMAS</text:span></text:p>
      <text:p text:style-name="P254"/>
      <text:p text:style-name="P255"><text:span text:style-name="T256">14</text:span><text:span text:style-name="T257">. Reorganizuojamų Panevėžio rajono Raguvos Švento Kazimiero senelių globos namų, Gustonių soci</text:span><text:span text:style-name="T258">alinių paslaugų centro ir Krekenavos socialinės globos namų vadovams pavedama iki 2013 m. birželio 1 d. atlikti turto inventorizaciją pagal sprendimo reorganizuoti biudžetines įstaigas priėmimo dienos būklę.</text:span></text:p>
      <text:p text:style-name="P259"><text:span text:style-name="T260">15</text:span><text:span text:style-name="T261">. Reorganizuojamų Panevėžio rajono Raguvos</text:span><text:span text:style-name="T262"><text:s/>Švento Kazimiero senelių globos namų, Gustonių socialinių paslaugų centro ir Krekenavos socialinės globos namų dokumentai, darbuotojų bylos, archyvai perduodami po reorganizavimo veiksiančiam Panevėžio rajono socialinių paslaugų centrui pasirašant perdavi</text:span><text:span text:style-name="T263">mo-priėmimo aktus iki 2013 m. birželio 30 d.</text:span></text:p>
      <text:p text:style-name="P264"><text:span text:style-name="T265">16</text:span><text:span text:style-name="T266">. Visas nuosavybės teise priklausantis reorganizuojamų Panevėžio rajono Raguvos Švento Kazimiero senelių globos namų, Gustonių socialinių paslaugų centro ir Krekenavos socialinės globos namų turtas bei Pan</text:span><text:span text:style-name="T267">evėžio rajono savivaldybei nuosavybės teise priklausantis ir reorganizuojamų įstaigų valdomas turtas iki 2013 m. birželio 30 d. perdavimo-priėmimo aktais perduodamas Panevėžio rajono socialinių paslaugų centrui.</text:span></text:p>
      <text:p text:style-name="P268"><text:span text:style-name="T269">17</text:span><text:span text:style-name="T270">. Turto ir dokumentų perdavimo-priėmim</text:span><text:span text:style-name="T271">o aktus pasirašo įstaigų vadovai ir vyriausieji finansininkai.</text:span></text:p>
      <text:p text:style-name="P272"/>
      <text:p text:style-name="P273"><text:span text:style-name="T274">VII</text:span><text:span text:style-name="T275">.<text:s/></text:span><text:span text:style-name="T276">REORGANIZAVIMO PRIEMONĖS</text:span></text:p>
      <text:p text:style-name="P277"/>
      <text:p text:style-name="P278"><text:span text:style-name="T279">18</text:span><text:span text:style-name="T280">. Panevėžio rajono savivaldybės tarybai patvirtinus reorganizavimo sąlygų aprašą, Panevėžio rajono Raguvos Švento Kazimiero senelių globos namai,<text:s/></text:span><text:span text:style-name="T281">Gustonių socialinių paslaugų centro ir Krekenavos socialinės globos namų vadovai LR darbo kodekso nustatyta tvarka praneša visiems darbuotojams apie darbo sąlygų pasikeitimą nuo 2013 m. liepos 1 d. Šių įstaigų darbuotojams, nesutikusiems dirbti pasikeitusi</text:span><text:span text:style-name="T282">omis darbo sąlygomis, LR darbo kodekso nustatyta<text:s/></text:span><text:soft-page-break/><text:span text:style-name="T283">tvarka įteikiami įspėjimai apie darbo sutarties nutraukimą.</text:span></text:p>
      <text:p text:style-name="P284"><text:span text:style-name="T285">19</text:span><text:span text:style-name="T286">. Iki 2013 m. birželio 30 d. Panevėžio rajono Raguvos Švento Kazimiero senelių globos namai, Gustonių socialinių paslaugų centro ir Krekenavo</text:span><text:span text:style-name="T287">s socialinės globos namų vadovai padaro darbo sutarčių pakeitimus su darbuotojais, sutikusiais tęsti darbo santykius Panevėžio rajono socialinių paslaugų centre.</text:span></text:p>
      <text:p text:style-name="P288"><text:span text:style-name="T289">20</text:span><text:span text:style-name="T290">. Iki 2013 m. birželio 30 d. Ramygalos socialinių paslaugų centro direktorius patvirtina</text:span><text:span text:style-name="T291"><text:s/>pareigybių sąrašą ir pareigybių aprašymus, galiosiančius nuo 2013 m. liepos 1 d.</text:span></text:p>
      <text:p text:style-name="P292"><text:span text:style-name="T293">21</text:span><text:span text:style-name="T294">. Reorganizavimo metu Panevėžio rajono Raguvos Švento Kazimiero senelių globos namai, Gustonių socialinių paslaugų centro ir Krekenavos socialinės globos namų, Ramygalo</text:span><text:span text:style-name="T295">s socialinių paslaugų centro vadovai neturi teisės, nesuderinę su Panevėžio rajono savivaldybės administracija, priimti į darbą naujų darbuotojų.</text:span></text:p>
      <text:p text:style-name="P296"/>
      <text:p text:style-name="P297"><text:span text:style-name="T298">VIII</text:span><text:span text:style-name="T299">.<text:s/></text:span><text:span text:style-name="T300">BAIGIAMOSIOS NUOSTATOS</text:span></text:p>
      <text:p text:style-name="P301"/>
      <text:p text:style-name="P302"><text:span text:style-name="T303">22</text:span><text:span text:style-name="T304">. Panevėžio rajono Raguvos Švento Kazimiero senelių globos namų, Gu</text:span><text:span text:style-name="T305">stonių socialinių paslaugų centro, Krekenavos socialinės globos namų administracijos reorganizavimo metu privalo užtikrinti nepertraukiamą veiklą.</text:span></text:p>
      <text:p text:style-name="P306"><text:span text:style-name="T307">________________</text:span></text:p>
      <text:p text:style-name="P308"/>
      <text:soft-page-break/>
      <text:p text:style-name="P309">PATVIRTINTA</text:p>
      <text:p text:style-name="P310">Panevėžio rajono savivaldybės tarybos</text:p>
      <text:p text:style-name="P311">2013 m. vasario 27 d. sprendimu<text:s/>Nr. T-37</text:p>
      <text:p text:style-name="P312"/>
      <text:p text:style-name="P313"><text:span text:style-name="T314">PANEVĖŽIO RAJONO SOCIALINIŲ PASLAUGŲ CENTRO</text:span></text:p>
      <text:p text:style-name="P315"><text:span text:style-name="T316">NUOSTATAI<text:s/></text:span></text:p>
      <text:p text:style-name="P317"/>
      <text:p text:style-name="P318"><text:span text:style-name="T319">I</text:span><text:span text:style-name="T320">.<text:s/></text:span><text:span text:style-name="T321">BENDROSIOS NUOSTATOS</text:span></text:p>
      <text:p text:style-name="P322"/>
      <text:p text:style-name="P323"><text:span text:style-name="T324">1</text:span><text:span text:style-name="T325">. Panevėžio rajono Ramygalos socialinių paslaugų centras (toliau – Centras) yra viešasis juridinis asmuo, teikiantis bendrąsias ir specialiąsias socialines<text:s/></text:span><text:span text:style-name="T326">paslaugas Panevėžio rajono gyventojams.</text:span></text:p>
      <text:p text:style-name="P327"><text:span text:style-name="T328">2</text:span><text:span text:style-name="T329">. Centras savo veikloje vadovaujasi Lietuvos Respublikos Konstitucija, Lietuvos Respublikos civiliniu kodeksu, Lietuvos Respublikos socialinių paslaugų įstatymu, Lietuvos Respublikos biudžetinių įstaigų įstatymu</text:span><text:span text:style-name="T330">, kitais įstatymais ir teisės aktais, taip pat Panevėžio rajono savivaldybės tarybos sprendimais bei šiais nuostatais.</text:span></text:p>
      <text:p text:style-name="P331"><text:span text:style-name="T332">3</text:span><text:span text:style-name="T333">. Centras turi ūkinį, finansinį, organizacinį ir teisinį savarankiškumą, savo antspaudą, sąskaitas bankuose.</text:span></text:p>
      <text:p text:style-name="P334"><text:span text:style-name="T335">4</text:span><text:span text:style-name="T336">. Centro teisinė f</text:span><text:span text:style-name="T337">orma – biudžetinė įstaiga.</text:span></text:p>
      <text:p text:style-name="P338"><text:span text:style-name="T339">5</text:span><text:span text:style-name="T340">. Centro veiklos laikotarpis neterminuotas.</text:span></text:p>
      <text:p text:style-name="P341"><text:span text:style-name="T342">6</text:span><text:span text:style-name="T343">. Centro finansiniai metai sutampa su kalendoriniais metais.</text:span></text:p>
      <text:p text:style-name="P344"><text:span text:style-name="T345">7</text:span><text:span text:style-name="T346">. Duomenys apie Centrą kaupiami ir saugomi Valstybės įmonės Registrų centro Panevėžio filiale.</text:span></text:p>
      <text:p text:style-name="P347"><text:span text:style-name="T348">8</text:span><text:span text:style-name="T349">. Centras</text:span><text:span text:style-name="T350"><text:s/>turi šiuos struktūrinius padalinius: Gustonių socialinės globos namus, Raguvos socialinės globos namus ir Krekenavos socialinės globos namus.</text:span></text:p>
      <text:p text:style-name="P351"/>
      <text:p text:style-name="P352"><text:span text:style-name="T353">II</text:span><text:span text:style-name="T354">.<text:s/></text:span><text:span text:style-name="T355">CENTRO SAVININKAS</text:span></text:p>
      <text:p text:style-name="P356"/>
      <text:p text:style-name="P357"><text:span text:style-name="T358">9</text:span><text:span text:style-name="T359">. Centro savininkas yra Panevėžio rajono savivaldybė, kurios teises ir pareiga</text:span><text:span text:style-name="T360">s įgyvendina Savivaldybės taryba.</text:span></text:p>
      <text:p text:style-name="P361"/>
      <text:p text:style-name="P362"><text:span text:style-name="T363">III</text:span><text:span text:style-name="T364">.<text:s/></text:span><text:span text:style-name="T365">CENTRO VEIKLOS TIKSLAI, FUNKCIJOS, VEIKLOS SRITYS IR RŪŠYS</text:span></text:p>
      <text:p text:style-name="P366"/>
      <text:p text:style-name="P367"><text:span text:style-name="T368">10</text:span><text:span text:style-name="T369">. Centro tikslas – teikti socialines paslaugas Panevėžio rajono gyventojams dėl amžiaus, negalios, socialinių problemų iš dalies ar visiškai net</text:span><text:span text:style-name="T370">urinčiam ar praradusiam gebėjimus ar galimybes savarankiškai rūpintis asmeniniu (šeimos) gyvenimu, sudarant sąlygas asmeniui (šeimai) ugdyti ir kompensuoti gebėjimus ir galimybes savarankiškai spręsti savo socialines problemas, tenkinti būtiniausius poreik</text:span><text:span text:style-name="T371">ius, palaikyti socialinius ryšius su visuomene, padėti įveikti socialinę atskirtį ir integruotis į visuomenę.</text:span></text:p>
      <text:p text:style-name="P372"><text:span text:style-name="T373">11</text:span><text:span text:style-name="T374">. Pagrindinės Centro funkcijos:</text:span></text:p>
      <text:p text:style-name="P375"><text:span text:style-name="T376">11.1</text:span><text:span text:style-name="T377">. teikti kokybiškas bendrąsias ir specialiąsias socialines paslaugas (socialinės globos ir socialinės<text:s/></text:span><text:span text:style-name="T378">priežiūros) asmeniui ir šeimai, kurie dėl neįgalumo, amžiaus, socialinių problemų negali savarankiškai pasirūpinti visaverčiu asmeniniu, šeimos gyvenimu, atsižvelgiant į asmens (šeimos) poreikius ir Centro galimybes;</text:span></text:p>
      <text:p text:style-name="P379"><text:span text:style-name="T380">11.2</text:span><text:span text:style-name="T381"><text:s/>telkti vietos bendruomenės išteklius, savanorius socialinėms paslaugoms teikti ir efektyviai juos paskirstyti;</text:span></text:p>
      <text:p text:style-name="P382"><text:span text:style-name="T383">11.3</text:span><text:span text:style-name="T384">. teikti pasiūlymus savivaldybės administracijai dėl socialinių paslaugų infrastruktūros plėtros, rengti ir įgyvendinti socialinių pasla</text:span><text:span text:style-name="T385">ugų teikimo programas ir projektus savivaldybės teritorijoje.</text:span></text:p>
      <text:p text:style-name="P386"><text:span text:style-name="T387">12</text:span><text:span text:style-name="T388">. Centro veiklos sritys:</text:span></text:p>
      <text:p text:style-name="P389"><text:span text:style-name="T390">12.1</text:span><text:span text:style-name="T391">. bendrosios socialinės paslaugos:</text:span></text:p>
      <text:p text:style-name="P392"><text:span text:style-name="T393">12.1.1</text:span><text:span text:style-name="T394">. informavimas, konsultavimas, tarpininkavimas, atstovavimas;</text:span></text:p>
      <text:p text:style-name="P395"><text:span text:style-name="T396">12.1.2</text:span><text:span text:style-name="T397">. sociokultūrinės paslaugos –<text:s/></text:span><text:span text:style-name="T398">laisvalaikio organizavimo paslaugos, skatinant ir padedant asmenims užsiimti norima veikla, aktyvinant bendruomenę, sudarant galimybę bendrauti, dalyvauti grupinio socialinio darbo užsiėmimuose, didinant integraciją į visuomenę, mažinant socialinę atskirtį</text:span><text:span text:style-name="T399">;</text:span></text:p>
      <text:p text:style-name="P400"><text:span text:style-name="T401">12.1.3</text:span><text:span text:style-name="T402">. asmeninės higienos ir priežiūros paslaugos – skalbimo paslaugų, maudymosi (dušo) paslaugų organizavimas;</text:span></text:p>
      <text:p text:style-name="P403"><text:span text:style-name="T404">12.1.4</text:span><text:span text:style-name="T405">. medicininės reabilitacijos paslaugos – masažo bei mankštos paslaugų teikimas;</text:span></text:p>
      <text:p text:style-name="P406"><text:span text:style-name="T407">12.1.5</text:span><text:span text:style-name="T408">. labdaros teikimo organizavimas;</text:span></text:p>
      <text:p text:style-name="P409"><text:span text:style-name="T410">1</text:span><text:span text:style-name="T411">2.1.6</text:span><text:span text:style-name="T412">. kompiuterinio raštingumo ugdymo ir interneto paslaugos;</text:span></text:p>
      <text:p text:style-name="P413"><text:span text:style-name="T414">12.1.7</text:span><text:span text:style-name="T415">. kitos bendrosios socialinės paslaugos organizuojamos atsižvelgiant į asmenų poreikius.</text:span></text:p>
      <text:p text:style-name="P416"><text:span text:style-name="T417">12.2</text:span><text:span text:style-name="T418">. socialinė priežiūra:</text:span></text:p>
      <text:p text:style-name="P419"><text:span text:style-name="T420">12.2.1</text:span><text:span text:style-name="T421">. apgyvendinimas savarankiško gyvenimo namuose ir s</text:span><text:span text:style-name="T422">ocialinių įgūdžių ugdymas bei palaikymas;</text:span></text:p>
      <text:p text:style-name="P423"><text:span text:style-name="T424">12.2.2</text:span><text:span text:style-name="T425">. socialinės priežiūros paslaugų teikimas namie.</text:span></text:p>
      <text:p text:style-name="P426"><text:span text:style-name="T427">12.3</text:span><text:span text:style-name="T428">. socialinė globa: ilgalaikė ir trumpalaikė socialinė globa institucijoje.</text:span></text:p>
      <text:p text:style-name="P429"><text:span text:style-name="T430">13</text:span><text:span text:style-name="T431">. Centro veiklos rūšys pagal Statistikos departamento prie Lie</text:span><text:span text:style-name="T432">tuvos Respublikos Vyriausybės patvirtintą ekonominės veiklos rūšių klasifikatorių:</text:span></text:p>
      <text:p text:style-name="P433"><text:span text:style-name="T434">13.1</text:span><text:span text:style-name="T435">. nesusijusi su apgyvendinimu socialinio darbo su pagyvenusiais ir neįgaliaisiais asmenimis veikla – 88.10;</text:span></text:p>
      <text:p text:style-name="P436"><text:span text:style-name="T437">13.2</text:span><text:span text:style-name="T438">. kita, niekur kitur nepriskirta, nesusijusi su apg</text:span><text:span text:style-name="T439">yvendinimu socialinio darbo veikla – 88.99;</text:span></text:p>
      <text:p text:style-name="P440"><text:span text:style-name="T441">13.3</text:span><text:span text:style-name="T442">. kita stacionarinė globos veikla – 87.90;</text:span></text:p>
      <text:p text:style-name="P443"><text:span text:style-name="T444">13.4</text:span><text:span text:style-name="T445">. stacionarinė pagyvenusių ir neįgalių</text:span><text:span text:style-name="T446">j</text:span><text:span text:style-name="T447">ų asmenų globos veikla – 86.</text:span></text:p>
      <text:p text:style-name="P448"><text:span text:style-name="T449">14</text:span><text:span text:style-name="T450">. Savo tikslams pasiekti Centras verčiasi kita įstatymų nedraudžiama ūkine<text:s/></text:span><text:span text:style-name="T451">komercine veikla.</text:span></text:p>
      <text:p text:style-name="P452"><text:span text:style-name="T453">15</text:span><text:span text:style-name="T454">. Jeigu veiklai, numatytai Centro nuostatuose, reikalinga licencija ar leidimas, Centras privalo turėti tokią licenciją ar leidimą.</text:span></text:p>
      <text:p text:style-name="P455"/>
      <text:p text:style-name="P456"><text:span text:style-name="T457">IV</text:span><text:span text:style-name="T458">.<text:s/></text:span><text:span text:style-name="T459">CENTRO VADOVO – DIREKTORIAUS SKYRIMO IR ATLEIDIMO TVARKA, JO KOMPETENCIJA</text:span></text:p>
      <text:p text:style-name="P460"/>
      <text:p text:style-name="P461"><text:span text:style-name="T462">16</text:span><text:span text:style-name="T463">. Centru</text:span><text:span text:style-name="T464">i vadovauja įstaigos vadovas – direktorius, į pareigas paskirtas viešo konkurso būdu. Darbo sutartį su Centro vadovu sudaro ir ją nutraukia savininkas ar jo įgaliotas asmuo. Su Centro vadovu gali būti sudaryta jo visiškos materialinės atsakomybės sutartis.</text:span></text:p>
      <text:p text:style-name="P465"><text:span text:style-name="T466">17</text:span><text:span text:style-name="T467">. Direktoriaus kompetencijai priskiriama:</text:span></text:p>
      <text:p text:style-name="P468"><text:span text:style-name="T469">17.1</text:span><text:span text:style-name="T470">. organizuoti Centro veiklą ir veikti Centro vardu santykiuose su kitais juridiniais ir fiziniais asmenimis;</text:span></text:p>
      <text:p text:style-name="P471"><text:span text:style-name="T472">17.2</text:span><text:span text:style-name="T473">. sudaryti ir nutraukti darbo sutartis su Centro darbuotojais LR darbo kodekso<text:s/></text:span><text:span text:style-name="T474">nustatyta tvarka, juos skatinti arba skirti drausmines nuobaudas;</text:span></text:p>
      <text:p text:style-name="P475"><text:span text:style-name="T476">17.3</text:span><text:span text:style-name="T477">. pateikti informaciją visuomenei apie Centro veiklą;</text:span></text:p>
      <text:p text:style-name="P478"><text:span text:style-name="T479">17.4</text:span><text:span text:style-name="T480">. pateikti savininkui iki einamųjų metų birželio 1 d. praėjusių metų Centro veiklos ataskaitą;</text:span></text:p>
      <text:p text:style-name="P481"><text:span text:style-name="T482">17.5</text:span><text:span text:style-name="T483">. spręsti gamybin</text:span><text:span text:style-name="T484">ius, organizacinius, ūkinius, finansinius klausimus, užtikrinti saugias ir sveikas įstaigos darbuotojų darbo sąlygas;</text:span></text:p>
      <text:p text:style-name="P485"><text:span text:style-name="T486">17.6</text:span><text:span text:style-name="T487">. teikti duomenis ir dokumentus Juridinių asmenų registrui;</text:span></text:p>
      <text:p text:style-name="P488"><text:span text:style-name="T489">17.7</text:span><text:span text:style-name="T490">. atstovauti arba įgalioti kitus asmenis atstovauti Centrui te</text:span><text:span text:style-name="T491">isme, kitose institucijose, santykiuose su kitais fiziniais ir juridiniais asmenimis;</text:span></text:p>
      <text:p text:style-name="P492"><text:span text:style-name="T493">17.8</text:span><text:span text:style-name="T494">. atidaryti ir uždaryti sąskaitas bankų įstaigose;</text:span></text:p>
      <text:p text:style-name="P495"><text:span text:style-name="T496">17.9</text:span><text:span text:style-name="T497">. be įgaliojimo veikti Centro vardu ar įgalioti kitus asmenis vykdyti jo kompetencijai priskirtas<text:s/></text:span><text:span text:style-name="T498">funkcijas;</text:span></text:p>
      <text:p text:style-name="P499"><text:span text:style-name="T500">17.10</text:span><text:span text:style-name="T501">. pagal savo kompetencijas leisti įsakymus;</text:span></text:p>
      <text:p text:style-name="P502"><text:span text:style-name="T503">17.11</text:span><text:span text:style-name="T504">. tvirtinti Centro struktūrą, Centro darbo tvarkos taisykles, pareigybių sąrašą bei pareigybių aprašymus, neviršydamas nustatyto Savivaldybės tarybos didžiausio leistino pareigybių sk</text:span><text:span text:style-name="T505">aičiaus, kitus vidaus tvarkomuosius dokumentus;</text:span></text:p>
      <text:p text:style-name="P506"><text:span text:style-name="T507">17.12</text:span><text:span text:style-name="T508">. užtikrinti Centro turto efektyvų panaudojimą ir apsaugą;</text:span></text:p>
      <text:p text:style-name="P509"><text:span text:style-name="T510">17.13</text:span><text:span text:style-name="T511">. atsakyti už perduoto pagal panaudos sutartį bei Centro įsigyto turto tinkamą naudojimą ir išsaugojimą;</text:span></text:p>
      <text:p text:style-name="P512"><text:span text:style-name="T513">17.14</text:span><text:span text:style-name="T514">. Centro vardu su</text:span><text:span text:style-name="T515">daryti sutartis su fiziniais ir juridiniais asmenimis veiklos klausimais ar įgalioti tai atlikti kitus asmenis;</text:span></text:p>
      <text:p text:style-name="P516"><text:span text:style-name="T517">17.15</text:span><text:span text:style-name="T518">. rengti Centro veiklos planus ir ataskaitas;</text:span></text:p>
      <text:p text:style-name="P519"><text:span text:style-name="T520">17.16</text:span><text:span text:style-name="T521">. atlikti kitas pareigybės aprašyme nurodytas funkcijas;</text:span></text:p>
      <text:p text:style-name="P522"><text:span text:style-name="T523">17.17</text:span><text:span text:style-name="T524">. turėti kitų<text:s/></text:span><text:span text:style-name="T525">teisių ir pareigų, numatytų LR teisės aktuose.</text:span></text:p>
      <text:p text:style-name="P526"/>
      <text:p text:style-name="P527"><text:span text:style-name="T528">X</text:span><text:span text:style-name="T529">.<text:s/></text:span><text:span text:style-name="T530">CENTRO NUOSTATŲ KEITIMO TVARKA</text:span></text:p>
      <text:p text:style-name="P531"/>
      <text:p text:style-name="P532"><text:span text:style-name="T533">18</text:span><text:span text:style-name="T534">. Iniciatyvos teisę keisti Centro nuostatus turi Centro vadovas ir Centro steigėjas. Nuostatai keičiami Panevėžio rajono savivaldybės tarybos sprendimu ir jie<text:s/></text:span><text:span text:style-name="T535">išdėstomi nauja redakcija. Nuostatus pasirašo Panevėžio rajono savivaldybės tarybos įgaliotas asmuo.</text:span></text:p>
      <text:p text:style-name="P536"><text:span text:style-name="T537">19</text:span><text:span text:style-name="T538">. Pakeisti nuostatai įsigalioja nuo jų įregistravimo Juridinių asmenų registre dienos.</text:span></text:p>
      <text:p text:style-name="P539"/>
      <text:p text:style-name="P540"><text:span text:style-name="T541">XI</text:span><text:span text:style-name="T542">.<text:s/></text:span><text:span text:style-name="T543">CENTROS REORGANIZAVIMO, PERTVARKYMO IR LIKVIDAVIMO<text:s/></text:span><text:span text:style-name="T544">TVARKA</text:span></text:p>
      <text:p text:style-name="P545"/>
      <text:p text:style-name="P546"><text:span text:style-name="T547">20</text:span><text:span text:style-name="T548">. Centras reorganizuojamas, pertvarkomas ir likviduojamas Lietuvos Respublikos civilinio kodekso ir Biudžetinių įstaigų įstatyme nustatyta tvarka.</text:span></text:p>
      <text:p text:style-name="P549"/>
      <text:p text:style-name="P550"><text:span text:style-name="T551">XII</text:span><text:span text:style-name="T552">.<text:s/></text:span><text:span text:style-name="T553">PRANEŠIMŲ IR SKELBIMŲ PASKELBIMO TVARKA</text:span></text:p>
      <text:p text:style-name="P554"/>
      <text:p text:style-name="P555"><text:span text:style-name="T556">21</text:span><text:span text:style-name="T557">. Visi pranešimai, kurie turi būti<text:s/></text:span><text:span text:style-name="T558">paskelbti viešai, teisės aktų numatytais terminais ir tvarka, skelbiami Panevėžio rajono savivaldybės interneto tinklalapyje adresu: www.panrs.lt.</text:span></text:p>
      <text:p text:style-name="P559"><text:span text:style-name="T560">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Panevėžio rajono savivaldybės taryba, Sprendimas</text:span></text:p>
      <text:p text:style-name="P570"><text:span text:style-name="T571">Nr.<text:s/></text:span><text:a xlink:href="https://www.e-tar.lt/portal/legalAct.html?documentId=40fbead0337111e4a83cb4f588d2ac1a" office:target-frame-name="_top" xlink:show="replace"><text:span text:style-name="T572">T-134</text:span></text:a><text:span text:style-name="T573">, 2014-08-28, paskelbta TAR 2014-09-04, i. k. 2014-11771</text:span></text:p>
      <text:p text:style-name="P574"><text:span text:style-name="T575">Dėl Panevėžio rajono savivaldybės tarybos 2013 m. vasario 27 d. sprendimo Nr. T- 37 „Dėl biudžetinių įstaigų Pan</text:span><text:span text:style-name="T576">evėžio rajono Raguvos Švento Kazimiero senelių globos namų, Gustonių socialinių paslaugų centro, Krekenavos socialinės globos namų ir Ramygalos socialinių paslaugų centro reorganizav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10T08:43:00Z</meta:creation-date>
    <dc:date>2021-06-10T08:43:00Z</dc:date>
    <meta:template xlink:href="Normal.dotm" xlink:type="simple"/>
    <meta:editing-cycles>2</meta:editing-cycles>
    <meta:editing-duration>PT0S</meta:editing-duration>
    <meta:document-statistic meta:page-count="8" meta:paragraph-count="152" meta:word-count="2798" meta:character-count="19579" meta:row-count="677" meta:non-whitespace-character-count="16933"/>
  </office:meta>
</office:document-meta>
</file>