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style:text-properties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5in"/>
      <style:text-properties fo:color="#000000" style:font-size-complex="12pt" style:language-asian="lt" style:country-asian="LT"/>
    </style:style>
    <style:style style:name="P18" style:parent-style-name="Normal" style:family="paragraph">
      <style:paragraph-properties fo:widows="0" fo:orphans="0" fo:text-align="justify" fo:text-indent="0.5in"/>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1.197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tab-stops>
          <style:tab-stop style:type="left" style:position="1.197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1.197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1.197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6-11</text:span></text:p>
      <text:p text:style-name="P3"/>
      <text:p text:style-name="P4"><text:span text:style-name="T5">Sprendimas paskelbtas: TAR 2009-07-16, i. k. 2009-00880</text:span></text:p>
      <text:p text:style-name="P6"/>
      <text:p text:style-name="P7"><text:span text:style-name="T8"><draw:frame draw:style-name="a0" draw:name="Paveikslėlis 17" text:anchor-type="as-char" svg:x="0in" svg:y="0in" svg:width="0.5in" svg:height="0.57569in" style:rel-width="scale" style:rel-height="scale"><draw:image xlink:href="media/image1.wmf" xlink:type="simple" xlink:show="embed" xlink:actuate="onLoad"/><svg:title/><svg:desc/></draw:frame></text:span></text:p>
      <text:p text:style-name="P9"/>
      <text:p text:style-name="P10">RADVILIŠKIO RAJONO SAVIVALDYBĖS TARYBA</text:p>
      <text:p text:style-name="P11"/>
      <text:p text:style-name="P12">SPRENDIMAS</text:p>
      <text:p text:style-name="P13">DĖL RADVILIŠKIO VINCO KUDIRKOS PAGRINDINĖS MOKYKLOS ŠNIŪRAIČIŲ PRADINIO UGDYMO SKYRIAUS NAIKINIMO</text:p>
      <text:p text:style-name="P14"/>
      <text:p text:style-name="P15">2009 m. liepos 16 d. Nr. T-744<text:s/></text:p>
      <text:p text:style-name="P16">Radviliškis</text:p>
      <text:p text:style-name="P17"/>
      <text:p text:style-name="P18"/>
      <text:p text:style-name="P19"><text:span text:style-name="T20">Vadovaudamasi Lietuvos Respublikos vietos savivaldos įstatymo (Žin., 2008, Nr.<text:s/></text:span><text:a xlink:href="https://www.e-tar.lt/portal/lt/legalAct/TAR.CF599A1A6DD5" office:target-frame-name="_blank" xlink:show="new"><text:span text:style-name="T21">113-4290</text:span></text:a><text:span text:style-name="T22">) 16 straipsnio 2 dalies 21 punktu, Li</text:span><text:span text:style-name="T23">etuvos Respublikos švietimo įstatymo (Žin.,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44<text:s/></text:span><text:span text:style-name="T28">straipsnio 1 punktu, Lietuvos Respublikos 2008 m. kovo 12 d. nutarimo „Dėl Lietuvos Respublikos Vyriausybės 2004 m. birželio 14 d. nutarimo Nr. 746 „Dėl bendrojo lavinimo mokyklų, pagalbą mokiniui, mokytojui ir mokyklai teikiančių įstaigų steigimo, reorgan</text:span><text:span text:style-name="T29">izavimo, likvidavimo ir pertvarkymo kriterijų sąrašo patvirtinimo“ pakeitimo“ (Žin., 2008, Nr.<text:s/></text:span><text:a xlink:href="https://www.e-tar.lt/portal/lt/legalAct/TAR.43D46BEAA251" office:target-frame-name="_blank" xlink:show="new"><text:span text:style-name="T30">37-1337</text:span></text:a><text:span text:style-name="T31">) 27 punkto 6.17.1 papunkčiu, Radviliškio rajono savivaldybės bendroj</text:span><text:span text:style-name="T32">o lavinimo mokyklų tinklo pertvarkos 2005–2012 metų bendrojo plano, patvirtinto 2005-04-21 Radviliškio rajono savivaldybės tarybos sprendimo Nr. T-510, 2 punktu, Lietuvos Respublikos švietimo ir mokslo ministro 2009-05-19 įsakymu Nr. ISAK-1048 „Dėl švietim</text:span><text:span text:style-name="T33">o ir mokslo ministro 2004 m. liepos 16 d. įsakymo Nr. ISAK-1162 „Dėl reikalavimų valstybinių ir savivaldybių mokyklų nuostatams patvirtinimo“ pakeitimo“ (Žin., 2009 Nr. 61-2449), Radviliškio rajono savivaldybės taryba n u s p r e n d ž i a:</text:span></text:p>
      <text:p text:style-name="P34"><text:span text:style-name="T35">1</text:span><text:span text:style-name="T36">. Nuo<text:s/></text:span><text:span text:style-name="T37">2009-09-01 naikinti Radviliškio Vinco Kudirkos pagrindinės mokyklos Šniūraičių pradinio ugdymo skyrių.</text:span></text:p>
      <text:p text:style-name="P38"><text:span text:style-name="T39">2.</text:span><text:span text:style-name="T40"><text:s/>Neteko galios nuo 2010-06-11</text:span></text:p>
      <text:p text:style-name="P41">Punkto naikinimas:</text:p>
      <text:p text:style-name="P42"><text:span text:style-name="T43">Nr.<text:s/></text:span><text:a xlink:href="https://www.e-tar.lt/portal/legalAct.html?documentId=SAV.500451" office:target-frame-name="_top" xlink:show="replace"><text:span text:style-name="T44">T-990</text:span></text:a><text:span text:style-name="T45">, 2010-06-10, p</text:span><text:span text:style-name="T46">askelbta TAR 2010-06-10, i. k. 2010-00670</text:span></text:p>
      <text:p text:style-name="Normal"/>
      <text:p text:style-name="P47"><text:span text:style-name="T48">3</text:span><text:span text:style-name="T49">. Įpareigoti Vytautą Matuzą, Radviliškio Vinco Kudirkos pagrindinės mokyklos direktorių:</text:span></text:p>
      <text:p text:style-name="P50"><text:span text:style-name="T51">3.1</text:span><text:span text:style-name="T52">. pasirašyti mokyklos nuostatus ir pateikti juos Juridinių asmenų registro tvarkytojui iki 2010-01-16.</text:span></text:p>
      <text:p text:style-name="P53"><text:span text:style-name="T54">3.2</text:span><text:span text:style-name="T55">.<text:s/></text:span><text:span text:style-name="T56">Lietuvos Respublikos švietimo įstatymo nustatyta tvarka pranešti mokiniams apie skyrių naikinimą.</text:span></text:p>
      <text:p text:style-name="P57"><text:span text:style-name="T58">3.3</text:span><text:span text:style-name="T59">. Lietuvos Respublikos teisės aktų nustatyta tvarka įspėti naikinamuose skyriuose dirbančius darbuotojus dėl darbo sąlygų pasikeitimo ar dėl jų atleidi</text:span><text:span text:style-name="T60">mo iš darbo, atlikti visus kitus su darbo santykiais susijusius juridinius veiksmus.</text:span></text:p>
      <text:p text:style-name="P61"><text:span text:style-name="T62">4</text:span><text:span text:style-name="T63">. Laikyti negaliojančiu Radviliškio rajono savivaldybės tarybos 2006 m. birželio 15 d. sprendimą Nr. T-803 „Dėl Radviliškio Vinco Kudirkos pagrindinės mokyklos nuos</text:span><text:span text:style-name="T64">tatų tvirtinimo“.</text:span></text:p>
      <text:p text:style-name="P65"><text:span text:style-name="T66">Šis sprendimas gali būti skundžiamas Lietuvos Respublikos administracinių bylų teisenos įstatymo nustatyta tvarka.</text:span></text:p>
      <text:p text:style-name="P67"/>
      <text:p text:style-name="P68"/>
      <text:p text:style-name="P69"/>
      <text:p text:style-name="P70"><text:span text:style-name="T71">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ntanas Čepononis</text:span></text:p>
      <text:p text:style-name="P82"/>
      <text:p text:style-name="P83"/>
      <text:p text:style-name="P84"><text:span text:style-name="T85">Pakeitimai:</text:span></text:p>
      <text:p text:style-name="P86"/>
      <text:p text:style-name="P87"><text:span text:style-name="T88">1.</text:span></text:p>
      <text:p text:style-name="P89"><text:span text:style-name="T90">Radviliškio rajono savivaldybės taryba, Sprendimas</text:span></text:p>
      <text:p text:style-name="P91"><text:span text:style-name="T92">Nr.<text:s/></text:span><text:a xlink:href="https://www.e-tar.lt/portal/legalAct.html?documentId=SAV.500451" office:target-frame-name="_top" xlink:show="replace"><text:span text:style-name="T93">T-990</text:span></text:a><text:span text:style-name="T94">, 2010-06-10, paskelbta TAR 2010-06-10, i. k. 2010-00670</text:span></text:p>
      <text:p text:style-name="P95"><text:span text:style-name="T96">Dėl Radviliškio rajono švietimo įstaigų nuostatų tvirtin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364e-20150212190115</dc:title>
    <meta:initial-creator>MANIUŠKIENĖ Violeta</meta:initial-creator>
    <dc:creator>Adlib User</dc:creator>
    <meta:creation-date>2016-03-31T02:35:00Z</meta:creation-date>
    <dc:date>2016-03-31T02:35:00Z</dc:date>
    <meta:template xlink:href="Normal" xlink:type="simple"/>
    <meta:editing-cycles>2</meta:editing-cycles>
    <meta:editing-duration>PT0S</meta:editing-duration>
    <meta:document-statistic meta:page-count="2" meta:paragraph-count="33" meta:word-count="417" meta:character-count="3218" meta:row-count="101" meta:non-whitespace-character-count="2834"/>
  </office:meta>
</office:document-meta>
</file>