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alibri" fo:text-transform="uppercase" fo:color="#000000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Courier New" fo:font-weight="bold" style:font-weight-asian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ourier New"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<text:s/></text:span><text:span text:style-name="T8">savivaldybei nuosavybės teisE</text:span><text:span text:style-name="T9"><text:s/>PRIKLAUSANČIO TURTO VALDYMO, NAUDOJIMO IR DISPONAVIMO JUO</text:span><text:span text:style-name="T10"><text:s/>tvarkos</text:span><text:span text:style-name="T11"><text:s/>PATVIRTINIMO</text:span></text:p>
      <text:p text:style-name="P12"/>
      <text:p text:style-name="P13">2003 m. kovo 27 d. Nr. T-510</text:p>
      <text:p text:style-name="P14">Radviliškis</text:p>
      <text:p text:style-name="P15"/>
      <text:p text:style-name="P16"/>
      <text:p text:style-name="P17">Neteko galios nuo 2008-05-16</text:p>
      <text:p text:style-name="P18"><text:span text:style-name="T19">Nr.<text:s/></text:span><text:a xlink:href="https://www.e-tar.lt/portal/legalAct.html?documentId=SAV.500316" office:target-frame-name="_top" xlink:show="replace"><text:span text:style-name="T20">T-387</text:span></text:a><text:span text:style-name="T21">, 2008-05-15, paskelbta TAR 2008-05-15, i. k. 2008-004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09:05:00Z</meta:creation-date>
    <dc:date>2016-03-30T09:05:00Z</dc:date>
    <meta:template xlink:href="Normal" xlink:type="simple"/>
    <meta:editing-cycles>2</meta:editing-cycles>
    <meta:editing-duration>PT0S</meta:editing-duration>
    <meta:document-statistic meta:page-count="1" meta:paragraph-count="3" meta:word-count="51" meta:character-count="429" meta:row-count="12" meta:non-whitespace-character-count="381"/>
  </office:meta>
</office:document-meta>
</file>