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P2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909in"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 fo:background-color="#FFFFFF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P142" style:parent-style-name="Normal" style:family="paragraph">
      <style:paragraph-properties fo:text-align="center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  <style:text-properties style:font-size-complex="12pt"/>
    </style:style>
    <style:style style:name="P151" style:parent-style-name="Normal" style:family="paragraph">
      <style:paragraph-properties fo:text-align="center" fo:text-indent="0.5in"/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Aprašas: baltos zuvys</svg:desc></draw:frame></text:span></text:p>
      <text:p text:style-name="P3"/>
      <text:p text:style-name="P4">ŠVENČIONIŲ RAJONO SAVIVALDYBĖS TARYBA</text:p>
      <text:p text:style-name="P5"/>
      <text:p text:style-name="P6">SPRENDIMAS</text:p>
      <text:p text:style-name="P7">DĖL ŠVENČIONIŲ RAJONO SAVIVALDYBĖS BIUDŽETO LĖŠŲ, GAUTŲ UŽ PARDUOTUS VALSTYBINĖS ŽEMĖS SKLYPUS, NAUDOJIMO IR APSKAITOS TVARKOS APRAŠO PATVIRTINIMO<text:s/></text:p>
      <text:p text:style-name="P8"/>
      <text:p text:style-name="P9">2013 m. gruodžio 19 d. Nr. T-195</text:p>
      <text:p text:style-name="P10">Švenčionys</text:p>
      <text:p text:style-name="P11"/>
      <text:p text:style-name="P12"/>
      <text:p text:style-name="P13">Vadovaudamasi Lietuvos Respublikos vietos savivaldos įstatymo (Žin., 1994, Nr.<text:s/><text:a xlink:href="https://www.e-tar.lt/portal/lt/legalAct/TAR.D0CD0966D67F" office:target-frame-name="_blank" xlink:show="new"><text:span text:style-name="T14">55-1049</text:span></text:a>; Žin., 2008, Nr.<text:s/><text:a xlink:href="https://www.e-tar.lt/portal/lt/legalAct/TAR.CF599A1A6DD5" office:target-frame-name="_blank" xlink:show="new"><text:span text:style-name="T15">113-4290</text:span></text:a>) 16 straipsnio 4 dalimi, Lietuvos Respublikos Vyriausybės 1999 m. kovo 9 d. nutarimo Nr.260 „Dėl naudojamų kitos paskirties valstybės žemės sklypų pardavimo ir nuomos“ (Žin., 1999, Nr.<text:a xlink:href="https://www.e-tar.lt/portal/lt/legalAct/TAR.62AB28ABC5FA" office:target-frame-name="_blank" xlink:show="new"><text:span text:style-name="T16">25-706</text:span></text:a>; 2011, Nr.<text:a xlink:href="https://www.e-tar.lt/portal/lt/legalAct/TAR.8585FFE06099" office:target-frame-name="_blank" xlink:show="new"><text:span text:style-name="T17">53-2551</text:span></text:a>) 2.9 ir 2.10 punktais, Lietuvos Respublikos Vyriausybės 2005 m. rugsėjo 16 d. nutarimo Nr.1023 „Dėl valstybinės žemės sklypų, priskirtų privatizavimo objektams, pardavimo ir nuomos“ (Žin., 2005, Nr.<text:a xlink:href="https://www.e-tar.lt/portal/lt/legalAct/TAR.5FC5B17B8332" office:target-frame-name="_blank" xlink:show="new"><text:span text:style-name="T18">113-4121</text:span></text:a>; 2011, Nr.<text:a xlink:href="https://www.e-tar.lt/portal/lt/legalAct/TAR.942F7883A32F" office:target-frame-name="_blank" xlink:show="new"><text:span text:style-name="T19">36-1707</text:span></text:a>) 2.5 punktu ir<text:s/><text:span text:style-name="T20">Lietuvos Respublikos Vyriausybės 1999 m. birželio 2 d. nutarimo Nr. 692 „Dėl naujų kitos paskirties valstybinės žemės sklypų pardavimo ir nuomos“ (Žin. 1999, Nr. 50-1608; 2011, Nr.36-1708) 2.12 punktu</text:span>, Švenčionių rajono savivaldybės taryba n u s p r e n d ž i a:</text:p>
      <text:p text:style-name="P21">1. Patvirtinti Švenčionių rajono savivaldybės biudžeto lėšų, gautų už parduotus valstybinės žemės sklypus, naudojimo ir apskaitos tvarkos aprašą (pridedama).</text:p>
      <text:p text:style-name="P22">2. Pavesti rajono savivaldybės administracijai informuoti oficialiu pranešimu informuoti vietinėje spaudoje apie priimtą šį sprendimą ir paskelbti šio sprendimo ir jo priedo tekstus rajono savivaldybės interneto tinklalapyje: www.svencionys.lt.</text:p>
      <text:p text:style-name="P23"/>
      <text:p text:style-name="P24"/>
      <text:p text:style-name="P25"/>
      <text:p text:style-name="P26">Savivaldybės meras<text:tab/>Vytautas Vigelis</text:p>
      <text:p text:style-name="P27"/>
      <text:soft-page-break/>
      <text:p text:style-name="P28">PATVIRTINTA</text:p>
      <text:p text:style-name="P29">Švenčionių rajono savivaldybės tarybos</text:p>
      <text:p text:style-name="P30">2013 m. gruodžio 19 d.</text:p>
      <text:p text:style-name="P31">sprendimu Nr. T-195</text:p>
      <text:p text:style-name="P32"/>
      <text:p text:style-name="P33"/>
      <text:p text:style-name="P34"><text:span text:style-name="T35">ŠVENČIONIŲ RAJONO SAVIVALDYBĖS BIUDŽETO LĖŠŲ, GAUTŲ UŽ PARDUOTUS VALSTYBINĖS ŽEMĖS SKLYPUS, NAUDOJIMO IR APSKAITOS TVARKOS APRAŠAS</text:span></text:p>
      <text:p text:style-name="P36"/>
      <text:p text:style-name="P37"/>
      <text:p text:style-name="P38"><text:span text:style-name="T39">I</text:span><text:span text:style-name="T40">.<text:s/></text:span><text:span text:style-name="T41">BENDROSIOS<text:s/></text:span><text:span text:style-name="T42">NUOSTATOS</text:span></text:p>
      <text:p text:style-name="P43"/>
      <text:p text:style-name="P44"/>
      <text:p text:style-name="P45"><text:span text:style-name="T46">1</text:span><text:span text:style-name="T47">. Švenčionių rajono savivaldybės biudžeto lėšų, gautų už parduotus valstybinės žemės sklypus, naudojimo ir apskaitos tvarkos aprašas (toliau – Tvarkos aprašas) nustato lėšų, gautų už parduotus naudojamus, priskirtus privatizavimo objektams</text:span><text:span text:style-name="T48"><text:s/>ir naujus kitos paskirties valstybinės žemės sklypus, panaudojimo ir apskaitos tvarka.</text:span></text:p>
      <text:p text:style-name="P49"/>
      <text:p text:style-name="P50"/>
      <text:p text:style-name="P51"/>
      <text:p text:style-name="P52"><text:span text:style-name="T53">II</text:span><text:span text:style-name="T54">.<text:s/></text:span><text:span text:style-name="T55">VALSTYBINĖS ŽEMĖS SKLYPŲ PARDAVIMO LĖŠOS</text:span></text:p>
      <text:p text:style-name="P56"/>
      <text:p text:style-name="P57"><text:span text:style-name="T58">2</text:span><text:span text:style-name="T59">. Valstybinės žemės sklypų pardavimo lėšos yra:</text:span></text:p>
      <text:p text:style-name="P60"><text:span text:style-name="T61">2.1</text:span><text:span text:style-name="T62">. pajamos, gautos už parduotus naudojamus kitos paskirt</text:span><text:span text:style-name="T63">ies valstybinės žemės sklypus;</text:span></text:p>
      <text:p text:style-name="P64"><text:span text:style-name="T65">2.2</text:span><text:span text:style-name="T66">. pajamos, gautos už parduotus naujus valstybinės žemės sklypus;</text:span></text:p>
      <text:p text:style-name="P67"><text:span text:style-name="T68">2.3</text:span><text:span text:style-name="T69">. pajamos, gautos už parduotus privatizavimo objektams priskirtus žemės sklypus.</text:span></text:p>
      <text:p text:style-name="P70"/>
      <text:p text:style-name="P71"/>
      <text:p text:style-name="P72"><text:span text:style-name="T73">III</text:span><text:span text:style-name="T74">.<text:s/></text:span><text:span text:style-name="T75">VALSTYBINĖS ŽEMĖS SKLYPŲ PARDAVIMO LĖŠŲ NAUDOJIMAS</text:span></text:p>
      <text:p text:style-name="P76"/>
      <text:p text:style-name="P77"><text:span text:style-name="T78">3</text:span><text:span text:style-name="T79">. Lėšos,<text:s/></text:span><text:span text:style-name="T80">gautos už parduotus valstybinės žemės sklypus,</text:span><text:span text:style-name="T81"><text:s/>naudojamos šioms priemonėms:</text:span></text:p>
      <text:p text:style-name="P82"><text:span text:style-name="T83">3.1</text:span><text:span text:style-name="T84">. grąžinamų natūra žemės sklypų planams, perduodamų (suteikiamų) nuosavybėn neatlygintinai, parduodamų ar išnuomojamų žemės sklypų detaliesiems planams rengti;</text:span></text:p>
      <text:p text:style-name="P85"><text:span text:style-name="T86">3.2</text:span><text:span text:style-name="T87">. žemės sklypų planams, prilyginamiems detaliojo teritorijų planavimo dokumentams, žemės sklypų planams su nustatytais žemės sklypų ribų posūkio taškais ir riboženklių koordinatėmis valstybinėje koordinačių sistemoje rengti;</text:span></text:p>
      <text:p text:style-name="P88"><text:span text:style-name="T89">3.3</text:span><text:span text:style-name="T90">. išnuomojamų<text:s/></text:span><text:span text:style-name="T91">patikėjimo teise savivaldybės valdomų valstybinės žemės sklypų individualaus vertinimo išlaidoms apmokėti;</text:span></text:p>
      <text:p text:style-name="P92"><text:span text:style-name="T93">3.4</text:span><text:span text:style-name="T94">. valstybinės žemės sklypams įregistruoti Nekilnojamojo turto registre;</text:span></text:p>
      <text:p text:style-name="P95"><text:span text:style-name="T96">3.5</text:span><text:span text:style-name="T97">. inžinierinei infrastruktūrai plėtoti ir renovuoti, nesant por</text:span><text:span text:style-name="T98">eikio Tvarkos aprašo 3.1-3.4 punktuose įvardintiems darbams ir paslaugoms.</text:span></text:p>
      <text:p text:style-name="P99"/>
      <text:p text:style-name="P100"/>
      <text:p text:style-name="P101"><text:span text:style-name="T102">IV</text:span><text:span text:style-name="T103">.<text:s/></text:span><text:span text:style-name="T104">VALSTYBINĖS ŽEMĖS SKLYPŲ PARDAVIMO LĖŠŲ APSKAITA<text:s/></text:span></text:p>
      <text:p text:style-name="P105"/>
      <text:p text:style-name="P106"><text:span text:style-name="T107">4</text:span><text:span text:style-name="T108">. Lėšas, gautas už parduotus valstybinės žemės sklypus, į rajono savivaldybės biudžetą (iždą) perveda:</text:span></text:p>
      <text:p text:style-name="P109"><text:span text:style-name="T110">4.1</text:span><text:span text:style-name="T111">.<text:s/></text:span><text:span text:style-name="T112">Lietuvos Respublikos valstybinė mokesčių inspekcija.</text:span></text:p>
      <text:p text:style-name="P113"><text:span text:style-name="T114">4.2</text:span><text:span text:style-name="T115">. Švenčionių rajono savivaldybės administracijos Finansų skyrius iš atskiros sąskaitos, atidarytos šioms lėšoms kaupti;</text:span></text:p>
      <text:p text:style-name="P116"><text:span text:style-name="T117">5</text:span><text:span text:style-name="T118">. Lėšų, gautų už parduotus valstybinės žemės sklypus, gavimo apskaitą</text:span><text:span text:style-name="T119"><text:s/>tvarko Švenčionių rajono savivaldybės administracijos Finansų skyrius.<text:s/></text:span></text:p>
      <text:p text:style-name="P120"><text:span text:style-name="T121">6</text:span><text:span text:style-name="T122">. Lėšų, gautų už parduotus valstybinės žemės sklypus, panaudojimo apskaitą tvarko Švenčionių rajono savivaldybės administracijos Buhalterinės apskaitos skyrius.<text:s/></text:span></text:p>
      <text:p text:style-name="P123"><text:span text:style-name="T124">7</text:span><text:span text:style-name="T125">. Lėšų pore</text:span><text:span text:style-name="T126">ikį Tvarkos aprašo 3.1.-3.4. p punktuose įvardintiems darbams ir paslaugoms atlikti nustato Švenčionių rajono savivaldybės administracijos Teritorijų planavimo ir architektūros skyrius, atsižvelgiant į Nacionalinės žemės tarnybos teritorinio padalinio savi</text:span><text:span text:style-name="T127">valdybei teikiamus duomenis apie numatomus grąžinti natūra, perduoti (suteikti) nuosavybėn neatlygintinai, parduoti ar išnuomoti žemės sklypus. Lėšų poreikis teikiamas Švenčionių rajono savivaldybės administracijos Buhalterinės apskaitos skyriui kitų metų<text:s/></text:span><text:span text:style-name="T128">biudžeto projekto rengimo nustatytais terminais.</text:span></text:p>
      <text:p text:style-name="P129"><text:span text:style-name="T130">8</text:span><text:span text:style-name="T131">. Nesant poreikio Tvarkos aprašo 3.1-3.4 punktuose įvardintiems darbams ir paslaugoms atlikti, lėšos, gautos už parduotus valstybinės žemės sklypus, skiriamos ir naudojamos rajono savivaldybės inžinieri</text:span><text:span text:style-name="T132">nei infrastruktūrai plėtoti ir renovuoti.</text:span></text:p>
      <text:p text:style-name="P133"><text:span text:style-name="T134">9</text:span><text:span text:style-name="T135">. Lėšos Tvarkos aprašo 3 punkte įvardintiems darbams ir paslaugoms atlikti numatomos Švenčionių rajono savivaldybės administracijos atitinkamų metų savivaldybės biudžeto asignavimuose ir rajono savivaldybės st</text:span><text:span text:style-name="T136">rateginio veikos plano atskirose priemonėse.<text:s/></text:span></text:p>
      <text:p text:style-name="P137"><text:span text:style-name="T138">10</text:span><text:span text:style-name="T139">. Savivaldybės biudžeto asignavimai Tvarkos aprašo 3 punkte įvardintiems darbams ir paslaugoms naudojami tais biudžetiniais metais, kuriais į savivaldybės biudžetą (iždą) įplaukė lėšos už parduotus valsty</text:span><text:span text:style-name="T140">binės žemės sklypus.</text:span></text:p>
      <text:p text:style-name="P141"/>
      <text:p text:style-name="P142"><text:span text:style-name="T143">V</text:span><text:span text:style-name="T144">.<text:s/></text:span><text:span text:style-name="T145">BAIGIAMOSIOS NUOSTATOS</text:span></text:p>
      <text:p text:style-name="P146"/>
      <text:p text:style-name="P147"><text:span text:style-name="T148">11</text:span><text:span text:style-name="T149">. Šis Tvarkos aprašas keičiamas ir papildomas rajono savivaldybės tarybos sprendimu.</text:span></text:p>
      <text:p text:style-name="P150"/>
      <text:p text:style-name="P151"><text:span text:style-name="T152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inansų skyrius</meta:initial-creator>
    <dc:creator>adlibuser</dc:creator>
    <meta:creation-date>2017-09-12T06:35:00Z</meta:creation-date>
    <dc:date>2017-09-12T06:35:00Z</dc:date>
    <meta:print-date>2013-12-19T11:23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738" meta:character-count="6010" meta:row-count="197" meta:non-whitespace-character-count="5324"/>
  </office:meta>
</office:document-meta>
</file>