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indent="0.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master-page-name="MP1" style:family="paragraph">
      <style:paragraph-properties fo:break-before="page" fo:text-align="justify" fo:margin-left="3.8395in">
        <style:tab-stops>
          <style:tab-stop style:type="left" style:position="-0.492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20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3333in"/>
        </style:tab-stops>
      </style:paragraph-properties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.333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4-03-05:</text:span></text:p>
      <text:p text:style-name="P3"><text:span text:style-name="T4">Švenčionių rajono savivaldybės taryba, Sprendimas</text:span></text:p>
      <text:p text:style-name="P5"><text:span text:style-name="T6">Nr.<text:s/></text:span><text:a xlink:href="https://www.e-tar.lt/portal/legalAct.html?documentId=77387490a39511e3aeb49a67165e3ad3" office:target-frame-name="_top" xlink:show="replace"><text:span text:style-name="T7">T-37</text:span></text:a><text:span text:style-name="T8">, 2014-02-27, paskelbta TAR 2014-03-04, i. k. 2014-02560</text:span></text:p>
      <text:p text:style-name="P9"><text:span text:style-name="T10">Dėl<text:s/></text:span><text:span text:style-name="T11">Vienkartinės finansinės paramos skyrimo ir mokėjimo tvarkos aprašo patvirtinimo</text:span></text:p>
      <text:p text:style-name="P12"/>
      <text:p text:style-name="P13"><text:span text:style-name="T14">Suvestinė redakcija nuo 2013-05-31 iki 2014-03-04</text:span></text:p>
      <text:p text:style-name="P15"/>
      <text:p text:style-name="P16"><text:span text:style-name="T17">Sprendimas paskelbtas: TAR 2013-04-11, i. k. 2013-01276</text:span></text:p>
      <text:p text:style-name="P18"/>
      <text:p text:style-name="P19"/>
      <text:p text:style-name="P20"><text:span text:style-name="T21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Aprašas: baltos zuvys</svg:desc></draw:frame></text:span></text:p>
      <text:p text:style-name="P22"/>
      <text:p text:style-name="P23">ŠVENČIONIŲ RAJONO SAVIVALDYBĖS TARYBA</text:p>
      <text:p text:style-name="P24"/>
      <text:p text:style-name="P25">SPRENDIMAS</text:p>
      <text:p text:style-name="P26">DĖL VIENKARTINĖS FINANSINĖS PARAMOS SKYRIMO IR MOKĖJIMO TVARKOS APRAŠO PATVIRTINIMO</text:p>
      <text:p text:style-name="P27"/>
      <text:p text:style-name="P28">2013 m. balandžio 11 d. Nr. T-79</text:p>
      <text:p text:style-name="P29">Švenčionys</text:p>
      <text:p text:style-name="P30"/>
      <text:p text:style-name="P31"><text:span text:style-name="T32">Vadovaudamasi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5 straipsnio 1 dalies 1 punktu, 16 straipsnio 2 dalies 38 punktu, 18 straipsnio 1 dalimi, Lietuvos Respublikos pinigi</text:span><text:span text:style-name="T37">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38">73-3352</text:span></text:a><text:span text:style-name="T39">; 2006, Nr.<text:s/></text:span><text:a xlink:href="https://www.e-tar.lt/portal/lt/legalAct/TAR.1CD04B9751C6" office:target-frame-name="_blank" xlink:show="new"><text:span text:style-name="T40">130-4889</text:span></text:a><text:span text:style-name="T41">; 2008, Nr. 2861) 22 straipsnio 4 dalimi, Švenčionių rajono savivaldybės taryba <text:s/>n u s p r e n d ž i a:</text:span></text:p>
      <text:p text:style-name="P42"><text:span text:style-name="T43">1</text:span><text:span text:style-name="T44">. Patvirtinti Vienkartinės finansinės paramos skyrimo ir</text:span><text:span text:style-name="T45"><text:s/>mokėjimo tvarkos aprašą (pridedama).</text:span></text:p>
      <text:p text:style-name="P46"><text:span text:style-name="T47">2</text:span><text:span text:style-name="T48">. Pripažinti netekusiais galios:</text:span></text:p>
      <text:p text:style-name="P49"><text:span text:style-name="T50">2.1</text:span><text:span text:style-name="T51">. Švenčionių rajono savivaldybės tarybos 2002-06-13 sprendimą Nr. T-42 „Dėl finansinės paramos Švenčionių rajono žemdirbiams skyrimo tvarkos“;</text:span></text:p>
      <text:p text:style-name="P52"><text:span text:style-name="T53">2.2</text:span><text:span text:style-name="T54">.Švenčionių rajono saviva</text:span><text:span text:style-name="T55">ldybės tarybos 2004-04-01 sprendimą Nr. T-42 „Dėl vienkartinių pašalpų skyrimo ir mokėjimo tvarkos patvirtinimo“.</text:span></text:p>
      <text:p text:style-name="P56"><text:span text:style-name="T57">3</text:span><text:span text:style-name="T58">. Pavesti rajono savivaldybės administracijai oficialiu pranešimu informuoti vietinėje spaudoje apie priimtą šį sprendimą ir paskelbti šio sprendimo tekstą rajono savivaldybės interneto tinklalapyje:<text:s/></text:span><text:span text:style-name="T59">www.svencionys.lt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7"/></text:span><text:span text:style-name="T73"><text:s text:c="5"/>Vytautas Vigelis</text:span></text:p>
      <text:soft-page-break/>
      <text:p text:style-name="P74">PATVIRTINTA</text:p>
      <text:p text:style-name="P75">Švenčionių rajono savivaldybės tarybos</text:p>
      <text:p text:style-name="P76">2013 m. balandžio 11 d.</text:p>
      <text:p text:style-name="P77">sprendimu Nr. T-79</text:p>
      <text:p text:style-name="P78"/>
      <text:p text:style-name="P79"/>
      <text:p text:style-name="P80"><text:span text:style-name="T81">VIENKARTINĖS FINANSINĖS PARAMOS SKYRIMO IR MOKĖJIMO TVARKOS APRAŠAS</text:span></text:p>
      <text:p text:style-name="P82"/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Šis Tvarkos<text:s/></text:span><text:span text:style-name="T93">aprašas (toliau – Aprašas) nustato vienkartinės finansinės paramos skyrimo ir mokėjimo tvarką šeimoms ar vieniems gyvenantiems <text:s/>asmenims, gyvenamąją vietą deklaravusiems Švenčionių rajono savivaldybėje. <text:s/></text:span></text:p>
      <text:p text:style-name="P94"><text:span text:style-name="T95">2</text:span><text:span text:style-name="T96">.</text:span><text:span text:style-name="T97"><text:tab/>Vienkartinės finansinės paramos skyrimo tiks</text:span><text:span text:style-name="T98">las – mažinti socialinę įtampą bendruomenėje ir padėti į nepalankią situaciją patekusiems asmenims.<text:s/></text:span></text:p>
      <text:p text:style-name="P99"><text:span text:style-name="T100">3</text:span><text:span text:style-name="T101">.</text:span><text:span text:style-name="T102"><text:tab/>Išskirtiniais atvejais vienkartinė finansinė parama gali būti skiriama asmenims, gyvenamąją vietą deklaravusiems kitoje savivaldybėje, tačiau gyvena</text:span><text:span text:style-name="T103">ntiems Švenčionių rajono savivaldybėje.<text:s/></text:span></text:p>
      <text:p text:style-name="P104"><text:span text:style-name="T105">4</text:span><text:span text:style-name="T106">.</text:span><text:span text:style-name="T107"><text:tab/>Vienkartinė finansinė parama skiriama iš Savivaldybės biudžeto lėšų.</text:span></text:p>
      <text:p text:style-name="P108"/>
      <text:p text:style-name="P109"><text:span text:style-name="T110">II</text:span><text:span text:style-name="T111">.<text:s/></text:span><text:span text:style-name="T112">VIENKARTINĖS FINANSINĖS PARAMOS TEIKIMO ATVEJAI IR DYDŽIAI</text:span></text:p>
      <text:p text:style-name="P113"/>
      <text:p text:style-name="P114"><text:span text:style-name="T115">5</text:span><text:span text:style-name="T116">. Vienkartinė finansinė parama skiriama šiais <text:s/>atvejais:</text:span></text:p>
      <text:p text:style-name="P117"><text:span text:style-name="T118">5.1</text:span><text:span text:style-name="T119">. gyventojams, kurių pastatai ir namų apyvokos daiktai nukentėjo nuo stichinės nelaimės, gaisro, avarijos metu ir <text:s/>pan., įvertinus padarytą žalą ir draudimo išmoką:<text:s/></text:span></text:p>
      <text:p text:style-name="P120"><text:span text:style-name="T121">5.2.</text:span><text:span text:style-name="T122"><text:s/>Neteko galios nuo 2013-05-31</text:span></text:p>
      <text:p text:style-name="P123">Punkto naikinimas:</text:p>
      <text:p text:style-name="P124"><text:span text:style-name="T125">Nr.<text:s/></text:span><text:a xlink:href="https://www.e-tar.lt/portal/legalAct.html?documentId=SAV.497372" office:target-frame-name="_top" xlink:show="replace"><text:span text:style-name="T126">T-116</text:span></text:a><text:span text:style-name="T127">, 2013-05-30, paskelbta TAR 2013-05-30, i. k. 2013-01727</text:span></text:p>
      <text:p text:style-name="Normal"/>
      <text:p text:style-name="P128"><text:span text:style-name="T129">5.3</text:span><text:span text:style-name="T130">. kitais atvejais esant sunkiai materialinei padėčiai;</text:span></text:p>
      <text:p text:style-name="P131"><text:span text:style-name="T132">5.4</text:span><text:span text:style-name="T133">. grįžus iš laisvės atėmimo vietos (išskyrus arešto bausmę);</text:span></text:p>
      <text:p text:style-name="P134"><text:span text:style-name="T135">5.5</text:span><text:span text:style-name="T136">. gausioms,</text:span><text:span text:style-name="T137"><text:s/>nepasiturinčioms šeimoms ir neįgaliems asmenims gyvenimo sąlygoms pagerinti;</text:span></text:p>
      <text:p text:style-name="P138"><text:span text:style-name="T139">5.6</text:span><text:span text:style-name="T140">. švietimo, kultūros ir sporto renginiams, jų dalyvių, kolektyvų išvykoms, kurių nebuvo galima numatyti sudarant ir tvirtinant savivaldybės biudžetą, organizuoti ir vykdyt</text:span><text:span text:style-name="T141">i;</text:span></text:p>
      <text:p text:style-name="P142"><text:span text:style-name="T143">5.7</text:span><text:span text:style-name="T144">. rajono gyventojų, nevyriausybinių organizacijų prašymams, kurių nebuvo galima numatyti sudarant ir tvirtinant savivaldybės biudžetą , tenkinti;</text:span></text:p>
      <text:p text:style-name="P145"><text:span text:style-name="T146">5.8</text:span><text:span text:style-name="T147">. religinių bendruomenių ir bendrijų renginiams ir priemonėms paremti;</text:span></text:p>
      <text:p text:style-name="P148"><text:span text:style-name="T149">5.9</text:span><text:span text:style-name="T150">. savivaldybei<text:s/></text:span><text:span text:style-name="T151">priklausančių pastatų ir kitų statinių nenumatytiems avariniams, skubiems remonto darbams, kurių nebuvo galima numatyti sudarant ir tvirtinant savivaldybės biudžetą finansuoti;</text:span></text:p>
      <text:p text:style-name="P152"><text:span text:style-name="T153">5.10</text:span><text:span text:style-name="T154">. <text:s/>rajono rašytojų, dailininkų ir kitų kultūros ir meno darbuotojų kūry</text:span><text:span text:style-name="T155">bai paremti;</text:span></text:p>
      <text:p text:style-name="P156"><text:span text:style-name="T157">5.11</text:span><text:span text:style-name="T158">. rajono žemdirbiams, kurie dėl gaisrų, gyvulių ligų, gamtos stichijų, vilkų padarytos žalos ūkiniams gyvuliams, visiškai arba iš dalies prarado pastatus, žemės ūkio techniką, įrangą (išskyrus lengvuosius automobilius), gyvulius ar pašarus.<text:s/></text:span></text:p>
      <text:p text:style-name="Normal"/>
      <text:p text:style-name="P159"><text:span text:style-name="T160">III</text:span><text:span text:style-name="T161">.<text:s/></text:span><text:span text:style-name="T162">KREIPIMASIS DĖL VIENKARTINĖS FINANSINĖS PARAMOS IR JOS SKYRIMAS</text:span></text:p>
      <text:p text:style-name="P163"/>
      <text:p text:style-name="P164"><text:span text:style-name="T165">6</text:span><text:span text:style-name="T166">. Gyventojai dėl vienkartinės finansinės paramos kreipiasi į socialinio darbo organizatorius arba socialinių išmokų specialistus seniūnijose, kartu su prašymu pateikdami asmens dokumentą</text:span><text:span text:style-name="T167"><text:s/>bei papildomas pažymas, įrodančias paramos būtinumą bei šeimos pajamas; žemdirbiai dėl vienkartinės finansinės paramos kreipiasi į rajono savivaldybės administracijos Žemės ūkio skyrių.</text:span></text:p>
      <text:p text:style-name="P168"><text:span text:style-name="T169">7</text:span><text:span text:style-name="T170">. Socialinio darbo organizatorius arba socialinių išmokų special</text:span><text:span text:style-name="T171">istas parašo besikreipiančios šeimos gyvenimo sąlygų tyrimo aktą, kurį kartu su kitomis pažymomis bei prašymu pateikia Socialinės paramos skyriaus atsakingam specialistui.</text:span></text:p>
      <text:p text:style-name="P172"><text:span text:style-name="T173">8</text:span><text:span text:style-name="T174">. Rajono žemdirbiai kreipdamiesi dėl vienkartinės finansinės paramos kartu su p</text:span><text:span text:style-name="T175">rašymu pateikia pažymas iš Valstybinės maisto ir veterinarijos tarnybos Švenčionių skyriaus, Priešgaisrinės gelbėjimo tarnybos, draudimo kompanijų ir kitus reikalingus dokumentus.<text:s/></text:span></text:p>
      <text:p text:style-name="P176"><text:span text:style-name="T177">9</text:span><text:span text:style-name="T178">. Prašymai vienkartinei finansinei paramai gauti svarstomi vieną kartą</text:span><text:span text:style-name="T179"><text:s/>per mėnesį.</text:span></text:p>
      <text:p text:style-name="P180"><text:span text:style-name="T181">10</text:span><text:span text:style-name="T182">. Vienkartinė finansinė parama skiriama savivaldybės administracijos direktoriaus įsakymu, atsižvelgiant į Vienkartinės finansinės paramos skyrimo komisijos, patvirtintos Švenčionių rajono savivaldybės administracijos direktoriaus įsakym</text:span><text:span text:style-name="T183">u, protokolą.</text:span></text:p>
      <text:p text:style-name="P184"><text:span text:style-name="T185">11</text:span><text:span text:style-name="T186">. Vienkartinė finansinė parama mokama iš Savivaldybės biudžete skirtų asignavimų:</text:span></text:p>
      <text:p text:style-name="P187"><text:span text:style-name="T188">11.1</text:span><text:span text:style-name="T189">. grynaisiais pinigais, pervedant į pareiškėjo asmeninę sąskaitą banke;</text:span></text:p>
      <text:p text:style-name="P190"><text:span text:style-name="T191">11.2</text:span><text:span text:style-name="T192">. apmokant pareiškėjo išlaidas arba kontroliuojant pinigų panaudojim</text:span><text:span text:style-name="T193">ą.</text:span></text:p>
      <text:p text:style-name="P194"><text:span text:style-name="T195">12</text:span><text:span text:style-name="T196">. Vienkartinė finansinė parama neskiriama:</text:span></text:p>
      <text:p text:style-name="P197"><text:span text:style-name="T198">12.1.</text:span><text:span text:style-name="T199"><text:s/>Neteko galios nuo 2013-05-31</text:span></text:p>
      <text:p text:style-name="P200">Punkto naikinimas:</text:p>
      <text:p text:style-name="P201"><text:span text:style-name="T202">Nr.<text:s/></text:span><text:a xlink:href="https://www.e-tar.lt/portal/legalAct.html?documentId=SAV.497372" office:target-frame-name="_top" xlink:show="replace"><text:span text:style-name="T203">T-116</text:span></text:a><text:span text:style-name="T204">, 2013-05-30, paskelbta TAR 2013-05-30, i. k. 2013-01727</text:span></text:p>
      <text:p text:style-name="Normal"/>
      <text:p text:style-name="P205"><text:span text:style-name="T206">12.2</text:span><text:span text:style-name="T207">. kai šeima paramos dėl tos pačios priežasties kalendoriniais metais kreipiasi pakartotinai.</text:span></text:p>
      <text:p text:style-name="P208"/>
      <text:p text:style-name="P209"><text:span text:style-name="T210">IV</text:span><text:span text:style-name="T211">.<text:s/></text:span><text:span text:style-name="T212">BAIGIAMOSIOS NUOSTATOS</text:span></text:p>
      <text:p text:style-name="P213"/>
      <text:p text:style-name="P214"><text:span text:style-name="T215">13</text:span><text:span text:style-name="T216">.</text:span><text:span text:style-name="T217"><text:s/>Pareiškėjai yra atsakingi už pateiktos informacijos teisingumą.</text:span></text:p>
      <text:p text:style-name="P218"><text:span text:style-name="T219">14</text:span><text:span text:style-name="T220">. Sprendimai dėl vienkartinės finansinės paramos gali būti skundžiami Lietuvos Respublikos administracinių bylų teisenos įstatymo nustatyta tvarka (Žin., 1999, Nr.<text:s/></text:span><text:a xlink:href="https://www.e-tar.lt/portal/lt/legalAct/TAR.67B5099C5848" office:target-frame-name="_blank" xlink:show="new"><text:span text:style-name="T221">13-308</text:span></text:a><text:span text:style-name="T222">,</text:span><text:span text:style-name="T223">; 2000, Nr. 85-2566).</text:span></text:p>
      <text:p text:style-name="P224"/>
      <text:p text:style-name="P225"><text:span text:style-name="T226">_________________________________________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Švenčionių rajono savivaldybės taryba, Sprendimas</text:span></text:p>
      <text:p text:style-name="P236"><text:span text:style-name="T237">Nr.<text:s/></text:span><text:a xlink:href="https://www.e-tar.lt/portal/legalAct.html?documentId=SAV.497372" office:target-frame-name="_top" xlink:show="replace"><text:span text:style-name="T238">T-116</text:span></text:a><text:span text:style-name="T239">, 2013-05-30, paskelbta TAR 2013-0</text:span><text:span text:style-name="T240">5-30, i. k. 2013-01727</text:span></text:p>
      <text:p text:style-name="P241"><text:span text:style-name="T242">Dėl Švenčionių rajono savivaldybės tarybos 2013 m. balandžio 11 d. sprendimo Nr. T-79 „Dėl vienkartinės finansinės paramos skyrimo ir mokėjimo tvarkos aprašo patvirtin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SYSTEM</dc:creator>
    <meta:creation-date>2016-09-22T07:35:00Z</meta:creation-date>
    <dc:date>2016-09-22T07:35:00Z</dc:date>
    <meta:print-date>2005-01-12T11:25:00Z</meta:print-date>
    <meta:template xlink:href="Normal" xlink:type="simple"/>
    <meta:editing-cycles>2</meta:editing-cycles>
    <meta:editing-duration>PT0S</meta:editing-duration>
    <meta:document-statistic meta:page-count="4" meta:paragraph-count="74" meta:word-count="897" meta:character-count="7341" meta:row-count="250" meta:non-whitespace-character-count="6518"/>
  </office:meta>
</office:document-meta>
</file>