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in"/>
          <style:tab-stop style:type="right" style:position="6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90" style:parent-style-name="Normal" style:family="paragraph">
      <style:paragraph-properties fo:margin-left="3.9375in">
        <style:tab-stops/>
      </style:paragraph-properties>
      <style:text-properties style:font-size-complex="12pt"/>
    </style:style>
    <style:style style:name="P91" style:parent-style-name="Normal" style:family="paragraph">
      <style:paragraph-properties fo:margin-left="3.9375in">
        <style:tab-stops/>
      </style:paragraph-properties>
      <style:text-properties style:font-size-complex="12pt"/>
    </style:style>
    <style:style style:name="P92" style:parent-style-name="Normal" style:family="paragraph">
      <style:paragraph-properties fo:margin-left="3.9375in">
        <style:tab-stops/>
      </style:paragraph-properties>
      <style:text-properties style:font-size-complex="12pt"/>
    </style:style>
    <style:style style:name="P93" style:parent-style-name="Normal" style:family="paragraph">
      <style:paragraph-properties fo:margin-left="3.9375in">
        <style:tab-stops/>
      </style:paragraph-properties>
      <style:text-properties style:font-size-complex="12pt"/>
    </style:style>
    <style:style style:name="P94" style:parent-style-name="Normal" style:family="paragraph">
      <style:paragraph-properties fo:margin-left="3.9375in">
        <style:tab-stops/>
      </style:paragraph-properties>
      <style:text-properties style:font-size-complex="12pt"/>
    </style:style>
    <style:style style:name="P9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text-properties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keep-with-next="always" fo:text-align="center"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in"/>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3-29:</text:span></text:p>
      <text:p text:style-name="P7"><text:span text:style-name="T8">Švenčionių rajono savivaldybės administracija, Įsakymas</text:span></text:p>
      <text:p text:style-name="P9"><text:span text:style-name="T10">Nr.<text:s/></text:span><text:a xlink:href="https://www.e-tar.lt/portal/legalAct.html?documentId=e6c77d10326111e881f2ba995b003ed2" office:target-frame-name="_top" xlink:show="replace"><text:span text:style-name="T11">A-216</text:span></text:a><text:span text:style-name="T12">, 2018-03-28, paskelbta TAR 2018-03-28, i. k. 2018-04674</text:span></text:p>
      <text:p text:style-name="P13"><text:span text:style-name="T14">Dėl Prašymų ir skundų nagrinėjimo ir asmenų aptarnavimo Švenčionių rajono savivaldybės administracijoje taisyklių patvirtinimo</text:span></text:p>
      <text:p text:style-name="P15"/>
      <text:p text:style-name="P16"><text:span text:style-name="T17">Suvestinė redakcija nuo 2011-05-19 iki 2018-03-28</text:span></text:p>
      <text:p text:style-name="P18"/>
      <text:p text:style-name="P19"><text:span text:style-name="T20">Įsakymas paskelbtas: TAR 2009-12-31, i. k. 2009-01527</text:span></text:p>
      <text:p text:style-name="P21"/>
      <text:p text:style-name="P22"><text:s/></text:p>
      <text:p text:style-name="P23"><text:span text:style-name="T24"><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25">ŠVENČIONIŲ RAJONO<text:s/>SAVIVALDYBĖS ADMINISTRACIJOS DIREKTORIUS</text:p>
      <text:p text:style-name="P26"/>
      <text:p text:style-name="P27">ĮSAKYMAS</text:p>
      <text:p text:style-name="P28"><text:span text:style-name="T29">DĖL<text:s/></text:span><text:span text:style-name="T30">ASMENŲ</text:span><text:span text:style-name="T31"><text:s/>PRAŠYMŲ NAGRINĖJIMO IR JŲ<text:s/></text:span><text:span text:style-name="T32">APTARNAVIMO</text:span><text:span text:style-name="T33"><text:s/>ŠVENČIONIŲ RAJONO SAVIVALDYBĖS ADMINISTRACIJOJE TAISYKLIŲ PATVIRTINIMO</text:span></text:p>
      <text:p text:style-name="P34"/>
      <text:p text:style-name="P35">2009 m. gruodžio 31 d. Nr. A-682</text:p>
      <text:p text:style-name="P36">Švenčionys</text:p>
      <text:p text:style-name="P37"/>
      <text:p text:style-name="P38"/>
      <text:p text:style-name="P39"><text:span text:style-name="T40">Vadovaudamasi Lietuvos Respublikos vi</text:span><text:span text:style-name="T41">etos savivaldos<text:s/></text:span><text:span text:style-name="T42">įstatymo (Žin., 1994, Nr.<text:s/></text:span><text:a xlink:href="https://www.e-tar.lt/portal/lt/legalAct/TAR.D0CD0966D67F" office:target-frame-name="_blank" xlink:show="new"><text:span text:style-name="T43">55-1049</text:span></text:a><text:span text:style-name="T44">, Žin., 2008, Nr.<text:s/></text:span><text:a xlink:href="https://www.e-tar.lt/portal/lt/legalAct/TAR.CF599A1A6DD5" office:target-frame-name="_blank" xlink:show="new"><text:span text:style-name="T45">113-4290</text:span></text:a><text:span text:style-name="T46">)<text:s/></text:span><text:span text:style-name="T47">29 straipsnio 8 dalies 3 punktu, Lietuvos Respublikos viešojo administravimo įstatymu (Žin., 1999, Nr.<text:s/></text:span><text:a xlink:href="https://www.e-tar.lt/portal/lt/legalAct/TAR.0BDFFD850A66" office:target-frame-name="_blank" xlink:show="new"><text:span text:style-name="T48">60-1945</text:span></text:a><text:span text:style-name="T49">; 2006, Nr. 77-2975) ir Lietuvos Respublikos Vyriausybės 2007</text:span><text:span text:style-name="T50"><text:s/>m. rugpjūčio 22 d. nutarimu Nr. 875 „Dėl a</text:span><text:span text:style-name="T51">smenų</text:span><text:span text:style-name="T52"><text:s/>prašymų nagrinėjimo ir jų<text:s/></text:span><text:span text:style-name="T53">aptarnavimo</text:span><text:span text:style-name="T54"><text:s/>viešojo administravimo institucijose, įstaigose ir kituose viešojo administravimo subjektuose taisyklių patvirtinimo“ (Žin., 2007, Nr.<text:s/></text:span><text:a xlink:href="https://www.e-tar.lt/portal/lt/legalAct/TAR.6565D97B9AA2" office:target-frame-name="_blank" xlink:show="new"><text:span text:style-name="T55">94-3779</text:span></text:a><text:span text:style-name="T56">; 2008, Nr.<text:s/></text:span><text:a xlink:href="https://www.e-tar.lt/portal/lt/legalAct/TAR.DDCFC89F296C" office:target-frame-name="_blank" xlink:show="new"><text:span text:style-name="T57">116-4422</text:span></text:a><text:span text:style-name="T58">):</text:span></text:p>
      <text:p text:style-name="P59"><text:span text:style-name="T60">1</text:span><text:span text:style-name="T61">. T v i r t i n u<text:s/></text:span><text:span text:style-name="T62">Asmenų</text:span><text:span text:style-name="T63"><text:s/>prašymų</text:span><text:span text:style-name="T64"><text:s/>nagrinėjimo ir jų aptarnavimo</text:span><text:span text:style-name="T65"><text:s/>Švenčionių rajono savi</text:span><text:span text:style-name="T66">valdybės administracijoje taisykles (pridedama).</text:span></text:p>
      <text:p text:style-name="P67"><text:span text:style-name="T68">2</text:span><text:span text:style-name="T69">. Į p a r e i g o j u rajono savivaldybės administracijos Personalo ir kitų skyrių vedėjus bei seniūnijų seniūnus supažindinti pavaldžius valstybės tarnautojus ir darbuotojus, dirbančius pagal darbo sut</text:span><text:span text:style-name="T70">artis, su šio įsakymo 1 punkte nurodytomis taisyklėmis pasirašytinai.</text:span></text:p>
      <text:p text:style-name="P71"/>
      <text:p text:style-name="P72"/>
      <text:p text:style-name="P73"/>
      <text:p text:style-name="P74"><text:span text:style-name="T75">Administracijos direktorė<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ida Rastenienė</text:span></text:p>
      <text:p text:style-name="P84"/>
      <text:p text:style-name="P85"/>
      <text:p text:style-name="P90">PATVIRTINTA</text:p>
      <text:p text:style-name="P91">Švenčionių rajono<text:s/>savivaldybės</text:p>
      <text:p text:style-name="P92">administracijos direktoriaus</text:p>
      <text:p text:style-name="P93">2009 m. gruodžio 31 d.</text:p>
      <text:p text:style-name="P94">įsakymu Nr. A-682</text:p>
      <text:p text:style-name="P95"/>
      <text:p text:style-name="P96"><text:span text:style-name="T97">ASMENŲ</text:span><text:span text:style-name="T98"><text:s/>PRAŠYMŲ</text:span><text:span text:style-name="T99"><text:s/></text:span><text:span text:style-name="T100">NAGRINĖJIMO</text:span><text:span text:style-name="T101"><text:s/>IR JŲ APTARNAVIMO<text:s/></text:span><text:span text:style-name="T102">ŠVENČIONIŲ RAJONO SAVIVALDYBĖS ADMINISTRACIJOJE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smenų prašymų nagrinėjimo ir jų aptarnavimo Švenčionių rajono savivaldybės administracijoje taisyklės reglamentuoja fizinių ir juridinių<text:s/></text:span><text:span text:style-name="T112">asmenų</text:span><text:span text:style-name="T113"><text:s/>(toliau vadinama – asmenys) prašymų nagrinėjimą ir jų aptarnavimą Švenčionių rajono savivaldybės administraci</text:span><text:span text:style-name="T114">joje (toliau vadinama – Savivaldybės administracija</text:span><text:span text:style-name="T115">)</text:span><text:span text:style-name="T116"><text:s/></text:span><text:span text:style-name="T117">bei seniūnijose.</text:span></text:p>
      <text:p text:style-name="P118"><text:span text:style-name="T119">2</text:span><text:span text:style-name="T120">. Šių Taisyklių nustatyta<text:s/></text:span><text:span text:style-name="T121">tvarka</text:span><text:span text:style-name="T122"><text:s/>nagrinėjami<text:s/></text:span><text:span text:style-name="T123">asmenų</text:span><text:span text:style-name="T124"><text:s/>kreipimaisi į Savivaldybės administraciją,</text:span><text:span text:style-name="T125"><text:s/></text:span><text:span text:style-name="T126">seniūnijas, kai išdėstoma asmens nuostata tam tikru klausimu, pranešama apie instituci</text:span><text:span text:style-name="T127">jos veiklos pagerėjimą ar trūkumus ir pateikiami pasiūlymai, kaip juos ištaisyti, informuojama apie valstybės tarnautojų ir darbuotojų, dirbančių pagal darbo sutartis (toliau vadinama – valstybės tarnautojas), piktnaudžiavimą ar neteisėtus veiksmus, nesusi</text:span><text:span text:style-name="T128">jusius su konkretaus asmens teisėtų interesų ir teisių pažeidimu</text:span><text:span text:style-name="T129"><text:s/>atkreipiamas dėmesys į tam tikrą padėtį, kitokie asmenų kreipimaisi į Savivaldybės administraciją,</text:span><text:span text:style-name="T130"><text:s/></text:span><text:span text:style-name="T131">seniūnijas</text:span><text:span text:style-name="T132">.</text:span></text:p>
      <text:p text:style-name="P133"><text:span text:style-name="T134">3</text:span><text:span text:style-name="T135">. Pagal šių Taisyklių nuostatas taip pat priimami<text:s/></text:span><text:span text:style-name="T136">asmenų</text:span><text:span text:style-name="T137"><text:s/>skundai ir praneši</text:span><text:span text:style-name="T138">mai dėl pažeistų jų teisių ar teisėtų interesų, išsiunčiami administracinės procedūros sprendimai.<text:s/></text:span></text:p>
      <text:p text:style-name="P139"><text:span text:style-name="T140">4</text:span><text:span text:style-name="T141">. Asmenų skundai ir pranešimai dėl pažeistų teisių ar teisėtų interesų nagrinėjami vadovaujantis Viešojo administravimo įstatymo ir šių Taisyklių<text:s/></text:span><text:span text:style-name="T142">nuostatomis.</text:span></text:p>
      <text:p text:style-name="P143"><text:span text:style-name="T144">4</text:span><text:span text:style-name="T145">. Nagrinėjant<text:s/></text:span><text:span text:style-name="T146">asmenų</text:span><text:span text:style-name="T147"><text:s/>prašymus Savivaldybės administracijoje,</text:span><text:span text:style-name="T148"><text:s/></text:span><text:span text:style-name="T149">seniūnijose šių Taisyklių nuostatos taikomos tiek, kiek tų klausimų nereglamentuoja Lietuvos Respublikos įstatymai ir jų pagrindu priimti kiti teisės aktai.</text:span></text:p>
      <text:p text:style-name="P150"><text:span text:style-name="T151">5</text:span><text:span text:style-name="T152">. Šiose Taisykl</text:span><text:span text:style-name="T153">ėse vartojamos sąvokos:</text:span></text:p>
      <text:p text:style-name="P154"><text:span text:style-name="T155">Prašymas</text:span><text:span text:style-name="T156"><text:s/>–<text:s/></text:span><text:span text:style-name="T157">su asmens teisių ar teisėtų interesų pažeidimu nesusijęs asmens kreipimasis į Savivaldybės administraciją,</text:span><text:span text:style-name="T158"><text:s/></text:span><text:span text:style-name="T159">seniūniją prašant administracinės paslaugos – išduoti leidimą (licenciją), dokumentą, jo kopiją, nuorašą ar išrašą</text:span><text:span text:style-name="T160">, patvirtinantį tam tikrą juridinį faktą; nustatytąja<text:s/></text:span><text:span text:style-name="T161">tvarka</text:span><text:span text:style-name="T162"><text:s/>pateikti Savivaldybės administracijos, seniūnijos turimą informaciją; priimti administracinį sprendimą – įsakymą, potvarkį ar nustatytąja<text:s/></text:span><text:span text:style-name="T163">tvarka</text:span><text:span text:style-name="T164"><text:s/>kitą nustatytosios formos dokumentą, kuriame išrei</text:span><text:span text:style-name="T165">škiama institucijos valia; atlikti kitus teisės aktuose nustatytus veiksmus.</text:span></text:p>
      <text:p text:style-name="P166"><text:span text:style-name="T167">Skundas</text:span><text:span text:style-name="T168"><text:s/></text:span><text:span text:style-name="T169">– asmens rašytinis kreipimasis į Savivaldybės administraciją,</text:span><text:span text:style-name="T170"><text:s/></text:span><text:span text:style-name="T171">seniūniją, kuriame nurodoma, kad yra pažeistos jo teisės ar teisėti interesai, ir prašoma juos apginti.</text:span></text:p>
      <text:p text:style-name="P172"><text:span text:style-name="T173">Prane</text:span><text:span text:style-name="T174">šimas – asmens rašytinis kreipimasis į Savivaldybės administraciją,</text:span><text:span text:style-name="T175"><text:s/></text:span><text:span text:style-name="T176">seniūniją, kuriame yra nurodoma, kad yra pažeistos kito asmens teisės ir teisėti interesai, ir prašoma juos apginti.</text:span></text:p>
      <text:p text:style-name="P177">Prašymo, skundo ar pranešimo nagrinėjimas – valstybės tarnautojo ar darbuotojo veikla, apimanti asmens prašymo, skundo ar pranešimo priėmimą, įregistravimą, esmės nustatymą, atsakymo parengimą ir išsiuntimą (įteikimą) asmeniui.</text:p>
      <text:p text:style-name="P178"><text:span text:style-name="T179">Atsakymas – atsižvelgiant į prašymo turinį, žodžiu, raštu ar elektroniniu būdu asmeniui teisės aktų</text:span><text:span text:style-name="T180"><text:s/>nustatyta<text:s/></text:span><text:span text:style-name="T181">tvarka</text:span><text:span text:style-name="T182"><text:s/>suteikta administracinė paslauga, pateikta informacija, įteikta prašomo administracinio akto kopija, nuorašas ar išrašas, išdėstyta Savivaldybės administracijos,</text:span><text:span text:style-name="T183"><text:s/></text:span><text:span text:style-name="T184">seniūnijos nuomonė apie asmens kritiką, pasiūlymus ar pageidavimus.</text:span></text:p>
      <text:p text:style-name="P185"><text:span text:style-name="T186">Kitos ši</text:span><text:span text:style-name="T187">ose Taisyklėse vartojamos sąvokos atitinka Lietuvos Respublikos viešojo administravimo įstatyme (</text:span><text:span text:style-name="T188">Žin., 1999, Nr.<text:s/></text:span><text:a xlink:href="https://www.e-tar.lt/portal/lt/legalAct/TAR.0BDFFD850A66" office:target-frame-name="_blank" xlink:show="new"><text:span text:style-name="T189">60-1945</text:span></text:a><text:span text:style-name="T190">; 2006, Nr. 77-2975)</text:span><text:span text:style-name="T191"><text:s/>vartojamas sąvokas.</text:span></text:p>
      <text:p text:style-name="P192"><text:span text:style-name="T193">6</text:span><text:span text:style-name="T194">. Nag</text:span><text:span text:style-name="T195">rinėdami<text:s/></text:span><text:span text:style-name="T196">asmenų</text:span><text:span text:style-name="T197"><text:s/>prašymus, skundus ar pranešimus, valstybės tarnautojai ir darbuotojai privalo vadovautis pagarbos žmogaus teisėms, teisingumo, sąžiningumo ir protingumo,<text:s/></text:span><text:soft-page-break/><text:span text:style-name="T198">taip pat Lietuvos Respublikos viešojo administravimo įstatyme įtvirtintais įstatymo vi</text:span><text:span text:style-name="T199">ršenybės, objektyvumo, proporcingumo, nepiktnaudžiavimo valdžia, tarnybinio bendradarbiavimo, efektyvumo, subsidiarumo ir „vieno langelio“ principais, o teikdami asmenims informaciją – Lietuvos Respublikos teisės gauti informaciją iš valstybės ir savivaldy</text:span><text:span text:style-name="T200">bių institucijų ir įstaigų įstatyme (Žin., 2000, Nr.<text:s/></text:span><text:a xlink:href="https://www.e-tar.lt/portal/lt/legalAct/TAR.FA13E28615F6" office:target-frame-name="_blank" xlink:show="new"><text:span text:style-name="T201">10-236</text:span></text:a><text:span text:style-name="T202">; 2005, Nr. 139-5008) nustatytais informacijos išsamumo, tikslumo, teisėtumo ir objektyvumo principais.</text:span></text:p>
      <text:p text:style-name="P203"><text:span text:style-name="T204">7</text:span><text:span text:style-name="T205">. D</text:span><text:span text:style-name="T206">raudžiama atsisakyti nagrinėti<text:s/></text:span><text:span text:style-name="T207">asmenų</text:span><text:span text:style-name="T208"><text:s/>prašymus, skundus ar pranešimus dėl to, kad nėra šią funkciją atliekančio valstybės tarnautojo ar darbuotojo. Valstybės tarnautojų ir darbuotojų atostogų, komandiruočių ir kitais nebuvimo tarnyboje atvejais<text:s/></text:span><text:span text:style-name="T209">asmenų</text:span><text:span text:style-name="T210"><text:s/>praš</text:span><text:span text:style-name="T211">ymus, skundus ar pranešimus nagrinėti turi būti pavedama kitiems valstybės tarnautojams ir darbuotojams, kurie turi tokius įgaliojimus.</text:span></text:p>
      <text:p text:style-name="P212"><text:span text:style-name="T213">8</text:span><text:span text:style-name="T214">. Savivaldybės administracija organizuoja savo darbą taip, kad asmenys, norintys ar privalantys teisės aktų nustatyta<text:s/></text:span><text:span text:style-name="T215">tvarka</text:span><text:span text:style-name="T216"><text:s/>pateikti prašymus, skundus ar pranešimus, tai galėtų padaryti per visą Savivaldybės administracijos darbo laiką bei papildomas dvi<text:s/></text:span><text:span text:style-name="T217">valandas per savaitę pasibaigus Savivaldybės administracijos darbo laikui.<text:s/></text:span></text:p>
      <text:p text:style-name="P218"><text:span text:style-name="T219">9</text:span><text:span text:style-name="T220">. Nagrinėjantis prašymą, skundą ar pranešimą valstybės tarnautojas ar darbuotojas pats nusišalina nuo prašymo, skundo ar pranešimo nagrinėjimo arba turi būti nušalintas Saviva</text:span><text:span text:style-name="T221">ldybės administracijos direktoriaus ar jo įgalioto asmens sprendimu, jeigu atsiranda Lietuvos Respublikos viešojo administravimo įstatymo 25 straipsnio 1 dalyje nurodytos aplinkybės. Gavęs pavedimą nagrinėti prašymą, skundą ar pranešimą, valstybės tarnauto</text:span><text:span text:style-name="T222">jas ar darbuotojas, atsiradus minėtoms aplinkybėms, pats turi pranešti Savivaldybės administracijos direktoriui ar jo įgaliotam asmeniui apie galimą viešųjų ir privačių interesų konfliktą ir jo priežastis. Sprendimą dėl Savivaldybės administracijos direkto</text:span><text:span text:style-name="T223">riaus nusišalinimo nuo prašymo, skundo ar pranešimo nagrinėjimo priima jis pats arba Savivaldybės meras.</text:span></text:p>
      <text:p text:style-name="P224"><text:span text:style-name="T225">10</text:span><text:span text:style-name="T226">.<text:s/></text:span><text:span text:style-name="T227">Asmenų</text:span><text:span text:style-name="T228"><text:s/>prašymai nagrinėjami pagal Savivaldybės administracijos,</text:span><text:span text:style-name="T229"><text:s/></text:span><text:span text:style-name="T230">seniūnijos kompetenciją. Jeigu Savivaldybės administracija ar</text:span><text:span text:style-name="T231"><text:s/></text:span><text:span text:style-name="T232">seniūnija, kuriai</text:span><text:span text:style-name="T233"><text:s/>pateiktas prašymas, neįgaliota spręsti jame išdėstytų klausimų, ji ne vėliau kaip per 5 darbo dienas nuo prašymo gavimo Savivaldybės administracijoje, seniūnijoje išsiunčia prašymą kompetentingai institucijai (pasilikdama kopiją) ir raštu praneša apie tai</text:span><text:span text:style-name="T234"><text:s/>asmeniui, paaiškindama persiuntimo priežastis.</text:span></text:p>
      <text:p text:style-name="P235"><text:span text:style-name="T236">11</text:span><text:span text:style-name="T237">. Asmens prašymo, adresuoto kelioms institucijoms ir priklausančio kelių institucijų kompetencijai, nagrinėjimą organizuoja pirmasis adresatas.<text:s/></text:span><text:span text:style-name="T238">Jeigu Savivaldybės administracija,</text:span><text:span text:style-name="T239"><text:s/></text:span><text:span text:style-name="T240">seniūnija nėra pirmasis</text:span><text:span text:style-name="T241"><text:s/>adresatas, atsakingasis valstybės tarnautojas ar darbuotojas (pavedimo vykdytojas) be atskiro pirmojo adresato prašymo pateikia pasiūlymus dėl prašymo nagrinėjimo ne vėliau kaip per 10 darbo dienų nuo prašymo gavimo Savivaldybės administracijoje, seniūnij</text:span><text:span text:style-name="T242">oje dienos.</text:span></text:p>
      <text:p text:style-name="P243"><text:span text:style-name="T244">12</text:span><text:span text:style-name="T245">. Prašymai, su kuriais tas pats asmuo kreipiasi į Savivaldybės administraciją, seniūniją tuo pačiu klausimu, nenagrinėjami, jeigu nenurodomos naujos aplinkybės, sudarančios prašymo pagrindą, ar nepateikiami papildomi argumentai, leidžiant</text:span><text:span text:style-name="T246">ys abejoti ankstesnio atsakymo pagrįstumu. Kai pakartotinis prašymas nenagrinėjamas, Savivaldybės administracija,</text:span><text:span text:style-name="T247"><text:s/></text:span><text:span text:style-name="T248">seniūnija ne vėliau kaip per 5 darbo dienas nuo pakartotinio prašymo gavimo Savivaldybės administracijoje, seniūnijoje praneša asmeniui, kodėl</text:span><text:span text:style-name="T249"><text:s/>jo prašymas nenagrinėjamas, ir nurodo šio sprendimo apskundimo tvarką.</text:span></text:p>
      <text:p text:style-name="P250"><text:span text:style-name="T251">13</text:span><text:span text:style-name="T252">. Savivaldybės administracijoje Personalo skyrius, seniūnijose seniūnai<text:s/></text:span><text:span text:style-name="T253">visiems asmenims prieinamoje vietoje<text:s/></text:span><text:span text:style-name="T254">Savivaldybės administracijos ir seniūnijos</text:span><text:span text:style-name="T255"><text:s/>patalpose, o<text:s/></text:span><text:span text:style-name="T256">Savivaldybės<text:s/></text:span><text:span text:style-name="T257">administracijos<text:s/></text:span><text:span text:style-name="T258">Informacinių technologijų skyrius interneto tinklalapyje<text:s/></text:span><text:span text:style-name="T259">http://www.svencionys.lt</text:span><text:span text:style-name="T260"><text:s/>skelbia Asmenų prašymų nagrinėjimo ir jų aptarnavimo Švenčionių rajono savivaldybės administracijoje taisykles, "vieno langelio" buvimo vietą ir darbo laiką,<text:s/></text:span><text:span text:style-name="T261">valstybės tarnautojų ir darbuotojų, atsakingų už asmenų aptarnavimą, pareigas, vardus ir pavardes, telefono numerius.<text:s/></text:span></text:p>
      <text:p text:style-name="P262"/>
      <text:p text:style-name="P263"><text:span text:style-name="T264">II</text:span><text:span text:style-name="T265">.<text:s/></text:span><text:span text:style-name="T266">PRAŠYMŲ, SKUNDŲ AR PRANEŠIMŲ PATEIKIMAS</text:span></text:p>
      <text:p text:style-name="P267"/>
      <text:p text:style-name="P268"><text:span text:style-name="T269">14</text:span><text:span text:style-name="T270">.<text:s/></text:span><text:span text:style-name="T271">Asmenų</text:span><text:span text:style-name="T272"><text:s/>prašymai gali būti pateikiami žodžiu (telefonu ar tiesiogiai asmeniui atvykus į Savivaldybės administraciją, seniūniją), raštu (tiesiogiai asmeniui atvykus į Savivaldybės administraciją, seniūniją, atsiuntus paštu ar per pasiuntinį) ir elektroniniu būdu.</text:span></text:p>
      <text:p text:style-name="P273"><text:span text:style-name="T274">15</text:span><text:span text:style-name="T275">. Žodinis prašymas gali būti išdėstomas valstybės tarnautojui ar darbuotojui,</text:span><text:span text:style-name="T276"><text:s/>turinčiam įgaliojimus spręsti asmenims rūpimus klausimus telefonu arba aptarnauti asmenis. Jei asmeniui rūpimo klausimo nagrinėjimas nepriskirtas valstybės tarnautojo ar darbuotojo, į kurį buvo kreiptasi, kompetencijai, kviečiamas valstybės tarnautojas ar</text:span><text:span text:style-name="T277"><text:s/>darbuotojas, kurio kompetencijai priskirtas klausimo nagrinėjimas.</text:span></text:p>
      <text:p text:style-name="P278"><text:span text:style-name="T279">16</text:span><text:span text:style-name="T280">. Priimami tik tokie žodiniai prašymai, kuriuos galima išspręsti tuoj pat, nepažeidžiant asmens, kuris kreipiasi, kitų<text:s/></text:span><text:span text:style-name="T281">asmenų</text:span><text:span text:style-name="T282"><text:s/>ar Savivaldybės administracijos, seniūnijos interesų. Pr</text:span><text:span text:style-name="T283">ireikus asmeniui sudaroma galimybė išdėstyti prašymą raštu.</text:span></text:p>
      <text:p text:style-name="P284"><text:span text:style-name="T285">17</text:span><text:span text:style-name="T286">. Kai asmuo nemoka valstybinės kalbos arba dėl sensorinio ar kalbos sutrikimo negali suprantamai reikšti minčių, jam kreipiantis žodžiu į Savivaldybės administraciją,</text:span><text:span text:style-name="T287"><text:s/></text:span><text:span text:style-name="T288">seniūniją turi dalyvaut</text:span><text:span text:style-name="T289">i asmuo, gebantis išversti prašymą, skundą ar pranešimą į valstybinę kalbą (vertėjas). Vertėją pakviečia Savivaldybės administracija, seniūnija arba asmuo, kuris kreipiasi į Savivaldybės administraciją, seniūniją, savo iniciatyva.</text:span></text:p>
      <text:p text:style-name="P290"><text:span text:style-name="T291">18</text:span><text:span text:style-name="T292">.<text:s/></text:span><text:span text:style-name="T293">Asmenų</text:span><text:span text:style-name="T294"><text:s/>prašymai,<text:s/></text:span><text:span text:style-name="T295">skundai ar pranešimai turi būti:</text:span></text:p>
      <text:p text:style-name="P296"><text:span text:style-name="T297">18.1</text:span><text:span text:style-name="T298">. parašyti valstybine kalba; ši nuostata netaikoma prašymams, skundams ar pranešimams siunčiamiems paštu;</text:span></text:p>
      <text:p text:style-name="P299"><text:span text:style-name="T300">18.2</text:span><text:span text:style-name="T301">. parašyti įskaitomai;</text:span></text:p>
      <text:p text:style-name="P302"><text:span text:style-name="T303">18.3</text:span><text:span text:style-name="T304">. asmens pasirašyti, nurodytas jo vardas, pavardė, gyvenamoji vieta (jei</text:span><text:span text:style-name="T305">gu kreipiasi fizinis asmuo) arba pavadinimas, kodas, buveinės adresas (jeigu kreipiasi juridinis asmuo) ir duomenys ryšiui palaikyti.</text:span></text:p>
      <text:p text:style-name="P306"><text:span text:style-name="T307">19</text:span><text:span text:style-name="T308">. Kai asmens prašymą, skundą ar pranešimą Savivaldybės administracijai,</text:span><text:span text:style-name="T309"><text:s/></text:span><text:span text:style-name="T310">seniūnijai paduoda asmens atstovas, jis Sa</text:span><text:span text:style-name="T311">vivaldybės administracijai, seniūnijai pateikia atstovavimą patvirtinantį dokumentą ir asmens prašymą, atitinkantį šių Taisyklių 18 punkte nustatytus reikalavimus. Kai atstovaujamo asmens vardu į Savivaldybės administraciją, seniūniją kreipiasi asmens atst</text:span><text:span text:style-name="T312">ovas, jis savo prašyme, skunde ar pranešime turi nurodyti savo vardą, pavardę, gyvenamąją vietą, taip pat atstovaujamo asmens vardą, pavardę, gyvenamąją vietą (jeigu kreipiamasi fizinio asmens vardu) arba pavadinimą, kodą, buveinės adresą (jeigu kreipiamas</text:span><text:span text:style-name="T313">i juridinio asmens vardu) ir pridėti atstovavimą patvirtinantį dokumentą. Atstovaujamo asmens vardu pateiktas prašymas, skundas ar pranešimas turi atitikti šių Taisyklių 18.1 ir 18.2 punktų reikalavimus.</text:span></text:p>
      <text:p text:style-name="P314"><text:span text:style-name="T315">20</text:span><text:span text:style-name="T316">. Kai prašymą, skundą ar pranešimą Savivaldybė</text:span><text:span text:style-name="T317">s administracijai, seniūnijai paduoda asmens atstovas, kurio atstovavimą patvirtinantis dokumentas išduotas užsienyje, šis dokumentas turi būti legalizuotas vadovaujantis dokumentų legalizavimo ir tvirtinimo (Apostille) tvarkos aprašu, patvirtintu Lietuvos</text:span><text:span text:style-name="T318"><text:s/>Respublikos Vyriausybės 2006 m. spalio 30 d. nutarimu Nr. 10798 (Žin., 2006, Nr.<text:s/></text:span><text:a xlink:href="https://www.e-tar.lt/portal/lt/legalAct/TAR.742C43046644" office:target-frame-name="_blank" xlink:show="new"><text:span text:style-name="T319">118-4477</text:span></text:a><text:span text:style-name="T320">).</text:span></text:p>
      <text:p text:style-name="P321"><text:span text:style-name="T322">21</text:span><text:span text:style-name="T323">. Paštu gauto nevalstybine kalba parašyto prašymo, kuris pagal kompetenc</text:span><text:span text:style-name="T324">iją priskirtas nagrinėti Savivaldybės administracijai, viso teksto į lietuvių kalbą vertimą užtikrina Savivaldybės administracija.</text:span></text:p>
      <text:p text:style-name="P325"><text:span text:style-name="T326">22</text:span><text:span text:style-name="T327">. Asmuo, pateikęs asmens tapatybę patvirtinantį dokumentą ar Lietuvos Respublikos teisės aktų nustatyta<text:s/></text:span><text:span text:style-name="T328">tvarka</text:span><text:span text:style-name="T329"><text:s/>kitaip p</text:span><text:span text:style-name="T330">atvirtinęs asmens tapatybę, turi teisę gauti informaciją apie save, išskyrus Lietuvos Respublikos įstatymų nustatytus atvejus, kai tokia informacija neteikiama. Kai prašymą pateikti informaciją apie jį asmuo siunčia paštu ar per pasiuntinį, prie jo turi bū</text:span><text:span text:style-name="T331">ti pridėta notaro ar kita Lietuvos Respublikos teisės aktų nustatyta<text:s/></text:span><text:span text:style-name="T332">tvarka</text:span><text:span text:style-name="T333"><text:s/>patvirtinta asmens tapatybę patvirtinančio dokumento kopija. Kai dėl informacijos apie asmenį kreipiasi jo atstovas, jis pateikia atstovavimą patvirtinantį dokumentą ir savo asmens tapatybę patvirtinantį dokumentą ar Lietuvos Respublikos teisės aktų nusta</text:span><text:span text:style-name="T334">tyta<text:s/></text:span><text:span text:style-name="T335">tvarka</text:span><text:span text:style-name="T336"><text:s/>kitaip patvirtina asmens tapatybę.</text:span></text:p>
      <text:p text:style-name="P337"><text:span text:style-name="T338">23</text:span><text:span text:style-name="T339">. Asmens prašymas, skundas ar pranešimas, pateiktas elektroniniu būdu ir pasirašytas elektroniniu parašu bei elektroninėmis priemonėmis (internetinėse sistemose) pateikti identifikuotų vartotojų pranešim</text:span><text:span text:style-name="T340">ai prilyginami raštu gautiems pranešimams.</text:span><text:s/></text:p>
      <text:soft-page-break/>
      <text:p text:style-name="P341">Punkto pakeitimai:</text:p>
      <text:p text:style-name="P342"><text:span text:style-name="T343">Nr.<text:s/></text:span><text:a xlink:href="https://www.e-tar.lt/portal/legalAct.html?documentId=SAV.497254" office:target-frame-name="_top" xlink:show="replace"><text:span text:style-name="T344">A-312</text:span></text:a><text:span text:style-name="T345">, 2011-05-18, paskelbta TAR 2011-05-18, i. k. 2011-00722</text:span></text:p>
      <text:p text:style-name="Normal"/>
      <text:p text:style-name="P346"><text:span text:style-name="T347">24</text:span><text:span text:style-name="T348">. Elektroniniu būdu pateiktas prašymas, skun</text:span><text:span text:style-name="T349">das ar pranešimas sudaromas taip, kad Savivaldybės administracija, seniūnija galėtų:</text:span></text:p>
      <text:p text:style-name="P350"><text:span text:style-name="T351">24.1</text:span><text:span text:style-name="T352">. atpažinti elektroninio dokumento formatą;</text:span></text:p>
      <text:p text:style-name="P353"><text:span text:style-name="T354">24.2</text:span><text:span text:style-name="T355">. atidaryti ir apdoroti jį elektroninių dokumentų valdymo sistemos ar kitomis Savivaldybės administracijos ir sen</text:span><text:span text:style-name="T356">iūnijos naudojamomis informacinių technologijų priemonėmis;</text:span></text:p>
      <text:p text:style-name="P357"><text:span text:style-name="T358">24.3</text:span><text:span text:style-name="T359">. atpažinti prašymo, skundo ar pranešimo turinį;</text:span></text:p>
      <text:p text:style-name="P360"><text:span text:style-name="T361">24.4</text:span><text:span text:style-name="T362">. identifikuoti elektroninį parašą ir prašymą, skundą ar pranešimą pateikusį asmenį.</text:span></text:p>
      <text:p text:style-name="P363"/>
      <text:p text:style-name="P364"><text:span text:style-name="T365">III</text:span><text:span text:style-name="T366">.<text:s/></text:span><text:span text:style-name="T367">PRAŠYMŲ, SKUNDŲ IR PRANEŠIMŲ PRI</text:span><text:span text:style-name="T368">ĖMIMAS IR NAGRINĖJIMAS</text:span></text:p>
      <text:p text:style-name="P369"/>
      <text:p text:style-name="P370"><text:span text:style-name="T371">25</text:span><text:span text:style-name="T372">. Rašytiniai prašymai, skundai ar pranešimai, pateikti tiesiogiai, atsiųsti paštu, per pasiuntinį ar gauti bet kuriame Savivaldybės administracijos skyriuje,<text:s/></text:span><text:span text:style-name="T373">seniūnijose</text:span><text:span text:style-name="T374"><text:s/>turi būti užregistruoti atitinkamame dokumentų registre,</text:span><text:span text:style-name="T375"><text:s/>naudojant</text:span><text:span text:style-name="T376"><text:s/></text:span><text:span text:style-name="T377">atitinkamus žurnalus arba elektronines dokumentų valdymo sistemas pagal Dokumentų tvarkymo ir apskaitos taisykles, patvirtintas Lietuvos archyvų departamento prie Lietuvos Respublikos Vyriausybės generalinio direktoriaus 2001 m. gruodžio 28 d. į</text:span><text:span text:style-name="T378">sakymu Nr. 888 (Žin., 2002, Nr.<text:s/></text:span><text:a xlink:href="https://www.e-tar.lt/portal/lt/legalAct/TAR.5A089D514C5E" office:target-frame-name="_blank" xlink:show="new"><text:span text:style-name="T379">5-211</text:span></text:a><text:span text:style-name="T380">; 2005, Nr.<text:s/></text:span><text:a xlink:href="https://www.e-tar.lt/portal/lt/legalAct/TAR.2A0D869D2CC7" office:target-frame-name="_blank" xlink:show="new"><text:span text:style-name="T381">132-4773</text:span></text:a><text:span text:style-name="T382">).<text:s/></text:span></text:p>
      <text:p text:style-name="P383"><text:span text:style-name="T384">26</text:span><text:span text:style-name="T385">. Priėmus prašymą,<text:s/></text:span><text:span text:style-name="T386">skundą ar pranešimą, asmens pageidavimu įteikiama</text:span><text:span text:style-name="T387"><text:s/>o jeigu prašymas,</text:span><text:span text:style-name="T388"><text:s/>skundas ar pranešimas</text:span><text:span text:style-name="T389"><text:s/>gautas paštu, per 2 darbo dienas nuo prašymo,</text:span><text:span text:style-name="T390"><text:s/>skundo ar pranešimo</text:span><text:span text:style-name="T391"><text:s/>gavimo Savivaldybės administracijoje, seniūnijoje asmens nurodytu adresu išsiunčiamas<text:s/></text:span><text:span text:style-name="T392">prašymo, skund</text:span><text:span text:style-name="T393">o ar pranešimo gavimo faktą patvirtinantis dokumentas ar spaudu pažymėta gauto prašymo, skundo ar pranešimo kopija, išskyrus atvejus, kai prašymas, skundas ar pranešimas patenkinamas iš karto. Spaude turi būti nurodyta prašymo, skundo ar pranešimo priėmimo</text:span><text:span text:style-name="T394"><text:s/>data ir registracijos numeris. Prašymo, skundo ar pranešimo priėmimo faktą patvirtinančiame dokumente turi būti nurodoma prašymo, skundo ar pranešimo priėmimo data ir registracijos numeris bei valstybės tarnautojo ar darbuotojo, kuriam pavesta jį nagrinėt</text:span><text:span text:style-name="T395">i, pareigos, vardas, pavardė, telefono numeris.<text:s/></text:span></text:p>
      <text:p text:style-name="P396"><text:span text:style-name="T397">27</text:span><text:span text:style-name="T398">. Elektroniniu būdu gauti<text:s/></text:span><text:span text:style-name="T399">asmenų</text:span><text:span text:style-name="T400"><text:s/>prašymai registruojami pagal elektroninių dokumentų valdymo taisykles, patvirtintas Lietuvos archyvų departamento prie Lietuvos Respublikos Vyriausybės generalinio dire</text:span><text:span text:style-name="T401">ktoriaus 2006 m. sausio 11 d. įsakymu Nr. V-128 (Žin., 2006, Nr.<text:s/></text:span><text:a xlink:href="https://www.e-tar.lt/portal/lt/legalAct/TAR.8A037D79F865" office:target-frame-name="_blank" xlink:show="new"><text:span text:style-name="T402">7-268</text:span></text:a><text:span text:style-name="T403">).</text:span></text:p>
      <text:p text:style-name="P404"><text:span text:style-name="T405">28</text:span><text:span text:style-name="T406">. Prašymai, kuriuose yra informacijos, susijusios su ypatingais asmens duomenimis (rasine ar</text:span><text:span text:style-name="T407"><text:s/>etnine kilme, politiniais, religiniais, filosofiniais ar kitais įsitikinimais, naryste profesinėse sąjungose, sveikata, lytiniu gyvenimu, asmens teistumu), persiunčiami nagrinėti kitoms institucijoms tik gavus asmens rašytinį sutikimą. Savivaldybės admini</text:span><text:span text:style-name="T408">stracija, seniūnija per 5 darbo dienas nuo prašymo gavimo kreipiasi į asmenį prašydama per nustatytą terminą pateikti šį sutikimą. Kai per Savivaldybės administracijos, seniūnijos nustatytą terminą toks sutikimas negaunamas, prašymas grąžinamas asmeniui, n</text:span><text:span text:style-name="T409">urodoma grąžinimo priežastis. Šių Taisyklių 10 punkte nustatytas 5 darbo dienų prašymo persiuntimo terminas skaičiuojamas nuo asmens rašytinio sutikimo persiųsti prašymą gavimo Savivaldybės administracijoje, seniūnijoje.</text:span></text:p>
      <text:p text:style-name="P410"><text:span text:style-name="T411">29</text:span><text:span text:style-name="T412">.<text:s/></text:span><text:span text:style-name="T413">Užregistruoti prašymai, sku</text:span><text:span text:style-name="T414">ndai ir pranešimai perduodami nagrinėti valstybės tarnautojams ar darbuotojams Savivaldybės administracijoje Savivaldybės administracijos direktoriaus ar Savivaldybės mero, seniūnijose seniūno pavedimu (rezoliucija).</text:span></text:p>
      <text:p text:style-name="P415"><text:span text:style-name="T416">30</text:span><text:span text:style-name="T417">. Asmenų</text:span><text:span text:style-name="T418"><text:s/>prašymai turi būti išnag</text:span><text:span text:style-name="T419">rinėti per 20 darbo dienų nuo jų gavimo Savivaldybės administracijoje,</text:span><text:span text:style-name="T420"><text:s/></text:span><text:span text:style-name="T421">seniūnijoje.<text:s/></text:span></text:p>
      <text:p text:style-name="P422"><text:span text:style-name="T423">31</text:span><text:span text:style-name="T424">. Jeigu prašymo nagrinėjimas susijęs su komisijos sudarymu, posėdžio sušaukimu ar kitomis organizacinėmis priemonėmis, dėl kurių atsakymo pateikimas asmeniui gali už</text:span><text:span text:style-name="T425">sitęsti ilgiau kaip 20 darbo dienų nuo prašymo gavimo Savivaldybės administracijoje, seniūnijoje, Savivaldybės administracijos direktorius per 15 darbo dienų nuo prašymo gavimo turi teisę pratęsti šį terminą dar iki 10 darbo dienų. Likus ne mažiau kaip 5 d</text:span><text:span text:style-name="T426">arbo dienoms iki šių Taisyklių 30 punkte nustatyto termino pabaigos, savivaldybės administracija išsiunčia asmeniui pranešimą raštu (arba elektroniniu<text:s/></text:span><text:soft-page-break/><text:span text:style-name="T427">paštu, jeigu prašymas pateiktas elektroniniu būdu), nurodydamas prašymo nagrinėjimo pratęsimo priežastis.</text:span></text:p>
      <text:p text:style-name="P428"><text:span text:style-name="T429">32</text:span><text:span text:style-name="T430">. Nagrinėjant skundą ar pranešimą, sprendimas priimamas tik apklausus asmenį, dėl kurio galimai pažeistų teisių ir teisėtų interesų buvo gautas skundas ar pranešimas ir dėl gauto skundo ar pranešimo pradėta administracinė procedūra. Jei šis asmuo at</text:span><text:span text:style-name="T431">sisako atvykti į apklausą arba yra kitos objektyvios priežastys, dėl kurių apklausti asmenį per administracinei procedūrai nustatytą laiką neįmanoma, administracinė procedūra nutraukiama.</text:span></text:p>
      <text:p text:style-name="P432"><text:span text:style-name="T433">33</text:span><text:span text:style-name="T434">. Nagrinėjant skundą ar pranešimą, sprendimas be apklausos pri</text:span><text:span text:style-name="T435">imamas, jei:</text:span></text:p>
      <text:p text:style-name="P436"><text:span text:style-name="T437">34.1</text:span><text:span text:style-name="T438">. skundas patenkinamas iš karto ir administracinė procedūros sprendimas nepažeidžia kitų<text:s/></text:span><text:span text:style-name="T439">asmenų</text:span><text:span text:style-name="T440"><text:s/>teisių ir teisėtų interesų;</text:span></text:p>
      <text:p text:style-name="P441"><text:span text:style-name="T442">34.2</text:span><text:span text:style-name="T443">. jeigu pagal teisės aktų reikalavimus administracinės procedūros sprendimas turi būti priimtas<text:s/></text:span><text:span text:style-name="T444">nedelsiant.</text:span></text:p>
      <text:p text:style-name="P445"><text:span text:style-name="T446">35</text:span><text:span text:style-name="T447">. Valstybės tarnautojas ar darbuotojas, išnagrinėjęs skundą ar pranešimą, surašo teikimą priimti administracinės procedūros sprendimą ir perduoda jį Savivaldybės administracijos direktoriui. Teikime turi būti nurodytos skundo ar pranešimo</text:span><text:span text:style-name="T448"><text:s/>nagrinėjimo metu nustatytos faktinės aplinkybės, teisės aktai, kuriais vadovaujantis parengtas administracinės procedūros sprendimo projektas, siūlomo administracinės procedūros sprendimo projektas ir teikimo parengimo data.</text:span></text:p>
      <text:p text:style-name="P449"><text:span text:style-name="T450">36</text:span><text:span text:style-name="T451">. Laikoma, kad prašymas,</text:span><text:span text:style-name="T452"><text:s/>skundas ar pranešimas išnagrinėtas, jeigu buvo išspręsti visi prašyme, skunde ar pranešime nurodyti klausimai arba motyvuotai atsakyta ir informacija apie pavedimo įvykdymą pateikta valstybės tarnautojui ar darbuotojui, atsakingam už asmenų</text:span><text:span text:style-name="T453"><text:s/></text:span><text:span text:style-name="T454">aptarnavimą. U</text:span><text:span text:style-name="T455">ž pateiktos informacijos bei duomenų teisingumą atsakingas pavedimo vykdytojas.</text:span></text:p>
      <text:p text:style-name="P456"><text:span text:style-name="T457">37</text:span><text:span text:style-name="T458">. Asmeniui, dėl kurio pradėta administracinė procedūra, ne vėliau kaip per 3 darbo dienas raštu pranešama apie priimtą administracinės procedūros sprendimą ir nurodoma sp</text:span><text:span text:style-name="T459">rendimo apskundimo<text:s/></text:span><text:span text:style-name="T460">tvarka</text:span><text:span text:style-name="T461">.</text:span></text:p>
      <text:p text:style-name="P462"><text:span text:style-name="T463">38</text:span><text:span text:style-name="T464">. Prašymai, skundai ar pranešimai, pateikti nesilaikant šių Taisyklių 18.2 punkte nustatyto reikalavimo, per 3 darbo dienas nuo prašymo gavimo Savivaldybės administracijoje,</text:span><text:span text:style-name="T465"><text:s/></text:span><text:span text:style-name="T466">seniūnijoje grąžinami asmeniui, nurodoma grąžinim</text:span><text:span text:style-name="T467">o priežastis. Savivaldybės administracija,</text:span><text:span text:style-name="T468"><text:s/></text:span><text:span text:style-name="T469">seniūnija pasilieka prašymo kopiją.</text:span></text:p>
      <text:p text:style-name="P470"><text:span text:style-name="T471">39</text:span><text:span text:style-name="T472">. Prašymai, skundai ar pranešimai pateikti nesilaikant šių Taisyklių 18.3 punkte nustatytų reikalavimų, nenagrinėjami, jeigu Savivaldybės administracijoje administracijos<text:s/></text:span><text:span text:style-name="T473">direktorius ar jo įgaliotas asmuo, seniūnijoje – seniūnas nenusprendžia kitaip.</text:span></text:p>
      <text:p text:style-name="P474"><text:span text:style-name="T475">40</text:span><text:span text:style-name="T476">. Prašymai, skundai ar pranešimai, pateikti elektroniniu būdu nesilaikant šių Taisyklių 24.1-24.3 punktuose nustatytų reikalavimų, nedelsiant grąžinami asmeniui elektroni</text:span><text:span text:style-name="T477">niu būdu, nurodoma grąžinimo priežastis.</text:span></text:p>
      <text:p text:style-name="P478"><text:span text:style-name="T479">41</text:span><text:span text:style-name="T480">. Prašymai, skundai ar pranešimai pateikti elektroniniu būdu nesilaikant šių Taisyklių 24.4 punkte nustatyto reikalavimo, nenagrinėjami, jeigu institucijos vadovas ar jo įgaliotas asmuo nenusprendžia kitaip.</text:span></text:p>
      <text:p text:style-name="P481"><text:span text:style-name="T482">42</text:span><text:span text:style-name="T483">. Pagal dokumentų registracijos duomenis atitinkamuose žurnaluose ar elektroninėje dokumentų valdymo sistemoje kontroliuojama, kaip laikomasi šių Taisyklių reikalavimų nagrinėjant Savivaldybės administracijoje, seniūnijose gautus dokumentų registre už</text:span><text:span text:style-name="T484">registruotus prašymus, skundus ir pranešimus.<text:s/></text:span></text:p>
      <text:p text:style-name="P485"/>
      <text:p text:style-name="P486"><text:span text:style-name="T487">IV</text:span><text:span text:style-name="T488">.<text:s/></text:span><text:span text:style-name="T489">ASMENŲ</text:span><text:span text:style-name="T490"><text:s/>APTARNAVIMAS PAGAL „VIENO LANGELIO“ PRINCIPĄ</text:span></text:p>
      <text:p text:style-name="P491"/>
      <text:p text:style-name="P492"><text:span text:style-name="T493">43</text:span><text:span text:style-name="T494">.<text:s/></text:span><text:span text:style-name="T495">Asmenų aptarnavimą pagal „vieno langelio“ principą</text:span><text:span text:style-name="T496"><text:s/></text:span><text:span text:style-name="T497">Savivaldybės administracijoje atlieka Juridinio ir Personalo skyriai, seniūnijose – se</text:span><text:span text:style-name="T498">niūno paskirtas</text:span><text:span text:style-name="T499"><text:s/></text:span><text:span text:style-name="T500">darbuotojas. K</text:span><text:span text:style-name="T501">artą per metus<text:s/></text:span><text:span text:style-name="T502">Savivaldybės administracijoje Juridinio ir Personalo skyriai, seniūnijose seniūno</text:span><text:span text:style-name="T503"><text:s/></text:span><text:span text:style-name="T504">paskirtas darbuotojas<text:s/></text:span><text:span text:style-name="T505">atlieka<text:s/></text:span><text:span text:style-name="T506">asmenų</text:span><text:span text:style-name="T507"><text:s/></text:span><text:span text:style-name="T508">aptarnavimo</text:span><text:span text:style-name="T509"><text:s/>ir prašymų, skundų ar pranešimų nagrinėjimo taikant „vieno langelio“ principą kokybės analizę ir apie tai informuoja Savivaldybės administracijos direktorių,<text:s/></text:span><text:span text:style-name="T510">seniūnijose – seniūną.</text:span></text:p>
      <text:p text:style-name="P511"><text:span text:style-name="T512">44</text:span><text:span text:style-name="T513">. Savivaldybės administracijoje Juridinio skyriaus atsakingas darbuo</text:span><text:span text:style-name="T514">tojas, seniūnijose seniūno paskirtas darbuotojas:</text:span></text:p>
      <text:p text:style-name="P515"><text:span text:style-name="T516">44.1</text:span><text:span text:style-name="T517">. priima<text:s/></text:span><text:span text:style-name="T518">asmenų</text:span><text:span text:style-name="T519"><text:s/>prašymus, skundus ar pranešimus,<text:s/></text:span></text:p>
      <text:p text:style-name="P520"><text:span text:style-name="T521">44.2</text:span><text:span text:style-name="T522">. užregistruoja gautus prašymus, skundus ir pranešimus elektroninėje dokumentų valdymo sistemoje ir perduoda juos Savivaldybės merui ar Saviva</text:span><text:span text:style-name="T523">ldybės administracijos direktoriui</text:span><text:span text:style-name="T524">;</text:span></text:p>
      <text:p text:style-name="P525"><text:span text:style-name="T526">44.3</text:span><text:span text:style-name="T527">. rengia prašymo, skundo ar pranešimo gavimo faktą patvirtinančius dokumentus ar spaudu „Gauta“ pažymi prašymo, skundo ar pranešimo kopiją, asmens pageidavimu informuoja jį apie prašymą, skundą ar pranešimą nagri</text:span><text:span text:style-name="T528">nėjantį valstybės tarnautoją ar darbuotoją;</text:span></text:p>
      <text:p text:style-name="P529"><text:span text:style-name="T530">44.4</text:span><text:span text:style-name="T531">. konsultuoja, informuoja asmenį pagal<text:s/></text:span><text:span text:style-name="T532">Savivaldybės</text:span><text:span text:style-name="T533"><text:s/></text:span><text:span text:style-name="T534">administracijos direktoriaus nustatytą kompetenciją;</text:span></text:p>
      <text:p text:style-name="P535"><text:span text:style-name="T536">44.5</text:span><text:span text:style-name="T537">. rengia pasiūlymus, kaip geriau nagrinėti sudėtingus, dažnai gaunamus prašymus.</text:span></text:p>
      <text:p text:style-name="P538"><text:span text:style-name="T539">45</text:span><text:span text:style-name="T540">.<text:s/></text:span><text:span text:style-name="T541">Savivaldybės administracijoje Personalo skyrius, seniūnijose seniūno paskirtas darbuotojas:</text:span></text:p>
      <text:p text:style-name="P542"><text:span text:style-name="T543">45.1</text:span><text:span text:style-name="T544">. perduoda prašymus, skundus ar pranešimus juos nagrinėti paskirtiems valstybės tarnautojams ar darbuotojams;<text:s/></text:span></text:p>
      <text:p text:style-name="P545"><text:span text:style-name="T546">45.2</text:span><text:span text:style-name="T547">. įteikia ar išsiunčia asmenims atsakym</text:span><text:span text:style-name="T548">us;</text:span></text:p>
      <text:p text:style-name="P549"><text:span text:style-name="T550">45.3</text:span><text:span text:style-name="T551">. asmens pageidavimu jį informuoja apie prašymo, skundo ar pranešimo nagrinėjimo eigą;</text:span></text:p>
      <text:p text:style-name="P552"><text:span text:style-name="T553">45.4</text:span><text:span text:style-name="T554">. planuoja ir registruoja elektroninėje dokumentų valdymo sistemoje gyventojų priėmimą pas Savivaldybės merą, Savivaldybės administracijos direktorių</text:span><text:span text:style-name="T555"><text:s/>ir kitus valstybės tarnautojus;<text:s/></text:span></text:p>
      <text:p text:style-name="P556"><text:span text:style-name="T557">45.5</text:span><text:span text:style-name="T558">. atlieka kitas teisės aktų priskirtas funkcijas ir Savivaldybės administracijos direktoriaus pavedimus.</text:span></text:p>
      <text:p text:style-name="P559"><text:span text:style-name="T560">46</text:span><text:span text:style-name="T561">. Valstybės tarnautojas ar darbuotojas, kuriam pavesta išnagrinėti prašymą, skundą ar pranešimą (pave</text:span><text:span text:style-name="T562">dimo vykdytojas) nustato, kokia jų esmė, kokios informacijos reikia sprendimams priimti, kokią informaciją ir dokumentus pagal galiojančius teisės aktus privalo pateikti asmuo, kuris kreipiasi, numato, kokią informaciją gali gauti iš Savivaldybės administr</text:span><text:span text:style-name="T563">acijos padalinių, pavaldžių ir kitų institucijų, ir paprašo asmenį, kuris kreipiasi, pateikti informaciją ir dokumentus, kurių Savivaldybės administracija pati negali gauti arba kuriuos pagal galiojančius teisės aktus privalo pateikti šis asmuo, bet jų nep</text:span><text:span text:style-name="T564">ateikia.</text:span></text:p>
      <text:p text:style-name="P565"/>
      <text:p text:style-name="P566"><text:span text:style-name="T567">V</text:span><text:span text:style-name="T568">.<text:s/></text:span><text:span text:style-name="T569">ATSAKYMŲ Į PRAŠYMĄ, SKUNDĄ AR PRANEŠIMĄ PARENGIMAS, IŠSIUNTIMAS (ĮTEIKIMAS) ASMENIUI, ATSAKYMŲ APSKUNDIMAS</text:span></text:p>
      <text:p text:style-name="P570"/>
      <text:p text:style-name="P571"><text:span text:style-name="T572">47</text:span><text:span text:style-name="T573">. Į<text:s/></text:span><text:span text:style-name="T574">asmenų</text:span><text:span text:style-name="T575"><text:s/>prašymus, skundus ar pranešimus atsakoma valstybine kalba ir tokiu būdu, kokiu pateiktas prašymas, skundas ar pranešimas, jeigu asmuo nepageidauja gauti atsakymą kitu būdu. Prireikus į prašymą, skundą ar pranešimą gali būti atsakoma ne valstybine kalba, k</text:span><text:span text:style-name="T576">ai vadovaudamasi tarptautinės teisės aktais prašymą, skundą ar pranešimą pateikia užsienio valstybės institucija, kitas užsienio subjektas ar tarptautinė organizacija.</text:span></text:p>
      <text:p text:style-name="P577"><text:span text:style-name="T578">48</text:span><text:span text:style-name="T579">. Atsakymas į prašymą, skundą ar pranešimą parengiamas dviem egzemplioriais, iš ku</text:span><text:span text:style-name="T580">rių vienas išsiunčiamas (įteikiamas) asmeniui, o kitas lieka Savivaldybės administracijoje, seniūnijoje.</text:span></text:p>
      <text:p text:style-name="P581"><text:span text:style-name="T582">49</text:span><text:span text:style-name="T583">. Atsakymai į prašymą, skundą ar pranešimą parengiami atsižvelgiant į prašymo, skundo ar pranešimo turinį:</text:span></text:p>
      <text:p text:style-name="P584"><text:span text:style-name="T585">49.1</text:span><text:span text:style-name="T586">. į prašymą suteikti administrac</text:span><text:span text:style-name="T587">inę paslaugą – išduoti leidimą (licenciją), dokumentą, jo kopiją, nuorašą ar išrašą, patvirtinantį tam tikrą juridinį faktą, – atsakoma suteikiant prašomą administracinę paslaugą arba nurodomos atsisakymo tai padaryti priežastys;</text:span></text:p>
      <text:p text:style-name="P588"><text:span text:style-name="T589">49.2</text:span><text:span text:style-name="T590">. į prašymą pateik</text:span><text:span text:style-name="T591">ti Savivaldybės administracijos, seniūnijos turimą informaciją atsakoma pateikiant prašomą informaciją Lietuvos Respublikos teisės gauti informaciją iš valstybės ar savivaldybių institucijų ir įstaigų įstatymo nustatyta<text:s/></text:span><text:span text:style-name="T592">tvarka</text:span><text:span text:style-name="T593"><text:s/>arba nurodomos atsisakymo tai</text:span><text:span text:style-name="T594"><text:s/>padaryti priežastys;</text:span></text:p>
      <text:p text:style-name="P595"><text:span text:style-name="T596">49.3</text:span><text:span text:style-name="T597">. į prašymą priimti administracinį sprendimą – įsakymą, potvarkį ar nustatytąja<text:s/></text:span><text:span text:style-name="T598">tvarka</text:span><text:span text:style-name="T599"><text:s/>kitą nustatytosios formos dokumentą, kuriame išreikšta institucijos valia, – atsakoma pateikiant atitinkamo dokumento kopiją, išrašą ar nuo</text:span><text:span text:style-name="T600">rašą arba nurodomos atsisakymo tai padaryti priežastys;</text:span></text:p>
      <text:p text:style-name="P601"><text:span text:style-name="T602">49.4</text:span><text:span text:style-name="T603">. į kreipimąsi, kuriame išdėstoma asmens nuostata tam tikru klausimu, pranešama apie institucijos veiklos pagerėjimą ar trūkumus ir pateikiami pasiūlymai, kaip juos ištaisyti, atkreipiamas dėm</text:span><text:span text:style-name="T604">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605"><text:span text:style-name="T606">50</text:span><text:span text:style-name="T607">. Atsakymai, kuriuose yra privačios informacijos, asmeniui siunčiami tik registruota pašto siunta.</text:span></text:p>
      <text:p text:style-name="P608"><text:span text:style-name="T609">51</text:span><text:span text:style-name="T610">. Prašymą, skundą ar pranešimą nagrinėjusi Savivaldybės administracija, seniūnija, gavusi pagrįstą asmens kreipimąsi dėl atsakyme į prašymą, skundą ar</text:span><text:span text:style-name="T611"><text:s/>pranešimą esančių spausdinimo, skaičiavimo ar faktinių duomenų klaidų, nedelsdama jas ištaiso ir grąžina asmeniui per 3 darbo dienas ištaisytą atsakymą arba nurodo, kodėl klaidos nebuvo taisomos. Jeigu klaida gali turėti esminės įtakos sprendimo vykdymui,</text:span><text:span text:style-name="T612"><text:s/>institucija, priėmusi administracinės procedūros sprendimą, sustabdo sprendimo vykdymą iki klaidų ištaisymo.</text:span></text:p>
      <text:p text:style-name="P613"><text:span text:style-name="T614">52</text:span><text:span text:style-name="T615">. Asmuo, nesutinkantis su Savivaldybės administracijos, seniūnijos atsakymu į jo prašymą, skundą ar pranešimą, turi teisę paduoti skundą Lie</text:span><text:span text:style-name="T616">tuvos Respublikos viešojo administravimo įstatymo trečiojo skirsnio „Administracinė procedūra“ nustatyta<text:s/></text:span><text:span text:style-name="T617">tvarka</text:span><text:span text:style-name="T618">, Lietuvos Respublikos administracinių ginčų komisijų įstatymo (Žin., 1999, Nr.<text:s/></text:span><text:a xlink:href="https://www.e-tar.lt/portal/lt/legalAct/TAR.594F129CE9AD" office:target-frame-name="_blank" xlink:show="new"><text:span text:style-name="T619">13-310</text:span></text:a><text:span text:style-name="T620">) nustatyta<text:s/></text:span><text:span text:style-name="T621">tvarka</text:span><text:span text:style-name="T622"><text:s/>Administracinių ginčų komisijai, Lietuvos Respublikos administracinių bylų teisenos įstatymo (Žin., 1999, Nr.<text:s/></text:span><text:a xlink:href="https://www.e-tar.lt/portal/lt/legalAct/TAR.67B5099C5848" office:target-frame-name="_blank" xlink:show="new"><text:span text:style-name="T623">13-308</text:span></text:a><text:span text:style-name="T624">; 2000, Nr.<text:s/></text:span><text:a xlink:href="https://www.e-tar.lt/portal/lt/legalAct/TAR.78FAC7B20AD8" office:target-frame-name="_blank" xlink:show="new"><text:span text:style-name="T625">85-2566</text:span></text:a><text:span text:style-name="T626">) nustatyta<text:s/></text:span><text:span text:style-name="T627">tvarka</text:span><text:span text:style-name="T628"><text:s/>administraciniam teismui. Dėl valstybės tarnautojų piktnaudžiavimo, biurokratizmo ar kitaip pažeidžiamų žmogaus teisių ir laisvių vie</text:span><text:span text:style-name="T629">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630">110</text:span><text:span text:style-name="T631">-3024</text:span></text:a><text:span text:style-name="T632">&amp;; 2004, Nr. 170-6238) nustatyta<text:s/></text:span><text:span text:style-name="T633">tvarka</text:span><text:span text:style-name="T634">.</text:span></text:p>
      <text:p text:style-name="P635"/>
      <text:p text:style-name="P636"><text:span text:style-name="T637">VI</text:span><text:span text:style-name="T638">.<text:s/></text:span><text:span text:style-name="T639">APTARNAVIMAS TELEFONU</text:span></text:p>
      <text:p text:style-name="P640"/>
      <text:p text:style-name="P641"><text:span text:style-name="T642">53</text:span><text:span text:style-name="T643">. Savivaldybės administracijoje asmenis aptarnauja telefonu valstybės tarnautojas ar darbuotojas,</text:span><text:span text:style-name="T644"><text:s/>turintis įgaliojimus spręsti asmenims rūpimus klausimus. U</text:span><text:span text:style-name="T645">ždavinys – sut</text:span><text:span text:style-name="T646">eikti asmens prašomą informaciją, susijusią su jam rūpimo klausimo išnagrinėjimu.<text:s/></text:span><text:span text:style-name="T647">Asmuo gali kreiptis į atsakingus valstybės tarnautojus ar darbuotojus savivaldybės interneto tinklalapyje<text:s/></text:span><text:span text:style-name="T648">www.svencionys</text:span><text:span text:style-name="T649"><text:s/>nurodytais kontaktiniais telefonais arba telefonu 8 3</text:span><text:span text:style-name="T650">87 66372, per kurį su juo galima sujungti.<text:s/></text:span></text:p>
      <text:p text:style-name="P651"><text:span text:style-name="T652">54</text:span><text:span text:style-name="T653">. Valstybės tarnautojas ar darbuotojas turi mokėti trumpai ir suprantamai:</text:span></text:p>
      <text:p text:style-name="P654"><text:span text:style-name="T655">54.1</text:span><text:span text:style-name="T656">. paaiškinti, ar Savivaldybės administracija kompetentinga nagrinėti prašymą asmeniui rūpimu klausimu;</text:span></text:p>
      <text:p text:style-name="P657"><text:span text:style-name="T658">54.2</text:span><text:span text:style-name="T659">. paaiškinti,<text:s/></text:span><text:span text:style-name="T660">kokius dokumentus ir kaip (asmeniškai ar paštu) reikėtų pateikti, kad prašymas būtų išnagrinėtas;</text:span></text:p>
      <text:p text:style-name="P661"><text:span text:style-name="T662">54.3</text:span><text:span text:style-name="T663">. nurodyti instituciją (jos adresą ir telefono numerį), į kurią asmuo turėtų kreiptis, jeigu prašymą gavusi institucija nekompetentinga nagrinėti jo p</text:span><text:span text:style-name="T664">rašymo;</text:span></text:p>
      <text:p text:style-name="P665"><text:span text:style-name="T666">54.4</text:span><text:span text:style-name="T667">. pateikti kitą asmens pageidaujamą informaciją, kuria disponuoja institucija ir kurią asmuo turi teisę gauti Lietuvos Respublikos teisės gauti informaciją iš valstybės ir savivaldybių institucijų ir įstaigų įstatymo nustatyta<text:s/></text:span><text:span text:style-name="T668">tvarka</text:span><text:span text:style-name="T669">.</text:span></text:p>
      <text:p text:style-name="P670"><text:span text:style-name="T671">5</text:span><text:span text:style-name="T672">5</text:span><text:span text:style-name="T673">. Aptarnaudamas asmenį telefonu, valstybės tarnautojas ar darbuotojas turi laikytis šių taisyklių:</text:span></text:p>
      <text:p text:style-name="P674"><text:span text:style-name="T675">55.1</text:span><text:span text:style-name="T676">. pakelti telefono rageli prieš trečią skambutį (pageidautina);</text:span></text:p>
      <text:p text:style-name="P677"><text:span text:style-name="T678">55.2</text:span><text:span text:style-name="T679">. prisistatyti skambinančiajam, pasakydamas institucijos pavadinimą, savo<text:s/></text:span><text:span text:style-name="T680">pareigas ir pavardę;</text:span></text:p>
      <text:p text:style-name="P681"><text:span text:style-name="T682">55.3</text:span><text:span text:style-name="T683">. atidžiai išklausyti skambinančiojo, prireikus paprašyti plačiau paaiškinti prašymą;</text:span></text:p>
      <text:p text:style-name="P684"><text:span text:style-name="T685">55.4</text:span><text:span text:style-name="T686">. aiškiai ir tiksliai atsakyti į klausimus;</text:span></text:p>
      <text:p text:style-name="P687"><text:span text:style-name="T688">55.5</text:span><text:span text:style-name="T689">. pasistengti iš karto atsakyti į klausimus, prireikus laiko išsamiam atsakymui p</text:span><text:span text:style-name="T690">arengti, tiksliai nurodyti kito pokalbio telefonu laiką arba pasiūlyti perduoti atsakymą kita komunikacijos priemone;</text:span></text:p>
      <text:p text:style-name="P691"><text:span text:style-name="T692">55.6</text:span><text:span text:style-name="T693">. ramiai kalbėtis, mandagiai atsisveikinti.</text:span></text:p>
      <text:p text:style-name="P694"/>
      <text:p text:style-name="P695"><text:span text:style-name="T696">VII</text:span><text:span text:style-name="T697">.<text:s/></text:span><text:span text:style-name="T698">ASMENŲ</text:span><text:span text:style-name="T699"><text:s/>PRAŠYMŲ, SKUNDŲ, PRANEŠIMŲ NAGRINĖJIMO IR<text:s/></text:span><text:span text:style-name="T700">APTARNAVIMO</text:span><text:span text:style-name="T701"><text:s/>KOKYBĖS VER</text:span><text:span text:style-name="T702">TINIMAS</text:span></text:p>
      <text:p text:style-name="P703"/>
      <text:p text:style-name="P704"><text:span text:style-name="T705">56</text:span><text:span text:style-name="T706">. Savivaldybės administracijos, seniūnijų patalpose matomoje vietoje turi būti įrengta asmenų pageidavimų, pasiūlymų ir pastabų dėžutė. Savivaldybės administracijoje<text:s/></text:span><text:span text:style-name="T707">Personalo skyrius, seniūnijoje seniūnas nagrinėja šioje dėžutėje rastus<text:s/></text:span><text:span text:style-name="T708">asm</text:span><text:span text:style-name="T709">enų</text:span><text:span text:style-name="T710"><text:s/>pageidavimus, pasiūlymus bei pastabas.<text:s/></text:span></text:p>
      <text:p text:style-name="P711"><text:span text:style-name="T712">57</text:span><text:span text:style-name="T713">. Savivaldybės administracijoje Juridinio ir Personalo skyriai kartą per metus organizuoja anoniminę<text:s/></text:span><text:span text:style-name="T714">asmenų</text:span><text:span text:style-name="T715"><text:s/>apklausą apie prašymų, skundų ar pranešimų Savivaldybės administracijoje ir seniūnijose nagrinėjim</text:span><text:span text:style-name="T716">ą ir<text:s/></text:span><text:span text:style-name="T717">aptarnavimo</text:span><text:span text:style-name="T718"><text:s/>kokybę savivaldybės interneto tinklalapyje<text:s/></text:span><text:span text:style-name="T719">www.svencionys.lt</text:span><text:span text:style-name="T720">, siekiant nustatyti:</text:span></text:p>
      <text:p text:style-name="P721"><text:span text:style-name="T722">57.1</text:span><text:span text:style-name="T723">. ar asmenys pakankamai informuoti apie Savivaldybės administracijos ir</text:span><text:span text:style-name="T724"><text:s/></text:span><text:span text:style-name="T725">seniūnijų darbo laiką;</text:span></text:p>
      <text:p text:style-name="P726"><text:span text:style-name="T727">57.2</text:span><text:span text:style-name="T728">. ar jiems patogus Savivaldybės administracijoje</text:span><text:span text:style-name="T729"><text:s/>ir seniūnijose nustatytas<text:s/></text:span><text:span text:style-name="T730">asmenų</text:span><text:span text:style-name="T731"><text:s/>priėmimo laikas;</text:span></text:p>
      <text:p text:style-name="P732"><text:span text:style-name="T733">57.3</text:span><text:span text:style-name="T734">.ar jiems tenka ilgai laukti priėmimo;</text:span></text:p>
      <text:p text:style-name="P735"><text:span text:style-name="T736">57.4</text:span><text:span text:style-name="T737">. ar mandagiai jie aptarnaujami;</text:span></text:p>
      <text:p text:style-name="P738"><text:span text:style-name="T739">57.5</text:span><text:span text:style-name="T740">. ar jiems rūpimi klausimai išspręsti pakankamai kvalifikuotai;</text:span></text:p>
      <text:p text:style-name="P741"><text:span text:style-name="T742">57.6</text:span><text:span text:style-name="T743">. ar juos patenkino atsakymų į<text:s/></text:span><text:span text:style-name="T744">prašymus pateikimo terminai;</text:span></text:p>
      <text:p text:style-name="P745"><text:span text:style-name="T746">57.7</text:span><text:span text:style-name="T747">. ar jie informuoti apie veiksmus, kurių savivaldybės administracija</text:span><text:span text:style-name="T748"><text:s/></text:span><text:span text:style-name="T749">ir seniūnijos ėmėsi spręsdama jų klausimus;</text:span></text:p>
      <text:p text:style-name="P750"><text:span text:style-name="T751">57.8</text:span><text:span text:style-name="T752">. kitus Savivaldybės administracijai</text:span><text:span text:style-name="T753"><text:s/></text:span><text:span text:style-name="T754">ir seniūnijoms rūpimus klausimus, susijusius su<text:s/></text:span><text:span text:style-name="T755">asmenų</text:span><text:span text:style-name="T756"><text:s/>aptarn</text:span><text:span text:style-name="T757">avimu.</text:span></text:p>
      <text:p text:style-name="P758"><text:span text:style-name="T759">58</text:span><text:span text:style-name="T760">. Apklausos duomenys naudojami<text:s/></text:span><text:span text:style-name="T761">asmenų</text:span><text:span text:style-name="T762"><text:s/>aptarnavimui ir jų prašymų, skundų ar pranešimų nagrinėjimui Savivaldybės administracijoje</text:span><text:span text:style-name="T763"><text:s/></text:span><text:span text:style-name="T764">ir seniūnijose gerinti.</text:span></text:p>
      <text:p text:style-name="P765"><text:span text:style-name="T766">59</text:span><text:span text:style-name="T767">.<text:s/></text:span><text:span text:style-name="T768">Asmenų</text:span><text:span text:style-name="T769"><text:s/></text:span><text:span text:style-name="T770">aptarnavimo</text:span><text:span text:style-name="T771"><text:s/>ir jų prašymų, skundų ar pranešimų nagrinėjimo kokybės vertin</text:span><text:span text:style-name="T772">imo rezultatai kartą per metus skelbiami savivaldybės interneto tinklalapyje<text:s/></text:span><text:span text:style-name="T773">www.svencionys.lt</text:span><text:span text:style-name="T774">.<text:s/></text:span></text:p>
      <text:p text:style-name="P775"/>
      <text:p text:style-name="Normal"/>
      <text:p text:style-name="P776"><text:span text:style-name="T777">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Švenčionių rajono savivaldybės administracija, Įsakymas</text:span></text:p>
      <text:p text:style-name="P787"><text:span text:style-name="T788">Nr.<text:s/></text:span><text:a xlink:href="https://www.e-tar.lt/portal/legalAct.html?documentId=SAV.497254" office:target-frame-name="_top" xlink:show="replace"><text:span text:style-name="T789">A-312</text:span></text:a><text:span text:style-name="T790">, 2011-05-18, paskelbta TAR 2011-05-18, i. k. 2011-00722</text:span></text:p>
      <text:p text:style-name="P791"><text:span text:style-name="T792">Dėl 2009 m. gruodžio 31 d. įsakymo Nr. A-682 „Dėl asmenų prašymų nagrinėjimo ir jų aptarnavimo Švenčionių rajono savival</text:span><text:span text:style-name="T793">dybės administracijoje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206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8-03-29T06:36:00Z</meta:creation-date>
    <dc:date>2018-03-29T06:36:00Z</dc:date>
    <meta:print-date>2010-05-18T07:47:00Z</meta:print-date>
    <meta:template xlink:href="Normal.dotm" xlink:type="simple"/>
    <meta:editing-cycles>2</meta:editing-cycles>
    <meta:editing-duration>PT0S</meta:editing-duration>
    <meta:document-statistic meta:page-count="9" meta:paragraph-count="783" meta:word-count="4026" meta:character-count="32114" meta:row-count="1698" meta:non-whitespace-character-count="28871"/>
  </office:meta>
</office:document-meta>
</file>