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8-27</text:span></text:p>
      <text:p text:style-name="P7"/>
      <text:p text:style-name="P8"><text:span text:style-name="T9">Įsakymas paskelbtas: TAR 2011-01-17, i. k. 2011-0001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6111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ADMINISTRACIJOS</text:p>
      <text:p text:style-name="P14">DIREKTORIUS</text:p>
      <text:p text:style-name="P15"/>
      <text:p text:style-name="P16">ĮSAKYMAS</text:p>
      <text:p text:style-name="P17">DĖL ASMENŲ (ŠEIMŲ) PRAŠYMŲ ĮRAŠYTI Į SĄRAŠUS SOCIALINIO BŪSTO NUOMAI AR JO SĄLYGOMS PAGERINTI REGISTRAVIMO, ĮRAŠYMO IR IŠBRAUKIMO IŠ SĄRAŠŲ TVARKOS APRAŠO PATVIRTINIMO</text:p>
      <text:p text:style-name="P18"/>
      <text:p text:style-name="P19">2011 m. sausio 17 d. Nr. A1-17</text:p>
      <text:p text:style-name="P20">Palanga</text:p>
      <text:p text:style-name="P21"/>
      <text:p text:style-name="P22"/>
      <text:p text:style-name="P23"><text:span text:style-name="T24">Vadovaudamasis Lietuvos Respublikos vietos sav</text:span><text:span text:style-name="T25">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</text:span><text:span text:style-name="T30"><text:s/>Lietuvos Respublikos valstybės paramos būstui įsigyti ar išsinuomoti ir daugiabučiams namams atnaujinti (modernizuoti) įstatymo (Žin., 1992, Nr.<text:s/></text:span><text:a xlink:href="https://www.e-tar.lt/portal/lt/legalAct/TAR.9D04F98F7C14" office:target-frame-name="_blank" xlink:show="new"><text:span text:style-name="T31">14-378</text:span></text:a><text:span text:style-name="T32">; 2010, Nr.<text:s/></text:span><text:a xlink:href="https://www.e-tar.lt/portal/lt/legalAct/TAR.1B948C591BD3" office:target-frame-name="_blank" xlink:show="new"><text:span text:style-name="T33">125-6376</text:span></text:a><text:span text:style-name="T34">) 11 straipsnio 1 dalimi ir 11-1 straipsniu:<text:s/></text:span></text:p>
      <text:p text:style-name="P35"><text:span text:style-name="T36">1.</text:span><text:span text:style-name="T37"><text:s/>Neteko galios nuo 2015-08-27</text:span></text:p>
      <text:p text:style-name="P38">Punkto naikinimas:</text:p>
      <text:p text:style-name="P39"><text:span text:style-name="T40">Nr.<text:s/></text:span><text:a xlink:href="https://www.e-tar.lt/portal/legalAct.html?documentId=80e490e04a2011e5a38cd6cdb94b0c51" office:target-frame-name="_top" xlink:show="replace"><text:span text:style-name="T41">A1-816</text:span></text:a><text:span text:style-name="T42">, 2015-07-22, paskelbta TAR 2015-08-26, i. k. 2015-13030</text:span></text:p>
      <text:p text:style-name="Normal"/>
      <text:p text:style-name="P43"><text:span text:style-name="T44">2.</text:span><text:span text:style-name="T45"><text:s/>Neteko galios nuo 2015-08-27</text:span></text:p>
      <text:p text:style-name="P46">Punkto naikinimas:</text:p>
      <text:p text:style-name="P47"><text:span text:style-name="T48">Nr.<text:s/></text:span><text:a xlink:href="https://www.e-tar.lt/portal/legalAct.html?documentId=80e490e04a2011e5a38cd6cdb94b0c51" office:target-frame-name="_top" xlink:show="replace"><text:span text:style-name="T49">A1-816</text:span></text:a><text:span text:style-name="T50">, 2015-07-22, paskelbta TAR 2015-08-26, i. k. 2015-13030</text:span></text:p>
      <text:p text:style-name="Normal"/>
      <text:p text:style-name="P51"><text:span text:style-name="T52">3</text:span><text:span text:style-name="T53">. P r i p a ž į s t u <text:s/>netekusiu galios Palangos miesto savivaldybės administracijos direktoriaus 2009 m birželio 1 d. įsakymą N</text:span><text:span text:style-name="T54">r. A1-408 „Dėl asmenų (šeimų) prašymų įrašyti į sąrašus socialinio būsto nuomai ar jo sąlygoms pagerinti registravimo tvarkos aprašo patvirtinimo“.</text:span></text:p>
      <text:p text:style-name="Normal"/>
      <text:p text:style-name="Normal"/>
      <text:p text:style-name="Normal"/>
      <text:p text:style-name="Normal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alerijus Kuznecov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langos miesto savivaldybės administracija,</text:span><text:span text:style-name="T70"><text:s/>Įsakymas</text:span></text:p>
      <text:p text:style-name="P71"><text:span text:style-name="T72">Nr.<text:s/></text:span><text:a xlink:href="https://www.e-tar.lt/portal/legalAct.html?documentId=80e490e04a2011e5a38cd6cdb94b0c51" office:target-frame-name="_top" xlink:show="replace"><text:span text:style-name="T73">A1-816</text:span></text:a><text:span text:style-name="T74">, 2015-07-22, paskelbta TAR 2015-08-26, i. k. 2015-13030</text:span></text:p>
      <text:p text:style-name="P75"><text:span text:style-name="T76">Dėl Palangos miesto savivaldybės asmenų ir šeimų, turinčių teisę į paramą būstui<text:s/></text:span><text:span text:style-name="T77">išsinuomoti, nuomojančių socialinį būstą, gaunančių būsto nuomos ar išperkamosios būsto nuomos mokesčių dalies kompensaciją, sąrašų tvarkymo ir tikslinimo tvarkos apraš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6-02-09T11:28:00Z</meta:creation-date>
    <dc:date>2016-02-09T11:28:00Z</dc:date>
    <meta:template xlink:href="Normal" xlink:type="simple"/>
    <meta:editing-cycles>2</meta:editing-cycles>
    <meta:editing-duration>PT60S</meta:editing-duration>
    <meta:document-statistic meta:page-count="1" meta:paragraph-count="20" meta:word-count="298" meta:character-count="2322" meta:row-count="65" meta:non-whitespace-character-count="2044"/>
  </office:meta>
</office:document-meta>
</file>