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32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break-before="page" fo:margin-left="4.1347in">
        <style:tab-stops>
          <style:tab-stop style:type="left" style:position="-3.268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347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812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indent="0.8125in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12-03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a4bf1d34b0a711ef88c08519262548c4" office:target-frame-name="_top" xlink:show="replace"><text:span text:style-name="T7">TS-296</text:span></text:a><text:span text:style-name="T8">, 2024-11-28, paskelbta TAR 2024-12-02, i. k. 2024-21188</text:span></text:p>
      <text:p text:style-name="P9"><text:span text:style-name="T10">Dėl<text:s/></text:span><text:span text:style-name="T11">Kupiškio rajono savivaldybės tarybos sprendimų pripažinimo netekusiais galios</text:span></text:p>
      <text:p text:style-name="P12"/>
      <text:p text:style-name="P13"><text:span text:style-name="T14">Suvestinė redakcija nuo 2015-01-01 iki 2024-12-02</text:span></text:p>
      <text:p text:style-name="P15"/>
      <text:p text:style-name="P16"><text:span text:style-name="T17">Sprendimas paskelbtas: TAR 2011-12-20, i. k. 2011-02026</text:span></text:p>
      <text:p text:style-name="P18"/>
      <text:p text:style-name="P19"><text:span text:style-name="T20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21">KUPIŠKIO RAJONO SAVIVALDYBĖS TARYBA</text:p>
      <text:p text:style-name="P22"/>
      <text:p text:style-name="P23">SPRENDIMAS</text:p>
      <text:p text:style-name="P24"><text:span text:style-name="T25">DĖL MOKESČIO UŽ NEF</text:span><text:span text:style-name="T26">ORMALŲJĮ ŠVIETIMĄ KUPIŠKIO MENO MOKYKLOJE MOKĖJIMO IR LENGVATŲ TAIKYMO TVARKOS APRAŠO PATVIRTINIMO</text:span></text:p>
      <text:p text:style-name="P27"/>
      <text:p text:style-name="P28">2011 m. gruodžio 20 d. Nr. TS-311<text:s/></text:p>
      <text:p text:style-name="P29">Kupiškis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; 2010, Nr.<text:s/></text:span><text:a xlink:href="https://www.e-tar.lt/portal/lt/legalAct/TAR.C6D81071DC40" office:target-frame-name="_blank" xlink:show="new"><text:span text:style-name="T38">86-4525</text:span></text:a><text:span text:style-name="T39">) 6 straipsnio 8 punktu, 16 straipsnio 2 dalies 18 ir<text:s/></text:span><text:soft-page-break/><text:span text:style-name="T40">37 punktais, 18 straipsnio 1 dalimi, Lietuvos Respublikos švietimo įstatymo (Žin., 2011, Nr.<text:s/></text:span><text:a xlink:href="https://www.e-tar.lt/portal/lt/legalAct/TAR.E2EBE95E7723" office:target-frame-name="_blank" xlink:show="new"><text:span text:style-name="T41">38-1804</text:span></text:a><text:span text:style-name="T42">) 70 straipsnio 9 dalimi, Lietuvos Respublikos Vyriausybės 1999 m. gruodžio 31 d. nutarimu Nr. 1526 „Dėl užmokesčio už vaikų papildomą ugdymą“ (Žin., 2000, Nr.<text:s/></text:span><text:a xlink:href="https://www.e-tar.lt/portal/lt/legalAct/TAR.D97B287A5651" office:target-frame-name="_blank" xlink:show="new"><text:span text:style-name="T43">2-43</text:span></text:a><text:span text:style-name="T44">), Kupiškio rajono savivaldybės taryba n u s p r e n d ž i a:</text:span></text:p>
      <text:p text:style-name="P45"><text:span text:style-name="T46">1</text:span><text:span text:style-name="T47">. Patvirtinti Mokesčio už neformalųjį švietimą Kupiškio meno mokykloje mokėjimo ir lengvatų taikymo tvarkos aprašą (prideda</text:span><text:span text:style-name="T48">ma).</text:span></text:p>
      <text:p text:style-name="P49"><text:span text:style-name="T50">2</text:span><text:span text:style-name="T51">. Pripažinti netekusiais galios Kupiškio rajono savivaldybės tarybos 2000 m. gruodžio 14 d. sprendimo Nr. 102 „Dėl mokesčių nustatymo“ 1 ir 3 punktus.</text:span></text:p>
      <text:p text:style-name="P52"><text:span text:style-name="T53">3</text:span><text:span text:style-name="T54">. Šis sprendimas įsigalioja nuo 2012 m. sausio 1 d.</text:span></text:p>
      <text:p text:style-name="P55"><text:span text:style-name="T56">4</text:span><text:span text:style-name="T57">. Apie šį sprendimą paskelbti spa</text:span><text:span text:style-name="T58">udoje, o visą sprendimą – Kupiškio rajono savivaldybės interneto tinklalapyje.</text:span></text:p>
      <text:p text:style-name="P59"><text:span text:style-name="T60">Šis sprendimas gali būti skundžiamas Lietuvos Respublikos administracinių bylų teisenos įstatymo nustatyta tvarka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Jonas Jarutis</text:span></text:p>
      <text:soft-page-break/>
      <text:p text:style-name="P71"><text:span text:style-name="T72">PATVIRTINTA</text:span></text:p>
      <text:p text:style-name="P73">Kupiškio rajono savivaldybės tarybos</text:p>
      <text:p text:style-name="P74">2011 m. gruodžio 20 d. sprendimu</text:p>
      <text:p text:style-name="P75">Nr. TS-311</text:p>
      <text:p text:style-name="P76"/>
      <text:p text:style-name="P77"><text:span text:style-name="T78">MOKESČIO UŽ NEFORMALŲJĮ ŠVIETIMĄ KUPIŠKIO MENO MOKYKLOJE<text:s/></text:span></text:p>
      <text:p text:style-name="P79"><text:span text:style-name="T80">MOKĖJIMO IR LENGVATŲ TAIKYMO TVARKOS APRAŠAS</text:span></text:p>
      <text:h text:style-name="P81" text:outline-level="4"/>
      <text:h text:style-name="P82" text:outline-level="4"><text:span text:style-name="T83">I</text:span><text:span text:style-name="T84">.<text:s/></text:span><text:span text:style-name="T85">BENDROSIOS NUOSTATOS</text:span></text:h>
      <text:p text:style-name="P86"/>
      <text:p text:style-name="P87"><text:span text:style-name="T88">1</text:span><text:span text:style-name="T89">. Mokesčio už neformalųjį švietimą<text:s/></text:span><text:span text:style-name="T90">Kupiškio meno mokykloje (toliau – Meno mokykla) mokėjimo ir lengvatų taikymo tvarkos aprašas (toliau – Aprašas) reglamentuoja mokesčio už neformaliojo švietimo paslaugas dydį, mokėjimo tvarką, terminus ir lengvatas.</text:span></text:p>
      <text:p text:style-name="P91"><text:span text:style-name="T92">2</text:span><text:span text:style-name="T93">. Aprašas – suaugusiųjų ir teisėtų<text:s/></text:span><text:span text:style-name="T94">vaiko atstovų mokestį už neformalųjį švietimą ir lengvatų taikymą reglamentuojantis dokumentas.</text:span></text:p>
      <text:p text:style-name="P95"><text:span text:style-name="T96">3</text:span><text:span text:style-name="T97">. Suaugusieji – visi suaugę, ne jaunesni kaip 18 metų, asmenys, pasirinkę neformalųjį švietimą Meno mokykloje.</text:span></text:p>
      <text:p text:style-name="P98"><text:span text:style-name="T99">4</text:span><text:span text:style-name="T100">. Teisėti vaiko atstovai – tėvai, įtėvi</text:span><text:span text:style-name="T101">ai, globėjai, rūpintojai ir kiti asmenys, kurie pagal įstatymą ar kitą teisės aktą<text:s/></text:span><text:soft-page-break/><text:span text:style-name="T102">privalo rūpintis vaiku, jį auklėti, globoti, jam atstovauti, ginti jo teises ir teisėtus interesus.</text:span></text:p>
      <text:p text:style-name="P103"/>
      <text:h text:style-name="P104" text:outline-level="4"><text:span text:style-name="T105">II</text:span><text:span text:style-name="T106">.<text:s/></text:span><text:span text:style-name="T107">MOKESČIO UŽ TEIKIAMĄ NEFORMALŲJĮ ŠVIETIMĄ NUSTATYMAS</text:span></text:h>
      <text:p text:style-name="P108"/>
      <text:p text:style-name="P109"><text:span text:style-name="T110">5</text:span><text:span text:style-name="T111">.<text:s/></text:span><text:span text:style-name="T112">Meno mokykloje mokestis už neformalųjį švietimą nustatomas atsižvelgiant į mokinio pasirinktą ugdymo programą, už kiekvieną mokslo metų mėnesį:</text:span></text:p>
      <text:p text:style-name="P113"><text:span text:style-name="T114">5.1</text:span><text:span text:style-name="T115">. 20 litų/5,79 euro – <text:s/>ankstyvojo muzikinio ugdymo programa, ankstyvojo dailės ugdymo programa, parengiamoj</text:span><text:span text:style-name="T116">o muzikinio ugdymo programa, parengiamojo dailės ugdymo programa, kryptingo muzikinio ugdymo meno kolektyvuose programa;<text:s/></text:span></text:p>
      <text:p text:style-name="P117"><text:span text:style-name="T118">5.2</text:span><text:span text:style-name="T119">. 36 litai/10,43 euro – pradinio muzikinio ugdymo programa, pradinio dailės ugdymo programa, pagrindinio muzikinio ugdymo progr</text:span><text:span text:style-name="T120">ama, pagrindinio dailės ugdymo programa, išplėstinio muzikinio ugdymo programa, išplėstinio dailės ugdymo programa, <text:s/>muzikinės saviraiškos ugdymo programa, dailės saviraiškos ugdymo programa, profesinės linkmės muzikinio ugdymo modulio programa, profesinės</text:span><text:span text:style-name="T121"><text:s/>linkmės dailės ugdymo modulio programa;</text:span></text:p>
      <text:p text:style-name="P122"><text:span text:style-name="T123">5.3</text:span><text:span text:style-name="T124">. 46 litai/13,32 euro – muzikos mėgėjų (suaugusiųjų) ugdymo programa, dailės mėgėjų (suaugusiųjų) ugdymo programa.</text:span></text:p>
      <text:p text:style-name="P125"><text:span text:style-name="T126">5.4</text:span><text:span text:style-name="T127">. <text:s/>Papildomas mokestis už teikiamas neformalaus švietimo paslaugas:</text:span></text:p>
      <text:p text:style-name="P128"><text:span text:style-name="T129">5.4.1</text:span><text:span text:style-name="T130">. <text:s/>10 litų/</text:span><text:span text:style-name="T131">2,90 euro – pasirinkus trečiąjį mokomąjį instrumentą;</text:span></text:p>
      <text:p text:style-name="P132"><text:span text:style-name="T133">5.4.2</text:span><text:span text:style-name="T134">. <text:s text:c="2"/>7 litai/2,03 euro – už instrumentų nuomą.</text:span></text:p>
      <text:p text:style-name="P135">Punkto pakeitimai:</text:p>
      <text:p text:style-name="P136"><text:span text:style-name="T137">Nr.<text:s/></text:span><text:a xlink:href="https://www.e-tar.lt/portal/legalAct.html?documentId=534397a064be11e4b6b89037654e22b1" office:target-frame-name="_top" xlink:show="replace"><text:span text:style-name="T138">TS-235</text:span></text:a><text:span text:style-name="T139">, 2014-10-30,<text:s/></text:span><text:span text:style-name="T140">paskelbta TAR 2014-11-06, i. k. 2014-15994</text:span></text:p>
      <text:p text:style-name="Normal"/>
      <text:p text:style-name="P141"><text:span text:style-name="T142">6</text:span><text:span text:style-name="T143">. Mokestį už neformalųjį švietimą ir instrumentų nuomą moka suaugusieji ir teisėti vaiko atstovai:</text:span></text:p>
      <text:p text:style-name="P144"><text:span text:style-name="T145">6.1</text:span><text:span text:style-name="T146">. nuo mokinio priėmimo į Meno mokyklą iki išbraukimo iš Meno mokyklos mokinių sąrašo datos;</text:span></text:p>
      <text:p text:style-name="P147"><text:span text:style-name="T148">6.2</text:span><text:span text:style-name="T149">. vi</text:span><text:span text:style-name="T150">sus mokslo metus (nuo rugsėjo 1 dienos iki gegužės 31 dienos), už kiekvieną einamąjį mėnesį iki 20 dienos;</text:span></text:p>
      <text:p text:style-name="P151"><text:span text:style-name="T152">6.3</text:span><text:span text:style-name="T153">. mokestis už neformalųjį švietimą ir intrumentų nuomą mokamas į Meno mokyklos sąskaitą;</text:span></text:p>
      <text:p text:style-name="P154"><text:span text:style-name="T155">6.4</text:span><text:span text:style-name="T156">. mokant mokestį už neformalųjį švietimą ir in</text:span><text:span text:style-name="T157">strumentų nuomą, būtina nurodyti mokinio vardą, pavardę ir laikotarpį, už kurį mokamas mokestis.</text:span></text:p>
      <text:p text:style-name="P158"><text:span text:style-name="T159">7</text:span><text:span text:style-name="T160">. Jeigu mokestis už neformalųjį švietimą ir instrumentų nuomą nustatytais terminais nesumokamas:</text:span></text:p>
      <text:p text:style-name="P161"><text:span text:style-name="T162">7.1</text:span><text:span text:style-name="T163">. negavus mokesčio iki kito mėnesio 10 d., Meno mo</text:span><text:span text:style-name="T164">kykla per 15 dienų raštiškai informuoja suaugusius, teisėtus vaiko atstovus apie susidariusį įsiskolinimą;</text:span></text:p>
      <text:p text:style-name="P165"><text:span text:style-name="T166">7.2</text:span><text:span text:style-name="T167">. po raštiško pranešimo per 2 mėnesius nesumokėjus mokesčio už neformalųjį švietimą ir instrumentų nuomą, mokinys braukiamas iš Meno mokyklos<text:s/></text:span><text:span text:style-name="T168">mokinių sąrašų, o skola išieškoma įstatymų nustatyta tvarka.</text:span></text:p>
      <text:p text:style-name="P169"/>
      <text:p text:style-name="P170"><text:span text:style-name="T171">III</text:span><text:span text:style-name="T172">.<text:s/></text:span><text:span text:style-name="T173">MOKESČIO UŽ NEFORMALŲJĮ ŠVIETIMĄ LENGVATŲ TAIKYMAS</text:span></text:p>
      <text:p text:style-name="P174"/>
      <text:p text:style-name="P175"><text:span text:style-name="T176">8</text:span><text:span text:style-name="T177">. Vieną pusmetį mokesčio už neformalųjį švietimą nemoka:</text:span></text:p>
      <text:p text:style-name="P178"><text:span text:style-name="T179">8.1</text:span><text:span text:style-name="T180">. šeimų, kurios gauna socialinę pašalpą, mokiniai;</text:span></text:p>
      <text:p text:style-name="P181"><text:span text:style-name="T182">8.2</text:span><text:span text:style-name="T183">.<text:s/></text:span><text:span text:style-name="T184">mokiniai, kuriems paskirtos akademinės atostogos.</text:span></text:p>
      <text:p text:style-name="P185"><text:span text:style-name="T186">9</text:span><text:span text:style-name="T187">. Vieną pusmetį mokestis už neformalųjį švietimą 50 proc. mažinamas tarptautinių ir respublikinių konkursų laureatams.</text:span></text:p>
      <text:p text:style-name="P188"><text:span text:style-name="T189">10</text:span><text:span text:style-name="T190">. Mokesčio už teikiamą neformalųjį švietimą lengvatos taikomos 2-7 klasių<text:s/></text:span><text:span text:style-name="T191">mokiniams.</text:span></text:p>
      <text:p text:style-name="P192"><text:span text:style-name="T193">11</text:span><text:span text:style-name="T194">. Du kartus per mokslo metus (rugsėjo ir sausio mėn.) teisėti vaiko atstovai, pretenduojantys į mokesčio už teikiamą neformalųjį švietimą lengvatas, Meno mokyklos direktoriui pateikia:</text:span></text:p>
      <text:p text:style-name="P195"><text:span text:style-name="T196">11.1</text:span><text:span text:style-name="T197">. prašymą;</text:span></text:p>
      <text:p text:style-name="P198"><text:span text:style-name="T199">11.2</text:span><text:span text:style-name="T200">. pažymą iš Socialinės paramo</text:span><text:span text:style-name="T201">s skyriaus.</text:span></text:p>
      <text:p text:style-name="P202"><text:span text:style-name="T203">12</text:span><text:span text:style-name="T204">. Meno mokyklos taryba du kartus per mokslo metus (rugsėjo ir sausio mėn.) svarsto mokesčio už neformalųjį švietimą lengvatų taikymą.</text:span></text:p>
      <text:p text:style-name="P205"><text:span text:style-name="T206">13</text:span><text:span text:style-name="T207">. Mokesčio už neformalųjį švietimą lengvatos skiriamos Meno mokyklos direktoriaus įsakymu.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4</text:span><text:span text:style-name="T216">. Įmokos ir skolos už neformalųjį švietimą ir instrumentų nuomą apskaitomos ir išieškomos Lietuvos Respublikos teisės aktų nustatyta tvarka.</text:span></text:p>
      <text:p text:style-name="P217"/>
      <text:p text:style-name="P218"/>
      <text:p text:style-name="P219"><text:span text:style-name="T220">______________________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Kupiškio rajono savivaldybės<text:s/></text:span><text:span text:style-name="T230">taryba, Sprendimas</text:span></text:p>
      <text:p text:style-name="P231"><text:span text:style-name="T232">Nr.<text:s/></text:span><text:a xlink:href="https://www.e-tar.lt/portal/legalAct.html?documentId=534397a064be11e4b6b89037654e22b1" office:target-frame-name="_top" xlink:show="replace"><text:span text:style-name="T233">TS-235</text:span></text:a><text:span text:style-name="T234">, 2014-10-30, paskelbta TAR 2014-11-06, i. k. 2014-15994</text:span></text:p>
      <text:p text:style-name="P235"><text:span text:style-name="T236">Dėl Kupiškio rajono savivaldybės tarybos 2011 m. gruodžio 20 d. sprendim</text:span><text:span text:style-name="T237">o Nr. TS-311 „Dėl Mokesčio už neformalųjį švietimą Kupiškio meno mokykloje mokėjimo ir lengvatų taikymo tvarkos ap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2-05T09:29:00Z</meta:creation-date>
    <dc:date>2024-12-05T09:29:00Z</dc:date>
    <meta:print-date>2011-12-21T06:11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946" meta:character-count="7400" meta:row-count="170" meta:non-whitespace-character-count="6495"/>
  </office:meta>
</office:document-meta>
</file>