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555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19</text:span></text:p>
      <text:p text:style-name="P7"/>
      <text:p text:style-name="P8"><text:span text:style-name="T9">Sprendimas paskelbtas: TAR 2010-12-16, i. k. 2010-01473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p text:style-name="P16"/>
      <text:p text:style-name="P17">SPRENDIMAS</text:p>
      <text:p text:style-name="P18"><text:span text:style-name="T19">DĖL</text:span><text:span text:style-name="T20"><text:s/></text:span><text:span text:style-name="T21">PANEVĖŽIO MIESTO NEIGIAMŲ SOCIALINIŲ VEIKSNIŲ PREVENCIJOS PROJEKTŲ FINANSAVIMO NUOSTATŲ<text:s/></text:span><text:span text:style-name="T22">PATVIRTINIMO IR<text:s/></text:span><text:span text:style-name="T23">SAVIVALDYBĖS TARYBOS 2007 M. GRUODŽIO 22 D. SPRENDIMO NR. 1-12-4 PRIPAŽINIMO NETEKUSIU GALIOS</text:span></text:p>
      <text:p text:style-name="P24"/>
      <text:p text:style-name="P25">2010 m. gruodžio 16 d. Nr. 1-63-3</text:p>
      <text:p text:style-name="P26"><text:span text:style-name="T27">Panevėžys</text:span></text:p>
      <text:p text:style-name="P28"/>
      <text:p text:style-name="P29"/>
      <text:p text:style-name="P30"><text:span text:style-name="T31">Vadovaudamasi Lietuvos Respublikos vietos savivaldos įstatymo (</text:span><text:span text:style-name="T32">Žin., 1994, Nr.<text:s/></text:span><text:a xlink:href="https://www.e-tar.lt/portal/lt/legalAct/TAR.D0CD0966D67F" office:target-frame-name="_blank" xlink:show="new"><text:span text:style-name="T33">55-1049</text:span></text:a><text:span text:style-name="T34">; 2000, Nr.<text:s/></text:span><text:a xlink:href="https://www.e-tar.lt/portal/lt/legalAct/TAR.10AE4E66691A" office:target-frame-name="_blank" xlink:show="new"><text:span text:style-name="T35">91-2832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15 straipsnio 6 dalimi,<text:s/></text:span><text:span text:style-name="T39">Panevėžio miesto savivaldybės taryba<text:s/></text:span><text:span text:style-name="T40">nusprendžia</text:span><text:span text:style-name="T41">:</text:span></text:p>
      <text:p text:style-name="P42"><text:span text:style-name="T43">1.</text:span><text:span text:style-name="T44"><text:s/>Neteko galios nuo 2016-02-19</text:span></text:p>
      <text:p text:style-name="P45">Punkto naikinimas:</text:p>
      <text:p text:style-name="P46"><text:span text:style-name="T47">Nr.<text:s/></text:span><text:a xlink:href="https://www.e-tar.lt/portal/legalAct.html?documentId=9bc6a7d0d63011e583a295d9366c7ab3" office:target-frame-name="_top" xlink:show="replace"><text:span text:style-name="T48">1-9</text:span></text:a><text:span text:style-name="T49">, 2016-01-28,</text:span><text:span text:style-name="T50"><text:s/>paskelbta TAR 2016-02-18, i. k. 2016-03082</text:span></text:p>
      <text:p text:style-name="Normal"/>
      <text:p text:style-name="P51"><text:span text:style-name="T52">2</text:span><text:span text:style-name="T53">. Pripažinti netekusiu galios<text:s/></text:span><text:span text:style-name="T54">Panevėžio miesto<text:s/></text:span><text:span text:style-name="T55">savivaldybės tarybos 2007 m. gruodžio 22 d. sprendimą Nr. 1-12-4 „Dėl Panevėžio miesto neigiamų socialinių veiksnių prevencijos 2008–2010 metų programos, priem</text:span><text:span text:style-name="T56">onių plano ir finansavimo nuostatų patvirtinimo“.</text:span></text:p>
      <text:p text:style-name="P57"/>
      <text:p text:style-name="P58"/>
      <text:p text:style-name="P59"/>
      <text:p text:style-name="P60"/>
      <text:p text:style-name="P61"><text:span text:style-name="T62">Savivaldybės meras</text:span><text:span text:style-name="T63"><text:tab/>Vitalijus Satkevičiu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anevėžio miesto savivaldybės taryba, Sprendimas</text:span></text:p>
      <text:p text:style-name="P73"><text:span text:style-name="T74">Nr.<text:s/></text:span><text:a xlink:href="https://www.e-tar.lt/portal/legalAct.html?documentId=9bc6a7d0d63011e583a295d9366c7ab3" office:target-frame-name="_top" xlink:show="replace"><text:span text:style-name="T75">1-9</text:span></text:a><text:span text:style-name="T76">, 2016-01-28, paskelbta TAR 2016-02-18, i. k. 2016-03082</text:span></text:p>
      <text:p text:style-name="P77"><text:span text:style-name="T78">Dėl Panevėžio miesto savivaldybės neigiamų socialinių veiksnių prevencijos projektų finansavimo<text:s/></text:span><text:span text:style-name="T79">nuostatų patvirtinimo ir Savivaldybės tarybos 2010 m. gruodžio 16 d. sprendimo Nr. 1-63-3 1 punkto pripažinimo netekusiu galio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NEIGIAMŲ SOCIALINIŲ VEIKSNIŲ PREVENCIJOS PROJEKTŲ FINANSAVIMO NUOSTATŲ PATVIRTINIMO IR SAVIVALDYBĖS TARYBOS 2007 M. GRUODŽIO 22 D. SPRENDIMO NR. 1-12-4 PRIPAŽINIMO NETEKUSIU GALIOS</dc:title>
    <dc:subject>1-63-3</dc:subject>
    <meta:initial-creator>PANEVĖŽIO MIESTO TARYBA</meta:initial-creator>
    <dc:creator>Adlib User</dc:creator>
    <meta:creation-date>2016-03-31T23:21:00Z</meta:creation-date>
    <dc:date>2016-03-31T23:21:00Z</dc:date>
    <meta:print-date>2010-11-18T10:23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32" meta:character-count="1810" meta:row-count="80" meta:non-whitespace-character-count="1605"/>
  </office:meta>
</office:document-meta>
</file>