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fo:margin-right="0.7875in" fo:text-indent="0.8861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style>
    <style:style style:name="P47" style:parent-style-name="Normal" style:family="paragraph">
      <style:paragraph-properties>
        <style:tab-stops>
          <style:tab-stop style:type="left" style:position="4.3312in"/>
          <style:tab-stop style:type="left" style:position="4.4298in"/>
        </style:tab-stops>
      </style:paragraph-properties>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P49" style:parent-style-name="Normal" style:family="paragraph">
      <style:paragraph-properties>
        <style:tab-stops>
          <style:tab-stop style:type="left" style:position="5.4145in"/>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indent="3.5in"/>
      <style:text-properties style:font-size-complex="12pt" style:language-asian="lt" style:country-asian="LT"/>
    </style:style>
    <style:style style:name="P54" style:parent-style-name="Normal" style:family="paragraph">
      <style:paragraph-properties fo:text-indent="3.5in"/>
      <style:text-properties style:font-size-complex="12pt" style:language-asian="lt" style:country-asian="LT"/>
    </style:style>
    <style:style style:name="P55" style:parent-style-name="Normal" style:family="paragraph">
      <style:paragraph-properties fo:text-indent="3.5in"/>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413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4.922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3-31:</text:span></text:p>
      <text:p text:style-name="P7"><text:span text:style-name="T8">Marijampolės savivaldybės taryba, Sprendimas</text:span></text:p>
      <text:p text:style-name="P9"><text:span text:style-name="T10">Nr.<text:s/></text:span><text:a xlink:href="https://www.e-tar.lt/portal/legalAct.html?documentId=beabf450151b11e79800e8266c1e5d1b" office:target-frame-name="_top" xlink:show="replace"><text:span text:style-name="T11">1-70</text:span></text:a><text:span text:style-name="T12">, 2017-03-27, paskelbta TAR 2017-03-30, i. k. 2017-05191</text:span></text:p>
      <text:p text:style-name="P13"><text:span text:style-name="T14">Dėl Marijampolės savivaldybės tarybos sprendimų pripažinimo netekusiais galios</text:span></text:p>
      <text:p text:style-name="P15"/>
      <text:p text:style-name="P16"><text:span text:style-name="T17">Suvestinė redakcija nuo 2015-01-01 iki 2017-03-30</text:span></text:p>
      <text:p text:style-name="P18"/>
      <text:p text:style-name="P19"><text:span text:style-name="T20">Sprendimas paskelbtas: TAR 2013-03-25, i. k. 2013-01011</text:span></text:p>
      <text:p text:style-name="P21"/>
      <text:p text:style-name="P22"><text:span text:style-name="T2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4">MARIJAMPOLĖS SAVIVALDYBĖS TARYBA</text:p>
      <text:p text:style-name="P25"/>
      <text:p text:style-name="P26">SPRENDIMAS</text:p>
      <text:p text:style-name="P27">DĖL BENDRAVIMO SU VAIKAIS TOBULINIMO KURSŲ ORGANIZAVIMO IR JŲ RENGIMO UŽTIKRINIMO MARIJAMPOLĖS SAVIVALDYBĖJE TVARKOS PATVIRTINIMO</text:p>
      <text:p text:style-name="P28"/>
      <text:p text:style-name="P29">2013 m. kovo 25 d. Nr. 1-139</text:p>
      <text:p text:style-name="P30">Marijampolė</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16 straipsnio 4 dalimi, Įpareigojimo išklausyti bendravimo su vaikais tobulinimo kursus vykdymo tvarkos aprašo, patvirtinto Lietuvos Respublikos Vyriausybės 2012 m. gruodžio 12 d. nutarimu Nr. 1517 (Žin., 2012, Nr.<text:s/></text:span><text:a xlink:href="https://www.e-tar.lt/portal/lt/legalAct/TAR.496CD3CF3111" office:target-frame-name="_blank" xlink:show="new"><text:span text:style-name="T39">146-7530</text:span></text:a><text:span text:style-name="T40">), 4 punktu, Marijampolės savivaldybės taryba<text:s/></text:span><text:span text:style-name="T41">nusprendžia</text:span><text:span text:style-name="T42">:<text:s/></text:span></text:p>
      <text:p text:style-name="P43"><text:span text:style-name="T44">Patvirtinti Bendravimo su vaikais tobulinimo kursų organizavimo ir jų rengimo užtikrinimo Marijampolės<text:s/></text:span><text:span text:style-name="T45">savivaldybėje tvarką (pridedama).</text:span></text:p>
      <text:p text:style-name="P46"/>
      <text:p text:style-name="P47"/>
      <text:p text:style-name="P48"/>
      <text:p text:style-name="P49"><text:span text:style-name="T50">Savivaldybės meras</text:span><text:span text:style-name="T51"><text:tab/>Vidmantas Brazys</text:span></text:p>
      <text:p text:style-name="P52"/>
      <text:soft-page-break/>
      <text:p text:style-name="P53">PATVIRTINTA</text:p>
      <text:p text:style-name="P54">Marijampolės savivaldybės tarybos</text:p>
      <text:p text:style-name="P55">2013 m. kovo 25 d. sprendimu Nr. 1-139</text:p>
      <text:p text:style-name="P56"/>
      <text:p text:style-name="P57"><text:span text:style-name="T58">BENDRAVIMO SU VAIKAIS TOBULINIMO KURSŲ ORGANIZAVIMO IR JŲ RENGIMO UŽTIKRINIMO MARIJAMPOLĖ</text:span><text:span text:style-name="T59">S SAVIVALDYBĖJE TVARKA</text:span></text:p>
      <text:p text:style-name="P60"/>
      <text:p text:style-name="P61"><text:span text:style-name="T62">I</text:span><text:span text:style-name="T63">.</text:span><text:span text:style-name="T64">BENDROSIOS NUOSTATOS</text:span></text:p>
      <text:p text:style-name="P65"/>
      <text:p text:style-name="P66"><text:span text:style-name="T67">1</text:span><text:span text:style-name="T68">. Bendravimo su vaikais tobulinimo kursų organizavimo ir jų rengimo užtikrinimo Marijampolės savivaldybėje tvarka (toliau – Tvarka) reglamentuoja bendravimo su vaikais tobulinimo kursų (toliau – Kurs</text:span><text:span text:style-name="T69">ai) tėvams (globėjams, rūpintojams) (toliau kartu – tėvai), kuriuos teismas už Lietuvos Respublikos administracinių teisės pažeidimų kodekso 181 ir 181</text:span><text:span text:style-name="T70">1</text:span><text:span text:style-name="T71"><text:s/>straipsniuose numatytus administracinius teisės pažeidimus įpareigojo išklausyti Kursus, organizavimą,<text:s/></text:span><text:span text:style-name="T72">rengimą, vykdymą ir apmokėjimą Marijampolės savivaldybėje.</text:span></text:p>
      <text:p text:style-name="P73"><text:span text:style-name="T74">2</text:span><text:span text:style-name="T75">. Kursų tikslas – suteikti tėvams žinių apie pozityvią tėvystę, stiprinti jų socialinius ir bendravimo su vaikais įgūdžius.</text:span></text:p>
      <text:p text:style-name="P76"><text:span text:style-name="T77">3</text:span><text:span text:style-name="T78">. Tvarkoje vartojamos sąvokos apibrėžtos Lietuvos Respublikos š</text:span><text:span text:style-name="T79">vietimo įstatyme, Lietuvos Respublikos neformaliojo suaugusiųjų švietimo įstatyme, Lietuvos Respublikos vaiko minimalios ir vidutinės priežiūros įstatyme, Lietuvos Respublikos administracinių teisės pažeidimų kodekse ir kituose teisės aktuose.</text:span></text:p>
      <text:p text:style-name="Normal"/>
      <text:p text:style-name="P80"><text:span text:style-name="T81">II</text:span><text:span text:style-name="T82">.<text:s/></text:span><text:span text:style-name="T83">KURSŲ ORGANIZAVIMO, RENGIMO BEI VYKDYMO UŽTIKRINIMAS</text:span></text:p>
      <text:p text:style-name="P84"/>
      <text:p text:style-name="P85"><text:span text:style-name="T86">4</text:span><text:span text:style-name="T87">. Marijampolės savivaldybėje Kursų rengimą koordinuoja Marijampolės savivaldybės administracija, Kursus organizuoja ir jų vykdymą užtikrina Marijampolės savivaldybės pedagoginė psichologinė tarnyba</text:span><text:span text:style-name="T88"><text:s/>(toliau – Pedagoginė psichologinė tarnyba).</text:span></text:p>
      <text:p text:style-name="P89"><text:span text:style-name="T90">5</text:span><text:span text:style-name="T91">. Tėvai, teismo įpareigoti išklausyti Kursus, privalo registruotis į Kursus Marijampolės savivaldybės administracijoje (gyventojų aptarnavimo 2 langelyje) per 5 dienas nuo teismo nutarimo apskundimo termino</text:span><text:span text:style-name="T92"><text:s/>pabaigos, jeigu ši nutarimo dalis nebuvo apskųsta, arba nuo tos dienos, kurią skundas dėl šios nutarimo dalies lieka nepatenkintas.</text:span></text:p>
      <text:p text:style-name="P93"><text:span text:style-name="T94">6</text:span><text:span text:style-name="T95">. Tėvai Marijampolės savivaldybės administracijai teikia rašytinį prašymą, asmens tapatybę patvirtinantį dokumentą ir<text:s/></text:span><text:span text:style-name="T96">teismo nutarimo nuorašą. Prašyme tėvai nurodo vardą, pavardę, gyvenamosios vietos adresą, telefono numerį, elektroninio pašto adresą ar kitą kontaktinę informaciją ir kokiu būdu (paštu ar elektroniniu paštu) pageidauja būti informuoti apie kursų laiką ir v</text:span><text:span text:style-name="T97">ietą, taip pat pažymi, ar jie yra asmenys, turintys teisę gauti arba gaunantys socialinę pašalpą pagal Lietuvos Respublikos piniginės socialinės paramos nepasiturintiems gyventojams įstatymą. Tėvai apie kontaktinės informacijos pasikeitimą nedelsdami turi<text:s/></text:span><text:span text:style-name="T98">pranešti savivaldybės administracijai. Jeigu pranešimų apie pasikeitusią kontaktinę informaciją negaunama, laikoma, kad tėvams apie kursų vietą ir laiką pranešta tinkamai jų nurodytais adresais.</text:span></text:p>
      <text:p text:style-name="P99"><text:span text:style-name="T100">7</text:span><text:span text:style-name="T101">. Marijampolės savivaldybės administracija informaciją apie į Kursus užsiregistravusius tėvus pateikia Pedagoginei psichologinei tarnybai.<text:s/></text:span></text:p>
      <text:p text:style-name="P102"><text:span text:style-name="T103">8</text:span><text:span text:style-name="T104">. Pedagoginė psichologinė tarnyba formuoja Kursų klausytojų grupes. Vienoje kursų grupėje gali būti ne daugiau<text:s/></text:span><text:span text:style-name="T105">kaip 12 asmenų. Kursai prasideda ne vėliau kaip per 3 mėnesius nuo tėvų prašymo padavimo dienos.</text:span></text:p>
      <text:p text:style-name="P106"><text:span text:style-name="T107">9</text:span><text:span text:style-name="T108">. Kursų trukmė – 20 valandų, jos gali būti suskirstytos į atskirus užsiėmimus: vieno užsiėmimo trukmė – ne trumpesnė kaip 2 valandos ir ne ilgesnė kaip 6<text:s/></text:span><text:span text:style-name="T109">valandos.</text:span></text:p>
      <text:p text:style-name="P110"><text:span text:style-name="T111">10</text:span><text:span text:style-name="T112">. Kursų užsiėmimai vyksta ne rečiau kaip vieną kartą per savaitę.</text:span></text:p>
      <text:p text:style-name="P113"><text:span text:style-name="T114">11</text:span><text:span text:style-name="T115">. Pedagoginės psichologinės tarnybos vykdomus kursus gali vesti šios įstaigos ar šios įstaigos specialiai Kursams samdomi mokyklų, įmonių, organizacijų psichologai, soc</text:span><text:span text:style-name="T116">ialiniai pedagogai, socialiniai darbuotojai, turintys ne mažesnę kaip 3 metų praktinio vaikų ir tėvų konsultavimo emocijų, vaiko raidos, elgesio problemų, tėvų bendravimo su vaikais ar kilus tėvų<text:s/></text:span><text:soft-page-break/><text:span text:style-name="T117">ginčui dėl vaiko klausimais darbo patirtį, vadovaudamiesi Sp</text:span><text:span text:style-name="T118">ecialiosios pedagogikos ir psichologijos centro direktoriaus 2013 m. vasario 19 d. įsakymu Nr. (1.3)V-37 patvirtinta programa.</text:span></text:p>
      <text:p text:style-name="P119"><text:span text:style-name="T120">12</text:span><text:span text:style-name="T121">. Marijampolės savivaldybės administracijos vaiko gerovės komisijos sekretorius tėvams apie Kursų laiką, vietą ir mokėjimo<text:s/></text:span><text:span text:style-name="T122">už Kursus tvarką praneša jų nurodytu būdu ne mažiau kaip prieš 14 kalendorinių dienų iki numatytos kursų pradžios.</text:span></text:p>
      <text:p text:style-name="P123"><text:span text:style-name="T124">13</text:span><text:span text:style-name="T125">. Tėvams, išklausiusiems Kursų programą, per 3 darbo dienas išduodamas pažymėjimas apie Kursų išklausymą. Pažymėjimą išduoda Pedagoginė</text:span><text:span text:style-name="T126"><text:s/>psichologinė tarnyba.</text:span></text:p>
      <text:p text:style-name="P127"><text:span text:style-name="T128">14</text:span><text:span text:style-name="T129">. Pedagoginė psichologinė tarnyba sistemingai informuoja Marijampolės savivaldybės administraciją apie Kursų eigą ir rezultatus. Savivaldybės administracija, nustačiusi, kad tėvai vengia lankyti Kursus, šią informaciją nedelsda</text:span><text:span text:style-name="T130">ma perduoda įstatymų įgaliotiems pareigūnams, turintiems teisę pagal Lietuvos Respublikos administracinių teisės pažeidimų kodeksą surašyti administracinių teisės pažeidimų protokolus už vengimą vykdyti teismo įpareigojimą išklausyti Kursus.</text:span></text:p>
      <text:p text:style-name="P131"><text:span text:style-name="T132">15</text:span><text:span text:style-name="T133">. Vengia</text:span><text:span text:style-name="T134">nčiais lankyti Kursus laikomi tėvai, išklausę mažiau kaip 80 procentų Kursų trukmės be pateisinamų priežasčių arba nesumokėję už kursus ir neturintys teisės į Kursų apmokėjimą valstybės lėšomis.</text:span></text:p>
      <text:p text:style-name="P135"><text:span text:style-name="T136">16</text:span><text:span text:style-name="T137">. Marijampolės savivaldybės administracija per 5 darbo<text:s/></text:span><text:span text:style-name="T138">dienas nuo pažymėjimo, patvirtinančio kursų išklausymą, išdavimo informaciją, kad administracinėn atsakomybėn patraukti tėvai išklausė Kursus, perduoda administracinio teisės pažeidimo, už kurio padarymą asmeniui paskirtas įpareigojimas išklausyti Kursus,<text:s/></text:span><text:span text:style-name="T139">protokolą surašiusiam organui (pareigūnui).</text:span></text:p>
      <text:p text:style-name="P140"/>
      <text:p text:style-name="P141"><text:span text:style-name="T142">III</text:span><text:span text:style-name="T143">.<text:s/></text:span><text:span text:style-name="T144">MOKĖJIMAS UŽ KURSUS</text:span></text:p>
      <text:p text:style-name="P145"/>
      <text:p text:style-name="P146"><text:span text:style-name="T147">17</text:span><text:span text:style-name="T148">. Už dalyvavimą Kursuose sumoka asmuo, kuriam skirta ši poveikio priemonė. Į Kursus užsiregistravęs asmuo iki Kursų pradžios privalo sumokėti mokestį už Kursus į Marijampolė</text:span><text:span text:style-name="T149">s savivaldybės pedagoginės psichologinės tarnybos sąskaitą.</text:span></text:p>
      <text:p text:style-name="P150"><text:span text:style-name="T151">18</text:span><text:span text:style-name="T152">. Kursų kaina vienam asmeniui – 37,65 Eur.</text:span></text:p>
      <text:p text:style-name="P153">Punkto pakeitimai:</text:p>
      <text:p text:style-name="P154"><text:span text:style-name="T155">Nr.<text:s/></text:span><text:a xlink:href="https://www.e-tar.lt/portal/legalAct.html?documentId=33400a60602c11e4bad5c03f56793630" office:target-frame-name="_top" xlink:show="replace"><text:span text:style-name="T156">1-353</text:span></text:a><text:span text:style-name="T157">, 2014-10-27,<text:s/></text:span><text:span text:style-name="T158">paskelbta TAR 2014-10-30, i. k. 2014-15140</text:span></text:p>
      <text:p text:style-name="Normal"/>
      <text:p text:style-name="P159"><text:span text:style-name="T160">19</text:span><text:span text:style-name="T161">. Asmenų, kurie turi teisę gauti arba gauna socialinę pašalpą pagal Lietuvos Respublikos piniginės socialinės paramos nepasiturintiems gyventojams įstatymą, dalyvavimo Kursuose išlaidos apmokamos valstybės<text:s/></text:span><text:span text:style-name="T162">lėšomis, kurios pervedamos Marijampolės savivaldybės pedagoginei psichologinei tarnybai. Šiuo atveju Kursai finansuojami socialinės apsaugos ir darbo ministro nustatyta tvarka iš Socialinės apsaugos ir darbo ministerijai patvirtintų bendrųjų asignavimų.</text:span></text:p>
      <text:p text:style-name="P163"><text:span text:style-name="T164">20</text:span><text:span text:style-name="T165">. Pedagoginė psichologinė tarnyba tais atvejais, kai kitos savivaldybės neturi galimybės vykdyti kursus, į kursus gali priimti tėvus, gyvenančius tose savivaldybėse. Šiuo atveju kiekviena savivaldybė apmoka jos teritorijoje gyvenančių ir prašymus patei</text:span><text:span text:style-name="T166">kusių tėvų kursų išlaidas iš tėvų sumokėtų lėšų arba, esant Tvarkos 19 punkte numatytoms sąlygoms, kursų išlaidos apmokamos valstybės lėšomis.</text:span></text:p>
      <text:p text:style-name="P167"><text:span text:style-name="T168">______________________</text:span></text:p>
      <text:p text:style-name="P169"/>
      <text:p text:style-name="P170"/>
      <text:p text:style-name="P171"><text:span text:style-name="T172">Pakeitimai:</text:span></text:p>
      <text:p text:style-name="P173"/>
      <text:p text:style-name="P174"><text:span text:style-name="T175">1.</text:span></text:p>
      <text:p text:style-name="P176"><text:span text:style-name="T177">Marijampolės savivaldybės taryba, Sprendimas</text:span></text:p>
      <text:p text:style-name="P178"><text:span text:style-name="T179">Nr.<text:s/></text:span><text:a xlink:href="https://www.e-tar.lt/portal/legalAct.html?documentId=33400a60602c11e4bad5c03f56793630" office:target-frame-name="_top" xlink:show="replace"><text:span text:style-name="T180">1-353</text:span></text:a><text:span text:style-name="T181">, 2014-10-27, paskelbta TAR 2014-10-30, i. k. 2014-15140</text:span></text:p>
      <text:p text:style-name="P182"><text:span text:style-name="T183">Dėl bendravimo su vaikais tobulinimo kursų organizavimo ir jų rengimo užtikrinimo Marijampolės savivaldybėje tvar</text:span><text:span text:style-name="T184">kos <text:s/>pakeitimo, perskaičiuojant kainas į eurus</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7-03-31T06:02:00Z</meta:creation-date>
    <dc:date>2017-03-31T06:02:00Z</dc:date>
    <meta:print-date>2013-03-12T07:48:00Z</meta:print-date>
    <meta:template xlink:href="Normal.dotm" xlink:type="simple"/>
    <meta:editing-cycles>2</meta:editing-cycles>
    <meta:editing-duration>PT0S</meta:editing-duration>
    <meta:document-statistic meta:page-count="3" meta:paragraph-count="48" meta:word-count="1041" meta:character-count="8513" meta:row-count="208" meta:non-whitespace-character-count="7520"/>
  </office:meta>
</office:document-meta>
</file>