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fo:letter-spacing="0.0277in"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5.414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reak-before="page" fo:text-indent="3.875in">
        <style:tab-stops>
          <style:tab-stop style:type="left" style:position="3.875in"/>
          <style:tab-stop style:type="left" style:position="4.75in"/>
        </style:tab-stops>
      </style:paragraph-properties>
    </style:style>
    <style:style style:name="P75" style:parent-style-name="Normal" style:family="paragraph">
      <style:paragraph-properties fo:text-indent="3.875in">
        <style:tab-stops>
          <style:tab-stop style:type="left" style:position="3.875in"/>
          <style:tab-stop style:type="left" style:position="4.75in"/>
        </style:tab-stops>
      </style:paragraph-properties>
      <style:text-properties style:font-size-complex="12pt" style:language-asian="lt" style:country-asian="LT"/>
    </style:style>
    <style:style style:name="P76" style:parent-style-name="Normal" style:family="paragraph">
      <style:paragraph-properties fo:text-indent="3.875in">
        <style:tab-stops>
          <style:tab-stop style:type="left" style:position="3.875in"/>
          <style:tab-stop style:type="left" style:position="4.75in"/>
        </style:tab-stops>
      </style:paragraph-properties>
      <style:text-properties style:font-size-complex="12pt" style:language-asian="lt" style:country-asian="LT"/>
    </style:style>
    <style:style style:name="P77" style:parent-style-name="Normal" style:family="paragraph">
      <style:paragraph-properties fo:margin-left="3.875in">
        <style:tab-stops/>
      </style:paragraph-properties>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ab-stops>
          <style:tab-stop style:type="left" style:position="4.9222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4.9222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909in" fo:text-indent="0.4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fo:text-indent="0.4923in">
        <style:tab-stops>
          <style:tab-stop style:type="left" style:position="2.12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indent="0.4923in"/>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4923in"/>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indent="0.4923in"/>
      <style:text-properties style:font-size-complex="12pt" style:language-asian="lt" style:country-asian="LT"/>
    </style:style>
    <style:style style:name="P32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04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4in">
        <style:tab-stops/>
      </style:paragraph-properties>
    </style:style>
    <style:style style:name="P743" style:parent-style-name="Normal" style:family="paragraph">
      <style:paragraph-properties fo:break-before="page"/>
    </style:style>
    <style:style style:name="P744" style:parent-style-name="Normal" style:family="paragraph">
      <style:paragraph-properties fo:text-align="justify" fo:margin-left="4in">
        <style:tab-stops/>
      </style:paragraph-properties>
      <style:text-properties style:font-size-complex="12pt" style:language-asian="lt" style:country-asian="LT"/>
    </style:style>
    <style:style style:name="P745" style:parent-style-name="Normal" style:family="paragraph">
      <style:paragraph-properties fo:text-align="justify" fo:margin-left="4in">
        <style:tab-stops/>
      </style:paragraph-properties>
      <style:text-properties style:font-size-complex="12pt" style:language-asian="lt" style:country-asian="LT"/>
    </style:style>
    <style:style style:name="P746" style:parent-style-name="Normal" style:family="paragraph">
      <style:paragraph-properties fo:text-align="justify" fo:margin-left="4in">
        <style:tab-stops/>
      </style:paragraph-properties>
      <style:text-properties style:font-size-complex="12pt" style:language-asian="lt" style:country-asian="LT"/>
    </style:style>
    <style:style style:name="P747"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tyle-complex="italic" style:font-size-complex="12pt"/>
    </style:style>
    <style:style style:name="T753" style:parent-style-name="DefaultParagraphFont" style:family="text">
      <style:text-properties fo:font-weight="bold" style:font-weight-asian="bold" style:font-weight-complex="bold" style:font-style-complex="italic" style:font-size-complex="12pt"/>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paragraph-properties fo:text-align="justify" fo:margin-left="0.7791in">
        <style:tab-stops/>
      </style:paragraph-properties>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text-indent="2.3541in">
        <style:tab-stops>
          <style:tab-stop style:type="left" style:position="2.3541in"/>
        </style:tab-stops>
      </style:paragraph-properties>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194in">
        <style:tab-stops>
          <style:tab-stop style:type="left" style:position="0.519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194in">
        <style:tab-stops>
          <style:tab-stop style:type="left" style:position="0.519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FF" style:font-size-complex="12pt" style:text-underline-type="single" style:text-underline-style="solid" style:text-underline-width="auto" style:text-underline-mode="continuou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5in"/>
        </style:tab-stops>
      </style:paragraph-properties>
    </style:style>
    <style:style style:name="P802" style:parent-style-name="Normal" style:family="paragraph">
      <style:paragraph-properties fo:text-align="justify" fo:text-indent="0.5in">
        <style:tab-stops>
          <style:tab-stop style:type="left" style:position="0.5in"/>
        </style:tab-stops>
      </style:paragraph-propertie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5in"/>
        </style:tab-stops>
      </style:paragraph-properties>
    </style:style>
    <style:style style:name="P810" style:parent-style-name="Normal" style:family="paragraph">
      <style:paragraph-properties fo:text-align="justify" fo:text-indent="0.5194in">
        <style:tab-stops>
          <style:tab-stop style:type="left" style:position="0.519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833in">
        <style:tab-stops>
          <style:tab-stop style:type="left" style:position="0.909in"/>
        </style:tab-stops>
      </style:paragraph-properties>
      <style:text-properties style:font-size-complex="12pt"/>
    </style:style>
    <style:style style:name="P815" style:parent-style-name="Normal" style:family="paragraph">
      <style:paragraph-properties fo:text-align="justify" fo:text-indent="-0.5833in">
        <style:tab-stops>
          <style:tab-stop style:type="left" style:position="0.909in"/>
        </style:tab-stops>
      </style:paragraph-properties>
    </style:style>
    <style:style style:name="P816" style:parent-style-name="Normal" style:family="paragraph">
      <style:paragraph-properties fo:text-align="center" fo:margin-left="0.2in">
        <style:tab-stops>
          <style:tab-stop style:type="left" style:position="0.8388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821" style:parent-style-name="Normal" style:family="paragraph">
      <style:paragraph-properties fo:text-align="justify" fo:text-indent="0.4923in">
        <style:tab-stops>
          <style:tab-stop style:type="left" style:position="0.519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519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1.038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79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79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791in"/>
        </style:tab-stops>
      </style:paragraph-properties>
    </style:style>
    <style:style style:name="P859" style:parent-style-name="Normal" style:family="paragraph">
      <style:paragraph-properties fo:text-align="center" fo:text-indent="0.4923in">
        <style:tab-stops>
          <style:tab-stop style:type="left" style:position="0.7791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margin-left="0.1965in" fo:text-indent="0.4923in">
        <style:tab-stops/>
      </style:paragraph-properties>
      <style:text-properties fo:font-weight="bold" style:font-weight-asian="bold" style:font-weight-complex="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1in" fo:text-indent="0.4923in">
        <style:tab-stops/>
      </style:paragraph-properties>
    </style:style>
    <style:style style:name="P875" style:parent-style-name="Normal" style:family="paragraph">
      <style:paragraph-properties fo:text-align="center" fo:margin-left="1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margin-left="1in">
        <style:tab-stops/>
      </style:paragraph-properties>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tyle-complex="italic"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break-before="page" fo:margin-left="4in">
        <style:tab-stops/>
      </style:paragraph-properties>
    </style:style>
    <style:style style:name="P910" style:parent-style-name="Normal" style:family="paragraph">
      <style:paragraph-properties fo:margin-left="4in">
        <style:tab-stops/>
      </style:paragraph-properties>
      <style:text-properties style:font-weight-complex="bold" style:font-style-complex="italic" style:font-size-complex="12pt"/>
    </style:style>
    <style:style style:name="P911" style:parent-style-name="Normal" style:family="paragraph">
      <style:paragraph-properties fo:margin-left="4in">
        <style:tab-stops/>
      </style:paragraph-properties>
      <style:text-properties style:font-weight-complex="bold" style:font-style-complex="italic" style:font-size-complex="12pt"/>
    </style:style>
    <style:style style:name="P912" style:parent-style-name="Normal" style:family="paragraph">
      <style:paragraph-properties fo:margin-left="4in">
        <style:tab-stops/>
      </style:paragraph-properties>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text-align="center">
        <style:tab-stops>
          <style:tab-stop style:type="left" style:position="4.9222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22" style:parent-style-name="Normal" style:family="paragraph">
      <style:paragraph-properties fo:text-align="justify" fo:text-indent="0.4923in">
        <style:tab-stops>
          <style:tab-stop style:type="left" style:position="0.492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05 iki 2015-01-29</text:span></text:p>
      <text:p text:style-name="P7"/>
      <text:p text:style-name="P8"><text:span text:style-name="T9">Sprendimas paskelbtas: TAR 2012-01-30, i. k. 2012-00172</text:span></text:p>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text:span text:style-name="T17">DĖL SOCIALINĖS PARAMOS<text:s/></text:span><text:span text:style-name="T18">MOKINIAMS TVARKŲ PATVIRTINIMO</text:span></text:p>
      <text:p text:style-name="P19"/>
      <text:p text:style-name="P20">2012 m. sausio 30 d. Nr. 1-377</text:p>
      <text:p text:style-name="P21">Marijampolė</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text:span><text:span text:style-name="T28"><text:s/>Nr.<text:s/></text:span><text:a xlink:href="https://www.e-tar.lt/portal/lt/legalAct/TAR.CF599A1A6DD5" office:target-frame-name="_blank" xlink:show="new"><text:span text:style-name="T29">113-4290</text:span></text:a><text:span text:style-name="T30">) 16 straipsnio 4 dalimi, Lietuvos Respublikos socialinės paramos mokiniams įstatymu (Žin., 2006, Nr.</text:span><text:a xlink:href="https://www.e-tar.lt/portal/lt/legalAct/TAR.915C6D6EB2A5" office:target-frame-name="_blank" xlink:show="new"><text:span text:style-name="T31">73-2755</text:span></text:a><text:span text:style-name="T32">; 2008, Nr.</text:span><text:a xlink:href="https://www.e-tar.lt/portal/lt/legalAct/TAR.8111E1744672" office:target-frame-name="_blank" xlink:show="new"><text:span text:style-name="T33">63-2382</text:span></text:a><text:span text:style-name="T34">, Nr.<text:s/></text:span><text:a xlink:href="https://www.e-tar.lt/portal/lt/legalAct/TAR.A189754112E3" office:target-frame-name="_blank" xlink:show="new"><text:span text:style-name="T35">149-6027</text:span></text:a><text:span text:style-name="T36">; 2009, Nr.<text:s/></text:span><text:a xlink:href="https://www.e-tar.lt/portal/lt/legalAct/TAR.2B4F5F417A44" office:target-frame-name="_blank" xlink:show="new"><text:span text:style-name="T37">153-6886</text:span></text:a><text:span text:style-name="T38">; 2010, Nr.<text:s/></text:span><text:a xlink:href="https://www.e-tar.lt/portal/lt/legalAct/TAR.735B478CF53C" office:target-frame-name="_blank" xlink:show="new"><text:span text:style-name="T39">82-4311</text:span></text:a><text:span text:style-name="T40">; 2011, Nr.</text:span><text:a xlink:href="https://www.e-tar.lt/portal/lt/legalAct/TAR.81475B7724B5" office:target-frame-name="_blank" xlink:show="new"><text:span text:style-name="T41">155-7355</text:span></text:a><text:span text:style-name="T42">), Lietuvos Respublikos švietimo įstatymo (Žin., 1991, Nr.</text:span><text:a xlink:href="https://www.e-tar.lt/portal/lt/legalAct/TAR.9A3AD08EA5D0" office:target-frame-name="_blank" xlink:show="new"><text:span text:style-name="T43">23-593</text:span></text:a><text:span text:style-name="T44">, 2011, Nr. 38-1</text:span><text:span text:style-name="T45">804) 36 straipsnio 8 ir 9 dalimis ir Mokinių nemokamo maitinimo mokyklose tvarkos aprašu, patvirtintu <text:s/>Lietuvos Respublikos Vyriausybės 2009 m. gruodžio 23 d. nutarimu Nr. 1770 (Žin., 2009, Nr.<text:s/></text:span><text:a xlink:href="https://www.e-tar.lt/portal/lt/legalAct/TAR.B0EE2B5D2192" office:target-frame-name="_blank" xlink:show="new"><text:span text:style-name="T46">158-7156</text:span></text:a><text:span text:style-name="T47">), Marijampolės savivaldybės taryba<text:s/></text:span><text:span text:style-name="T48">nusprendžia</text:span><text:span text:style-name="T49">:</text:span></text:p>
      <text:p text:style-name="P50"><text:span text:style-name="T51">1</text:span><text:span text:style-name="T52">.</text:span><text:span text:style-name="T53"><text:tab/>Patvirtinti:</text:span></text:p>
      <text:p text:style-name="P54"><text:span text:style-name="T55">1.1</text:span><text:span text:style-name="T56">. Kreipimosi dėl socialinės paramos mokiniams tvarką (pridedama).</text:span></text:p>
      <text:p text:style-name="P57"><text:span text:style-name="T58">1.2</text:span><text:span text:style-name="T59">. Mokinių nemokamo maitinimo Marijampolės savivaldybės ir savivaldybės<text:s/></text:span><text:span text:style-name="T60">teritorijoje įsteigtose nevalstybinėse mokyklose tvarką (pridedama).</text:span></text:p>
      <text:p text:style-name="P61"><text:span text:style-name="T62">1.3</text:span><text:span text:style-name="T63">. Mokinių aprūpinimo mokinio reikmenimis tvarką (pridedama).</text:span></text:p>
      <text:p text:style-name="P64"><text:span text:style-name="T65">2</text:span><text:span text:style-name="T66">. Pripažinti netekusiu galios Marijampolės savivaldybės tarybos 2010 m. vasario 22 d. sprendimo Nr.1-1108 „Dėl s</text:span><text:span text:style-name="T67">ocialinės paramos mokiniams tvarkų patvirtinimo“ 1 punktą.</text:span></text:p>
      <text:p text:style-name="P68"><text:span text:style-name="T69">3</text:span><text:span text:style-name="T70">. Šis sprendimas gali būti skundžiamas Lietuvos Respublikos administracinių bylų teisenos įstatymo nustatyta tvarka.</text:span></text:p>
      <text:p text:style-name="Normal"/>
      <text:p text:style-name="Normal"/>
      <text:p text:style-name="Normal"/>
      <text:p text:style-name="P71"><text:span text:style-name="T72">Savivaldybės meras</text:span><text:span text:style-name="T73"><text:tab/>Vidmantas Brazys</text:span></text:p>
      <text:p text:style-name="P74"/>
      <text:soft-page-break/>
      <text:p text:style-name="P75">PATVIRTINTA</text:p>
      <text:p text:style-name="P76">Marijampolės savivaldybės tarybos</text:p>
      <text:p text:style-name="P77">2012-01-30 sprendimu Nr.1 -377</text:p>
      <text:p text:style-name="P78"/>
      <text:p text:style-name="P79"/>
      <text:p text:style-name="P80"><text:span text:style-name="T81">KREIPIMOSI DĖL SOCIALINĖS PARAMOS MOKINIAMS TVARKA</text:span></text:p>
      <text:p text:style-name="P82"/>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reipimosi dėl socialinės paramos mokiniams tvarka (toliau –tvarka) nustato kreipimosi dėl šios paramos tvarką, skyrimo ir teikimo sąlygas, paramos rūšis ir dydžius, sprendimų priėmimo tvarką.<text:s/></text:span></text:p>
      <text:p text:style-name="P92"><text:span text:style-name="T93">2</text:span><text:span text:style-name="T94">. Ši tvarka yra taikoma mokiniams, kurie mokosi bendroj</text:span><text:span text:style-name="T95">o ugdymo mokyklose, profesinio <text:s/>mokymo įstaigose, ikimokyklinio ugdymo mokyklose ar pas kitą švietimo teikėją (išskyrus laisvąjį mokytoją) (toliau - mokykla) pagal bendrojo ugdymo programas, įregistruotas Studijų, mokymo programų ir kvalifikacijų registre,</text:span><text:span text:style-name="T96"><text:s/>ar priešmokyklinio ugdymo programą.</text:span><text:s/></text:p>
      <text:p text:style-name="P97">Punkto pakeitimai:</text:p>
      <text:p text:style-name="P98"><text:span text:style-name="T99">Nr.<text:s/></text:span><text:a xlink:href="https://www.e-tar.lt/portal/legalAct.html?documentId=ec2d5c40996111e3bdd0a9c9ad8ce1bf" office:target-frame-name="_top" xlink:show="replace"><text:span text:style-name="T100">1-25</text:span></text:a><text:span text:style-name="T101">, 2014-01-27, paskelbta TAR 2014-02-19, i. k. 2014-01775</text:span></text:p>
      <text:p text:style-name="Normal"/>
      <text:p text:style-name="P102"><text:span text:style-name="T103">3</text:span><text:span text:style-name="T104">. Tvarka netaikoma mokiniams,<text:s/></text:span><text:span text:style-name="T105">kurie:</text:span></text:p>
      <text:p text:style-name="P106"><text:span text:style-name="T107">3.1</text:span><text:span text:style-name="T108">. mokosi pagal suaugusiųjų ugdymo programas;</text:span></text:p>
      <text:p text:style-name="P109"><text:span text:style-name="T110">3.2</text:span><text:span text:style-name="T111">. mokosi ir pagal bendrojo ugdymo, ir pagal profesinio mokymo programas;</text:span><text:s/></text:p>
      <text:p text:style-name="P112">Punkto pakeitimai:</text:p>
      <text:p text:style-name="P113"><text:span text:style-name="T114">Nr.<text:s/></text:span><text:a xlink:href="https://www.e-tar.lt/portal/legalAct.html?documentId=ec2d5c40996111e3bdd0a9c9ad8ce1bf" office:target-frame-name="_top" xlink:show="replace"><text:span text:style-name="T115">1-25</text:span></text:a><text:span text:style-name="T116">, 2014-01-27, paskelbta TAR 2014-02-19, i. k. 2014-01775</text:span></text:p>
      <text:p text:style-name="Normal"/>
      <text:p text:style-name="P117"><text:span text:style-name="T118"><text:tab/></text:span><text:span text:style-name="T119">3.3</text:span><text:span text:style-name="T120">. yra išlaikomi (nemokamai gauna nakvynę, maistą ir mokinio reikmenis) valstybės arba savivaldybės finansuojamose įstaigose arba kuriems įstatymų nustatyta tvarka yra skiriama globos<text:s/></text:span><text:span text:style-name="T121">(</text:span><text:span text:style-name="T122">rūpybos) išmoka.<text:s/></text:span></text:p>
      <text:p text:style-name="P123"><text:span text:style-name="T124">4</text:span><text:span text:style-name="T125">. Nemokamas maitinimas neskiriamas mokiniams, jei tėvai, globėjai (rūpintojai) yra atleisti nuo mokėjimo už vaikų maitinimą mokyklų bendrabučiuose.</text:span></text:p>
      <text:p text:style-name="P126"/>
      <text:p text:style-name="P127"><text:span text:style-name="T128">II</text:span><text:span text:style-name="T129">.<text:s/></text:span><text:span text:style-name="T130">PAGRINDINĖS SĄVOKOS</text:span></text:p>
      <text:p text:style-name="P131"/>
      <text:p text:style-name="P132"><text:span text:style-name="T133">5</text:span><text:span text:style-name="T134">. Mokinio reikmenys - individualios mokymosi<text:s/></text:span><text:span text:style-name="T135">priemonės (pratybų sąsiuviniai, skaičiuotuvai, rašymo, braižymo, piešimo ir kitos mokinio individualiai naudojamos mokymosi priemonės), sportinė apranga, avalynė, drabužiai ir kiti būtini mokiniui ugdyti reikmenys, kuriais mokiniai neaprūpinami Lietuvos Re</text:span><text:span text:style-name="T136">spublikos švietimo įstatymo ir kitų teisės aktų nustatyta tvarka.</text:span></text:p>
      <text:p text:style-name="P137"><text:span text:style-name="T138">6</text:span><text:span text:style-name="T139">. Mokinių sąrašas – sąrašas, kuriame nurodoma mokinio, kuris mokosi pagal priešmokyklinio ugdymo ar pagal pradinio ugdymo programas, vardas, pavardė, asmens kodas ar gimimo data, deklar</text:span><text:span text:style-name="T140">uotos gyvenamosios vietos adresas, o jeigu gyvenamoji vieta nedeklaruota, nurodomas faktinės gyvenamosios vietos adresas.</text:span></text:p>
      <text:p text:style-name="P141"><text:span text:style-name="T142">7</text:span><text:span text:style-name="T143">. Pareiškėjas - vienas iš mokinio tėvų ar kitų bendrai gyvenančių pilnamečių asmenų, globėjų (rūpintojų), pilnametis mokinys ar n</text:span><text:span text:style-name="T144">epilnametis mokinys, kuris yra susituokęs arba emancipuotas.</text:span></text:p>
      <text:p text:style-name="P145">Punkto pakeitimai:</text:p>
      <text:p text:style-name="P146"><text:span text:style-name="T147">Nr.<text:s/></text:span><text:a xlink:href="https://www.e-tar.lt/portal/legalAct.html?documentId=ec2d5c40996111e3bdd0a9c9ad8ce1bf" office:target-frame-name="_top" xlink:show="replace"><text:span text:style-name="T148">1-25</text:span></text:a><text:span text:style-name="T149">, 2014-01-27, paskelbta TAR 2014-02-19, i. k. 2014-01775</text:span></text:p>
      <text:p text:style-name="Normal"/>
      <text:p text:style-name="P150"><text:span text:style-name="T151">8</text:span><text:span text:style-name="T152">.<text:s/></text:span><text:span text:style-name="T153">Produ</text:span><text:span text:style-name="T154">ktas</text:span><text:span text:style-name="T155"><text:s/>– maisto produktas, naudojamas pusryčių, pietų ar pavakarių patiekalų gamybai.</text:span></text:p>
      <text:p text:style-name="P156"><text:span text:style-name="T157">9</text:span><text:span text:style-name="T158">. Socialinė rizika – veiksniai ir aplinkybės, dėl kurių asmenys patiria ar yra pavojus patirti jiems socialinę <text:s/>atskirtį: suaugusiųjų socialinių įgūdžių tinkamai priži</text:span><text:span text:style-name="T159">ūrėti ir ugdyti vaikus (įvaikius) stoka ar nebuvimas; vaikų (įvaikių) visapusiško fizinio, protinio, dvasinio, dorovinio<text:s/></text:span><text:soft-page-break/><text:span text:style-name="T160">vystymosi ir saugumo sąlygų neužtikrinimas; psichologinė, fizinė ar seksualinė prievarta; smurtas; įsitraukimas ar polinkis įsitraukti<text:s/></text:span><text:span text:style-name="T161">į nusikalstamą veiklą; piktnaudžiavimas narkotinėmis, psichotropinėmis medžiagomis, alkoholiu, priklausomybė nuo narkotinių, psichotropinių medžiagų, alkoholio, azartinių lošimų; elgetavimas, valkatavimas, skurdas ir benamystė; motyvacijos dalyvauti darbo<text:s/></text:span><text:span text:style-name="T162">rinkoje stoka ar nebuvimas.</text:span></text:p>
      <text:p text:style-name="P163"><text:span text:style-name="T164">10</text:span><text:span text:style-name="T165">. Bendrai gyvenantys asmenys - sutuoktiniai ir jų vaikai (įvaikiai) iki 18 metų; susituokęs asmuo, su kuriuo teismo sprendimu dėl sutuoktinių gyvenimo skyrium yra likę gyventi jų nepilnamečiai vaikai (įvaikiai), arba vienas iš tėvų ir jo vaikai (įvaikiai)<text:s/></text:span><text:span text:style-name="T166">iki 18 metų; neįregistravę santuokos ir bendrą ūkį tvarkantys pilnamečiai ar veiksniais pripažinti nepilnamečiai vyras ir moteris ir jų vaikai (įvaikiai) iki 18 metų. Į bendrai gyvenančių asmenų sudėtį taip pat įskaitomi nedirbantys (taip pat savarankiškai</text:span><text:span text:style-name="T167"><text:s/>nedirbantys) nesusituokę ir savo vaikų (įvaikių) neauginantys pilnamečiai vaikai (įvaikiai) iki 24 metų, kurie mokosi pagal bendrojo ugdymo programą ar <text:s/>pagal formaliojo profesinio mokymo programą arba studijuoja aukštojoje mokykloje pagal dieninės, nuola</text:span><text:span text:style-name="T168">tinės ar ištęstinės studijų formos programas (įskaitant akademinių atostogų dėl ligos ar nėštumo laikotarpį), ir dirbantys (taip pat savarankiškai dirbantys) nesusituokę ir savo vaikų (įvaikių) neauginantys pilnamečiai vaikai (įvaikiai) iki 21 metų, kurie<text:s/></text:span><text:span text:style-name="T169">mokosi pagal bendrojo ugdymo programą ir (ar) pagal profesinio mokymo programą pirmajai kvalifikacijai įgyti, taip pat pilnamečiai vaikai (įvaikiai) nuo bendrojo ugdymo programos baigimo dienos iki tų pačių metų rugsėjo 1 dienos.</text:span></text:p>
      <text:p text:style-name="P170"><text:span text:style-name="T171">11</text:span><text:span text:style-name="T172">. Vienas gyvenantis<text:s/></text:span><text:span text:style-name="T173">asmuo - vienas gyvenantis vyresnis kaip 18 <text:s/>metų asmuo arba veiksniu pripažintas nepilnametis, kuris yra nesusituokęs (įskaitant santuoką nutraukusius asmenis), taip pat susituokęs, tačiau teismo sprendimu gyvenantis skyrium, neturintis vaikų (įvaikių) arb</text:span><text:span text:style-name="T174">a jų <text:s/>turintis, tačiau teismo sprendimu dėl sutuoktinių gyvenimo skyrium ar dėl santuokos nutraukimo vaikai (įvaikiai) yra likę gyventi su kitu sutuoktiniu.</text:span></text:p>
      <text:p text:style-name="P175"/>
      <text:p text:style-name="P176"><text:span text:style-name="T177">III</text:span><text:span text:style-name="T178">.<text:s/></text:span><text:span text:style-name="T179">SOCIALINĖS PARAMOS MOKINIAMS RŪŠYS IR NEMOKAMAM MAITINIMUI SKIRTIEMS PRODUKTAMS ĮSIGYTI</text:span><text:span text:style-name="T180"><text:s/>SKIRIAMŲ LĖŠŲ DYDIS</text:span></text:p>
      <text:p text:style-name="P181"/>
      <text:p text:style-name="P182"><text:span text:style-name="T183">12</text:span><text:span text:style-name="T184">. Nustatomos šios socialinės paramos mokiniams rūšys:<text:s/></text:span></text:p>
      <text:p text:style-name="P185"><text:span text:style-name="T186">12.1</text:span><text:span text:style-name="T187">. mokinių nemokamas maitinimas šia prioriteto tvarka:</text:span></text:p>
      <text:p text:style-name="P188"><text:span text:style-name="T189">12.1.1</text:span><text:span text:style-name="T190">. nemokami pietūs;</text:span></text:p>
      <text:p text:style-name="P191"><text:span text:style-name="T192">12.1.2</text:span><text:span text:style-name="T193">. nemokamas</text:span><text:span text:style-name="T194"><text:s/>maitinimas vasaros atostogų metu mokyklose organizuojamose dieni</text:span><text:span text:style-name="T195">nėse vasaros poilsio stovyklose;</text:span></text:p>
      <text:p text:style-name="P196"><text:span text:style-name="T197">12.1.3</text:span><text:span text:style-name="T198">. nemokami pusryčiai šios tvarkos 22.2 ir 49.9 punktuose nustatytais atvejais;</text:span></text:p>
      <text:p text:style-name="P199"><text:span text:style-name="T200">12.2</text:span><text:span text:style-name="T201">. parama mokinio reikmenims įsigyti.<text:s/></text:span></text:p>
      <text:p text:style-name="P202"><text:span text:style-name="T203">13</text:span><text:span text:style-name="T204">. Nemokamam maitinimui skirtiems produktams įsigyti (įskaitant prekių pirkimo<text:s/></text:span><text:span text:style-name="T205">pridėtinės vertės mokestį) skiriama nuo 1,3 iki 7,7 procento bazinės socialinės išmokos dydžio suma.‘</text:span></text:p>
      <text:p text:style-name="P206">Punkto pakeitimai:</text:p>
      <text:p text:style-name="P207"><text:span text:style-name="T208">Nr.<text:s/></text:span><text:a xlink:href="https://www.e-tar.lt/portal/legalAct.html?documentId=ec2d5c40996111e3bdd0a9c9ad8ce1bf" office:target-frame-name="_top" xlink:show="replace"><text:span text:style-name="T209">1-25</text:span></text:a><text:span text:style-name="T210">, 2014-01-27, paskelbta TAR<text:s/></text:span><text:span text:style-name="T211">2014-02-19, i. k. 2014-01775</text:span></text:p>
      <text:p text:style-name="Normal"/>
      <text:p text:style-name="P212"><text:span text:style-name="T213">IV</text:span><text:span text:style-name="T214">.<text:s/></text:span><text:span text:style-name="T215">SOCIALINĖS PARAMOS MOKINIAMS FINANSAVIMAS</text:span></text:p>
      <text:p text:style-name="P216"/>
      <text:p text:style-name="P217"><text:span text:style-name="T218">14</text:span><text:span text:style-name="T219">.</text:span><text:span text:style-name="T220"><text:tab/>Socialinė parama mokiniams finansuojama iš valstybės biudžeto specialios tikslinės dotacijos savivaldybių biudžetams, savivaldybių biudžetų lėšų, nevalstybinių mokyk</text:span><text:span text:style-name="T221">lų steigėjų skirtų lėšų ir įstatymų nustatyta tvarka gautų kitų lėšų.</text:span></text:p>
      <text:p text:style-name="P222"><text:span text:style-name="T223">15</text:span><text:span text:style-name="T224">. Socialinės paramos mokiniams išlaidų rūšys:</text:span></text:p>
      <text:p text:style-name="P225"><text:span text:style-name="T226">15.1</text:span><text:span text:style-name="T227">. išlaidos produktams (įskaitant prekių pirkimo pridėtinės vertės mokestį), kai mokiniai maitinami nemokamai;</text:span></text:p>
      <text:p text:style-name="P228"><text:span text:style-name="T229">15.2</text:span><text:span text:style-name="T230">. išlaidos</text:span><text:span text:style-name="T231"><text:s/>mokinio reikmenims (įskaitant prekių pirkimo pridėtinės vertės mokestį);</text:span></text:p>
      <text:p text:style-name="P232"><text:span text:style-name="T233">15.3</text:span><text:span text:style-name="T234">. patiekalų gamybos išlaidos (maitinimo paslaugų teikėjų darbuotojų, tiesiogiai susijusių su mokinių nemokamo maitinimo teikimu, darbo užmokestis, valstybinio socialinio<text:s/></text:span><text:span text:style-name="T235">draudimo įmokos, komunalinių paslaugų išlaidos ir kt.);</text:span></text:p>
      <text:p text:style-name="P236"><text:span text:style-name="T237">15.4</text:span><text:span text:style-name="T238">. išlaidos socialinei paramai mokiniams administruoti (šią paramą administruojančių institucijų darbuotojų ir mokyklų darbuotojų, atsakingų už šios paramos teikimą, darbo užmokestis, valstybin</text:span><text:span text:style-name="T239">io socialinio draudimo įmokos, ryšių paslaugos, pašto paslaugos ir kt.).</text:span></text:p>
      <text:p text:style-name="P240"><text:span text:style-name="T241">16</text:span><text:span text:style-name="T242">. šios tvarkos 15.1 punkte nustatytos išlaidos savivaldybių ir nevalstybinių mokyklų mokiniams finansuojamos iš valstybės biudžeto specialios tikslinės dotacijos savivaldybių<text:s/></text:span><text:span text:style-name="T243">biudžetams ir įstatymų nustatyta tvarka gautų kitų lėšų.</text:span></text:p>
      <text:p text:style-name="P244"><text:span text:style-name="T245">17</text:span><text:span text:style-name="T246">. šios tvarkos 15.2 punkte nustatytos išlaidos finansuojamos iš valstybės biudžeto specialios tikslinės dotacijos savivaldybių biudžetams ir įstatymų nustatyta tvarka gautų kitų lėšų.</text:span></text:p>
      <text:p text:style-name="P247"><text:span text:style-name="T248">18</text:span><text:span text:style-name="T249">. š</text:span><text:span text:style-name="T250">ios tvarkos 15.3 punkte nustatytos išlaidos finansuojamos iš savivaldybių biudžetų lėšų, nevalstybinių mokyklų steigėjų skirtų lėšų ir įstatymų nustatyta tvarka gautų kitų lėšų.</text:span></text:p>
      <text:p text:style-name="P251"><text:span text:style-name="T252">19</text:span><text:span text:style-name="T253">.</text:span><text:span text:style-name="T254"><text:s/>Šios tvarkos 15.4 punkte nustatytoms išlaidoms finansuoti iš valstybės</text:span><text:span text:style-name="T255"><text:s/>biudžeto specialios tikslinės dotacijos savivaldybių biudžetams papildomai skiriami 4 procentai 15.1 ir 15.2 punktuose nustatytoms išlaidoms finansuoti skirtų lėšų.<text:s/></text:span><text:span text:style-name="T256"><text:s/>Išlaidoms socialinei paramai mokiniams administruoti per kalendorinius metus panaudojama<text:s/></text:span><text:span text:style-name="T257">ne didesnė lėšų suma, negu nustatytas išlaidoms socialinei paramai mokiniams administruoti skiriamų lėšų procento dydis nuo panaudotų lėšų išlaidoms produktams ir mokinio reikmenims (įskaitant prekių pirkimo pridėtinės vertės mokestį) finansuoti.</text:span><text:s/></text:p>
      <text:p text:style-name="P258">Punkto<text:s/>pakeitimai:</text:p>
      <text:p text:style-name="P259"><text:span text:style-name="T260">Nr.<text:s/></text:span><text:a xlink:href="https://www.e-tar.lt/portal/legalAct.html?documentId=ec2d5c40996111e3bdd0a9c9ad8ce1bf" office:target-frame-name="_top" xlink:show="replace"><text:span text:style-name="T261">1-25</text:span></text:a><text:span text:style-name="T262">, 2014-01-27, paskelbta TAR 2014-02-19, i. k. 2014-01775</text:span></text:p>
      <text:p text:style-name="Normal"/>
      <text:p text:style-name="P263"><text:span text:style-name="T264">20</text:span><text:span text:style-name="T265">.</text:span><text:span text:style-name="T266"><text:s/></text:span><text:span text:style-name="T267">Einamaisiais metais nepanaudotos<text:s/></text:span><text:span text:style-name="T268">šios tvarkos<text:s/></text:span><text:span text:style-name="T269">15.1, 15.2 ar 15.4 punktuo</text:span><text:span text:style-name="T270">se nurodytoms išlaidoms apmokėti skirtos valstybės biudžeto specialios tikslinės dotacijos savivaldybių biudžetams gali būti skiriamos papildomai kitoms 15.1 ar 15.2 punkte nurodytoms išlaidoms apmokėti.</text:span></text:p>
      <text:p text:style-name="P271"/>
      <text:p text:style-name="P272"><text:span text:style-name="T273">V</text:span><text:span text:style-name="T274">.<text:s/></text:span><text:span text:style-name="T275">MOKINIŲ TEISĖ Į SOCIALINĘ PARAMĄ</text:span></text:p>
      <text:p text:style-name="P276"/>
      <text:p text:style-name="P277">21.<text:span text:style-name="T278"><text:s/></text:span><text:span text:style-name="T279">Mokiniai turi teisę<text:s/></text:span><text:span text:style-name="T280"><text:s/>į nemokamus pietus ir į paramą mokinio reikmenims įsigyti, jeigu vidutinės pajamos vienam iš bendrai gyvenančių asmenų ar vienam gyvenančiam asmeniui ( toliau – vidutinės pajamos vienam asmeniui) per mėnesį yra mažesnės kaip 1,5 valsty</text:span><text:span text:style-name="T281">bės remiamų pajamų (toliau – VRP) dydžio.<text:s/></text:span></text:p>
      <text:p text:style-name="P282"><text:span text:style-name="T283">22</text:span><text:span text:style-name="T284">. Atsižvelgiant į bendrai gyvenančių asmenų<text:s/></text:span><text:span text:style-name="T285">ar vieno gyvenančio asmens<text:s/></text:span><text:span text:style-name="T286">gyvenimo sąlygas ir surašius buities ir gyvenimo sąlygų patikrinimo aktą, patvirtintą Lietuvos Respublikos socialinės apsaugos ir darbo ministro 2012 m. sausio 25 d. įsakymo Nr. A1-35 „Dėl dokumentų, nustatytų Lietuvos Respublikos piniginės socialinės para</text:span><text:span text:style-name="T287">mos nepasiturintiems gyventojams įstatyme, <text:s/>formų patvirtinimo“ (Žin. 2012, Nr. 13-584) 1.4 punktu,<text:s/></text:span><text:span text:style-name="T288">mokiniai turi teisę į:</text:span><text:s/></text:p>
      <text:p text:style-name="P289">Punkto pakeitimai:</text:p>
      <text:p text:style-name="P290"><text:span text:style-name="T291">Nr.<text:s/></text:span><text:a xlink:href="https://www.e-tar.lt/portal/legalAct.html?documentId=ec2d5c40996111e3bdd0a9c9ad8ce1bf" office:target-frame-name="_top" xlink:show="replace"><text:span text:style-name="T292">1-25</text:span></text:a><text:span text:style-name="T293">, 2014-</text:span><text:span text:style-name="T294">01-27, paskelbta TAR 2014-02-19, i. k. 2014-01775</text:span></text:p>
      <text:p text:style-name="P295"><text:span text:style-name="T296">22.1</text:span><text:span text:style-name="T297">. nemokamus pietus,</text:span><text:span text:style-name="T298"><text:s/>jeigu vidutinės pajamos vienam asmeniui per mėnesį yra mažesnės <text:s/>kaip 2 VRP dydžiai</text:span>,<text:s/><text:span text:style-name="T299">kai:<text:s/></text:span></text:p>
      <text:p text:style-name="P300"><text:span text:style-name="T301">22.1.1</text:span><text:span text:style-name="T302">. bendrai gyvenantys asmenys ar vienas gyvenantis asmuo turi papildomų išlaidų dė</text:span><text:span text:style-name="T303">l įvykusios nelaimės, netekus maitintojo, šeimos nario neįgalumo (kai šeimoje auga sunkaus ar vidutinio neįgalumo lygio vaikas, kai vienam iš tėvų nustatytas 60-100 proc. nedarbingumas arba jie pripažinti antros ar pirmos grupės invalidais), sunkios ligos<text:s/></text:span><text:span text:style-name="T304">atvejais ( kai asmuo ne trumpiau kaip vieną mėnesį gydėsi sveikatos priežiūros įstaigos stacionare arba ne trumpiau kaip vieną mėnesį turi nedarbingumo pažymėjimą);</text:span></text:p>
      <text:p text:style-name="P305"><text:span text:style-name="T306">22.1.2</text:span><text:span text:style-name="T307">. mokinys yra patyręs socialinę riziką.</text:span></text:p>
      <text:p text:style-name="P308"><text:span text:style-name="T309">22.2</text:span><text:span text:style-name="T310">.</text:span><text:span text:style-name="T311"><text:s/>nemokamus pusryčius, rekomend</text:span><text:span text:style-name="T312">uojant klasės auklėtojui, mokiniams, nurodytiems šios tvarkos 22.1.1 ir 22.1.2 punktuose, jeigu vidutinės pajamos vienam asmeniui per mėnesį yra mažesnės kaip 1 VRP dydis.</text:span></text:p>
      <text:p text:style-name="P313"><text:span text:style-name="T314">23</text:span><text:span text:style-name="T315">.<text:s/></text:span><text:span text:style-name="T316">Šios tvarkos 21 ir 22</text:span><text:span text:style-name="T317"><text:s/></text:span><text:span text:style-name="T318">punktuose nurodytiems mokiniams skiriamas nemokamas<text:s/></text:span><text:span text:style-name="T319">maitinimas vasaros atostogų metu mokyklose organizuojamose dieninėse vasaros poilsio stovyklose.</text:span></text:p>
      <text:p text:style-name="P320"/>
      <text:p text:style-name="P321"><text:span text:style-name="T322">VI</text:span><text:span text:style-name="T323">.<text:s/></text:span><text:span text:style-name="T324">BENDRAI GYVENANČIŲ ASMENŲ AR VIENO GYVENANČIO ASMENS PAJAMŲ SOCIALINEI PARAMAI MOKINIAMS GAUTI <text:s/>APSKAIČIAVIMAS</text:span></text:p>
      <text:p text:style-name="P325"/>
      <text:p text:style-name="P326"><text:span text:style-name="T327"><text:tab/></text:span><text:span text:style-name="T328">24</text:span><text:span text:style-name="T329">.</text:span><text:span text:style-name="T330"><text:s/>Bendrai gyvenančių asmenų ar vieno gyvenančio asmens vidutinės mėnesio pajamos socialinei paramai mokiniams gauti apskaičiuojamos:<text:s/></text:span></text:p>
      <text:p text:style-name="P331"><text:span text:style-name="T332">24.1</text:span><text:span text:style-name="T333">. pagal 3 kalendorinių mėnesių iki kreipimosi dėl socialinės paramos mokiniams mėnesio pajamas, į kurias įskaitomos:<text:s/></text:span></text:p>
      <text:p text:style-name="P334"><text:span text:style-name="T335">24.1.1</text:span><text:span text:style-name="T336">. su darbo ar tarnybos santykiais susijusios pajamos, įskaitant dienpinigius, butpinigius, maistpinigius ir kitas pajamas (išskyrus mokinių iki 21 metų, kurie mokosi pagal bendrojo ugdymo programą ir (ar) pagal profesinio mokymo programą pirmajai<text:s/></text:span><text:span text:style-name="T337">kvalifikacijai įsigyti, pajamas);</text:span></text:p>
      <text:p text:style-name="P338"><text:span text:style-name="T339">24.1.2</text:span><text:span text:style-name="T340">. autorinis atlyginimas, pajamos, gautos iš sporto veiklos, atlikėjo veiklos (išskyrus mokinių iki 21 metų, kurie mokosi pagal bendrojo ugdymo programą ir (ar) pagal profesinio mokymo programą pirmajai kvalifikac</text:span><text:span text:style-name="T341">ijai įgyti, pajamas);</text:span></text:p>
      <text:p text:style-name="P342"><text:span text:style-name="T343">24.1.3</text:span><text:span text:style-name="T344">. pensijos ir (ar) pensijų išmokos, šalpos išmokos (išskyrus slaugos ar priežiūros (pagalbos) išlaidų tikslines kompensacijas ir tikslinį priedą);</text:span></text:p>
      <text:p text:style-name="P345"><text:span text:style-name="T346">24.1.4</text:span><text:span text:style-name="T347">. dividendai;</text:span></text:p>
      <text:p text:style-name="P348"><text:span text:style-name="T349">24.1.5</text:span><text:span text:style-name="T350">. palūkanos;</text:span></text:p>
      <text:p text:style-name="P351"><text:span text:style-name="T352">24.1.6</text:span><text:span text:style-name="T353">. individualios įmon</text:span><text:span text:style-name="T354">ės savininko pajamos, gautos iš šios įmonės apmokestinto pelno;</text:span></text:p>
      <text:p text:style-name="P355"><text:span text:style-name="T356">24.1.7</text:span><text:span text:style-name="T357">. individualios veiklos pajamos, įskaitant pajamas, gautas verčiantis veikla pagal verslo liudijimą ir individualios veiklos vykdymo pažymą (išskyrus mokinių iki 21 metų, kurie mokos</text:span><text:span text:style-name="T358">i pagal bendrojo ugdymo programą ir (ar) pagal profesinio mokymo programą pirmajai kvalifikacijai įgyti, pajamas);</text:span></text:p>
      <text:p text:style-name="P359"><text:span text:style-name="T360">24.1.8</text:span><text:span text:style-name="T361">. pajamos iš žemės ūkio veiklos (išskyrus pajamas iš <text:s/>žemės ūkio naudmenų, kurių bendras plotas neviršija 1 hektaro);</text:span></text:p>
      <text:p text:style-name="P362"><text:span text:style-name="T363">24.1.9</text:span><text:span text:style-name="T364">. i</text:span><text:span text:style-name="T365">šmokos žemės ūkio veiklai;</text:span></text:p>
      <text:p text:style-name="P366"><text:span text:style-name="T367">24.1.10</text:span><text:span text:style-name="T368">. piniginės lėšos, gautos vaikui išlaikyti (alimentai ir išmokos iš Vaikų išlaikymo fondo);</text:span></text:p>
      <text:p text:style-name="P369"><text:span text:style-name="T370">24.1.11</text:span><text:span text:style-name="T371">. išeitinė išmoka, išmokama nutraukiant darbo sutartį;</text:span></text:p>
      <text:p text:style-name="P372"><text:span text:style-name="T373">24.1.12</text:span><text:span text:style-name="T374">. išeitinė išmoka atleidžiamam iš pareigų valstyb</text:span><text:span text:style-name="T375">ės tarnautojui;</text:span></text:p>
      <text:p text:style-name="P376"><text:span text:style-name="T377">24.1.13</text:span><text:span text:style-name="T378">. ligos, profesinės reabilitacijos, motinystės, tėvystės, motinystės (tėvystės) pašalpos, statutiniams valstybės tarnautojams (pareigūnams) ir krašto apsaugos sistemos kariams laikinojo nedarbingumo, nėštumo ir gimdymo atostogų,<text:s/></text:span><text:span text:style-name="T379">tėvystės atostogų ar vaiko priežiūros atostogų laikotarpiais mokamos išmokos;</text:span></text:p>
      <text:p text:style-name="P380"><text:span text:style-name="T381">24.1.14</text:span><text:span text:style-name="T382">. turtinės ar neturtinės žalos atlyginimas (įskaitant vienkartinę netekto darbingumo kompensaciją);</text:span></text:p>
      <text:p text:style-name="P383"><text:span text:style-name="T384">24.1.15</text:span><text:span text:style-name="T385">. gautos (negrąžintos) paskolos ar jų dalis (išskyrus pa</text:span><text:span text:style-name="T386">skolas ar jų dalis, įskaitomas į turtą, aukštųjų mokyklų studentams teikiamas valstybės paskolas arba valstybės remiamas paskolas, kreditus būstui atnaujinti (modernizuoti), jeigu daugiabučio namo butų savininkai įgyvendino ar įgyvendina valstybės ir (ar)<text:s/></text:span><text:span text:style-name="T387">savivaldybės remiamą daugiabučio namo atnaujinimo (modernizavimo) projektą, ir gautas (negrąžintas) paskolas nekilnojamajam turtui pirkti (statyti);</text:span></text:p>
      <text:p text:style-name="P388"><text:span text:style-name="T389">24.1.16</text:span><text:span text:style-name="T390">. gautos dovanų, paveldėtos, užsienyje ar iš užsienio valstybės gautos arba kitos faktiškai gaun</text:span><text:span text:style-name="T391">amos piniginės lėšos (išskyrus pinigines lėšas, kuriomis kompensuojamos patirtos ir dokumentais pagrįstos su visuomenei naudinga veikla <text:s/>(savanoriška veikla ir pan.) susijusios išlaidos, ir labdarą piniginėmis lėšomis).</text:span></text:p>
      <text:p text:style-name="P392"><text:span text:style-name="T393">24.1.17</text:span><text:span text:style-name="T394">. visų rūšių stipendijos<text:s/></text:span><text:span text:style-name="T395">(išskyrus stipendijas ir kitą materialinę paramą, teikiamą <text:s/>aukštųjų mokyklų pirmosios, antrosios pakopų, vientisųjų ir laipsnio nesuteikiančių <text:s/>studijų (išskyrus rezidentūros studijų studentus) studentams, studijuojantiems pagal dieninės, nuolatinės ar iš</text:span><text:span text:style-name="T396">tęstinės studijų formų programas (išskyrus asmenis, pakartotinai studijuojančius pagal tos pačios ar žemesnės pakopos studijų programas ir laipsnio nesuteikiančių studijų programas, jeigu daugiau kaip pusę tos studijų programos kreditų jie įgijo valstybės<text:s/></text:span><text:span text:style-name="T397">biudžeto lėšomis), ir stipendijas bei kitą<text:s/></text:span><text:soft-page-break/><text:span text:style-name="T398">materialinę paramą, teikiamą profesinio mokymo įstaigų mokiniams, kurie mokosi pagal profesinio mokymo programą pirmajai kvalifikacijai įgyti);</text:span></text:p>
      <text:p text:style-name="P399"><text:span text:style-name="T400">24.1.18</text:span><text:span text:style-name="T401">. turto pardavimo pajamos ( išskyrus pajamas, įskaitomas į</text:span><text:span text:style-name="T402"><text:s/>turtą);</text:span></text:p>
      <text:p text:style-name="P403"><text:span text:style-name="T404">24.1.19</text:span><text:span text:style-name="T405">. pajamos už kilnojamojo ir nekilnojamojo daikto nuomą;</text:span></text:p>
      <text:p text:style-name="P406"><text:span text:style-name="T407">24.1.20</text:span><text:span text:style-name="T408">. loterijų ar kitų žaidimų laimėjimai, prizai;</text:span></text:p>
      <text:p text:style-name="P409"><text:span text:style-name="T410">24.1.21</text:span><text:span text:style-name="T411">. socialinio pobūdžio pajamos (išskyrus vienkartines išmokas ir (ar) pašalpas, mokamas iš valstybės, Valstybini</text:span><text:span text:style-name="T412">o socialinio draudimo fondo ar savivaldybių biudžetų, ir darbdavio mokamas vienkartines išmokas ir (ar) pašalpas bei kas mėnesį gaunamas socialinio pobūdžio pajamas: transporto išlaidų kompensacijas neįgaliesiems; kompensacijas donorams; pagalbos pinigus,<text:s/></text:span><text:span text:style-name="T413">mokamus pagal Lietuvos Respublikos socialinių paslaugų įstatymą).</text:span></text:p>
      <text:p text:style-name="P414"><text:span text:style-name="T415">24.2</text:span><text:span text:style-name="T416">. Pagal kreipimosi dėl socialinės paramos mokiniams mėnesio pajamas, jei bent vieno iš bendrai gyvenančių asmenų arba vieno gyvenančio asmens pajamų šaltinis ar bendrai gyvenančių<text:s/></text:span><text:span text:style-name="T417">asmenų šeimos sudėtis, palyginti su 3 praėjusiais kalendoriniais mėnesiais, pasikeitė.</text:span></text:p>
      <text:p text:style-name="P418"><text:span text:style-name="T419">25</text:span><text:span text:style-name="T420">. Šios tvarkos 24.2 punkte nustatyta tvarka netaikoma, jei per 3 kalendorinius mėnesius, praėjusius iki kreipimosi dėl socialinės paramos mokiniams mėnesio, buvo</text:span><text:span text:style-name="T421"><text:s/>gauta vienkartinė išmoka (premija, vienkartinė netekto darbingumo kompensacija, išeitinė išmoka, išmokėta nutraukus darbo sutartį, išeitinė išmoka atleidžiamam iš pareigų valstybės tarnautojui ir kitos faktiškai gautos vienkartinės pajamos, išskyrus kompe</text:span><text:span text:style-name="T422">nsaciją už nepanaudotas atostogas) ar iš karto už du ir daugiau kalendorinių mėnesių išmokėtos kas mėnesį gaunamos išmokos.</text:span></text:p>
      <text:p text:style-name="P423"><text:span text:style-name="T424">26</text:span><text:span text:style-name="T425">. Jei kreipimosi dėl mokinių nemokamo maitinimo mėnesį bent vieno bendrai gyvenančių asmenų ar vieno gyvenančio asmens pajamų<text:s/></text:span><text:span text:style-name="T426">šaltinis ar bendrai gyvenančių asmenų sudėtis, palyginti su 3 praėjusiais kalendoriniais mėnesiais, pasikeitė, mokiniams iki kalendorinių metų ar mokslo metų pabaigos, ar vasaros atostogų metu mokyklose organizuojamose dieninėse vasaros poilsio stovyklose<text:s/></text:span><text:span text:style-name="T427">gavusiems nemokamą maitinimą, jis teikiamas, kol bus pateikta informacija apie pasikeitusias pajamas ir priimtas naujas sprendimas dėl nemokamo maitinimo skyrimo, bet ne ilgiau kaip du mėnesius nuo prašymo-paraiškos pateikimo dienos.<text:s/></text:span></text:p>
      <text:p text:style-name="P428"><text:span text:style-name="T429">27</text:span><text:span text:style-name="T430">. Jeigu bendrai</text:span><text:span text:style-name="T431"><text:s/>gyvenantys asmenys ar vienas gyvenantis asmuo gauna piniginę socialinę paramą pagal Piniginės socialinės paramos nepasiturintiems gyventojams įstatymą, bendrai gyvenančių asmenų ar vieno gyvenančio asmens pajamos socialinei paramai mokiniams gauti apskaič</text:span><text:span text:style-name="T432">iuojamos pagal pajamas, kurios paskutinį kartą buvo nurodytos skiriant piniginę socialinę paramą, įskaitant paskirtos socialinės pašalpos dydį, išskyrus papildomai paskirtos socialinės pašalpos dydį, ir neįskaitant būsto šildymo išlaidų, geriamojo vandens<text:s/></text:span><text:span text:style-name="T433">išlaidų ir karšto vandens išlaidų kompensacijų dydžio.</text:span></text:p>
      <text:p text:style-name="P434">Punkto pakeitimai:</text:p>
      <text:p text:style-name="P435"><text:span text:style-name="T436">Nr.<text:s/></text:span><text:a xlink:href="https://www.e-tar.lt/portal/legalAct.html?documentId=ec2d5c40996111e3bdd0a9c9ad8ce1bf" office:target-frame-name="_top" xlink:show="replace"><text:span text:style-name="T437">1-25</text:span></text:a><text:span text:style-name="T438">, 2014-01-27, paskelbta TAR 2014-02-19, i. k. 2014-01775</text:span></text:p>
      <text:p text:style-name="Normal"/>
      <text:p text:style-name="P439"><text:span text:style-name="T440">28</text:span><text:span text:style-name="T441">.<text:s/></text:span><text:span text:style-name="T442">Skaičiuojant bendrai gyvenančių asmenų pajamas, neįskaitomos jų globojamų ar rūpinamų vaikų pajamos. Vaikai, kuriems įstatymų nustatyta tvarka yra nustatyta globa ar rūpyba, į bendrai gyvenančių asmenų, kurie paskirti globėjais ar rūpintojais, sudėtį neįsk</text:span><text:span text:style-name="T443">aitomi. K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444">Punkto pakeitimai:</text:p>
      <text:p text:style-name="P445"><text:span text:style-name="T446">Nr.<text:s/></text:span><text:a xlink:href="https://www.e-tar.lt/portal/legalAct.html?documentId=ec2d5c40996111e3bdd0a9c9ad8ce1bf" office:target-frame-name="_top" xlink:show="replace"><text:span text:style-name="T447">1-25</text:span></text:a><text:span text:style-name="T448">, 2014-01-27, paskelbta TAR 2014-02-19, i. k. 2014-01775</text:span></text:p>
      <text:p text:style-name="Normal"/>
      <text:p text:style-name="P449"><text:span text:style-name="T450">29</text:span><text:span text:style-name="T451">. Darbo užmokestis, užmokestis už prastovas ne dėl darbuotojo kaltė</text:span><text:span text:style-name="T452">s, užmokestis už kasmetines atostogas, pensijos, pensijų išmokos, šalpos išmokos, kas mėnesį gaunamos išmokos ir (ar) pašalpos, ligos, profesinės reabilitacijos, motinystės, tėvystės, motinystės (tėvystės) pašalpos, statutiniams valstybės tarnautojams (par</text:span><text:span text:style-name="T453">eigūnams) ir krašto apsaugos sistemos kariams laikinojo nedarbingumo, nėštumo ir gimdymo atostogų, tėvystės atostogų ar vaiko priežiūros atostogų laikotarpiais mokamos išmokos, taip pat kitos kas mėnesį gaunamos pajamos įskaitomos į pajamas tų mėnesių, už<text:s/></text:span><text:span text:style-name="T454">kuriuos jos paskirtos, išskyrus 30 punkte numatytą atvejį.</text:span></text:p>
      <text:p text:style-name="P455"><text:span text:style-name="T456">30</text:span><text:span text:style-name="T457">. Darbo užmokestis, užmokestis už prastovas ne dėl darbuotojo kaltės, užmokestis už kasmetines atostogas, pensijos, pensijų išmokos, šalpos išmokos, kas mėnesį gaunamos išmokos ir (ar) <text:s/>pašal</text:span><text:span text:style-name="T458">pos, ligos, profesinės <text:s/>reabilitacijos, motinystės, tėvystės, motinystės (tėvystės) pašalpos, statutiniams valstybės tarnautojams (pareigūnams) ir krašto apsaugos sistemos kariams laikinojo nedarbingumo, nėštumo ir gimdymo atostogų, tėvystės atostogų ar va</text:span><text:span text:style-name="T459">iko priežiūros atostogų laikotarpiais mokamos išmokos, taip pat kitos kas mėnesį gaunamos pajamos, kurios buvo išmokėtos ne mažiau kaip vieną mėnesį pavėluotai, taip pat vienkartinės bei už du ar daugiau mėnesių iš karto išmokėtos kas mėnesį gaunamos pajam</text:span><text:span text:style-name="T460">os ir piniginės lėšos, gautos vaikui (įvaikiui) išlaikyti (alimentai), įskaitomos į pajamas tų mėnesių, kada jos buvo išmokėtos.</text:span></text:p>
      <text:p text:style-name="P461"><text:span text:style-name="T462">31</text:span><text:span text:style-name="T463">. Kai vienas iš tėvų vaikui (įvaikiui) ar vaikams (įvaikiams) išlaikyti gauna teismo priteistą konkrečią pinigų sumą, vid</text:span><text:span text:style-name="T464">utinė vaikui (įvaikiui) ar vaikams (įvaikiams) išlaikyti skirta suma per mėnesį apskaičiuojama gautą pinigų sumą padalijus iš mėnesių iki vaiko (įvaikio) pilnametystės skaičiaus.</text:span></text:p>
      <text:p text:style-name="P465"><text:span text:style-name="T466">32</text:span><text:span text:style-name="T467">. Pajamos iš žemės ūkio veiklos nustatomos pagal šios veiklos apskaitos</text:span><text:span text:style-name="T468"><text:s/>dokumentus. Jeigu tokių dokumentų nėra, vidutinės mėnesio pajamos apskaičiuojamos taikant Vyriausybės ar jos <text:s/>įgaliotos institucijos patvirtintus žemės ūkio veiklos pajamų, įvertintų pagal sąlygines išlaidas, normatyvus. Jeigu nėra galimybės nustatyti paj</text:span><text:span text:style-name="T469">amų pagal šiuos normatyvus arba žemės ūkio veikla nevykdoma, vidutinės mėnesio pajamos apskaičiuojamos taikant Vyriausybės ar jos įgaliotos institucijos nustatytą pajamų normą hektarui žemės ūkio naudmenų.</text:span></text:p>
      <text:p text:style-name="P470"/>
      <text:p text:style-name="P471"><text:span text:style-name="T472">VII</text:span><text:span text:style-name="T473">.<text:s/></text:span><text:span text:style-name="T474">KREIPIMASIS DĖL SOCIALINĖS PARAMOS MOK</text:span><text:span text:style-name="T475">INIAMS SKYRIMO</text:span></text:p>
      <text:p text:style-name="P476"/>
      <text:p text:style-name="P477"><text:span text:style-name="T478">33</text:span><text:span text:style-name="T479">. Pareiškėjas dėl socialinės paramos mokiniams kreipiasi į deklaruotos arba gyvenamosios vietos (jei gyvenamoji vieta nedeklaruota) seniūnijų socialinius darbuotojus ir:</text:span></text:p>
      <text:p text:style-name="P480"><text:span text:style-name="T481">33.1</text:span><text:span text:style-name="T482">. pateikia asmens tapatybę patvirtinantį dokumentą ir užpi</text:span><text:span text:style-name="T483">ldo Prašymą-paraišką <text:s/>socialinei paramai gauti, patvirtintą Lietuvos Respublikos socialinės apsaugos ministro 2011-12-29 įsakymo Nr. A1-563 „Dėl Lietuvos Respublikos socialinės apsaugos ir darbo ministro 2005 m. birželio 27 d. įsakymo „Dėl kai kurių social</text:span><text:span text:style-name="T484">inei paramai gauti reikalingų formų pavirtinimo“ pakeitimo“ (Žin., 2011, Nr.</text:span><text:a xlink:href="https://www.e-tar.lt/portal/lt/legalAct/TAR.54BD8E72DE45" office:target-frame-name="_blank" xlink:show="new"><text:span text:style-name="T485">164-7829</text:span></text:a><text:span text:style-name="T486">) 1.6 punktu, nurodo duomenis apie save ir bendrai gyvenančius asmenis, veiklos pobūdį;</text:span></text:p>
      <text:p text:style-name="P487"><text:span text:style-name="T488">33.2</text:span><text:span text:style-name="T489">. pateikia savo ir suaugusių bendrai gyvenančių asmenų pažymas apie šios tvarkos <text:s/>24.1 punkte nurodytas pajamas, išskyrus nurodytas 24.1.3, 24.1.9 punktuose ir socialinio pobūdžio pajamas, gautas per 3 praėjusius mėnesius iki mėnesio, nuo kurio sk</text:span><text:span text:style-name="T490">iriama socialinė parama mokiniams, arba, jei pajamų šaltinis yra pasikeitęs, pajamas to mėnesio, nuo kurio prašoma skirti socialinę paramą. Visų prašyme-paraiškoje pateiktų duomenų teisingumą pareiškėjas patvirtina savo parašu.</text:span></text:p>
      <text:p text:style-name="P491"><text:span text:style-name="T492">34</text:span><text:span text:style-name="T493">. Pareiškėjui<text:s/></text:span><text:span text:style-name="T494">nereikia pateikti duomenų, kuriuos savivaldybė gauna iš valstybės ir žinybinių registrų bei valstybės informacinių sistemų.</text:span></text:p>
      <text:p text:style-name="P495"><text:span text:style-name="T496">35</text:span><text:span text:style-name="T497">. Kad mokinys gautų nemokamą maitinimą nuo mokslo metų pradžios ir paramą mokinio reikmenims įsigyti, pareiškėjas gali kreipti</text:span><text:span text:style-name="T498">s nuo tų metų liepos 1 dienos. Kad mokinys gautų nemokamą maitinimą vasaros atostogų metu mokykloje organizuojamoje dieninėje vasaros poilsio stovykloje, pareiškėjas gali kreiptis nuo kalendorinių metų gegužės 1 dienos, išskyrus šios tvarkos 23 punkte nust</text:span><text:span text:style-name="T499">atytus atvejus, kai atskiras prašymas nereikalingas. Dėl paramos mokinio reikmenims įsigyti pareiškėjas gali kreiptis iki kalendorinių metų spalio 5 dienos.</text:span></text:p>
      <text:p text:style-name="P500">Punkto pakeitimai:</text:p>
      <text:p text:style-name="P501"><text:span text:style-name="T502">Nr.<text:s/></text:span><text:a xlink:href="https://www.e-tar.lt/portal/legalAct.html?documentId=ec2d5c40996111e3bdd0a9c9ad8ce1bf" office:target-frame-name="_top" xlink:show="replace"><text:span text:style-name="T503">1-25</text:span></text:a><text:span text:style-name="T504">, 2014-01-27, paskelbta TAR 2014-02-19, i. k. 2014-01775</text:span></text:p>
      <text:p text:style-name="Normal"/>
      <text:p text:style-name="P505"><text:span text:style-name="T506">36</text:span><text:span text:style-name="T507">. Jei kreipimosi dėl socialinės paramos mokiniams metu bendrai gyvenantys <text:s/>asmenys ar vienas</text:span><text:span text:style-name="T508"><text:s/>gyvenantis asmuo gauna piniginę socialinę paramą pagal Piniginės socialinės paramos nepasiturintiems gyventojams įstatymą, pareiškėjas <text:s/>pateikia seniūnijų socialiniams darbuotojams laisvos formos prašymą socialinei paramai mokiniams gauti .</text:span></text:p>
      <text:p text:style-name="P509"><text:span text:style-name="T510">37</text:span><text:span text:style-name="T511">. Jei so</text:span><text:span text:style-name="T512">cialinė parama mokiniui būtina ir mokinio tėvai, globėjai (rūpintojai) nesikreipia dėl socialinės paramos mokiniams, mokykla apie tai raštu informuoja mokinio deklaruotos<text:s/></text:span><text:soft-page-break/><text:span text:style-name="T513">gyvenamosios vietos savivaldybės administraciją ir pateikia turimą informaciją, reika</text:span><text:span text:style-name="T514">lingą socialinei paramai mokiniams skirti. Tokiu atveju šios paramos prašo mokykla.</text:span></text:p>
      <text:p text:style-name="P515"><text:span text:style-name="T516">38</text:span><text:span text:style-name="T517">. Seniūnijų socialiniai darbuotojai, gavę pareiškėjų prašymus-paraiškas ir dokumentus, reikalingus socialinei paramai mokiniams gauti bei surinkę kitus dokumentus, es</text:span><text:span text:style-name="T518">ančius seniūnijos duomenų bazėje, įvertina bendrai gyvenančių asmenų ar vieno gyvenančio asmens pajamas ir visus dokumentus pateikia Marijampolės savivaldybės administracijos Socialinių reikalų departamento Piniginės paramos skyriaus darbuotojui, atsakinga</text:span><text:span text:style-name="T519">m už socialinę paramą mokiniams.</text:span></text:p>
      <text:p text:style-name="P520">Punkto pakeitimai:</text:p>
      <text:p text:style-name="P521"><text:span text:style-name="T522">Nr.<text:s/></text:span><text:a xlink:href="https://www.e-tar.lt/portal/legalAct.html?documentId=ec2d5c40996111e3bdd0a9c9ad8ce1bf" office:target-frame-name="_top" xlink:show="replace"><text:span text:style-name="T523">1-25</text:span></text:a><text:span text:style-name="T524">, 2014-01-27, paskelbta TAR 2014-02-19, i. k. 2014-01775</text:span></text:p>
      <text:p text:style-name="Normal"/>
      <text:p text:style-name="P525"><text:span text:style-name="T526">39</text:span><text:span text:style-name="T527">. Marijampolės savivaldybės admini</text:span><text:span text:style-name="T528">stracijos Socialinių reikalų departamento Piniginės paramos skyriaus darbuotojas, atsakingas už socialinę paramą mokiniams, remdamasis seniūnijų pateiktais dokumentais ir surinkęs dokumentus, esančius savivaldybės administracijos duomenų bazėje, atspausdin</text:span><text:span text:style-name="T529">a išvadą dėl teisės į socialinę paramą mokiniams ir paruošia Administracijos direktoriaus įsakymo dėl socialinės paramos mokiniams skyrimo projektą.</text:span></text:p>
      <text:p text:style-name="P530">Punkto pakeitimai:</text:p>
      <text:p text:style-name="P531"><text:span text:style-name="T532">Nr.<text:s/></text:span><text:a xlink:href="https://www.e-tar.lt/portal/legalAct.html?documentId=ec2d5c40996111e3bdd0a9c9ad8ce1bf" office:target-frame-name="_top" xlink:show="replace"><text:span text:style-name="T533">1-25</text:span></text:a><text:span text:style-name="T534">, 2014-01-27, paskelbta TAR 2014-02-19, i. k. 2014-01775</text:span></text:p>
      <text:p text:style-name="Normal"/>
      <text:p text:style-name="P535"><text:span text:style-name="T536">VIII</text:span><text:span text:style-name="T537">.<text:s/></text:span><text:span text:style-name="T538">SOCIALINĖS PARAMOS MOKINIAMS SKYRIMAS</text:span></text:p>
      <text:p text:style-name="P539"/>
      <text:p text:style-name="P540"><text:span text:style-name="T541">40</text:span><text:span text:style-name="T542">. Sprendimą dėl socialinės paramos mokiniams (toliau-sprendimas) skyrimo priima Marijampolės savivaldybės administracijos direktorius savo įsakymu. <text:s/></text:span></text:p>
      <text:p text:style-name="P543"><text:span text:style-name="T544">41</text:span><text:span text:style-name="T545">. Mokiniams nemokamas maitinimas skiriamas:</text:span></text:p>
      <text:p text:style-name="P546"><text:span text:style-name="T547">41.1</text:span><text:span text:style-name="T548">. nuo mokslo metų pradžios iki mokslo metų pabaigo</text:span><text:span text:style-name="T549">s;</text:span></text:p>
      <text:p text:style-name="P550"><text:span text:style-name="T551">41.2</text:span><text:span text:style-name="T552">. pateikus prašymą-paraišką (prašymą) mokslo metais– nuo informacijos apie priimtą sprendimą dėl socialinės paramos mokiniams gavimo mokykloje kitos dienos iki kalendorinių metų arba mokslo metų pabaigos;</text:span></text:p>
      <text:p text:style-name="P553"><text:span text:style-name="T554">41.3</text:span><text:span text:style-name="T555">. vasaros atostogų metu mokyklos</text:span><text:span text:style-name="T556">e organizuojamose dieninėse vasaros poilsio stovyklose, jei paskutinį mokslo metų mėnesį mokinys turėjo teisę gauti nemokamą maitinimą pagal šios tvarkos 21 ar 22 punktą, be atskiro prašymo nuo mokykloje organizuojamos dieninės vasaros poilsio stovyklos pr</text:span><text:span text:style-name="T557">adžios. Kai teisė gauti nemokamą maitinimą pagal šios tvarkos 21 ar 22 punktą atsirado vėliau, vasaros atostogų metu mokyklose organizuojamose dieninėse vasaros poilsio stovyklose nemokamas maitinimas skiriamas pagal pareiškėjo prašymą nuo informacijos api</text:span><text:span text:style-name="T558">e priimtą sprendimą dėl socialinės paramos mokiniams gavimo mokykloje kitos dienos.<text:s/></text:span></text:p>
      <text:p text:style-name="P559"><text:span text:style-name="T560">42</text:span><text:span text:style-name="T561">. Parama mokinio reikmenims įsigyti skiriama iki prasidedant mokslo metams arba mokslo metų pradžioje, bet ne ilgiau kaip iki spalio 20 d.<text:s/></text:span></text:p>
      <text:p text:style-name="P562"><text:span text:style-name="T563">43</text:span><text:span text:style-name="T564">. Sprendimas dėl<text:s/></text:span><text:span text:style-name="T565">socialinės paramos mokiniams skyrimo priimamas ne vėliau kaip per 10 darbo dienų nuo prašymo-paraiškos (prašymo) ir visų reikalingų dokumentų gavimo dienos (tuo atveju, kai pareiškėjas yra mokykla, - nuo raštu pateiktos informacijos gavimo dienos). Marijam</text:span><text:span text:style-name="T566">polės savivaldybės administracijos Socialinių reikalų departamento Piniginės paramos skyrius ne vėliau kaip per 3 darbo dienas apie priimtą sprendimą raštu informuoja mokyklas ir pateikia sprendimo kopiją.</text:span></text:p>
      <text:p text:style-name="P567">Punkto pakeitimai:</text:p>
      <text:p text:style-name="P568"><text:span text:style-name="T569">Nr.<text:s/></text:span><text:a xlink:href="https://www.e-tar.lt/portal/legalAct.html?documentId=ec2d5c40996111e3bdd0a9c9ad8ce1bf" office:target-frame-name="_top" xlink:show="replace"><text:span text:style-name="T570">1-25</text:span></text:a><text:span text:style-name="T571">, 2014-01-27, paskelbta TAR 2014-02-19, i. k. 2014-01775</text:span></text:p>
      <text:p text:style-name="Normal"/>
      <text:p text:style-name="P572"><text:span text:style-name="T573">44</text:span><text:span text:style-name="T574">. Pareiškėjas dėl socialinės paramos mokiniams skyrimo informuojamas ne vėliau kaip per 5 darbo dienas nuo sprendimo<text:s/></text:span><text:span text:style-name="T575">priėmimo dienos. Jei socialinė parama mokiniui neskiriama, nurodoma neskyrimo priežastis ir sprendimo apskundimo tvarka. Pareiškėjo pateikti dokumentai jam grąžinami, o Marijampolės savivaldybės administracijos Socialinių reikalų departamento Piniginės par</text:span><text:span text:style-name="T576">amos skyriuje paliekamos šių dokumentų kopijos.</text:span></text:p>
      <text:p text:style-name="P577">Punkto pakeitimai:</text:p>
      <text:p text:style-name="P578"><text:span text:style-name="T579">Nr.<text:s/></text:span><text:a xlink:href="https://www.e-tar.lt/portal/legalAct.html?documentId=ec2d5c40996111e3bdd0a9c9ad8ce1bf" office:target-frame-name="_top" xlink:show="replace"><text:span text:style-name="T580">1-25</text:span></text:a><text:span text:style-name="T581">, 2014-01-27, paskelbta TAR 2014-02-19, i. k. 2014-01775</text:span></text:p>
      <text:p text:style-name="Normal"/>
      <text:p text:style-name="P582"><text:span text:style-name="T583">45</text:span><text:span text:style-name="T584">. Nustačius, kad,<text:s/></text:span><text:span text:style-name="T585">per laikotarpį, kurį mokiniui teikiama socialinė parama mokiniams, pasikeitus aplinkybėms, mokinys nebetenka teisės į šią paramą arba pareiškėjas yra pateikęs neteisingus duomenis apie gaunamas pajamas, bendrai gyvenančius asmenis ar kitus duomenis, reikal</text:span><text:span text:style-name="T586">ingus socialinei paramai mokiniui skirti, priimamas sprendimas dėl socialinės paramos mokiniams nutraukimo ir jis pateikiamas mokykloms ne vėliau kaip per 3 darbo dienas nuo šio sprendimo priėmimo dienos. Socialinė parama mokiniui neteikiama nuo kitos dien</text:span><text:span text:style-name="T587">os po sprendimo dėl socialinės paramos mokiniams nutraukimo mokykloje gavimo.</text:span></text:p>
      <text:p text:style-name="P588"/>
      <text:p text:style-name="P589"><text:span text:style-name="T590">IX</text:span><text:span text:style-name="T591">.<text:s/></text:span><text:span text:style-name="T592">Lėšų poreikio SOCIALINEI PARAMAI MOKINIAMS nustatymas</text:span></text:p>
      <text:p text:style-name="P593"/>
      <text:p text:style-name="P594"><text:span text:style-name="T595">46</text:span><text:span text:style-name="T596">. Marijampolės savivaldybės administracijos Finansų ir biudžeto departamento Finansų skyrius lėšų poreikį įsigytiems produktams, mokinio reikmenims ir socialinės paramos mokiniams administravimo išlaidoms finansuoti nustato vadovaudamasis Vyriausybės ar jo</text:span><text:span text:style-name="T597">s įgaliotos institucijos patvirtinta Valstybinėms (perduotoms savivaldybėms) funkcijoms atlikti skirtų lėšų apskaičiavimo metodika.<text:s/></text:span></text:p>
      <text:p text:style-name="P598"><text:span text:style-name="T599">47</text:span><text:span text:style-name="T600">. Marijampolės savivaldybės administracijos Finansų ir biudžeto departamento Finansų skyrius lėšų poreikį patiekalų g</text:span><text:span text:style-name="T601">amybos išlaidoms nustato vadovaudamasis Marijampolės savivaldybės administracijos direktoriaus patvirtinta lėšų poreikio planavimo ir paskirstymo mokykloms metodika.</text:span></text:p>
      <text:p text:style-name="P602"/>
      <text:p text:style-name="P603"><text:span text:style-name="T604">X</text:span><text:span text:style-name="T605">.<text:s/></text:span><text:span text:style-name="T606">Socialinę paramą MOKINIAMS Administruojančių institucijų pareigos ir teisės</text:span></text:p>
      <text:p text:style-name="P607"/>
      <text:p text:style-name="P608"><text:span text:style-name="T609">4</text:span><text:span text:style-name="T610">8</text:span><text:span text:style-name="T611">. Marijampolės savivaldybės administracijos Socialinių reikalų departamento Piniginės paramos skyrius, mokyklos, seniūnijų socialiniai darbuotojai gavę informaciją apie pasikeitusias aplinkybes, turinčias įtakos socialinei paramai mokiniams gauti, ar ki</text:span><text:span text:style-name="T612">lus įtarimui, kad pateikta neteisinga informacija arba ji yra nuslėpta, apie tai informuoja Marijampolės savivaldybės administracijos Socialinių reikalų departamento Piniginės paramos skyriaus darbuotoją, atsakingą už socialinę paramą mokiniams.</text:span></text:p>
      <text:p text:style-name="P613">Punkto pakeitimai:</text:p>
      <text:p text:style-name="P614"><text:span text:style-name="T615">Nr.<text:s/></text:span><text:a xlink:href="https://www.e-tar.lt/portal/legalAct.html?documentId=ec2d5c40996111e3bdd0a9c9ad8ce1bf" office:target-frame-name="_top" xlink:show="replace"><text:span text:style-name="T616">1-25</text:span></text:a><text:span text:style-name="T617">, 2014-01-27, paskelbta TAR 2014-02-19, i. k. 2014-01775</text:span></text:p>
      <text:p text:style-name="Normal"/>
      <text:p text:style-name="P618"><text:span text:style-name="T619">49</text:span><text:span text:style-name="T620">. Marijampolės savivaldybės administracija:</text:span></text:p>
      <text:p text:style-name="P621"><text:span text:style-name="T622">49.1</text:span><text:span text:style-name="T623">. atsako už valstybės ir sa</text:span><text:span text:style-name="T624">vo biudžeto lėšų, skiriamų šiam įstatymui įgyvendinti, tikslingą panaudojimą;</text:span></text:p>
      <text:p text:style-name="P625"><text:span text:style-name="T626">49.2</text:span><text:span text:style-name="T627">. nustato produktams įsigyti skiriamų lėšų dydį, vadovaudamasi šios tvarkos 13 punktu;</text:span></text:p>
      <text:p text:style-name="P628"><text:span text:style-name="T629">49.3</text:span><text:span text:style-name="T630">. teikia Socialinės apsaugos ir darbo ministerijai duomenis apie pagrįstą v</text:span><text:span text:style-name="T631">alstybės biudžeto lėšų, reikalingų šiam įstatymui įgyvendinti, poreikį, vadovaudamosi Vyriausybės ar jos įgaliotos institucijos patvirtinta duomenų apie valstybės biudžeto lėšų poreikį socialinei paramai mokiniams teikimo tvarka;<text:s/></text:span></text:p>
      <text:p text:style-name="P632"><text:span text:style-name="T633">49.4</text:span><text:span text:style-name="T634">. renka ir kaupia</text:span><text:span text:style-name="T635"><text:s/>duomenis apie suteiktą socialinę paramą mokiniams, analizuoja duomenis apie remiamus mokinius ir lėšų panaudojimą mokyklose, laiku apskaičiuoja papildomai reikalingas ar numatomas nepanaudoti einamaisiais metais lėšas;<text:s/></text:span></text:p>
      <text:p text:style-name="P636"><text:span text:style-name="T637">49.5</text:span><text:span text:style-name="T638">. teikia Socialinės apsaugo</text:span><text:span text:style-name="T639">s ir darbo ministerijai duomenis apie suteiktą socialinę paramą mokiniams, vadovaudamosi Vyriausybės ar jos įgaliotos institucijos patvirtinta duomenų apie suteiktą socialinę paramą mokiniams teikimo tvarka, ir, jei reikia, kitą informaciją;<text:s/></text:span></text:p>
      <text:p text:style-name="P640"><text:span text:style-name="T641">49.6</text:span><text:span text:style-name="T642">. tikrina pareiškėjo pateiktą informaciją, turinčią įtakos teisei į socialinę paramą <text:s/>mokiniams;</text:span></text:p>
      <text:p text:style-name="P643"><text:span text:style-name="T644">49.7</text:span><text:span text:style-name="T645">. esant šios tvarkos 22 ir 37 punktuose nustatytoms aplinkybėms ar kilus įtarimui, kad <text:s/>pateikta neteisinga informacija, tikrina bendrai gyvenančių <text:s/>as</text:span><text:span text:style-name="T646">menys ar vieno gyvenančio asmens gyvenimo sąlygas ir surašo buities ir gyvenimo sąlygų patikrinimo aktą. Tokiais atvejais šis aktas yra vienas iš dokumentų teisei į socialinę paramą mokiniams nustatyti;</text:span></text:p>
      <text:p text:style-name="P647"><text:span text:style-name="T648">49.8</text:span><text:span text:style-name="T649">. sudaro mokinio reikmenų rinkinius;</text:span></text:p>
      <text:p text:style-name="P650"><text:span text:style-name="T651">49.9</text:span><text:span text:style-name="T652">. patikrinus bendrai gyvenančių asmenys ar vieno gyvenančio asmens gyvenimo sąlygas ir surašius buities ir gyvenimo sąlygų patikrinimo aktą, skiria nemokamą maitinimą šios tvarkos 22 punkte numatytais atvejais.<text:s/></text:span></text:p>
      <text:p text:style-name="P653"><text:span text:style-name="T654">50</text:span><text:span text:style-name="T655">. Šios tvarkos 22.2 punkte nustatyta</text:span><text:span text:style-name="T656">is atvejais gali būti panaudojama iki 2 procentų 15.1, 15.2 ir 15.3 punktuose numatytoms išlaidoms finansuoti skirtų valstybės biudžeto lėšų.</text:span></text:p>
      <text:p text:style-name="P657"/>
      <text:p text:style-name="P658"><text:span text:style-name="T659">XI</text:span><text:span text:style-name="T660">.<text:s/></text:span><text:span text:style-name="T661">SOCIALINĖS PARAMOS MOKINIAMS APSKAITA</text:span></text:p>
      <text:p text:style-name="P662"/>
      <text:p text:style-name="P663"><text:span text:style-name="T664">51</text:span><text:span text:style-name="T665">. Apie panaudotas lėšas mokyklos atsiskaito Marijampolės savivaldybės administracijos Finansų ir biudžeto departamento Finansų skyriui pagal Marijampolės savivaldybės administracijos direktoriaus patvirtintą lėšų poreikio planavimo ir paskirstymo mokykloms</text:span><text:span text:style-name="T666"><text:s/>metodiką.<text:s/></text:span></text:p>
      <text:p text:style-name="P667"><text:span text:style-name="T668">52</text:span><text:span text:style-name="T669">. Mokyklos, pasibaigus kiekvienam kalendorinių metų ketvirčiui, iki kito ketvirčio pirmojo mėnesio 15 d. teikia informaciją Marijampolės savivaldybės administracijos Finansų ir biudžeto departamento Finansų skyriui vadovaujantis Duomenų a</text:span><text:span text:style-name="T670">pie suteiktą socialinę paramą mokiniams teikimo tvarkos aprašu, patvirtintu Socialinės apsaugos ir darbo ministro 2006-10-12 įsakymu Nr. A1-283 „Dėl teisės aktų, numatytų Lietuvos respublikos socialinės paramos mokiniams įstatyme, patvirtinimo“ (Žin. 2006,</text:span><text:span text:style-name="T671"><text:s/>Nr. 111-4237; 2007, Nr.29-1059; 2010, Nr. 9-452).</text:span></text:p>
      <text:p text:style-name="P672"><text:span text:style-name="T673">53</text:span><text:span text:style-name="T674">. Mokyklos iki rugsėjo 20 d. teikia informaciją Marijampolės savivaldybės administracijos Finansų ir biudžeto departamento Finansų skyriui apie numatomas nepanaudoti einamųjų metų Valstybės biudžeto<text:s/></text:span><text:span text:style-name="T675">lėšas.</text:span></text:p>
      <text:p text:style-name="P676"/>
      <text:p text:style-name="P677"><text:span text:style-name="T678">XII</text:span><text:span text:style-name="T679">.<text:s/></text:span><text:span text:style-name="T680">INFORMACIJOS TEIKIMAS</text:span></text:p>
      <text:p text:style-name="P681"/>
      <text:p text:style-name="P682"><text:span text:style-name="T683">54</text:span><text:span text:style-name="T684">. Lietuvos Respublikos valstybės ir savivaldybių institucijos, įstaigos bei kiti juridiniai asmenys savivaldybės administracijos <text:s/>prašymu <text:s/>privalo nemokamai teikti informaciją, reikalingą socialinei paramai m</text:span><text:span text:style-name="T685">okiniams skirti.</text:span></text:p>
      <text:p text:style-name="P686"><text:span text:style-name="T687">55</text:span><text:span text:style-name="T688">. Juridiniai ir fiziniai asmenys per 10 darbo dienų nuo pareiškėjo, kuris kreipiasi dėl socialinės paramos mokiniams skyrimo, prašymo gavimo dienos turi šiam pareiškėjui nemokamai pateikti jo prašomus dokumentus, reikalingus teisei į</text:span><text:span text:style-name="T689"><text:s/>socialinę paramą mokiniams nustatyti.</text:span></text:p>
      <text:p text:style-name="P690"/>
      <text:p text:style-name="P691"><text:span text:style-name="T692">XIII</text:span><text:span text:style-name="T693">.<text:s/></text:span><text:span text:style-name="T694">PAREIŠKĖJO PAREIGOS</text:span></text:p>
      <text:p text:style-name="P695"/>
      <text:p text:style-name="P696"><text:span text:style-name="T697">56</text:span><text:span text:style-name="T698">. Pareiškėjas privalo:</text:span></text:p>
      <text:p text:style-name="P699"><text:span text:style-name="T700">56.1</text:span><text:span text:style-name="T701">. pateikti visą teisingą informaciją, reikalingą teisei į socialinę paramą mokiniams nustatyti;</text:span></text:p>
      <text:p text:style-name="P702"><text:span text:style-name="T703">56.2</text:span><text:span text:style-name="T704">. informuoti apie pasikeitusias aplinkybes,<text:s/></text:span><text:span text:style-name="T705">turinčias įtakos teisei į socialinę paramą mokiniams;</text:span></text:p>
      <text:p text:style-name="P706"><text:span text:style-name="T707">56.3</text:span><text:span text:style-name="T708">. sudaryti seniūnijų socialiniams darbuotojams, Marijampolės savivaldybės administracijos Socialinių reikalų departamento Piniginės paramos skyriaus atsakingiems darbuotojams galimybę tikrinti b</text:span><text:span text:style-name="T709">endrai gyvenančių asmenų ar vieno gyvenančios asmens gyvenimo sąlygas ir surašyti buities ir gyvenimo sąlygų patikrinimo aktą.</text:span></text:p>
      <text:p text:style-name="P710">Punkto pakeitimai:</text:p>
      <text:p text:style-name="P711"><text:span text:style-name="T712">Nr.<text:s/></text:span><text:a xlink:href="https://www.e-tar.lt/portal/legalAct.html?documentId=ec2d5c40996111e3bdd0a9c9ad8ce1bf" office:target-frame-name="_top" xlink:show="replace"><text:span text:style-name="T713">1-25</text:span></text:a><text:span text:style-name="T714">,<text:s/></text:span><text:span text:style-name="T715">2014-01-27, paskelbta TAR 2014-02-19, i. k. 2014-01775</text:span></text:p>
      <text:p text:style-name="Normal"/>
      <text:p text:style-name="P716"><text:span text:style-name="T717">XIV</text:span><text:span text:style-name="T718">.<text:s/></text:span><text:span text:style-name="T719">NETEISĖTAI GAUTOS SOCIALINĖS PARAMOS MOKINIAMS IŠIEŠKOJIMAS</text:span></text:p>
      <text:p text:style-name="P720"/>
      <text:p text:style-name="P721"><text:span text:style-name="T722">57</text:span><text:span text:style-name="T723">. Pareiškėjas, nuslėpęs ar pateikęs neteisingus duomenis, reikalingus socialinei paramai mokiniams gauti, ir dėl to nete</text:span><text:span text:style-name="T724">isėtai ją gavęs, privalo Marijampolės savivaldybės administracijos Finansų ir biudžeto departamento Finansų skyriui grąžinti neteisėtai gautos socialinės paramos mokiniams dydžio pinigines lėšas. Neteisėtai gautos ir negrąžintos socialinės paramos mokiniam</text:span><text:span text:style-name="T725">s lėšos išieškomos įstatymų nustatyta tvarka.</text:span></text:p>
      <text:p text:style-name="P726"><text:span text:style-name="T727">58</text:span><text:span text:style-name="T728">. Dėl Marijampolės savivaldybės administracijos kaltės neteisėtai suteiktos socialinės paramos mokiniams dydžio piniginės lėšos išieškomos teisės aktų nustatyta.</text:span></text:p>
      <text:p text:style-name="P729"/>
      <text:p text:style-name="P730"><text:span text:style-name="T731">XV</text:span><text:span text:style-name="T732">.<text:s/></text:span><text:span text:style-name="T733">SPRENDIMŲ DĖL SOCIALINĖS PARAMO</text:span><text:span text:style-name="T734">S MOKINIAMS SKYRIMO APSKUNDIMAS</text:span></text:p>
      <text:p text:style-name="P735"/>
      <text:p text:style-name="P736"><text:span text:style-name="T737">59</text:span><text:span text:style-name="T738">. Sprendimas dėl socialinės paramos mokiniams skyrimo gali būti skundžiamas Lietuvos Respublikos administracinių bylų teisenos įstatymo nustatyta tvarka</text:span></text:p>
      <text:p text:style-name="P739"/>
      <text:p text:style-name="P740"><text:span text:style-name="T741">______________________</text:span></text:p>
      <text:p text:style-name="P742"/>
      <text:p text:style-name="P743"/>
      <text:soft-page-break/>
      <text:p text:style-name="P744">PATVIRTINTA</text:p>
      <text:p text:style-name="P745">Marijampolės<text:s/>savivaldybės tarybos</text:p>
      <text:p text:style-name="P746">2012-01-30 <text:s text:c="2"/>sprendimu Nr. 1-377</text:p>
      <text:p text:style-name="P747"/>
      <text:p text:style-name="P748"><text:span text:style-name="T749">MOKINIŲ NEMOKAMO MAITINIMO MARIJAMPOLĖS SAVIVALDYBĖS IR SAVIVALDYBĖS TERITORIJOJE ĮSTEIGTOSE NEVALSTYBINĖSE MOKYKLOSE TVARKA</text:span></text:p>
      <text:p text:style-name="P750"/>
      <text:p text:style-name="P751"><text:span text:style-name="T752">I</text:span><text:span text:style-name="T753">.<text:s/></text:span><text:span text:style-name="T754">BENDROSIOS NUOSTATOS</text:span></text:p>
      <text:p text:style-name="P755"/>
      <text:p text:style-name="P756"><text:span text:style-name="T757">1</text:span><text:span text:style-name="T758">. Mokinių nemokamo maitinimo Marijampolės savivaldybės ir<text:s/></text:span><text:span text:style-name="T759">savivaldybės teritorijoje įsteigtose nevalstybinėse</text:span><text:span text:style-name="T760"><text:s/></text:span><text:span text:style-name="T761">mokyklose tvarka (toliau – Tvarka) nustato nemokamo maitinimo mokiniams skyrimo sąlygas ir organizavimą Marijampolės savivaldybės ir savivaldybės<text:s/></text:span><text:span text:style-name="T762">teritorijoje įsteigtose nevalstybinėse mokyklose.</text:span></text:p>
      <text:p text:style-name="P763"><text:span text:style-name="T764">2</text:span><text:span text:style-name="T765">. Ši tvarka yra taikoma mokiniams, kurie mokosi bendrojo ugdymo mokyklose, profesinio <text:s/>mokymo įstaigose, ikimokyklinio ugdymo mokyklose ar pas kitą švietimo teikėją (išskyrus laisvąjį mokytoją) (toliau</text:span><text:span text:style-name="T766"><text:s/>- mokykla) pagal bendrojo ugdymo programas, įregistruotas Studijų, mokymo programų ir kvalifikacijų registre, ar priešmokyklinio ugdymo programą.</text:span><text:s/></text:p>
      <text:p text:style-name="P767">Punkto pakeitimai:</text:p>
      <text:p text:style-name="P768"><text:span text:style-name="T769">Nr.<text:s/></text:span><text:a xlink:href="https://www.e-tar.lt/portal/legalAct.html?documentId=76dff850bbd311e38766a859941f6073" office:target-frame-name="_top" xlink:show="replace"><text:span text:style-name="T770">1-129</text:span></text:a><text:span text:style-name="T771">, 2014-03-31, paskelbta TAR 2014-04-04, i. k. 2014-04104</text:span></text:p>
      <text:p text:style-name="Normal"/>
      <text:p text:style-name="P772"><text:span text:style-name="T773">II</text:span><text:span text:style-name="T774">.<text:s/></text:span><text:span text:style-name="T775">MOKINIŲ NEMOKAMO MAITINIMO ORGANIZAVIMAS</text:span></text:p>
      <text:p text:style-name="P776"/>
      <text:p text:style-name="P777"><text:span text:style-name="T778">3</text:span><text:span text:style-name="T779">. Mokykloje mokinių nemokamą maitinimą, vadovaudamasis Marijampolės savivaldybės tarybos nustatyta Kreipimosi dėl<text:s/></text:span><text:span text:style-name="T780">socialinės paramos mokiniams tvarka, organizuoja mokyklos direktorius arba jo paskirtas atsakingas asmuo.</text:span></text:p>
      <text:p text:style-name="P781"><text:span text:style-name="T782">4</text:span><text:span text:style-name="T783">. Mokyklos direktorius nustato Mokyklos mokinių nemokamo maitinimo tvarką.</text:span></text:p>
      <text:p text:style-name="P784"><text:span text:style-name="T785">5</text:span><text:span text:style-name="T786">. Mokyklos direktorius užtikrina, kad teikiama maitinimo paslauga</text:span><text:span text:style-name="T787"><text:s/>būtų kokybiška ir atitiktų higienos reikalavimus.<text:s/></text:span></text:p>
      <text:p text:style-name="P788"><text:span text:style-name="T789">6</text:span><text:span text:style-name="T790">. Marijampolės savivaldybės administracijos direktorius, vadovaudamasis Pusryčių ir pietų patiekalų gamybai reikalingų produktų rinkinių sąrašu pagal amžiaus grupes, patvirtintu Lietuvos Respublikos sveikatos apsaugos ministro 2010 m. spalio 4 d. įsakymu <text:s/></text:span><text:span text:style-name="T791">Nr. V-877 (Žin., 2010, Nr.<text:s/></text:span><text:a xlink:href="https://www.e-tar.lt/portal/lt/legalAct/TAR.33E46D29550F" office:target-frame-name="_blank" xlink:show="new"><text:span text:style-name="T792">120-6147</text:span></text:a><text:span text:style-name="T793">) ir Marijampolės savivaldybės tarybos patvirtintos Kreipimosi dėl socialinės paramos mokiniams tvarkos 13 punktu, nustato nemokamų piet</text:span><text:span text:style-name="T794">ų, maitinimo vasaros atostogų metu mokyklose organizuojamose dieninėse vasaros poilsio stovyklose (atsižvelgdamas į mokinio buvimo stovykloje dienos laiko trukmę) bei pusryčių vienos dienos kainą vienam mokiniui.</text:span></text:p>
      <text:p text:style-name="P795"><text:span text:style-name="T796">7</text:span><text:span text:style-name="T797">. Vienai dienai vienam mokiniui skiria</text:span><text:span text:style-name="T798">ma lėšų:</text:span></text:p>
      <text:p text:style-name="P799"><text:span text:style-name="T800">7</text:span>.1. pietums - nuo 2,8 iki 4,0 procentų bazinės socialinės išmokos (toliau – BSI) dydžio suma;<text:s/></text:p>
      <text:p text:style-name="P801">7.2. pusryčiams ar pavakariams - nuo 1,3 iki 2,2 procentų BSI dydžio suma;<text:s/></text:p>
      <text:p text:style-name="P802">7.3. maitinimui (pusryčiams, pietums, pavakariams) mokyklose organizuojamose dieninėse vasaros poilsio stovyklose. - nuo 6,6 iki 7,7 procentų BSI dydžio suma.<text:s/></text:p>
      <text:p text:style-name="P803">Punkto pakeitimai:</text:p>
      <text:p text:style-name="P804"><text:span text:style-name="T805">Nr.<text:s/></text:span><text:a xlink:href="https://www.e-tar.lt/portal/legalAct.html?documentId=76dff850bbd311e38766a859941f6073" office:target-frame-name="_top" xlink:show="replace"><text:span text:style-name="T806">1-129</text:span></text:a><text:span text:style-name="T807">, 2014-03-31, paskelbta TAR 2014-</text:span><text:span text:style-name="T808">04-04, i. k. 2014-04104</text:span></text:p>
      <text:p text:style-name="Normal"/>
      <text:p text:style-name="P809">8. Administracijos direktorius nemokamam maitinimui skirtiems produktams įsigyti gali nustatyti ir mažesnius už nurodytus šios tvarkos 7 punkte dydžius, jeigu mokykla dalyvauja kitų institucijų vykdomose vaikų maitinimo programose (programoje „Pienas vaikams“, Vaisių vartojimo skatinimo programoje ir kitose) ir mokiniams maitinti skiriama papildomai maisto produktų). Šiuo atveju lėšų, skiriamų vienai dienai vienam mokiniui, dydis negali būti mažesnis už minimalų dydį, nustatytą<text:s/>Kreipimosi dėl socialinės paramos mokiniams tvarkos, patvirtintos šiuo Marijampolės savivaldybės tarybos sprendimu, 13 punkte.</text:p>
      <text:p text:style-name="P810"><text:span text:style-name="T811">9</text:span><text:span text:style-name="T812">. Marijampolės savivaldybės administracijos Socialinių reikalų departamentas koordinuoja mokinių nemokamo maitinimo organiza</text:span><text:span text:style-name="T813">vimą, renka ir kaupia duomenis <text:s/>apie skirtą nemokamą maitinimą mokiniams, atlieka duomenų analizę.</text:span></text:p>
      <text:p text:style-name="P814"/>
      <text:p text:style-name="P815"/>
      <text:p text:style-name="P816"><text:span text:style-name="T817">III</text:span><text:span text:style-name="T818">.<text:s/></text:span><text:span text:style-name="T819">NEMOKAMO MAITINIMO MOKINIAMS SKYRIMAS IR TEIKIMAS</text:span></text:p>
      <text:p text:style-name="P820"/>
      <text:p text:style-name="P821"><text:span text:style-name="T822">10</text:span><text:span text:style-name="T823">. Nemokamas maitinimas mokiniams teikiamas toje mokykloje, kurioje jie mokosi nepriklau</text:span><text:span text:style-name="T824">somai nuo jų gyvenamosios vietos.</text:span></text:p>
      <text:p text:style-name="P825"><text:span text:style-name="T826">11</text:span><text:span text:style-name="T827">. Vasaros atostogų metu nemokamas maitinimas mokiniams teikiamas mokyklose organizuojamose dieninėse vasaros poilsio stovyklose.</text:span></text:p>
      <text:p text:style-name="P828"><text:span text:style-name="T829">12</text:span><text:span text:style-name="T830">. Mokiniams nemokamas maitinimas skiriamas:</text:span></text:p>
      <text:p text:style-name="P831"><text:span text:style-name="T832">12.1</text:span><text:span text:style-name="T833">. nuo mokslo metų pradžios iki<text:s/></text:span><text:span text:style-name="T834">mokslo metų pabaigos (įskaitant egzaminų laikotarpį);</text:span></text:p>
      <text:p text:style-name="P835"><text:span text:style-name="T836">12.2</text:span><text:span text:style-name="T837">. pateikus prašymą-paraišką (prašymą) mokslo metais– nuo informacijos apie priimtą sprendimą dėl socialinės paramos mokiniams gavimo mokykloje kitos dienos iki kalendorinių metų arba mokslo metų</text:span><text:span text:style-name="T838"><text:s/>pabaigos (įskaitant egzaminų laikotarpį);</text:span></text:p>
      <text:p text:style-name="P839"><text:span text:style-name="T840">12.3</text:span><text:span text:style-name="T841">. nemokamas maitinimas mokymo įstaigos vadovo nustatyta tvarka gali būti teikiamas švenčių bei mokyklose ar ikimokyklinio ugdymo įstaigose organizuojamų renginių dienomis;</text:span></text:p>
      <text:p text:style-name="P842"><text:span text:style-name="T843">12.4</text:span><text:span text:style-name="T844">. mokslo metais mokiniams</text:span><text:span text:style-name="T845">, vykstantiems į mokymo įstaigos organizuojamas išvykas, nemokami pietūs gali būti teikiami sausu maisto daviniu.</text:span></text:p>
      <text:p text:style-name="P846"><text:span text:style-name="T847">13</text:span><text:span text:style-name="T848">.Vietoje nemokamo maitinimo negali būti išmokami pinigai.<text:s/></text:span></text:p>
      <text:p text:style-name="P849"><text:span text:style-name="T850">14</text:span><text:span text:style-name="T851">. Mokiniui pakeitus mokyklą, nemokamas maitinimas naujoje mokykloje p</text:span><text:span text:style-name="T852">radedamas teikti nuo pirmos mokymosi joje dienos. Ankstesnė mokykla pateikia pažymą apie mokinio teisę gauti nemokamą maitinimą mokyklai, kurioje mokinys pradeda mokytis, ir informuoja mokinio gyvenamosios vietos savivaldybės administraciją apie tai, kad m</text:span><text:span text:style-name="T853">okinys pakeitė mokyklą.<text:s/></text:span></text:p>
      <text:p text:style-name="P854"><text:span text:style-name="T855">15</text:span><text:span text:style-name="T856">. Jei mokinys, kuriam buvo paskirtas nemokamas maitinimas, laikinai yra apgyvendinamas globos įstaigoje, nemokamo maitinimo mokykloje teikimas sustabdomas arba, mokinį grąžinus tėvams, pratęsiamas mokyklos direktoriaus įsakym</text:span><text:span text:style-name="T857">u.</text:span></text:p>
      <text:p text:style-name="P858"/>
      <text:p text:style-name="P859"><text:span text:style-name="T860">IV</text:span><text:span text:style-name="T861">.<text:s/></text:span><text:span text:style-name="T862">NEMOKAMO MAITINIMO APSKAITA</text:span></text:p>
      <text:p text:style-name="P863"/>
      <text:p text:style-name="P864"><text:span text:style-name="T865">16</text:span><text:span text:style-name="T866">. Nemokamai maitinamų mokinių apskaitą mokykloje vykdo mokyklos direktoriaus paskirtas atsakingas darbuotojas.<text:s/></text:span></text:p>
      <text:p text:style-name="P867"><text:span text:style-name="T868">17</text:span><text:span text:style-name="T869">. Nemokamą maitinimą gaunantiems mokiniams išduodami vardiniai talonai, kuriuose nurodoma</text:span><text:span text:style-name="T870"><text:s/>klasė ir data.<text:s/></text:span></text:p>
      <text:p text:style-name="P871"><text:span text:style-name="T872">18</text:span><text:span text:style-name="T873">. Atsakingi darbuotojai pildo vaikų nemokamo maitinimo mokykloje apskaitos žurnalą.</text:span></text:p>
      <text:p text:style-name="P874"/>
      <text:p text:style-name="P875"><text:span text:style-name="T876">V</text:span><text:span text:style-name="T877">.<text:s/></text:span><text:span text:style-name="T878">MOKYKLŲ TEISĖS IR PAREIGOS</text:span></text:p>
      <text:p text:style-name="P879"/>
      <text:p text:style-name="P880"><text:span text:style-name="T881">19</text:span><text:span text:style-name="T882">. Mokyklų administracijos:</text:span></text:p>
      <text:p text:style-name="P883"><text:span text:style-name="T884">19.1</text:span><text:span text:style-name="T885">. atsako už valstybės biudžeto lėšų, skiriamų šiam įstatymui<text:s/></text:span><text:span text:style-name="T886">įgyvendinti, tikslingą panaudojimą;</text:span></text:p>
      <text:p text:style-name="P887"><text:span text:style-name="T888">19.2</text:span><text:span text:style-name="T889">. Marijampolės savivaldybės administracijos Finansų ir biudžeto departamento Finansų skyriui teikia informaciją apie lėšų mokinių nemokamam maitinimui panaudojimą bei pagrįstą valstybės biudžeto lėšų, reikalingų<text:s/></text:span><text:span text:style-name="T890">šiam įstatymui įgyvendinti, poreikį;</text:span></text:p>
      <text:p text:style-name="P891"><text:span text:style-name="T892">19.3</text:span><text:span text:style-name="T893">. renka ir kaupia duomenis apie suteiktą socialinę paramą mokiniams.</text:span></text:p>
      <text:p text:style-name="P894"/>
      <text:p text:style-name="P895"><text:span text:style-name="T896">VI</text:span><text:span text:style-name="T897">.<text:s/></text:span><text:span text:style-name="T898">SPRENDIMŲ DĖL NEMOKAMO MAITINIMO MOKINIAMS SKYRIMO APSKUNDIMAS</text:span></text:p>
      <text:p text:style-name="P899"/>
      <text:p text:style-name="P900"><text:span text:style-name="T901">20</text:span><text:span text:style-name="T902">. Sprendimas dėl nemokamo maitinimo mokiniams skyrimo gali<text:s/></text:span><text:span text:style-name="T903">būti skundžiamas <text:s/>Lietuvos Respublikos<text:s/></text:span><text:span text:style-name="T904">administracinių bylų teisenos įstatymo</text:span><text:span text:style-name="T905"><text:s/>nustatyta tvarka</text:span></text:p>
      <text:p text:style-name="P906"/>
      <text:p text:style-name="P907"><text:span text:style-name="T908">______________________</text:span></text:p>
      <text:p text:style-name="P909"/>
      <text:soft-page-break/>
      <text:p text:style-name="P910">PATVIRTINTA</text:p>
      <text:p text:style-name="P911">Marijampolės savivaldybės tarybos<text:s/></text:p>
      <text:p text:style-name="P912">2012-01-30 sprendimu Nr. 1-377</text:p>
      <text:p text:style-name="P913"/>
      <text:p text:style-name="P914"><text:span text:style-name="T915">MOKINIŲ APRŪPINIMO MOKINIO REIKMENIMIS TVARKA</text:span></text:p>
      <text:p text:style-name="P916"/>
      <text:p text:style-name="P917"><text:span text:style-name="T918">I</text:span><text:span text:style-name="T919">.<text:s/></text:span><text:span text:style-name="T920">BENDROSIOS NUOSTATOS</text:span></text:p>
      <text:p text:style-name="P921"/>
      <text:p text:style-name="P922"><text:span text:style-name="T923">1</text:span><text:span text:style-name="T924">. Mokinių aprūpinimo mokinio reikmenimis tvarkos (toliau –tvarka) paskirtis – nustatyti šios paramos skyrimo <text:s/>sąlygas ir organizavimą.<text:s/></text:span></text:p>
      <text:p text:style-name="P925"><text:span text:style-name="T926">2</text:span><text:span text:style-name="T927">. Ši tvarka yra taikoma mokiniams, kurie mokosi bendrojo ugdymo mokyklose, profesi</text:span><text:span text:style-name="T928">nio mokymo įstaigose, ikimokyklinio ugdymo mokyklose ar pas kitą švietimo teikėją (išskyrus laisvąjį mokytoją) (toliau - mokykla) pagal bendrojo ugdymo programas, įregistruotas Studijų, mokymo programų ir kvalifikacijų registre, ar priešmokyklinio ugdymo p</text:span><text:span text:style-name="T929">rogramą.</text:span><text:s/></text:p>
      <text:p text:style-name="P930">Punkto pakeitimai:</text:p>
      <text:p text:style-name="P931"><text:span text:style-name="T932">Nr.<text:s/></text:span><text:a xlink:href="https://www.e-tar.lt/portal/legalAct.html?documentId=76dff850bbd311e38766a859941f6073" office:target-frame-name="_top" xlink:show="replace"><text:span text:style-name="T933">1-129</text:span></text:a><text:span text:style-name="T934">, 2014-03-31, paskelbta TAR 2014-04-04, i. k. 2014-04104</text:span></text:p>
      <text:p text:style-name="Normal"/>
      <text:p text:style-name="P935"><text:span text:style-name="T936">3</text:span><text:span text:style-name="T937">. Mokinių aprūpinimą mokinio reikmenimis administruoja<text:s/></text:span><text:span text:style-name="T938">Marijampolės savivaldybės administracijos Socialinių reikalų departamento Piniginės paramos skyrius.</text:span><text:s/></text:p>
      <text:p text:style-name="P939">Punkto pakeitimai:</text:p>
      <text:p text:style-name="P940"><text:span text:style-name="T941">Nr.<text:s/></text:span><text:a xlink:href="https://www.e-tar.lt/portal/legalAct.html?documentId=76dff850bbd311e38766a859941f6073" office:target-frame-name="_top" xlink:show="replace"><text:span text:style-name="T942">1-129</text:span></text:a><text:span text:style-name="T943">, 2014-03-31, paskelbta TAR<text:s/></text:span><text:span text:style-name="T944">2014-04-04, i. k. 2014-04104</text:span></text:p>
      <text:p text:style-name="Normal"/>
      <text:p text:style-name="P945"><text:span text:style-name="T946">II</text:span><text:span text:style-name="T947">.<text:s/></text:span><text:span text:style-name="T948">MOKINIO REIKMENŲ RINKINIŲ SUDARYMAS IR JŲ KAINOS NUSTATYMAS</text:span></text:p>
      <text:p text:style-name="P949"/>
      <text:p text:style-name="P950"><text:span text:style-name="T951">4 Mokinio reikmenys susideda:</text:span></text:p>
      <text:p text:style-name="P952"><text:span text:style-name="T953">4.1</text:span><text:span text:style-name="T954">. Individualios mokymosi priemonės:</text:span></text:p>
      <text:p text:style-name="P955"><text:span text:style-name="T956">4.1.1</text:span><text:span text:style-name="T957">. kanceliarinės prekės:</text:span></text:p>
      <text:p text:style-name="P958"><text:span text:style-name="T959">4.1.1.1</text:span><text:span text:style-name="T960">. pieštukai;</text:span></text:p>
      <text:p text:style-name="P961"><text:span text:style-name="T962">4.1.1.2</text:span><text:span text:style-name="T963">. rašikliai;</text:span></text:p>
      <text:p text:style-name="P964"><text:span text:style-name="T965">4.1</text:span><text:span text:style-name="T966">.1.3</text:span><text:span text:style-name="T967">. flomasteriai;</text:span></text:p>
      <text:p text:style-name="P968"><text:span text:style-name="T969">4.1.1.4</text:span><text:span text:style-name="T970">. žymekliai;</text:span></text:p>
      <text:p text:style-name="P971"><text:span text:style-name="T972">4.1.1.5</text:span><text:span text:style-name="T973">. tušas;</text:span></text:p>
      <text:p text:style-name="P974"><text:span text:style-name="T975">4.1.1.6</text:span><text:span text:style-name="T976">. rašalas ir rašalinės kapsulės;</text:span></text:p>
      <text:p text:style-name="P977"><text:span text:style-name="T978">4.1.1.7</text:span><text:span text:style-name="T979">. sąsiuviniai;</text:span></text:p>
      <text:p text:style-name="P980"><text:span text:style-name="T981">4.1.1.8</text:span><text:span text:style-name="T982">. popierius;</text:span></text:p>
      <text:p text:style-name="P983"><text:span text:style-name="T984">4.1.1.9</text:span><text:span text:style-name="T985">. kartonas;</text:span></text:p>
      <text:p text:style-name="P986"><text:span text:style-name="T987">4.1.1.10</text:span><text:span text:style-name="T988">. liniuotės;</text:span></text:p>
      <text:p text:style-name="P989"><text:span text:style-name="T990">4.1.1.11</text:span><text:span text:style-name="T991">. trikampiai;</text:span></text:p>
      <text:p text:style-name="P992"><text:span text:style-name="T993">4.1.1.12</text:span><text:span text:style-name="T994">.<text:s/></text:span><text:span text:style-name="T995">matlankiai;</text:span></text:p>
      <text:p text:style-name="P996"><text:span text:style-name="T997">4.1.1.13</text:span><text:span text:style-name="T998">. drožtukas;</text:span></text:p>
      <text:p text:style-name="P999"><text:span text:style-name="T1000">4.1.1.14</text:span><text:span text:style-name="T1001">. trintukai;</text:span></text:p>
      <text:p text:style-name="P1002"><text:span text:style-name="T1003">4.1.1.15</text:span><text:span text:style-name="T1004">. klijai;</text:span></text:p>
      <text:p text:style-name="P1005"><text:span text:style-name="T1006">4.1.1.16</text:span><text:span text:style-name="T1007">. dažai (akvarelė, guašas);</text:span></text:p>
      <text:p text:style-name="P1008"><text:span text:style-name="T1009">4.1.1.17</text:span><text:span text:style-name="T1010">. pastelės;</text:span></text:p>
      <text:p text:style-name="P1011"><text:span text:style-name="T1012">4.1.1.18</text:span><text:span text:style-name="T1013">. kreida;</text:span></text:p>
      <text:p text:style-name="P1014"><text:span text:style-name="T1015">4.1.1.19</text:span><text:span text:style-name="T1016">. teptukai;</text:span></text:p>
      <text:p text:style-name="P1017"><text:span text:style-name="T1018">4.1.1.20</text:span><text:span text:style-name="T1019">. žirklės;</text:span></text:p>
      <text:p text:style-name="P1020"><text:span text:style-name="T1021">4.1.1.21</text:span><text:span text:style-name="T1022">. penalas;</text:span></text:p>
      <text:p text:style-name="P1023"><text:span text:style-name="T1024">4.1.1.22</text:span><text:span text:style-name="T1025">.<text:s/></text:span><text:span text:style-name="T1026">skaičiuotuvas;</text:span></text:p>
      <text:p text:style-name="P1027"><text:span text:style-name="T1028">4.1.1.23</text:span><text:span text:style-name="T1029">. piešimo priemonės;</text:span></text:p>
      <text:p text:style-name="P1030"><text:span text:style-name="T1031">4.1.1.24</text:span><text:span text:style-name="T1032">. braižymo priemonės;</text:span></text:p>
      <text:p text:style-name="P1033"><text:span text:style-name="T1034">4.1.1.25</text:span><text:span text:style-name="T1035">. segtuvai;</text:span></text:p>
      <text:p text:style-name="P1036"><text:span text:style-name="T1037">4.1.1.26</text:span><text:span text:style-name="T1038">. įdėklai,</text:span></text:p>
      <text:p text:style-name="P1039"><text:span text:style-name="T1040">4.1.1.27</text:span><text:span text:style-name="T1041">. įmautės;</text:span></text:p>
      <text:p text:style-name="P1042"><text:span text:style-name="T1043">4.1.1.28</text:span><text:span text:style-name="T1044">. plastilinas;</text:span></text:p>
      <text:p text:style-name="P1045"><text:span text:style-name="T1046">4.1.1.29</text:span><text:span text:style-name="T1047">. modelinas.</text:span></text:p>
      <text:p text:style-name="P1048"><text:span text:style-name="T1049">4.1.2</text:span><text:span text:style-name="T1050">. Kuprinė.</text:span></text:p>
      <text:p text:style-name="P1051"><text:span text:style-name="T1052">4.1.3</text:span><text:span text:style-name="T1053">. Pratybų<text:s/></text:span><text:span text:style-name="T1054">sąsiuviniai.</text:span></text:p>
      <text:p text:style-name="P1055"><text:span text:style-name="T1056">4.1.4</text:span><text:span text:style-name="T1057">. Atlasai.</text:span></text:p>
      <text:p text:style-name="P1058"><text:span text:style-name="T1059">4.1.5</text:span><text:span text:style-name="T1060">. Kontūriniai žemėlapiai.</text:span></text:p>
      <text:p text:style-name="P1061"><text:span text:style-name="T1062">4.1.6</text:span><text:span text:style-name="T1063">. Pasiekimų ar pažymių knygelės.</text:span></text:p>
      <text:p text:style-name="P1064"><text:span text:style-name="T1065">4.1.7</text:span><text:span text:style-name="T1066">. Aplankalai sąsiuviniams ir knygoms.</text:span></text:p>
      <text:p text:style-name="P1067"><text:span text:style-name="T1068">4.1.8</text:span><text:span text:style-name="T1069">. Sportinė apranga ir avalynė.</text:span></text:p>
      <text:p text:style-name="P1070"><text:span text:style-name="T1071">4.1.9</text:span><text:span text:style-name="T1072">. Dėlionės.</text:span></text:p>
      <text:p text:style-name="P1073"><text:span text:style-name="T1074">4.1.10</text:span><text:span text:style-name="T1075">. Kitos būtiniausios mokiniu</text:span><text:span text:style-name="T1076">i ugdyti reikalingos priemonės (didelės atminties diskeliai ir kt.).</text:span></text:p>
      <text:p text:style-name="P1077"><text:span text:style-name="T1078">4.2</text:span><text:span text:style-name="T1079">. Drabužiai.</text:span></text:p>
      <text:p text:style-name="P1080"><text:span text:style-name="T1081">4.3</text:span><text:span text:style-name="T1082">. Avalynė.</text:span></text:p>
      <text:p text:style-name="P1083"><text:span text:style-name="T1084">5</text:span><text:span text:style-name="T1085">. Mokinio reikmenims įsigyti (įskaitant pirkimo pridėtinės vertės mokestį) skiriama 120 procentų bazinės socialinės išmokos dydžio suma<text:s/></text:span><text:span text:style-name="T1086">vienam mokiniui per kalendorinius metus.</text:span></text:p>
      <text:p text:style-name="P1087"><text:span text:style-name="T1088">6</text:span><text:span text:style-name="T1089">. Jei mokinys yra patyręs socialinę riziką, individualios mokymosi priemonės į mokinio reikmenų rinkinius įtraukiamos vadovaujantis šios tvarkos 4 punkte patvirtintu individualiųjų mokymosi priemonių sąrašu. Mokinio reikmenų rinkiniai kiekvienam mokiniui s</text:span><text:span text:style-name="T1090">udaromi pagal jo individualius poreikius, atsižvelgiant į mokinių skaičių šeimoje, jų jau turimus mokinio reikmenis ir vadovaujantis šia tvarka.<text:s/></text:span></text:p>
      <text:p text:style-name="P1091"/>
      <text:p text:style-name="P1092"><text:span text:style-name="T1093">III</text:span><text:span text:style-name="T1094">.<text:s/></text:span><text:span text:style-name="T1095">APRŪPINIMO MOKINIO REIKMENIMIS TEIKIMAS</text:span></text:p>
      <text:p text:style-name="P1096"/>
      <text:p text:style-name="P1097"><text:span text:style-name="T1098">7</text:span><text:span text:style-name="T1099">. Parama mokinio reikmenims įsigyti teikiama pagal m</text:span><text:span text:style-name="T1100">okinio gyvenamąją vietą .</text:span></text:p>
      <text:p text:style-name="P1101"><text:span text:style-name="T1102">8</text:span><text:span text:style-name="T1103">. Parama mokinio reikmenims įsigyti teikiama:</text:span></text:p>
      <text:p text:style-name="P1104"><text:span text:style-name="T1105">8.1</text:span><text:span text:style-name="T1106">. pinigais, pervedant į pareiškėjo asmeninę sąskaitą ;</text:span></text:p>
      <text:p text:style-name="P1107"><text:span text:style-name="T1108">8.2</text:span><text:span text:style-name="T1109">. nepinigine forma, jeigu mokinys yra patyręs socialinę riziką.<text:s/></text:span></text:p>
      <text:p text:style-name="P1110"><text:span text:style-name="T1111">9</text:span><text:span text:style-name="T1112">.Rekomenduojant klasės auklėtojui, socia</text:span><text:span text:style-name="T1113">linę riziką patyrusiam pilnamečiui mokiniui išmoka mokinio reikmenims įsigyti gali būti pervedama į jo asmeninę sąskaitą.<text:s/></text:span></text:p>
      <text:p text:style-name="P1114"><text:span text:style-name="T1115">10</text:span><text:span text:style-name="T1116">. Marijampolės savivaldybės administracijos direktoriaus įsakymu pagal šios tvarkos 8.2 punktą skirtas lėšas Marijampolės saviv</text:span><text:span text:style-name="T1117">aldybės administracijos Finansų ir biudžeto departamento Finansų skyrius, perveda į mokyklą, kurioje mokinys mokosi. Mokykla, vadovaudamasi šios tvarkos 4-6 punktais sudaro mokinio reikmenų rinkinius ir aprūpina jais mokinius.</text:span></text:p>
      <text:p text:style-name="P1118"><text:span text:style-name="T1119">11</text:span><text:span text:style-name="T1120">. Nepanaudotas lėšas mo</text:span><text:span text:style-name="T1121">kyklos grąžina Marijampolės savivaldybės administracijos Finansų ir biudžeto departamento Finansų skyriui.<text:s/></text:span></text:p>
      <text:p text:style-name="P1122"><text:span text:style-name="T1123">12</text:span><text:span text:style-name="T1124">. Mokyklos teikia Marijampolės savivaldybės administracijos Finansų ir biudžeto departamento Finansų skyriui ataskaitas apie suteiktą socialin</text:span><text:span text:style-name="T1125">ę paramą mokiniams.</text:span></text:p>
      <text:p text:style-name="P1126"><text:span text:style-name="T1127">13</text:span><text:span text:style-name="T1128">. Patyrusius socialinę riziką mokinius, deklaravusius gyvenamąją vietą ir gyvenančius Marijampolės savivaldybėje, tačiau besimokančius kitų savivaldybių mokyklose, mokinio reikmenimis aprūpina gyvenamosios vietos seniūnijos social</text:span><text:span text:style-name="T1129">iniai darbuotojai.</text:span></text:p>
      <text:p text:style-name="P1130"/>
      <text:p text:style-name="P1131"><text:span text:style-name="T1132">IV</text:span><text:span text:style-name="T1133">.<text:s/></text:span><text:span text:style-name="T1134">SPRENDIMŲ DĖL APRŪPINIMO MOKINIO REIKMENIMIS SKYRIMO APSKUNDIMAS</text:span></text:p>
      <text:p text:style-name="P1135"/>
      <text:p text:style-name="P1136"><text:span text:style-name="T1137">14</text:span><text:span text:style-name="T1138">. Sprendimas dėl aprūpinimo mokinio reikmenimis skyrimo gali būti skundžiamas <text:s/>Lietuvos Respublikos administracinių bylų teisenos įstatymo nustatyta tvark</text:span><text:span text:style-name="T1139">a.</text:span></text:p>
      <text:p text:style-name="P1140"/>
      <text:p text:style-name="P1141"><text:span text:style-name="T1142">_________________</text:span></text:p>
      <text:p text:style-name="P1143"/>
      <text:p text:style-name="P1144"/>
      <text:p text:style-name="P1145"><text:span text:style-name="T1146">Pakeitimai:</text:span></text:p>
      <text:p text:style-name="P1147"/>
      <text:p text:style-name="P1148"><text:span text:style-name="T1149">1.</text:span></text:p>
      <text:p text:style-name="P1150"><text:span text:style-name="T1151">Marijampolės savivaldybės taryba, Sprendimas</text:span></text:p>
      <text:p text:style-name="P1152"><text:span text:style-name="T1153">Nr.<text:s/></text:span><text:a xlink:href="https://www.e-tar.lt/portal/legalAct.html?documentId=ec2d5c40996111e3bdd0a9c9ad8ce1bf" office:target-frame-name="_top" xlink:show="replace"><text:span text:style-name="T1154">1-25</text:span></text:a><text:span text:style-name="T1155">, 2014-01-27, paskelbta TAR 2014-02-19, i. k. 2014-01775</text:span></text:p>
      <text:p text:style-name="P1156"><text:span text:style-name="T1157">Dėl Kreipimosi dėl socialinės paramos mokiniams tvarkos, patvirtintos Marijampolės savivaldybės tarybos <text:s/>2012 m. sausio 30 d. sprendimu Nr. 1-377, dalinio pakeitimo</text:span></text:p>
      <text:p text:style-name="P1158"/>
      <text:p text:style-name="P1159"><text:span text:style-name="T1160">2.</text:span></text:p>
      <text:p text:style-name="P1161"><text:span text:style-name="T1162">Marijampolės savivaldybės taryba, Sprendimas</text:span></text:p>
      <text:p text:style-name="P1163"><text:span text:style-name="T1164">Nr.<text:s/></text:span><text:a xlink:href="https://www.e-tar.lt/portal/legalAct.html?documentId=76dff850bbd311e38766a859941f6073" office:target-frame-name="_top" xlink:show="replace"><text:span text:style-name="T1165">1-129</text:span></text:a><text:span text:style-name="T1166">, 2014-03-31, paskelbta TAR 2014-04-04, i. k. 2014-04104</text:span></text:p>
      <text:p text:style-name="P1167"><text:span text:style-name="T1168">Dėl mokinių nemokamo maitinimo Marijampolės savivaldybės ir savivaldybės teritorijoje įsteigtose n</text:span><text:span text:style-name="T1169">evalstybinėse mokyklose ir mokinių aprūpinimo mokinio reikmenimis tvarkų, patvirtintų Marijampolės savivaldybės tarybos <text:s/>2012 m. sausio 30 d. sprendimu Nr. 1-377, dalini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24T07:49:00Z</meta:creation-date>
    <dc:date>2016-11-24T07:49:00Z</dc:date>
    <meta:print-date>2012-02-02T11:36:00Z</meta:print-date>
    <meta:template xlink:href="Normal.dotm" xlink:type="simple"/>
    <meta:editing-cycles>2</meta:editing-cycles>
    <meta:editing-duration>PT0S</meta:editing-duration>
    <meta:document-statistic meta:page-count="17" meta:paragraph-count="334" meta:word-count="6014" meta:character-count="49223" meta:row-count="1319" meta:non-whitespace-character-count="43543"/>
  </office:meta>
</office:document-meta>
</file>