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597in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right="-0.0597in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597in" fo:text-inden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2-22</text:span></text:p>
      <text:p text:style-name="P5"/>
      <text:p text:style-name="P6"><text:span text:style-name="T7">Sprendimas paskelbtas: TAR 2009-06-29, i. k. 2009-00821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ATLIEKŲ<text:s/>TVARKYMO TAISYKLIŲ PATVIRTINIMO</text:p>
      <text:p text:style-name="P15"/>
      <text:p text:style-name="P16">2009 m. birželio 29 d. Nr. 1-888</text:p>
      <text:p text:style-name="P17">Marijampolė</text:p>
      <text:p text:style-name="P18"/>
      <text:p text:style-name="P19"/>
      <text:p text:style-name="P20"><text:span text:style-name="T21">Vadovaudamasi Lietuvos Respublikos vietos savivaldos įstatymo (Žin., 1994, Nr.</text:span><text:a xlink:href="https://www.e-tar.lt/portal/lt/legalAct/TAR.D0CD0966D67F" office:target-frame-name="_blank" xlink:show="new"><text:span text:style-name="T22">55-1049</text:span></text:a><text:span text:style-name="T23">; 2008</text:span><text:span text:style-name="T24">, Nr.</text:span><text:a xlink:href="https://www.e-tar.lt/portal/lt/legalAct/TAR.CF599A1A6DD5" office:target-frame-name="_blank" xlink:show="new"><text:span text:style-name="T25">113-4290</text:span></text:a><text:span text:style-name="T26">) 16 straipsnio 2 dalies 36 punktu, Lietuvos Respublikos atliekų tvarkymo įstatymo (Žin., 1998, Nr.</text:span><text:a xlink:href="https://www.e-tar.lt/portal/lt/legalAct/TAR.8D38517814F1" office:target-frame-name="_blank" xlink:show="new"><text:span text:style-name="T27">61-1726</text:span></text:a><text:span text:style-name="T28">; 2002, Nr.</text:span><text:a xlink:href="https://www.e-tar.lt/portal/lt/legalAct/TAR.4D5E88FF9E5A" office:target-frame-name="_blank" xlink:show="new"><text:span text:style-name="T29">72-3016</text:span></text:a><text:span text:style-name="T30">) 31 straipsniu, Atliekų tvarkymo taisyklių, patvirtintų Lietuvos Respublikos aplinkos ministro 1999-07-14 įsakymu Nr.21</text:span><text:span text:style-name="T31">7 (Žin., 1999, Nr.</text:span><text:a xlink:href="https://www.e-tar.lt/portal/lt/legalAct/TAR.38E37AB6E8E6" office:target-frame-name="_blank" xlink:show="new"><text:span text:style-name="T32">63-2065</text:span></text:a><text:span text:style-name="T33">; 2004, Nr.</text:span><text:a xlink:href="https://www.e-tar.lt/portal/lt/legalAct/TAR.1DD495353E7F" office:target-frame-name="_blank" xlink:show="new"><text:span text:style-name="T34">68-2381</text:span></text:a><text:span text:style-name="T35">) 51 punktu, Marijampolės savivaldybės tary</text:span><text:span text:style-name="T36">ba<text:s/></text:span><text:span text:style-name="T37">nusprendžia:</text:span><text:span text:style-name="T38"><text:s/></text:span></text:p>
      <text:p text:style-name="P39"><text:span text:style-name="T40">1.</text:span><text:span text:style-name="T41"><text:s/>Neteko galios nuo 2016-12-22</text:span></text:p>
      <text:p text:style-name="P42">Punkto naikinimas:</text:p>
      <text:p text:style-name="P43"><text:span text:style-name="T44">Nr.<text:s/></text:span><text:a xlink:href="https://www.e-tar.lt/portal/legalAct.html?documentId=83bbe7a0c75b11e69dec860c1f4a5372" office:target-frame-name="_top" xlink:show="replace"><text:span text:style-name="T45">1-306</text:span></text:a><text:span text:style-name="T46">, 2016-12-19, paskelbta TAR 2016-12-21, i. k. 2016-29215</text:span></text:p>
      <text:p text:style-name="Normal"/>
      <text:p text:style-name="P47"><text:span text:style-name="T48">2</text:span><text:span text:style-name="T49">. Pripažinti<text:s/></text:span><text:span text:style-name="T50">netekusiu galios Marijampolės savivaldybės tarybos 2006-02-24 sprendimo Nr. 1-744 „Dėl Marijampolės savivaldybės atliekų tvarkymo taisyklių patvirtinimo, Marijampolės savivaldybės tarybos 2001-12-21 sprendimo Nr. 310 „Dėl Marijampolės savivaldybės atliekų<text:s/></text:span><text:span text:style-name="T51">tvarkymo tvarkos“ 1 punkto ir 2005-06-29 sprendimo Nr. 1-580 „Dėl Marijampolės savivaldybės atliekų tvarkymo taisyklių pakeitimo“ 1 punkto pripažinimo netekusiais galios“ 1 punktą.</text:span></text:p>
      <text:p text:style-name="P52"><text:span text:style-name="T53">3</text:span><text:span text:style-name="T54">. Sprendimas įsigalioja nuo 2009-07-01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Vidman</text:span><text:span text:style-name="T61">tas Brazys</text:span></text:p>
      <text:p text:style-name="P62"><text:span text:style-name="T63">Patvirtinta.</text:span><text:span text:style-name="T64"><text:s/>Neteko galios nuo 2016-12-22</text:span></text:p>
      <text:p text:style-name="P65">Priedo naikinimas:</text:p>
      <text:p text:style-name="P66"><text:span text:style-name="T67">Nr.<text:s/></text:span><text:a xlink:href="https://www.e-tar.lt/portal/legalAct.html?documentId=83bbe7a0c75b11e69dec860c1f4a5372" office:target-frame-name="_top" xlink:show="replace"><text:span text:style-name="T68">1-306</text:span></text:a><text:span text:style-name="T69">, 2016-12-19, paskelbta TAR 2016-12-21, i. k. 2016-2921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Marijampolės savivaldybės taryba, Sprendimas</text:span></text:p>
      <text:p text:style-name="P79"><text:span text:style-name="T80">Nr.<text:s/></text:span><text:a xlink:href="https://www.e-tar.lt/portal/legalAct.html?documentId=SAV.492524" office:target-frame-name="_top" xlink:show="replace"><text:span text:style-name="T81">1-939</text:span></text:a><text:span text:style-name="T82">, 2009-08-31, paskelbta TAR 2009-08-31, i. k. 2009-00997</text:span></text:p>
      <text:p text:style-name="P83"><text:span text:style-name="T84">Dėl Marijampolės savivaldybės atliekų tvarkymo taisyklių,<text:s/></text:span><text:span text:style-name="T85">patvirtintų Marijampolės savivaldybės tarybos 2009-06-29 sprendimu Nr. 1-888, pakeitimo</text:span></text:p>
      <text:p text:style-name="P86"/>
      <text:p text:style-name="P87"><text:span text:style-name="T88">2.</text:span></text:p>
      <text:p text:style-name="P89"><text:span text:style-name="T90">Marijampolės savivaldybės taryba, Sprendimas</text:span></text:p>
      <text:p text:style-name="P91"><text:span text:style-name="T92">Nr.<text:s/></text:span><text:a xlink:href="https://www.e-tar.lt/portal/legalAct.html?documentId=83bbe7a0c75b11e69dec860c1f4a5372" office:target-frame-name="_top" xlink:show="replace"><text:span text:style-name="T93">1-306</text:span></text:a><text:span text:style-name="T94">,<text:s/></text:span><text:span text:style-name="T95">2016-12-19, paskelbta TAR 2016-12-21, i. k. 2016-29215</text:span></text:p>
      <text:p text:style-name="P96"><text:span text:style-name="T97">Dėl Marijampolės savivaldybės atliekų tvarkymo taisykli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l</meta:initial-creator>
    <dc:creator>adlibuser</dc:creator>
    <meta:creation-date>2016-12-23T10:21:00Z</meta:creation-date>
    <dc:date>2016-12-23T10:21:00Z</dc:date>
    <meta:print-date>2010-09-08T06:18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32" meta:character-count="2805" meta:row-count="104" meta:non-whitespace-character-count="2516"/>
  </office:meta>
</office:document-meta>
</file>