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margin-right="-0.0597in" fo:text-indent="0.5909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right="-0.0597in"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97in"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597in"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3312in"/>
          <style:tab-stop style:type="left" style:position="4.4298in"/>
        </style:tab-stops>
      </style:paragraph-properties>
    </style:style>
    <style:style style:name="P51" style:parent-style-name="Normal" style:family="paragraph">
      <style:paragraph-properties>
        <style:tab-stops>
          <style:tab-stop style:type="left" style:position="4.3312in"/>
          <style:tab-stop style:type="left" style:position="4.4298in"/>
        </style:tab-stops>
      </style:paragraph-properties>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fo:margin-left="4.0361in" fo:margin-right="0.0548in">
        <style:tab-stops/>
      </style:paragraph-properties>
    </style:style>
    <style:style style:name="P57" style:parent-style-name="Normal" style:family="paragraph">
      <style:paragraph-properties fo:margin-left="4.0361in" fo:margin-right="0.0548in">
        <style:tab-stops/>
      </style:paragraph-properties>
      <style:text-properties style:font-size-complex="12pt" style:language-asian="lt" style:country-asian="LT"/>
    </style:style>
    <style:style style:name="P58" style:parent-style-name="Normal" style:family="paragraph">
      <style:paragraph-properties fo:margin-left="4.0361in" fo:margin-right="0.0548in">
        <style:tab-stops/>
      </style:paragraph-properties>
      <style:text-properties style:font-size-complex="12pt" style:language-asian="lt" style:country-asian="LT"/>
    </style:style>
    <style:style style:name="P59" style:parent-style-name="Normal" style:family="paragraph">
      <style:paragraph-properties fo:margin-left="4.0361in" fo:margin-right="0.0548in">
        <style:tab-stops/>
      </style:paragraph-properties>
      <style:text-properties style:font-size-complex="12pt" style:language-asian="lt" style:country-asian="LT"/>
    </style:style>
    <style:style style:name="P60" style:parent-style-name="Normal" style:family="paragraph">
      <style:paragraph-properties fo:margin-left="4.0361in" fo:margin-right="0.0548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fo:background-color="#FFFF00" style:language-asian="lt" style:country-asian="LT"/>
    </style:style>
    <style:style style:name="P62" style:parent-style-name="Normal" style:family="paragraph">
      <style:paragraph-properties fo:text-align="center"/>
      <style:text-properties fo:font-weight="bold" style:font-weight-asian="bold" style:font-size-complex="12pt" fo:background-color="#FFFF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tab-stops>
          <style:tab-stop style:type="left" style:position="0in"/>
        </style:tab-stops>
      </style:paragraph-properties>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text-properties fo:font-weight="bold" style:font-weight-asian="bold" style:font-size-complex="12pt" style:language-asian="lt" style:country-asian="LT"/>
    </style:style>
    <style:style style:name="P404" style:parent-style-name="Normal" style:family="paragraph">
      <style:paragraph-properties fo:text-align="justify" fo:text-indent="0.5909in">
        <style:tab-stops>
          <style:tab-stop style:type="left" style:position="0.393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393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393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3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393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393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393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tab-stops>
          <style:tab-stop style:type="left" style:position="0.3937in"/>
        </style:tab-stops>
      </style:paragraph-properties>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paragraph-properties fo:text-align="justify" fo:text-indent="0.5909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393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393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393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39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393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393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393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393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393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393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393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393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FF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393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393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393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393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tab-stops>
          <style:tab-stop style:type="left" style:position="0.3937in"/>
        </style:tab-stops>
      </style:paragraph-properties>
    </style:style>
    <style:style style:name="P664" style:parent-style-name="Normal" style:family="paragraph">
      <style:paragraph-properties fo:text-align="center">
        <style:tab-stops>
          <style:tab-stop style:type="left" style:position="0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393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393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393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393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tab-stops>
          <style:tab-stop style:type="left" style:position="0.3937in"/>
        </style:tab-stops>
      </style:paragraph-properties>
    </style:style>
    <style:style style:name="P696" style:parent-style-name="Normal" style:family="paragraph">
      <style:paragraph-properties fo:text-align="center">
        <style:tab-stops>
          <style:tab-stop style:type="left" style:position="0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text-properties fo:font-weight="bold" style:font-weight-asian="bold" style:font-size-complex="12pt" style:language-asian="lt" style:country-asian="LT"/>
    </style:style>
    <style:style style:name="P701" style:parent-style-name="Normal" style:family="paragraph">
      <style:paragraph-properties fo:text-align="justify" fo:text-indent="0.5909in">
        <style:tab-stops>
          <style:tab-stop style:type="left" style:position="0.393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393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393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393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3937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393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393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393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393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393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tab-stops>
          <style:tab-stop style:type="left" style:position="0.3937in"/>
        </style:tab-stops>
      </style:paragraph-properties>
    </style:style>
    <style:style style:name="P749" style:parent-style-name="Normal" style:family="paragraph">
      <style:paragraph-properties fo:text-align="center">
        <style:tab-stops>
          <style:tab-stop style:type="left" style:position="0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text-properties fo:font-weight="bold" style:font-weight-asian="bold" style:font-size-complex="12pt" style:language-asian="lt" style:country-asian="LT"/>
    </style:style>
    <style:style style:name="P755" style:parent-style-name="Normal" style:family="paragraph">
      <style:paragraph-properties fo:text-align="justify" fo:text-indent="0.5909in">
        <style:tab-stops>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393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393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393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393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393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393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tab-stops>
          <style:tab-stop style:type="left" style:position="0.393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393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393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393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393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393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393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393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393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393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393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tab-stops>
          <style:tab-stop style:type="left" style:position="0.3937in"/>
        </style:tab-stops>
      </style:paragraph-properties>
    </style:style>
    <style:style style:name="P833" style:parent-style-name="Normal" style:family="paragraph">
      <style:paragraph-properties fo:text-align="center">
        <style:tab-stops>
          <style:tab-stop style:type="left" style:position="0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text-properties fo:font-weight="bold" style:font-weight-asian="bold" style:font-size-complex="12pt" style:language-asian="lt" style:country-asian="LT"/>
    </style:style>
    <style:style style:name="P838" style:parent-style-name="Normal" style:family="paragraph">
      <style:paragraph-properties fo:text-align="justify" fo:text-indent="0.5909in">
        <style:tab-stops>
          <style:tab-stop style:type="left" style:position="0.393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393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393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393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393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tab-stops>
          <style:tab-stop style:type="left" style:position="0.3937in"/>
        </style:tab-stops>
      </style:paragraph-properties>
    </style:style>
    <style:style style:name="P859" style:parent-style-name="Normal" style:family="paragraph">
      <style:paragraph-properties fo:text-align="center">
        <style:tab-stops>
          <style:tab-stop style:type="left" style:position="0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paragraph-properties fo:text-align="justify" fo:text-indent="0.5909in">
        <style:tab-stops>
          <style:tab-stop style:type="left" style:position="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393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393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393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393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393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393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393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393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style:tab-stops>
          <style:tab-stop style:type="left" style:position="0.3937in"/>
        </style:tab-stops>
      </style:paragraph-properties>
    </style:style>
    <style:style style:name="P910" style:parent-style-name="Normal" style:family="paragraph">
      <style:paragraph-properties fo:text-align="center">
        <style:tab-stops>
          <style:tab-stop style:type="left" style:position="0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text-properties fo:font-weight="bold" style:font-weight-asian="bold" style:font-size-complex="12pt" style:language-asian="lt" style:country-asian="LT"/>
    </style:style>
    <style:style style:name="P915" style:parent-style-name="Normal" style:family="paragraph">
      <style:paragraph-properties fo:text-align="justify" fo:text-indent="0.5909in">
        <style:tab-stops>
          <style:tab-stop style:type="left" style:position="0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tab-stops>
          <style:tab-stop style:type="left" style:position="0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tab-stops>
          <style:tab-stop style:type="left" style:position="0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tab-stops>
          <style:tab-stop style:type="left" style:position="0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tab-stops>
          <style:tab-stop style:type="left" style:position="0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tab-stops>
          <style:tab-stop style:type="left" style:position="0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tab-stops>
          <style:tab-stop style:type="left" style:position="0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in"/>
        </style:tab-stops>
      </style:paragraph-properties>
    </style:style>
    <style:style style:name="P1029" style:parent-style-name="Normal" style:family="paragraph">
      <style:paragraph-properties fo:text-align="center">
        <style:tab-stops>
          <style:tab-stop style:type="left" style:position="0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text-properties fo:font-weight="bold" style:font-weight-asian="bold" style:font-size-complex="12pt" style:language-asian="lt" style:country-asian="LT"/>
    </style:style>
    <style:style style:name="P1034" style:parent-style-name="Normal" style:family="paragraph">
      <style:paragraph-properties fo:text-align="justify" fo:text-indent="0.5909in">
        <style:tab-stops>
          <style:tab-stop style:type="left" style:position="0.3937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393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393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393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left" style:position="0.393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393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393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style:tab-stops>
          <style:tab-stop style:type="left" style:position="0.3937in"/>
        </style:tab-stops>
      </style:paragraph-properties>
    </style:style>
    <style:style style:name="P1074" style:parent-style-name="Normal" style:family="paragraph">
      <style:paragraph-properties fo:text-align="center">
        <style:tab-stops>
          <style:tab-stop style:type="left" style:position="0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fo:font-weight="bold" style:font-weight-asian="bold" style:font-size-complex="12pt" style:language-asian="lt" style:country-asian="LT"/>
    </style:style>
    <style:style style:name="P1079" style:parent-style-name="Normal" style:family="paragraph">
      <style:paragraph-properties fo:text-align="justify" fo:text-indent="0.5909in">
        <style:tab-stops>
          <style:tab-stop style:type="left" style:position="0.393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393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393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393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393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393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3937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393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3937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393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ab-stops>
          <style:tab-stop style:type="left" style:position="0.393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tab-stops>
          <style:tab-stop style:type="left" style:position="0.393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tab-stops>
          <style:tab-stop style:type="left" style:position="0.3937in"/>
        </style:tab-stops>
      </style:paragraph-properties>
    </style:style>
    <style:style style:name="P1122" style:parent-style-name="Normal" style:family="paragraph">
      <style:paragraph-properties fo:text-align="center">
        <style:tab-stops>
          <style:tab-stop style:type="left" style:position="0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style:text-properties fo:font-weight="bold" style:font-weight-asian="bold" style:font-size-complex="12pt" style:language-asian="lt" style:country-asian="LT"/>
    </style:style>
    <style:style style:name="P1128" style:parent-style-name="Normal" style:family="paragraph">
      <style:paragraph-properties fo:text-align="justify" fo:text-indent="0.5909in">
        <style:tab-stops>
          <style:tab-stop style:type="left" style:position="0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Arial Unicode M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tab-stops>
          <style:tab-stop style:type="left" style:position="0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tab-stops>
          <style:tab-stop style:type="left" style:position="0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tab-stops>
          <style:tab-stop style:type="left" style:position="0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tab-stops>
          <style:tab-stop style:type="left" style:position="0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P1164" style:parent-style-name="Normal" style:family="paragraph">
      <style:paragraph-properties fo:text-align="center">
        <style:tab-stops>
          <style:tab-stop style:type="left" style:position="0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fo:font-weight="bold" style:font-weight-asian="bold" style:font-size-complex="12pt" style:language-asian="lt" style:country-asian="LT"/>
    </style:style>
    <style:style style:name="P1169" style:parent-style-name="Normal" style:family="paragraph">
      <style:paragraph-properties fo:text-align="justify" fo:text-indent="0.5909in">
        <style:tab-stops>
          <style:tab-stop style:type="left" style:position="0.3937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tab-stops>
          <style:tab-stop style:type="left" style:position="0.3937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3937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tab-stops>
          <style:tab-stop style:type="left" style:position="0.3937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3937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tab-stops>
          <style:tab-stop style:type="left" style:position="0.3937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tab-stops>
          <style:tab-stop style:type="left" style:position="0.3937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tab-stops>
          <style:tab-stop style:type="left" style:position="0.3937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tab-stops>
          <style:tab-stop style:type="left" style:position="0.3937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tab-stops>
          <style:tab-stop style:type="left" style:position="0.3937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tab-stops>
          <style:tab-stop style:type="left" style:position="0.393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tab-stops>
          <style:tab-stop style:type="left" style:position="0.3937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ab-stops>
          <style:tab-stop style:type="left" style:position="0.3937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909in">
        <style:tab-stops>
          <style:tab-stop style:type="left" style:position="0.3937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tab-stops>
          <style:tab-stop style:type="left" style:position="0.393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3937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393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393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style:tab-stops>
          <style:tab-stop style:type="left" style:position="0.3937in"/>
        </style:tab-stops>
      </style:paragraph-properties>
    </style:style>
    <style:style style:name="P1257" style:parent-style-name="Normal" style:family="paragraph">
      <style:paragraph-properties fo:text-align="center">
        <style:tab-stops>
          <style:tab-stop style:type="left" style:position="0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P1264" style:parent-style-name="Normal" style:family="paragraph">
      <style:paragraph-properties fo:text-align="justify" fo:text-indent="0.5909in">
        <style:tab-stops>
          <style:tab-stop style:type="left" style:position="0.3937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tab-stops>
          <style:tab-stop style:type="left" style:position="0.3937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ab-stops>
          <style:tab-stop style:type="left" style:position="0.393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tab-stops>
          <style:tab-stop style:type="left" style:position="0.393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tab-stops>
          <style:tab-stop style:type="left" style:position="0.393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tab-stops>
          <style:tab-stop style:type="left" style:position="0.3937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tab-stops>
          <style:tab-stop style:type="left" style:position="0.3937in"/>
        </style:tab-stops>
      </style:paragraph-properties>
    </style:style>
    <style:style style:name="P1290" style:parent-style-name="Normal" style:family="paragraph">
      <style:paragraph-properties fo:text-align="center">
        <style:tab-stops>
          <style:tab-stop style:type="left" style:position="0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align="justify" fo:text-indent="0.5909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tab-stops>
          <style:tab-stop style:type="left" style:position="0.393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tab-stops>
          <style:tab-stop style:type="left" style:position="0.3937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tab-stops>
          <style:tab-stop style:type="left" style:position="0.3937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tab-stops>
          <style:tab-stop style:type="left" style:position="0.3937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style:tab-stops>
          <style:tab-stop style:type="left" style:position="0.3937in"/>
        </style:tab-stops>
      </style:paragraph-properties>
    </style:style>
    <style:style style:name="P1318" style:parent-style-name="Normal" style:family="paragraph">
      <style:paragraph-properties fo:text-align="center">
        <style:tab-stops>
          <style:tab-stop style:type="left" style:position="0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fo:font-weight="bold" style:font-weight-asian="bold" style:font-size-complex="12pt" style:language-asian="lt" style:country-asian="LT"/>
    </style:style>
    <style:style style:name="P1323" style:parent-style-name="Normal" style:family="paragraph">
      <style:paragraph-properties fo:text-align="justify" fo:text-indent="0.5909in">
        <style:tab-stops>
          <style:tab-stop style:type="left" style:position="0.3937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tab-stops>
          <style:tab-stop style:type="left" style:position="0.3937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tab-stops>
          <style:tab-stop style:type="left" style:position="0.3937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tab-stops>
          <style:tab-stop style:type="left" style:position="0.3937in"/>
        </style:tab-stops>
      </style:paragraph-properties>
    </style:style>
    <style:style style:name="P1341" style:parent-style-name="Normal" style:family="paragraph">
      <style:paragraph-properties fo:text-align="center">
        <style:tab-stops>
          <style:tab-stop style:type="left" style:position="0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fo:font-weight="bold" style:font-weight-asian="bold" style:font-size-complex="12pt" style:language-asian="lt" style:country-asian="LT"/>
    </style:style>
    <style:style style:name="P1347" style:parent-style-name="Normal" style:family="paragraph">
      <style:paragraph-properties fo:text-align="justify" fo:text-indent="0.5909in">
        <style:tab-stops>
          <style:tab-stop style:type="left" style:position="0.393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909in">
        <style:tab-stops>
          <style:tab-stop style:type="left" style:position="0.393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3937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09in">
        <style:tab-stops>
          <style:tab-stop style:type="left" style:position="0.393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tab-stops>
          <style:tab-stop style:type="left" style:position="0.3937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tab-stops>
          <style:tab-stop style:type="left" style:position="0.393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tab-stops>
          <style:tab-stop style:type="left" style:position="0.3937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center">
        <style:tab-stops>
          <style:tab-stop style:type="left" style:position="0.3937in"/>
        </style:tab-stops>
      </style:paragraph-properties>
    </style:style>
    <style:style style:name="P1374" style:parent-style-name="Normal" style:family="paragraph">
      <style:paragraph-properties fo:text-align="center">
        <style:tab-stops>
          <style:tab-stop style:type="left" style:position="0in"/>
        </style:tab-stops>
      </style:paragraph-properties>
    </style:style>
    <style:style style:name="T1375" style:parent-style-name="DefaultParagraphFont" style:family="text">
      <style:text-properties style:font-name-asian="Calibri" style:font-size-complex="12pt"/>
    </style:style>
    <style:style style:name="P1376" style:parent-style-name="Normal" style:family="paragraph">
      <style:paragraph-properties fo:break-before="page" fo:margin-left="3.9375in">
        <style:tab-stops/>
      </style:paragraph-properties>
    </style:style>
    <style:style style:name="P1377" style:parent-style-name="Normal" style:family="paragraph">
      <style:paragraph-properties fo:margin-left="3.9375in">
        <style:tab-stops/>
      </style:paragraph-properties>
      <style:text-properties style:font-size-complex="12pt" style:language-asian="lt" style:country-asian="LT"/>
    </style:style>
    <style:style style:name="P1378" style:parent-style-name="Normal" style:family="paragraph">
      <style:paragraph-properties fo:margin-left="3.93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indent="0.5in"/>
      <style:text-properties style:font-size-complex="12pt" style:language-asian="lt" style:country-asian="LT"/>
    </style:style>
    <style:style style:name="P1382" style:parent-style-name="Normal" style:family="paragraph">
      <style:paragraph-properties fo:text-align="center">
        <style:tab-stops>
          <style:tab-stop style:type="left" style:position="0.3937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TableColumn1386" style:family="table-column">
      <style:table-column-properties style:column-width="0.418in"/>
    </style:style>
    <style:style style:name="TableColumn1387" style:family="table-column">
      <style:table-column-properties style:column-width="3.8201in"/>
    </style:style>
    <style:style style:name="TableColumn1388" style:family="table-column">
      <style:table-column-properties style:column-width="0.8166in"/>
    </style:style>
    <style:style style:name="TableColumn1389" style:family="table-column">
      <style:table-column-properties style:column-width="0.8298in"/>
    </style:style>
    <style:style style:name="TableColumn1390" style:family="table-column">
      <style:table-column-properties style:column-width="0.809in"/>
    </style:style>
    <style:style style:name="Table1385" style:family="table">
      <style:table-properties style:width="6.6937in" style:rel-width="97.82%" fo:margin-left="0.075in" table:align="center"/>
    </style:style>
    <style:style style:name="TableRow1391" style:family="table-row">
      <style:table-row-properties style:min-row-height="0.2187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98" style:family="table-row">
      <style:table-row-properties style:min-row-height="0.2604in" fo:keep-together="always"/>
    </style:style>
    <style:style style:name="P1399" style:parent-style-name="Normal" style:family="paragraph">
      <style:text-properties fo:font-weight="bold" style:font-weight-asian="bold" style:font-weight-complex="bold" fo:font-size="11pt" style:font-size-asian="11pt" style:font-size-complex="11pt" style:language-asian="lt" style:country-asian="LT"/>
    </style:style>
    <style:style style:name="P1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3" style:parent-style-name="Normal" style:family="paragraph">
      <style:paragraph-properties fo:text-align="end"/>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align="end"/>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end"/>
      <style:text-properties fo:font-size="11pt" style:font-size-asian="11pt" style:font-size-complex="11pt" style:language-asian="lt" style:country-asian="L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end"/>
      <style:text-properties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align="end"/>
      <style:text-properties fo:font-size="11pt" style:font-size-asian="11pt" style:font-size-complex="11pt" style:language-asian="lt" style:country-asian="LT"/>
    </style:style>
    <style:style style:name="TableRow1429" style:family="table-row">
      <style:table-row-properties style:min-row-height="0.2187in"/>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end"/>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7" style:parent-style-name="Normal" style:family="paragraph">
      <style:paragraph-properties fo:text-align="end"/>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end"/>
      <style:text-properties fo:font-size="11pt" style:font-size-asian="11pt" style:font-size-complex="11pt" style:language-asian="lt" style:country-asian="LT"/>
    </style:style>
    <style:style style:name="TableRow1440" style:family="table-row">
      <style:table-row-properties style:min-row-height="0.2187in"/>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end"/>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align="end"/>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end"/>
      <style:text-properties fo:font-size="11pt" style:font-size-asian="11pt" style:font-size-complex="11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end"/>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end"/>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paragraph-properties fo:text-align="end"/>
      <style:text-properties fo:font-size="11pt" style:font-size-asian="11pt" style:font-size-complex="11pt" style:language-asian="lt" style:country-asian="LT"/>
    </style:style>
    <style:style style:name="TableRow1462" style:family="table-row">
      <style:table-row-properties style:min-row-height="0.2187in"/>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align="end"/>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align="end"/>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align="end"/>
      <style:text-properties fo:font-size="11pt" style:font-size-asian="11pt" style:font-size-complex="11pt" style:language-asian="lt" style:country-asian="LT"/>
    </style:style>
    <style:style style:name="TableRow1473" style:family="table-row">
      <style:table-row-properties style:min-row-height="0.2187in"/>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text-align="end"/>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end"/>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text-align="end"/>
      <style:text-properties fo:font-size="11pt" style:font-size-asian="11pt" style:font-size-complex="11pt" style:language-asian="lt" style:country-asian="LT"/>
    </style:style>
    <style:style style:name="TableRow1484" style:family="table-row">
      <style:table-row-properties style:min-row-height="0.2187in"/>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end"/>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align="end"/>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Row1495" style:family="table-row">
      <style:table-row-properties style:min-row-height="0.2187in"/>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1" style:parent-style-name="Normal" style:family="paragraph">
      <style:paragraph-properties fo:text-align="end"/>
      <style:text-properties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3" style:parent-style-name="Normal" style:family="paragraph">
      <style:paragraph-properties fo:text-align="end"/>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5" style:parent-style-name="Normal" style:family="paragraph">
      <style:paragraph-properties fo:text-align="end"/>
      <style:text-properties fo:font-size="11pt" style:font-size-asian="11pt" style:font-size-complex="11pt" style:language-asian="lt" style:country-asian="LT"/>
    </style:style>
    <style:style style:name="TableRow1506" style:family="table-row">
      <style:table-row-properties style:min-row-height="0.2187in"/>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end"/>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text-align="end"/>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end"/>
      <style:text-properties fo:font-size="11pt" style:font-size-asian="11pt" style:font-size-complex="11pt" style:language-asian="lt" style:country-asian="L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end"/>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end"/>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end"/>
      <style:text-properties fo:font-size="11pt" style:font-size-asian="11pt" style:font-size-complex="11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4" style:parent-style-name="Normal" style:family="paragraph">
      <style:paragraph-properties fo:text-align="end"/>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end"/>
      <style:text-properties fo:font-size="11pt" style:font-size-asian="11pt" style:font-size-complex="11pt" style:language-asian="lt" style:country-asian="LT"/>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end"/>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end"/>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end"/>
      <style:text-properties fo:font-size="11pt" style:font-size-asian="11pt" style:font-size-complex="11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end"/>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end"/>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end"/>
      <style:text-properties fo:font-size="11pt" style:font-size-asian="11pt" style:font-size-complex="11pt" style:language-asian="lt" style:country-asian="LT"/>
    </style:style>
    <style:style style:name="TableRow1561" style:family="table-row">
      <style:table-row-properties style:min-row-height="0.2187in"/>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end"/>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end"/>
      <style:text-properties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end"/>
      <style:text-properties fo:font-size="11pt" style:font-size-asian="11pt" style:font-size-complex="11pt" style:language-asian="lt" style:country-asian="L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8" style:parent-style-name="Normal" style:family="paragraph">
      <style:paragraph-properties fo:text-align="end"/>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0" style:parent-style-name="Normal" style:family="paragraph">
      <style:paragraph-properties fo:text-align="end"/>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2" style:parent-style-name="Normal" style:family="paragraph">
      <style:paragraph-properties fo:text-align="end"/>
      <style:text-properties fo:font-size="11pt" style:font-size-asian="11pt" style:font-size-complex="11pt" style:language-asian="lt" style:country-asian="LT"/>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9" style:parent-style-name="Normal" style:family="paragraph">
      <style:paragraph-properties fo:text-align="end"/>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3" style:parent-style-name="Normal" style:family="paragraph">
      <style:paragraph-properties fo:text-align="end"/>
      <style:text-properties fo:font-size="11pt" style:font-size-asian="11pt" style:font-size-complex="11pt" style:language-asian="lt" style:country-asian="LT"/>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0" style:parent-style-name="Normal" style:family="paragraph">
      <style:paragraph-properties fo:text-align="end"/>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2" style:parent-style-name="Normal" style:family="paragraph">
      <style:paragraph-properties fo:text-align="end"/>
      <style:text-properties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language-asian="lt" style:country-asian="L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1" style:parent-style-name="Normal" style:family="paragraph">
      <style:paragraph-properties fo:text-align="end"/>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end"/>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text-align="end"/>
      <style:text-properties fo:font-size="11pt" style:font-size-asian="11pt" style:font-size-complex="11pt"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2" style:parent-style-name="Normal" style:family="paragraph">
      <style:paragraph-properties fo:text-align="end"/>
      <style:text-properties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end"/>
      <style:text-properties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language-asian="lt" style:country-asian="L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paragraph-properties fo:text-align="end"/>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5" style:parent-style-name="Normal" style:family="paragraph">
      <style:paragraph-properties fo:text-align="end"/>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end"/>
      <style:text-properties fo:font-size="11pt" style:font-size-asian="11pt" style:font-size-complex="11pt" style:language-asian="lt" style:country-asian="LT"/>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4" style:parent-style-name="Normal" style:family="paragraph">
      <style:paragraph-properties fo:text-align="end"/>
      <style:text-properties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end"/>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8" style:parent-style-name="Normal" style:family="paragraph">
      <style:paragraph-properties fo:text-align="end"/>
      <style:text-properties fo:font-size="11pt" style:font-size-asian="11pt" style:font-size-complex="11pt"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end"/>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end"/>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end"/>
      <style:text-properties fo:font-size="11pt" style:font-size-asian="11pt" style:font-size-complex="11pt" style:language-asian="lt" style:country-asian="L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6" style:parent-style-name="Normal" style:family="paragraph">
      <style:paragraph-properties fo:text-align="end"/>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text-align="end"/>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end"/>
      <style:text-properties fo:font-size="11pt" style:font-size-asian="11pt" style:font-size-complex="11pt" style:language-asian="lt" style:country-asian="LT"/>
    </style:style>
    <style:style style:name="TableRow1671" style:family="table-row">
      <style:table-row-properties style:min-row-height="0.2187in"/>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text-align="end"/>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9" style:parent-style-name="Normal" style:family="paragraph">
      <style:paragraph-properties fo:text-align="end"/>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text-align="end"/>
      <style:text-properties fo:font-size="11pt" style:font-size-asian="11pt" style:font-size-complex="11pt" style:language-asian="lt" style:country-asian="LT"/>
    </style:style>
    <style:style style:name="TableRow1682" style:family="table-row">
      <style:table-row-properties style:min-row-height="0.2187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end"/>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end"/>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2" style:parent-style-name="Normal" style:family="paragraph">
      <style:paragraph-properties fo:text-align="end"/>
      <style:text-properties fo:font-size="11pt" style:font-size-asian="11pt" style:font-size-complex="11pt" style:language-asian="lt" style:country-asian="LT"/>
    </style:style>
    <style:style style:name="TableRow1693" style:family="table-row">
      <style:table-row-properties style:min-row-height="0.2187in"/>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text-align="end"/>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end"/>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end"/>
      <style:text-properties fo:font-size="11pt" style:font-size-asian="11pt" style:font-size-complex="11pt" style:language-asian="lt" style:country-asian="LT"/>
    </style:style>
    <style:style style:name="TableRow1704" style:family="table-row">
      <style:table-row-properties style:min-row-height="0.2187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text-align="end"/>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end"/>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end"/>
      <style:text-properties fo:font-size="11pt" style:font-size-asian="11pt" style:font-size-complex="11pt" style:language-asian="lt" style:country-asian="LT"/>
    </style:style>
    <style:style style:name="TableRow1715" style:family="table-row">
      <style:table-row-properties style:min-row-height="0.2187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end"/>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end"/>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Row1726" style:family="table-row">
      <style:table-row-properties style:min-row-height="0.2187in"/>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2" style:parent-style-name="Normal" style:family="paragraph">
      <style:paragraph-properties fo:text-align="end"/>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4" style:parent-style-name="Normal" style:family="paragraph">
      <style:paragraph-properties fo:text-align="end"/>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6" style:parent-style-name="Normal" style:family="paragraph">
      <style:paragraph-properties fo:text-align="end"/>
      <style:text-properties fo:font-size="11pt" style:font-size-asian="11pt" style:font-size-complex="11pt" style:language-asian="lt" style:country-asian="LT"/>
    </style:style>
    <style:style style:name="TableRow1737" style:family="table-row">
      <style:table-row-properties style:min-row-height="0.2187in"/>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end"/>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5" style:parent-style-name="Normal" style:family="paragraph">
      <style:paragraph-properties fo:text-align="end"/>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end"/>
      <style:text-properties fo:font-size="11pt" style:font-size-asian="11pt" style:font-size-complex="11pt" style:language-asian="lt" style:country-asian="LT"/>
    </style:style>
    <style:style style:name="TableRow1748" style:family="table-row">
      <style:table-row-properties style:min-row-height="0.2187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end"/>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text-align="end"/>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8" style:parent-style-name="Normal" style:family="paragraph">
      <style:paragraph-properties fo:text-align="end"/>
      <style:text-properties fo:font-size="11pt" style:font-size-asian="11pt" style:font-size-complex="11pt" style:language-asian="lt" style:country-asian="L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5" style:parent-style-name="Normal" style:family="paragraph">
      <style:paragraph-properties fo:text-align="end"/>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7" style:parent-style-name="Normal" style:family="paragraph">
      <style:paragraph-properties fo:text-align="end"/>
      <style:text-properties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9" style:parent-style-name="Normal" style:family="paragraph">
      <style:paragraph-properties fo:text-align="end"/>
      <style:text-properties fo:font-size="11pt" style:font-size-asian="11pt" style:font-size-complex="11pt" style:language-asian="lt" style:country-asian="LT"/>
    </style:style>
    <style:style style:name="TableRow1770" style:family="table-row">
      <style:table-row-properties style:min-row-height="0.2187in"/>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end"/>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0" style:parent-style-name="Normal" style:family="paragraph">
      <style:paragraph-properties fo:text-align="end"/>
      <style:text-properties fo:font-size="11pt" style:font-size-asian="11pt" style:font-size-complex="11pt" style:language-asian="lt" style:country-asian="LT"/>
    </style:style>
    <style:style style:name="TableRow1781" style:family="table-row">
      <style:table-row-properties style:min-row-height="0.2187in"/>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7" style:parent-style-name="Normal" style:family="paragraph">
      <style:paragraph-properties fo:text-align="end"/>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9" style:parent-style-name="Normal" style:family="paragraph">
      <style:paragraph-properties fo:text-align="end"/>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Row1792" style:family="table-row">
      <style:table-row-properties style:min-row-height="0.2187in"/>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8" style:parent-style-name="Normal" style:family="paragraph">
      <style:paragraph-properties fo:text-align="end"/>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text-align="end"/>
      <style:text-properties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end"/>
      <style:text-properties fo:font-size="11pt" style:font-size-asian="11pt" style:font-size-complex="11pt" style:language-asian="lt" style:country-asian="L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9" style:parent-style-name="Normal" style:family="paragraph">
      <style:paragraph-properties fo:text-align="end"/>
      <style:text-properties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1" style:parent-style-name="Normal" style:family="paragraph">
      <style:paragraph-properties fo:text-align="end"/>
      <style:text-properties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end"/>
      <style:text-properties fo:font-size="11pt" style:font-size-asian="11pt" style:font-size-complex="11pt" style:language-asian="lt" style:country-asian="L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0" style:parent-style-name="Normal" style:family="paragraph">
      <style:paragraph-properties fo:text-align="end"/>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2" style:parent-style-name="Normal" style:family="paragraph">
      <style:paragraph-properties fo:text-align="end"/>
      <style:text-properties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text-align="end"/>
      <style:text-properties fo:font-size="11pt" style:font-size-asian="11pt" style:font-size-complex="11pt" style:language-asian="lt" style:country-asian="LT"/>
    </style:style>
    <style:style style:name="TableRow1825" style:family="table-row">
      <style:table-row-properties style:min-row-height="0.2187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end"/>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3" style:parent-style-name="Normal" style:family="paragraph">
      <style:paragraph-properties fo:text-align="end"/>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end"/>
      <style:text-properties fo:font-size="11pt" style:font-size-asian="11pt" style:font-size-complex="11pt" style:language-asian="lt" style:country-asian="LT"/>
    </style:style>
    <style:style style:name="TableRow1836" style:family="table-row">
      <style:table-row-properties style:min-row-height="0.2187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0" style:parent-style-name="Normal" style:family="paragraph">
      <style:paragraph-properties fo:text-align="justify"/>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text-align="end"/>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4" style:parent-style-name="Normal" style:family="paragraph">
      <style:paragraph-properties fo:text-align="end"/>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3" style:parent-style-name="Normal" style:family="paragraph">
      <style:paragraph-properties fo:text-align="end"/>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end"/>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7" style:parent-style-name="Normal" style:family="paragraph">
      <style:paragraph-properties fo:text-align="end"/>
      <style:text-properties fo:font-size="11pt" style:font-size-asian="11pt" style:font-size-complex="11pt" style:language-asian="lt" style:country-asian="LT"/>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paragraph-properties fo:text-align="end"/>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text-align="end"/>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text-align="end"/>
      <style:text-properties fo:font-size="11pt" style:font-size-asian="11pt" style:font-size-complex="11pt" style:language-asian="lt" style:country-asian="LT"/>
    </style:style>
    <style:style style:name="TableRow1869" style:family="table-row">
      <style:table-row-properties style:min-row-height="0.2187in"/>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end"/>
      <style:text-properties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text-align="end"/>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9" style:parent-style-name="Normal" style:family="paragraph">
      <style:paragraph-properties fo:text-align="end"/>
      <style:text-properties fo:font-size="11pt" style:font-size-asian="11pt" style:font-size-complex="11pt" style:language-asian="lt" style:country-asian="LT"/>
    </style:style>
    <style:style style:name="TableRow1880" style:family="table-row">
      <style:table-row-properties style:min-row-height="0.2187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text-align="end"/>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end"/>
      <style:text-properties fo:font-size="11pt" style:font-size-asian="11pt" style:font-size-complex="11pt" style:language-asian="lt" style:country-asian="LT"/>
    </style:style>
    <style:style style:name="TableRow1891" style:family="table-row">
      <style:table-row-properties style:min-row-height="0.2187in"/>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end"/>
      <style:text-properties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end"/>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1" style:parent-style-name="Normal" style:family="paragraph">
      <style:paragraph-properties fo:text-align="end"/>
      <style:text-properties fo:font-size="11pt" style:font-size-asian="11pt" style:font-size-complex="11pt" style:language-asian="lt" style:country-asian="LT"/>
    </style:style>
    <style:style style:name="TableRow1902" style:family="table-row">
      <style:table-row-properties style:min-row-height="0.2187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text-align="end"/>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text-align="end"/>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end"/>
      <style:text-properties fo:font-size="11pt" style:font-size-asian="11pt" style:font-size-complex="11pt" style:language-asian="lt" style:country-asian="LT"/>
    </style:style>
    <style:style style:name="TableRow1913" style:family="table-row">
      <style:table-row-properties style:min-row-height="0.2187in"/>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9" style:parent-style-name="Normal" style:family="paragraph">
      <style:paragraph-properties fo:text-align="end"/>
      <style:text-properties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fo:text-align="end"/>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language-asian="lt" style:country-asian="LT"/>
    </style:style>
    <style:style style:name="TableRow1924" style:family="table-row">
      <style:table-row-properties style:min-row-height="0.2187in"/>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0" style:parent-style-name="Normal" style:family="paragraph">
      <style:paragraph-properties fo:text-align="end"/>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Row1935" style:family="table-row">
      <style:table-row-properties style:min-row-height="0.2187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align="end"/>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end"/>
      <style:text-properties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end"/>
      <style:text-properties fo:font-size="11pt" style:font-size-asian="11pt" style:font-size-complex="11pt" style:language-asian="lt" style:country-asian="LT"/>
    </style:style>
    <style:style style:name="TableRow1946" style:family="table-row">
      <style:table-row-properties style:min-row-height="0.2187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end"/>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end"/>
      <style:text-properties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end"/>
      <style:text-properties fo:font-size="11pt" style:font-size-asian="11pt" style:font-size-complex="11pt" style:language-asian="lt" style:country-asian="LT"/>
    </style:style>
    <style:style style:name="TableRow1957" style:family="table-row">
      <style:table-row-properties style:min-row-height="0.2187in"/>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5" style:parent-style-name="Normal" style:family="paragraph">
      <style:paragraph-properties fo:text-align="end"/>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end"/>
      <style:text-properties fo:font-size="11pt" style:font-size-asian="11pt" style:font-size-complex="11pt" style:language-asian="lt" style:country-asian="LT"/>
    </style:style>
    <style:style style:name="TableRow1968" style:family="table-row">
      <style:table-row-properties style:min-row-height="0.2187in"/>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4" style:parent-style-name="Normal" style:family="paragraph">
      <style:paragraph-properties fo:text-align="end"/>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paragraph-properties fo:text-align="end"/>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Row1979" style:family="table-row">
      <style:table-row-properties style:min-row-height="0.2187in"/>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paragraph-properties fo:text-align="end"/>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text-align="end"/>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end"/>
      <style:text-properties fo:font-size="11pt" style:font-size-asian="11pt" style:font-size-complex="11pt" style:language-asian="lt" style:country-asian="LT"/>
    </style:style>
    <style:style style:name="TableRow1990" style:family="table-row">
      <style:table-row-properties style:min-row-height="0.2187in"/>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0" style:parent-style-name="Normal" style:family="paragraph">
      <style:paragraph-properties fo:text-align="end"/>
      <style:text-properties fo:font-size="11pt" style:font-size-asian="11pt" style:font-size-complex="11pt" style:language-asian="lt" style:country-asian="LT"/>
    </style:style>
    <style:style style:name="TableRow2001" style:family="table-row">
      <style:table-row-properties style:min-row-height="0.2187in"/>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end"/>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end"/>
      <style:text-properties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end"/>
      <style:text-properties fo:font-size="11pt" style:font-size-asian="11pt" style:font-size-complex="11pt" style:language-asian="lt" style:country-asian="LT"/>
    </style:style>
    <style:style style:name="TableRow2012" style:family="table-row">
      <style:table-row-properties style:min-row-height="0.2187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paragraph-properties fo:text-align="end"/>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end"/>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Row2023" style:family="table-row">
      <style:table-row-properties style:min-row-height="0.2187in"/>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end"/>
      <style:text-properties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1" style:parent-style-name="Normal" style:family="paragraph">
      <style:paragraph-properties fo:text-align="end"/>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align="end"/>
      <style:text-properties fo:font-size="11pt" style:font-size-asian="11pt" style:font-size-complex="11pt" style:language-asian="lt" style:country-asian="LT"/>
    </style:style>
    <style:style style:name="TableRow2034" style:family="table-row">
      <style:table-row-properties style:min-row-height="0.2187in"/>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end" fo:text-indent="0.0381in"/>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2" style:parent-style-name="Normal" style:family="paragraph">
      <style:paragraph-properties fo:text-align="end"/>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end"/>
      <style:text-properties fo:font-size="11pt" style:font-size-asian="11pt" style:font-size-complex="11pt" style:language-asian="lt" style:country-asian="LT"/>
    </style:style>
    <style:style style:name="TableRow2045" style:family="table-row">
      <style:table-row-properties style:min-row-height="0.2187in"/>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end"/>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Row2056" style:family="table-row">
      <style:table-row-properties style:min-row-height="0.2187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align="end"/>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end"/>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end"/>
      <style:text-properties fo:font-size="11pt" style:font-size-asian="11pt" style:font-size-complex="11pt" style:language-asian="lt" style:country-asian="LT"/>
    </style:style>
    <style:style style:name="TableRow2067" style:family="table-row">
      <style:table-row-properties style:min-row-height="0.2187in"/>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3" style:parent-style-name="Normal" style:family="paragraph">
      <style:paragraph-properties fo:text-align="end"/>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5" style:parent-style-name="Normal" style:family="paragraph">
      <style:paragraph-properties fo:text-align="end"/>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7" style:parent-style-name="Normal" style:family="paragraph">
      <style:paragraph-properties fo:text-align="end"/>
      <style:text-properties fo:font-size="11pt" style:font-size-asian="11pt" style:font-size-complex="11pt" style:language-asian="lt" style:country-asian="LT"/>
    </style:style>
    <style:style style:name="TableRow2078" style:family="table-row">
      <style:table-row-properties style:min-row-height="0.2187in"/>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end"/>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end"/>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8" style:parent-style-name="Normal" style:family="paragraph">
      <style:paragraph-properties fo:text-align="end"/>
      <style:text-properties fo:font-size="11pt" style:font-size-asian="11pt" style:font-size-complex="11pt" style:language-asian="lt" style:country-asian="LT"/>
    </style:style>
    <style:style style:name="TableRow2089" style:family="table-row">
      <style:table-row-properties style:min-row-height="0.2187in"/>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align="end"/>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end"/>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end"/>
      <style:text-properties fo:font-size="11pt" style:font-size-asian="11pt" style:font-size-complex="11pt" style:language-asian="lt" style:country-asian="LT"/>
    </style:style>
    <style:style style:name="TableRow2100" style:family="table-row">
      <style:table-row-properties style:min-row-height="0.2187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6" style:parent-style-name="Normal" style:family="paragraph">
      <style:paragraph-properties fo:text-align="end"/>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end"/>
      <style:text-properties fo:font-size="11pt" style:font-size-asian="11pt" style:font-size-complex="11pt" style:language-asian="lt" style:country-asian="LT"/>
    </style:style>
    <style:style style:name="TableRow2111" style:family="table-row">
      <style:table-row-properties style:min-row-height="0.2187in"/>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end"/>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end"/>
      <style:text-properties fo:font-size="11pt" style:font-size-asian="11pt" style:font-size-complex="11pt" style:language-asian="lt" style:country-asian="LT"/>
    </style:style>
    <style:style style:name="TableRow2122" style:family="table-row">
      <style:table-row-properties style:min-row-height="0.2187in"/>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8" style:parent-style-name="Normal" style:family="paragraph">
      <style:paragraph-properties fo:text-align="end"/>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text-align="end"/>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2" style:parent-style-name="Normal" style:family="paragraph">
      <style:paragraph-properties fo:text-align="end"/>
      <style:text-properties fo:font-size="11pt" style:font-size-asian="11pt" style:font-size-complex="11pt" style:language-asian="lt" style:country-asian="LT"/>
    </style:style>
    <style:style style:name="TableRow2133" style:family="table-row">
      <style:table-row-properties style:min-row-height="0.2187in"/>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fo:text-align="end"/>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end"/>
      <style:text-properties fo:font-size="11pt" style:font-size-asian="11pt" style:font-size-complex="11pt" style:language-asian="lt" style:country-asian="LT"/>
    </style:style>
    <style:style style:name="TableRow2144" style:family="table-row">
      <style:table-row-properties style:min-row-height="0.118in"/>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2" style:parent-style-name="Normal" style:family="paragraph">
      <style:paragraph-properties fo:text-align="end"/>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end"/>
      <style:text-properties fo:font-size="11pt" style:font-size-asian="11pt" style:font-size-complex="11pt" style:language-asian="lt" style:country-asian="LT"/>
    </style:style>
    <style:style style:name="TableRow2155" style:family="table-row">
      <style:table-row-properties style:min-row-height="0.118in"/>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align="end"/>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end"/>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5" style:parent-style-name="Normal" style:family="paragraph">
      <style:paragraph-properties fo:text-align="end"/>
      <style:text-properties fo:font-size="11pt" style:font-size-asian="11pt" style:font-size-complex="11pt" style:language-asian="lt" style:country-asian="LT"/>
    </style:style>
    <style:style style:name="TableRow2166" style:family="table-row">
      <style:table-row-properties style:min-row-height="0.118in"/>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2" style:parent-style-name="Normal" style:family="paragraph">
      <style:paragraph-properties fo:text-align="end"/>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end"/>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end"/>
      <style:text-properties fo:font-size="11pt" style:font-size-asian="11pt" style:font-size-complex="11pt" style:language-asian="lt" style:country-asian="LT"/>
    </style:style>
    <style:style style:name="TableRow2177" style:family="table-row">
      <style:table-row-properties style:min-row-height="0.2187in"/>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end"/>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end"/>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end"/>
      <style:text-properties fo:font-size="11pt" style:font-size-asian="11pt" style:font-size-complex="11pt" style:language-asian="lt" style:country-asian="LT"/>
    </style:style>
    <style:style style:name="TableRow2188" style:family="table-row">
      <style:table-row-properties style:min-row-height="0.2187in"/>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text-align="end"/>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end"/>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align="end"/>
      <style:text-properties fo:font-size="11pt" style:font-size-asian="11pt" style:font-size-complex="11pt" style:language-asian="lt" style:country-asian="LT"/>
    </style:style>
    <style:style style:name="TableRow2199" style:family="table-row">
      <style:table-row-properties style:min-row-height="0.2187in"/>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5" style:parent-style-name="Normal" style:family="paragraph">
      <style:paragraph-properties fo:text-align="end"/>
      <style:text-properties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7" style:parent-style-name="Normal" style:family="paragraph">
      <style:paragraph-properties fo:text-align="end"/>
      <style:text-properties fo:font-size="11pt" style:font-size-asian="11pt" style:font-size-complex="11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9" style:parent-style-name="Normal" style:family="paragraph">
      <style:paragraph-properties fo:text-align="end"/>
      <style:text-properties fo:font-size="11pt" style:font-size-asian="11pt" style:font-size-complex="11pt" style:language-asian="lt" style:country-asian="LT"/>
    </style:style>
    <style:style style:name="TableRow2210" style:family="table-row">
      <style:table-row-properties style:min-row-height="0.2187in"/>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end"/>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end"/>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end"/>
      <style:text-properties fo:font-size="11pt" style:font-size-asian="11pt" style:font-size-complex="11pt" style:language-asian="lt" style:country-asian="LT"/>
    </style:style>
    <style:style style:name="TableRow2221" style:family="table-row">
      <style:table-row-properties style:min-row-height="0.2187in"/>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end"/>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align="end"/>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end"/>
      <style:text-properties fo:font-size="11pt" style:font-size-asian="11pt" style:font-size-complex="11pt" style:language-asian="lt" style:country-asian="LT"/>
    </style:style>
    <style:style style:name="TableRow2232" style:family="table-row">
      <style:table-row-properties style:min-row-height="0.2187in"/>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8" style:parent-style-name="Normal" style:family="paragraph">
      <style:paragraph-properties fo:text-align="end"/>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end"/>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2" style:parent-style-name="Normal" style:family="paragraph">
      <style:paragraph-properties fo:text-align="end"/>
      <style:text-properties fo:font-size="11pt" style:font-size-asian="11pt" style:font-size-complex="11pt" style:language-asian="lt" style:country-asian="LT"/>
    </style:style>
    <style:style style:name="TableRow2243" style:family="table-row">
      <style:table-row-properties style:min-row-height="0.2187in"/>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9" style:parent-style-name="Normal" style:family="paragraph">
      <style:paragraph-properties fo:text-align="end"/>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1" style:parent-style-name="Normal" style:family="paragraph">
      <style:paragraph-properties fo:text-align="end"/>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end"/>
      <style:text-properties fo:font-size="11pt" style:font-size-asian="11pt" style:font-size-complex="11pt" style:language-asian="lt" style:country-asian="LT"/>
    </style:style>
    <style:style style:name="TableRow2254" style:family="table-row">
      <style:table-row-properties style:min-row-height="0.2187in"/>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0" style:parent-style-name="Normal" style:family="paragraph">
      <style:paragraph-properties fo:text-align="end"/>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text-align="end"/>
      <style:text-properties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4" style:parent-style-name="Normal" style:family="paragraph">
      <style:paragraph-properties fo:text-align="end"/>
      <style:text-properties fo:font-size="11pt" style:font-size-asian="11pt" style:font-size-complex="11pt" style:language-asian="lt" style:country-asian="LT"/>
    </style:style>
    <style:style style:name="TableRow2265" style:family="table-row">
      <style:table-row-properties style:min-row-height="0.2187in"/>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end"/>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align="end"/>
      <style:text-properties fo:font-size="11pt" style:font-size-asian="11pt" style:font-size-complex="11pt" style:language-asian="lt" style:country-asian="LT"/>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paragraph-properties fo:text-align="end"/>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align="end"/>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align="end"/>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Row2298" style:family="table-row">
      <style:table-row-properties style:min-row-height="0.2187in"/>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end"/>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end"/>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paragraph-properties fo:text-align="end"/>
      <style:text-properties fo:font-size="11pt" style:font-size-asian="11pt" style:font-size-complex="11pt" style:language-asian="lt" style:country-asian="LT"/>
    </style:style>
    <style:style style:name="TableRow2309" style:family="table-row">
      <style:table-row-properties style:min-row-height="0.2187in"/>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text-align="end"/>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end"/>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paragraph-properties fo:text-align="end"/>
      <style:text-properties fo:font-size="11pt" style:font-size-asian="11pt" style:font-size-complex="11pt" style:language-asian="lt" style:country-asian="LT"/>
    </style:style>
    <style:style style:name="TableRow2320" style:family="table-row">
      <style:table-row-properties style:min-row-height="0.2187in"/>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6" style:parent-style-name="Normal" style:family="paragraph">
      <style:paragraph-properties fo:text-align="end"/>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end"/>
      <style:text-properties fo:font-size="11pt" style:font-size-asian="11pt" style:font-size-complex="11pt" style:language-asian="lt" style:country-asian="LT"/>
    </style:style>
    <style:style style:name="TableRow2331" style:family="table-row">
      <style:table-row-properties style:min-row-height="0.2187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end"/>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end"/>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fo:text-align="end"/>
      <style:text-properties fo:font-size="11pt" style:font-size-asian="11pt" style:font-size-complex="11pt" style:language-asian="lt" style:country-asian="LT"/>
    </style:style>
    <style:style style:name="TableRow2342" style:family="table-row">
      <style:table-row-properties style:min-row-height="0.2187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end"/>
      <style:text-properties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end"/>
      <style:text-properties fo:font-size="11pt" style:font-size-asian="11pt" style:font-size-complex="11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end"/>
      <style:text-properties fo:font-size="11pt" style:font-size-asian="11pt" style:font-size-complex="11pt" style:language-asian="lt" style:country-asian="LT"/>
    </style:style>
    <style:style style:name="TableRow2353" style:family="table-row">
      <style:table-row-properties style:min-row-height="0.2187in"/>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fo:text-align="end"/>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Row2364" style:family="table-row">
      <style:table-row-properties style:min-row-height="0.2187in"/>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end"/>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Row2375" style:family="table-row">
      <style:table-row-properties style:min-row-height="0.2187in"/>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align="end"/>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end"/>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end"/>
      <style:text-properties fo:font-size="11pt" style:font-size-asian="11pt" style:font-size-complex="11pt" style:language-asian="lt" style:country-asian="LT"/>
    </style:style>
    <style:style style:name="TableRow2386" style:family="table-row">
      <style:table-row-properties style:min-row-height="0.2187in"/>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end"/>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6" style:parent-style-name="Normal" style:family="paragraph">
      <style:paragraph-properties fo:text-align="end"/>
      <style:text-properties fo:font-size="11pt" style:font-size-asian="11pt" style:font-size-complex="11pt" style:language-asian="lt" style:country-asian="LT"/>
    </style:style>
    <style:style style:name="TableRow2397" style:family="table-row">
      <style:table-row-properties style:min-row-height="0.2187in"/>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3" style:parent-style-name="Normal" style:family="paragraph">
      <style:paragraph-properties fo:text-align="end"/>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end"/>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end"/>
      <style:text-properties fo:font-size="11pt" style:font-size-asian="11pt" style:font-size-complex="11pt" style:language-asian="lt" style:country-asian="LT"/>
    </style:style>
    <style:style style:name="TableRow2408" style:family="table-row">
      <style:table-row-properties style:min-row-height="0.2187in"/>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Row2419" style:family="table-row">
      <style:table-row-properties style:min-row-height="0.2187in"/>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text-align="end"/>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end"/>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9" style:parent-style-name="Normal" style:family="paragraph">
      <style:paragraph-properties fo:text-align="end"/>
      <style:text-properties fo:font-size="11pt" style:font-size-asian="11pt" style:font-size-complex="11pt" style:language-asian="lt" style:country-asian="LT"/>
    </style:style>
    <style:style style:name="TableRow2430" style:family="table-row">
      <style:table-row-properties style:min-row-height="0.2187in"/>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text-align="end"/>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align="end"/>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0" style:parent-style-name="Normal" style:family="paragraph">
      <style:paragraph-properties fo:text-align="end"/>
      <style:text-properties fo:font-size="11pt" style:font-size-asian="11pt" style:font-size-complex="11pt" style:language-asian="lt" style:country-asian="LT"/>
    </style:style>
    <style:style style:name="TableRow2441" style:family="table-row">
      <style:table-row-properties style:min-row-height="0.2187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end"/>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end"/>
      <style:text-properties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end"/>
      <style:text-properties fo:font-size="11pt" style:font-size-asian="11pt" style:font-size-complex="11pt" style:language-asian="lt" style:country-asian="LT"/>
    </style:style>
    <style:style style:name="TableRow2452" style:family="table-row">
      <style:table-row-properties style:min-row-height="0.2187in"/>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Row2463" style:family="table-row">
      <style:table-row-properties style:min-row-height="0.2187in"/>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text-align="end"/>
      <style:text-properties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end"/>
      <style:text-properties fo:font-size="11pt" style:font-size-asian="11pt" style:font-size-complex="11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end"/>
      <style:text-properties fo:font-size="11pt" style:font-size-asian="11pt" style:font-size-complex="11pt" style:language-asian="lt" style:country-asian="LT"/>
    </style:style>
    <style:style style:name="TableRow2474" style:family="table-row">
      <style:table-row-properties style:min-row-height="0.2187in"/>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fo:text-align="end"/>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Row2485" style:family="table-row">
      <style:table-row-properties style:min-row-height="0.2187in"/>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end"/>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end"/>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end"/>
      <style:text-properties fo:font-size="11pt" style:font-size-asian="11pt" style:font-size-complex="11pt" style:language-asian="lt" style:country-asian="LT"/>
    </style:style>
    <style:style style:name="TableRow2496" style:family="table-row">
      <style:table-row-properties style:min-row-height="0.2187in"/>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2" style:parent-style-name="Normal" style:family="paragraph">
      <style:paragraph-properties fo:text-align="end"/>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align="end"/>
      <style:text-properties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6" style:parent-style-name="Normal" style:family="paragraph">
      <style:paragraph-properties fo:text-align="end"/>
      <style:text-properties fo:font-size="11pt" style:font-size-asian="11pt" style:font-size-complex="11pt" style:language-asian="lt" style:country-asian="LT"/>
    </style:style>
    <style:style style:name="TableRow2507" style:family="table-row">
      <style:table-row-properties style:min-row-height="0.2187in"/>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end"/>
      <style:text-properties fo:font-size="11pt" style:font-size-asian="11pt" style:font-size-complex="11pt" style:language-asian="lt" style:country-asian="LT"/>
    </style:style>
    <style:style style:name="TableRow2518" style:family="table-row">
      <style:table-row-properties style:min-row-height="0.2187in"/>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4" style:parent-style-name="Normal" style:family="paragraph">
      <style:paragraph-properties fo:text-align="end"/>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Row2529" style:family="table-row">
      <style:table-row-properties style:min-row-height="0.2187in"/>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5" style:parent-style-name="Normal" style:family="paragraph">
      <style:paragraph-properties fo:text-align="end"/>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Row2540" style:family="table-row">
      <style:table-row-properties style:min-row-height="0.2187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fo:text-align="end"/>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Row2551" style:family="table-row">
      <style:table-row-properties style:min-row-height="0.2187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TableRow2562" style:family="table-row">
      <style:table-row-properties style:min-row-height="0.2187in"/>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Row2573" style:family="table-row">
      <style:table-row-properties style:min-row-height="0.2187in"/>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end"/>
      <style:text-properties fo:font-size="11pt" style:font-size-asian="11pt" style:font-size-complex="11pt" style:language-asian="lt" style:country-asian="LT"/>
    </style:style>
    <style:style style:name="TableRow2584" style:family="table-row">
      <style:table-row-properties style:min-row-height="0.2187in"/>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end"/>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Row2595" style:family="table-row">
      <style:table-row-properties style:min-row-height="0.2187in"/>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end"/>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end"/>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text-align="end"/>
      <style:text-properties fo:font-size="11pt" style:font-size-asian="11pt" style:font-size-complex="11pt" style:language-asian="lt" style:country-asian="LT"/>
    </style:style>
    <style:style style:name="TableRow2606" style:family="table-row">
      <style:table-row-properties style:min-row-height="0.2187in"/>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2" style:parent-style-name="Normal" style:family="paragraph">
      <style:paragraph-properties fo:text-align="end"/>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4" style:parent-style-name="Normal" style:family="paragraph">
      <style:paragraph-properties fo:text-align="end"/>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paragraph-properties fo:text-align="end"/>
      <style:text-properties fo:font-size="11pt" style:font-size-asian="11pt" style:font-size-complex="11pt" style:language-asian="lt" style:country-asian="LT"/>
    </style:style>
    <style:style style:name="TableRow2617" style:family="table-row">
      <style:table-row-properties style:min-row-height="0.2187in"/>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paragraph-properties fo:text-align="end"/>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end"/>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7" style:parent-style-name="Normal" style:family="paragraph">
      <style:paragraph-properties fo:text-align="end"/>
      <style:text-properties fo:font-size="11pt" style:font-size-asian="11pt" style:font-size-complex="11pt" style:language-asian="lt" style:country-asian="LT"/>
    </style:style>
    <style:style style:name="TableRow2628" style:family="table-row">
      <style:table-row-properties style:min-row-height="0.2187in"/>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justify"/>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end"/>
      <style:text-properties fo:font-size="11pt" style:font-size-asian="11pt" style:font-size-complex="11pt" style:language-asian="lt" style:country-asian="LT"/>
    </style:style>
    <style:style style:name="TableRow2639" style:family="table-row">
      <style:table-row-properties style:min-row-height="0.2187in"/>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Row2650" style:family="table-row">
      <style:table-row-properties style:min-row-height="0.2187in"/>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paragraph-properties fo:text-align="end" fo:text-indent="0.0381in"/>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end" fo:text-indent="0.0381in"/>
      <style:text-properties fo:font-size="11pt" style:font-size-asian="11pt" style:font-size-complex="11pt" style:language-asian="lt" style:country-asian="LT"/>
    </style:style>
    <style:style style:name="TableRow2661" style:family="table-row">
      <style:table-row-properties style:min-row-height="0.2187in"/>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1" style:parent-style-name="Normal" style:family="paragraph">
      <style:paragraph-properties fo:text-align="end" fo:text-indent="0.0381in"/>
      <style:text-properties fo:font-size="11pt" style:font-size-asian="11pt" style:font-size-complex="11pt" style:language-asian="lt" style:country-asian="LT"/>
    </style:style>
    <style:style style:name="TableRow2672" style:family="table-row">
      <style:table-row-properties style:min-row-height="0.2187in"/>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text-align="end"/>
      <style:text-properties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end"/>
      <style:text-properties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2" style:parent-style-name="Normal" style:family="paragraph">
      <style:paragraph-properties fo:text-align="end" fo:text-indent="0.0381in"/>
      <style:text-properties fo:font-size="11pt" style:font-size-asian="11pt" style:font-size-complex="11pt" style:language-asian="lt" style:country-asian="LT"/>
    </style:style>
    <style:style style:name="TableRow2683" style:family="table-row">
      <style:table-row-properties style:min-row-height="0.2187in"/>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text-align="end" fo:text-indent="0.0381in"/>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text-align="end" fo:text-indent="0.0381in"/>
      <style:text-properties fo:font-size="11pt" style:font-size-asian="11pt" style:font-size-complex="11pt" style:language-asian="lt" style:country-asian="LT"/>
    </style:style>
    <style:style style:name="TableRow2694" style:family="table-row">
      <style:table-row-properties style:min-row-height="0.2187in"/>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8" style:parent-style-name="Normal" style:family="paragraph">
      <style:paragraph-properties fo:text-align="justify"/>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0" style:parent-style-name="Normal" style:family="paragraph">
      <style:paragraph-properties fo:text-align="end" fo:text-indent="0.0381in"/>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end"/>
      <style:text-properties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4" style:parent-style-name="Normal" style:family="paragraph">
      <style:paragraph-properties fo:text-align="end" fo:text-indent="0.0381in"/>
      <style:text-properties fo:font-size="11pt" style:font-size-asian="11pt" style:font-size-complex="11pt" style:language-asian="lt" style:country-asian="LT"/>
    </style:style>
    <style:style style:name="TableRow2705" style:family="table-row">
      <style:table-row-properties style:min-row-height="0.2187in"/>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align="justify"/>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end"/>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end" fo:text-indent="0.0381in"/>
      <style:text-properties fo:font-size="11pt" style:font-size-asian="11pt" style:font-size-complex="11pt" style:language-asian="lt" style:country-asian="LT"/>
    </style:style>
    <style:style style:name="TableRow2716" style:family="table-row">
      <style:table-row-properties style:min-row-height="0.2187in"/>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text-align="justify"/>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end"/>
      <style:text-properties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text-align="end" fo:text-indent="0.0381in"/>
      <style:text-properties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6" style:parent-style-name="Normal" style:family="paragraph">
      <style:paragraph-properties fo:text-align="end" fo:text-indent="0.0381in"/>
      <style:text-properties fo:font-size="11pt" style:font-size-asian="11pt" style:font-size-complex="11pt" style:language-asian="lt" style:country-asian="LT"/>
    </style:style>
    <style:style style:name="TableRow2727" style:family="table-row">
      <style:table-row-properties style:min-row-height="0.2187in"/>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3" style:parent-style-name="Normal" style:family="paragraph">
      <style:paragraph-properties fo:text-align="end" fo:text-indent="0.0381in"/>
      <style:text-properties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end"/>
      <style:text-properties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text-align="end" fo:text-indent="0.0381in"/>
      <style:text-properties fo:font-size="11pt" style:font-size-asian="11pt" style:font-size-complex="11pt" style:language-asian="lt" style:country-asian="LT"/>
    </style:style>
    <style:style style:name="TableRow2738" style:family="table-row">
      <style:table-row-properties style:min-row-height="0.2187in"/>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4" style:parent-style-name="Normal" style:family="paragraph">
      <style:paragraph-properties fo:text-align="end"/>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6" style:parent-style-name="Normal" style:family="paragraph">
      <style:paragraph-properties fo:text-align="end"/>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8" style:parent-style-name="Normal" style:family="paragraph">
      <style:paragraph-properties fo:text-align="end" fo:text-indent="0.0381in"/>
      <style:text-properties fo:font-size="11pt" style:font-size-asian="11pt" style:font-size-complex="11pt" style:language-asian="lt" style:country-asian="LT"/>
    </style:style>
    <style:style style:name="TableRow2749" style:family="table-row">
      <style:table-row-properties style:min-row-height="0.2187in"/>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text-align="justify"/>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5" style:parent-style-name="Normal" style:family="paragraph">
      <style:paragraph-properties fo:text-align="end"/>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end"/>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end" fo:text-indent="0.0381in"/>
      <style:text-properties fo:font-size="11pt" style:font-size-asian="11pt" style:font-size-complex="11pt" style:language-asian="lt" style:country-asian="LT"/>
    </style:style>
    <style:style style:name="TableRow2760" style:family="table-row">
      <style:table-row-properties style:min-row-height="0.2187in"/>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8" style:parent-style-name="Normal" style:family="paragraph">
      <style:paragraph-properties fo:text-align="end"/>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0" style:parent-style-name="Normal" style:family="paragraph">
      <style:paragraph-properties fo:text-align="end" fo:text-indent="0.0381in"/>
      <style:text-properties fo:font-size="11pt" style:font-size-asian="11pt" style:font-size-complex="11pt" style:language-asian="lt" style:country-asian="LT"/>
    </style:style>
    <style:style style:name="TableRow2771" style:family="table-row">
      <style:table-row-properties style:min-row-height="0.2187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7" style:parent-style-name="Normal" style:family="paragraph">
      <style:paragraph-properties fo:text-align="end"/>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align="end"/>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align="end" fo:text-indent="0.0381in"/>
      <style:text-properties fo:font-size="11pt" style:font-size-asian="11pt" style:font-size-complex="11pt" style:language-asian="lt" style:country-asian="LT"/>
    </style:style>
    <style:style style:name="TableRow2782" style:family="table-row">
      <style:table-row-properties style:min-row-height="0.2187in"/>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justify"/>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8" style:parent-style-name="Normal" style:family="paragraph">
      <style:paragraph-properties fo:text-align="end"/>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end"/>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text-align="end" fo:text-indent="0.0381in"/>
      <style:text-properties fo:font-size="11pt" style:font-size-asian="11pt" style:font-size-complex="11pt" style:language-asian="lt" style:country-asian="LT"/>
    </style:style>
    <style:style style:name="TableRow2793" style:family="table-row">
      <style:table-row-properties style:min-row-height="0.2187in"/>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text-align="justify"/>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9" style:parent-style-name="Normal" style:family="paragraph">
      <style:paragraph-properties fo:text-align="end"/>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paragraph-properties fo:text-align="end"/>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3" style:parent-style-name="Normal" style:family="paragraph">
      <style:paragraph-properties fo:text-align="end" fo:text-indent="0.0381in"/>
      <style:text-properties fo:font-size="11pt" style:font-size-asian="11pt" style:font-size-complex="11pt" style:language-asian="lt" style:country-asian="LT"/>
    </style:style>
    <style:style style:name="TableRow2804" style:family="table-row">
      <style:table-row-properties style:min-row-height="0.2187in"/>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justify"/>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0" style:parent-style-name="Normal" style:family="paragraph">
      <style:paragraph-properties fo:text-align="end"/>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align="end" fo:text-indent="0.0381in"/>
      <style:text-properties fo:font-size="11pt" style:font-size-asian="11pt" style:font-size-complex="11pt" style:language-asian="lt" style:country-asian="LT"/>
    </style:style>
    <style:style style:name="TableRow2815" style:family="table-row">
      <style:table-row-properties style:min-row-height="0.2187in"/>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paragraph-properties fo:text-align="end"/>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3" style:parent-style-name="Normal" style:family="paragraph">
      <style:paragraph-properties fo:text-align="end"/>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5" style:parent-style-name="Normal" style:family="paragraph">
      <style:paragraph-properties fo:text-align="end" fo:text-indent="0.0381in"/>
      <style:text-properties fo:font-size="11pt" style:font-size-asian="11pt" style:font-size-complex="11pt" style:language-asian="lt" style:country-asian="LT"/>
    </style:style>
    <style:style style:name="TableRow2826" style:family="table-row">
      <style:table-row-properties style:min-row-height="0.2187in"/>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2" style:parent-style-name="Normal" style:family="paragraph">
      <style:paragraph-properties fo:text-align="end"/>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end"/>
      <style:text-properties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6" style:parent-style-name="Normal" style:family="paragraph">
      <style:paragraph-properties fo:text-align="end" fo:text-indent="0.0381in"/>
      <style:text-properties fo:font-size="11pt" style:font-size-asian="11pt" style:font-size-complex="11pt" style:language-asian="lt" style:country-asian="LT"/>
    </style:style>
    <style:style style:name="TableRow2837" style:family="table-row">
      <style:table-row-properties style:min-row-height="0.2187in"/>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3" style:parent-style-name="Normal" style:family="paragraph">
      <style:paragraph-properties fo:text-align="end"/>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7" style:parent-style-name="Normal" style:family="paragraph">
      <style:paragraph-properties fo:text-align="end" fo:text-indent="0.0381in"/>
      <style:text-properties fo:font-size="11pt" style:font-size-asian="11pt" style:font-size-complex="11pt" style:language-asian="lt" style:country-asian="LT"/>
    </style:style>
    <style:style style:name="TableRow2848" style:family="table-row">
      <style:table-row-properties style:min-row-height="0.2187in"/>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end"/>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text-align="end" fo:text-indent="0.0381in"/>
      <style:text-properties fo:font-size="11pt" style:font-size-asian="11pt" style:font-size-complex="11pt" style:language-asian="lt" style:country-asian="LT"/>
    </style:style>
    <style:style style:name="TableRow2859" style:family="table-row">
      <style:table-row-properties style:min-row-height="0.2187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fo:text-align="end" fo:text-indent="0.0381in"/>
      <style:text-properties fo:font-size="11pt" style:font-size-asian="11pt" style:font-size-complex="11pt" style:language-asian="lt" style:country-asian="LT"/>
    </style:style>
    <style:style style:name="TableRow2870" style:family="table-row">
      <style:table-row-properties style:min-row-height="0.2187in"/>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text-align="end"/>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align="end"/>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text-align="end" fo:text-indent="0.0381in"/>
      <style:text-properties fo:font-size="11pt" style:font-size-asian="11pt" style:font-size-complex="11pt" style:language-asian="lt" style:country-asian="LT"/>
    </style:style>
    <style:style style:name="TableRow2881" style:family="table-row">
      <style:table-row-properties style:min-row-height="0.2187in"/>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5" style:parent-style-name="Normal" style:family="paragraph">
      <style:paragraph-properties fo:text-align="justify"/>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7" style:parent-style-name="Normal" style:family="paragraph">
      <style:paragraph-properties fo:text-align="end"/>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paragraph-properties fo:text-align="end" fo:text-indent="0.0381in"/>
      <style:text-properties fo:font-size="11pt" style:font-size-asian="11pt" style:font-size-complex="11pt" style:language-asian="lt" style:country-asian="LT"/>
    </style:style>
    <style:style style:name="TableRow2892" style:family="table-row">
      <style:table-row-properties style:min-row-height="0.2187in"/>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8" style:parent-style-name="Normal" style:family="paragraph">
      <style:paragraph-properties fo:text-align="end"/>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paragraph-properties fo:text-align="end" fo:text-indent="0.0381in"/>
      <style:text-properties fo:font-size="11pt" style:font-size-asian="11pt" style:font-size-complex="11pt" style:language-asian="lt" style:country-asian="LT"/>
    </style:style>
    <style:style style:name="TableRow2903" style:family="table-row">
      <style:table-row-properties style:min-row-height="0.2187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align="end" fo:text-indent="0.0381in"/>
      <style:text-properties fo:font-size="11pt" style:font-size-asian="11pt" style:font-size-complex="11pt" style:language-asian="lt" style:country-asian="LT"/>
    </style:style>
    <style:style style:name="TableRow2914" style:family="table-row">
      <style:table-row-properties style:min-row-height="0.2187in"/>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text-align="end"/>
      <style:text-properties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4" style:parent-style-name="Normal" style:family="paragraph">
      <style:paragraph-properties fo:text-align="end" fo:text-indent="0.0381in"/>
      <style:text-properties fo:font-size="11pt" style:font-size-asian="11pt" style:font-size-complex="11pt" style:language-asian="lt" style:country-asian="LT"/>
    </style:style>
    <style:style style:name="TableRow2925" style:family="table-row">
      <style:table-row-properties style:min-row-height="0.2187in"/>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text-align="justify"/>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1" style:parent-style-name="Normal" style:family="paragraph">
      <style:paragraph-properties fo:text-align="end"/>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text-align="end"/>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5" style:parent-style-name="Normal" style:family="paragraph">
      <style:paragraph-properties fo:text-align="end" fo:text-indent="0.0381in"/>
      <style:text-properties fo:font-size="11pt" style:font-size-asian="11pt" style:font-size-complex="11pt" style:language-asian="lt" style:country-asian="LT"/>
    </style:style>
    <style:style style:name="TableRow2936" style:family="table-row">
      <style:table-row-properties style:min-row-height="0.2187in"/>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end"/>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text-align="end" fo:text-indent="0.0381in"/>
      <style:text-properties fo:font-size="11pt" style:font-size-asian="11pt" style:font-size-complex="11pt" style:language-asian="lt" style:country-asian="LT"/>
    </style:style>
    <style:style style:name="TableRow2947" style:family="table-row">
      <style:table-row-properties style:min-row-height="0.2187in"/>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paragraph-properties fo:text-align="end"/>
      <style:text-properties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end"/>
      <style:text-properties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7" style:parent-style-name="Normal" style:family="paragraph">
      <style:paragraph-properties fo:text-align="end" fo:text-indent="0.0381in"/>
      <style:text-properties fo:font-size="11pt" style:font-size-asian="11pt" style:font-size-complex="11pt" style:language-asian="lt" style:country-asian="LT"/>
    </style:style>
    <style:style style:name="TableRow2958" style:family="table-row">
      <style:table-row-properties style:min-row-height="0.2187in"/>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4" style:parent-style-name="Normal" style:family="paragraph">
      <style:paragraph-properties fo:text-align="end"/>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end"/>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8" style:parent-style-name="Normal" style:family="paragraph">
      <style:paragraph-properties fo:text-align="end" fo:text-indent="0.0381in"/>
      <style:text-properties fo:font-size="11pt" style:font-size-asian="11pt" style:font-size-complex="11pt" style:language-asian="lt" style:country-asian="LT"/>
    </style:style>
    <style:style style:name="TableRow2969" style:family="table-row">
      <style:table-row-properties style:min-row-height="0.2187in"/>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paragraph-properties fo:text-align="justify"/>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5" style:parent-style-name="Normal" style:family="paragraph">
      <style:paragraph-properties fo:text-align="end"/>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7" style:parent-style-name="Normal" style:family="paragraph">
      <style:paragraph-properties fo:text-align="end"/>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paragraph-properties fo:text-align="end" fo:text-indent="0.0381in"/>
      <style:text-properties fo:font-size="11pt" style:font-size-asian="11pt" style:font-size-complex="11pt" style:language-asian="lt" style:country-asian="LT"/>
    </style:style>
    <style:style style:name="TableRow2980" style:family="table-row">
      <style:table-row-properties style:min-row-height="0.2187in"/>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justify"/>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end"/>
      <style:text-properties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align="end" fo:text-indent="0.0381in"/>
      <style:text-properties fo:font-size="11pt" style:font-size-asian="11pt" style:font-size-complex="11pt" style:language-asian="lt" style:country-asian="LT"/>
    </style:style>
    <style:style style:name="TableRow2991" style:family="table-row">
      <style:table-row-properties style:min-row-height="0.2187in"/>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5" style:parent-style-name="Normal" style:family="paragraph">
      <style:paragraph-properties fo:text-align="justify"/>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paragraph-properties fo:text-align="end"/>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9" style:parent-style-name="Normal" style:family="paragraph">
      <style:paragraph-properties fo:text-align="end"/>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text-align="end" fo:text-indent="0.0381in"/>
      <style:text-properties fo:font-size="11pt" style:font-size-asian="11pt" style:font-size-complex="11pt" style:language-asian="lt" style:country-asian="LT"/>
    </style:style>
    <style:style style:name="TableRow3002" style:family="table-row">
      <style:table-row-properties style:min-row-height="0.2187in"/>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text-align="end"/>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end"/>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2" style:parent-style-name="Normal" style:family="paragraph">
      <style:paragraph-properties fo:text-align="end" fo:text-indent="0.0381in"/>
      <style:text-properties fo:font-size="11pt" style:font-size-asian="11pt" style:font-size-complex="11pt" style:language-asian="lt" style:country-asian="LT"/>
    </style:style>
    <style:style style:name="TableRow3013" style:family="table-row">
      <style:table-row-properties style:min-row-height="0.2187in"/>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9" style:parent-style-name="Normal" style:family="paragraph">
      <style:paragraph-properties fo:text-align="end"/>
      <style:text-properties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end"/>
      <style:text-properties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text-align="end" fo:text-indent="0.0381in"/>
      <style:text-properties fo:font-size="11pt" style:font-size-asian="11pt" style:font-size-complex="11pt" style:language-asian="lt" style:country-asian="LT"/>
    </style:style>
    <style:style style:name="TableRow3024" style:family="table-row">
      <style:table-row-properties style:min-row-height="0.2187in"/>
    </style:style>
    <style:style style:name="TableCell3025" style:family="table-cell">
      <style:table-cell-properties fo:border-top="none" fo:border-left="0.0069in solid #000000" fo:border-bottom="0.0069in solid #000000" fo:border-right="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4" style:parent-style-name="Normal" style:family="paragraph">
      <style:paragraph-properties fo:text-align="end" fo:text-indent="0.0381in"/>
      <style:text-properties fo:font-size="11pt" style:font-size-asian="11pt" style:font-size-complex="11pt" style:language-asian="lt" style:country-asian="LT"/>
    </style:style>
    <style:style style:name="TableRow3035" style:family="table-row">
      <style:table-row-properties style:min-row-height="0.2187in"/>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fo:text-align="end"/>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end"/>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5" style:parent-style-name="Normal" style:family="paragraph">
      <style:paragraph-properties fo:text-align="end" fo:text-indent="0.0381in"/>
      <style:text-properties fo:font-size="11pt" style:font-size-asian="11pt" style:font-size-complex="11pt" style:language-asian="lt" style:country-asian="LT"/>
    </style:style>
    <style:style style:name="TableRow3046" style:family="table-row">
      <style:table-row-properties style:min-row-height="0.2187in"/>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paragraph-properties fo:text-align="justify"/>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end"/>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paragraph-properties fo:text-align="end" fo:text-indent="0.0381in"/>
      <style:text-properties fo:font-size="11pt" style:font-size-asian="11pt" style:font-size-complex="11pt" style:language-asian="lt" style:country-asian="LT"/>
    </style:style>
    <style:style style:name="TableRow3057" style:family="table-row">
      <style:table-row-properties style:min-row-height="0.2187in"/>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justify"/>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3" style:parent-style-name="Normal" style:family="paragraph">
      <style:paragraph-properties fo:text-align="end"/>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paragraph-properties fo:text-align="end" fo:text-indent="0.0381in"/>
      <style:text-properties fo:font-size="11pt" style:font-size-asian="11pt" style:font-size-complex="11pt" style:language-asian="lt" style:country-asian="LT"/>
    </style:style>
    <style:style style:name="TableRow3068" style:family="table-row">
      <style:table-row-properties style:min-row-height="0.2187in"/>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paragraph-properties fo:text-align="justify"/>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align="end"/>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6" style:parent-style-name="Normal" style:family="paragraph">
      <style:paragraph-properties fo:text-align="end"/>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paragraph-properties fo:text-align="end" fo:text-indent="0.0381in"/>
      <style:text-properties fo:font-size="11pt" style:font-size-asian="11pt" style:font-size-complex="11pt" style:language-asian="lt" style:country-asian="LT"/>
    </style:style>
    <style:style style:name="TableRow3079" style:family="table-row">
      <style:table-row-properties style:min-row-height="0.2187in"/>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9" style:parent-style-name="Normal" style:family="paragraph">
      <style:paragraph-properties fo:text-align="end" fo:text-indent="0.0381in"/>
      <style:text-properties fo:font-size="11pt" style:font-size-asian="11pt" style:font-size-complex="11pt" style:language-asian="lt" style:country-asian="LT"/>
    </style:style>
    <style:style style:name="TableRow3090" style:family="table-row">
      <style:table-row-properties style:min-row-height="0.2187in"/>
    </style:style>
    <style:style style:name="TableCell3091" style:family="table-cell">
      <style:table-cell-properties fo:border-top="none"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6" style:parent-style-name="Normal" style:family="paragraph">
      <style:paragraph-properties fo:text-align="end"/>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fo:text-align="end"/>
      <style:text-properties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0" style:parent-style-name="Normal" style:family="paragraph">
      <style:paragraph-properties fo:text-align="end" fo:text-indent="0.0381in"/>
      <style:text-properties fo:font-size="11pt" style:font-size-asian="11pt" style:font-size-complex="11pt" style:language-asian="lt" style:country-asian="LT"/>
    </style:style>
    <style:style style:name="TableRow3101" style:family="table-row">
      <style:table-row-properties style:min-row-height="0.2187in"/>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text-align="end"/>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text-align="end" fo:text-indent="0.0381in"/>
      <style:text-properties fo:font-size="11pt" style:font-size-asian="11pt" style:font-size-complex="11pt" style:language-asian="lt" style:country-asian="LT"/>
    </style:style>
    <style:style style:name="TableRow3112" style:family="table-row">
      <style:table-row-properties style:min-row-height="0.2187in"/>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end"/>
      <style:text-properties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end" fo:text-indent="0.0381in"/>
      <style:text-properties fo:font-size="11pt" style:font-size-asian="11pt" style:font-size-complex="11pt" style:language-asian="lt" style:country-asian="LT"/>
    </style:style>
    <style:style style:name="TableRow3123" style:family="table-row">
      <style:table-row-properties style:min-row-height="0.4444in"/>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P3127" style:parent-style-name="Normal" style:family="paragraph">
      <style:paragraph-properties fo:break-before="page" fo:margin-left="3.9375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margin-left="3.937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end">
        <style:tab-stops>
          <style:tab-stop style:type="left" style:position="0.3937in"/>
        </style:tab-stops>
      </style:paragraph-properties>
      <style:text-properties style:font-name-asian="Calibri" style:font-size-complex="12pt"/>
    </style:style>
    <style:style style:name="P3133" style:parent-style-name="Normal" style:family="paragraph">
      <style:paragraph-properties fo:text-align="center">
        <style:tab-stops>
          <style:tab-stop style:type="left" style:position="0in"/>
        </style:tab-stops>
      </style:paragraph-properties>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olumn3138" style:family="table-column">
      <style:table-column-properties style:column-width="0.3861in"/>
    </style:style>
    <style:style style:name="TableColumn3139" style:family="table-column">
      <style:table-column-properties style:column-width="2.202in"/>
    </style:style>
    <style:style style:name="TableColumn3140" style:family="table-column">
      <style:table-column-properties style:column-width="4.1055in"/>
    </style:style>
    <style:style style:name="Table3137" style:family="table">
      <style:table-properties style:width="6.6937in" fo:margin-left="0.075in" table:align="center"/>
    </style:style>
    <style:style style:name="TableRow3141" style:family="table-row">
      <style:table-row-properties style:min-row-height="0.5534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3148" style:family="table-row">
      <style:table-row-properties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3155" style:family="table-row">
      <style:table-row-properties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3162" style:family="table-row">
      <style:table-row-properties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3169" style:family="table-row">
      <style:table-row-properties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3176" style:family="table-row">
      <style:table-row-properties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3183" style:family="table-row">
      <style:table-row-properties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style:tab-stops>
          <style:tab-stop style:type="left" style:position="0.3937in"/>
        </style:tab-stops>
      </style:paragraph-properties>
      <style:text-properties style:font-name-asian="Calibri" style:font-size-complex="12pt"/>
    </style:style>
    <style:style style:name="P3190"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191" style:parent-style-name="Normal" style:family="paragraph">
      <style:paragraph-properties fo:text-align="center"/>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break-before="page" fo:margin-left="3.9375in">
        <style:tab-stops/>
      </style:paragraph-properties>
    </style:style>
    <style:style style:name="P3194" style:parent-style-name="Normal" style:family="paragraph">
      <style:paragraph-properties fo:margin-left="3.9375in">
        <style:tab-stops/>
      </style:paragraph-properties>
      <style:text-properties style:font-size-complex="12pt" style:language-asian="lt" style:country-asian="LT"/>
    </style:style>
    <style:style style:name="P3195" style:parent-style-name="Normal" style:family="paragraph">
      <style:paragraph-properties fo:margin-left="3.937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fo:font-weight="bold" style:font-weight-asian="bold" style:font-weight-complex="bold" style:font-size-complex="12pt"/>
    </style:style>
    <style:style style:name="P3200" style:parent-style-name="Normal" style:family="paragraph">
      <style:paragraph-properties fo:text-align="center">
        <style:tab-stops>
          <style:tab-stop style:type="left" style:position="0.3937in"/>
        </style:tab-stops>
      </style:paragraph-properties>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justify"/>
      <style:text-properties style:font-name-asian="Calibri" fo:font-weight="bold" style:font-weight-asian="bold" style:font-size-complex="12pt"/>
    </style:style>
    <style:style style:name="P3203" style:parent-style-name="Normal" style:family="paragraph">
      <style:paragraph-properties fo:text-align="justify" fo:text-indent="0.5909in"/>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fo:text-align="justify" fo:text-indent="0.5909in"/>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5909in"/>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text-indent="0.5909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P3220" style:parent-style-name="Normal" style:family="paragraph">
      <style:paragraph-properties fo:text-align="justify" fo:text-indent="0.5909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text-indent="0.5909in"/>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5909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center"/>
    </style:style>
    <style:style style:name="T3235" style:parent-style-name="DefaultParagraphFont" style:family="text">
      <style:text-properties style:font-weight-complex="bold" style:font-size-complex="12pt"/>
    </style:style>
    <style:style style:name="P3236" style:parent-style-name="Normal" style:family="paragraph">
      <style:paragraph-properties fo:break-before="page" fo:margin-left="3.9375in">
        <style:tab-stops/>
      </style:paragraph-properties>
    </style:style>
    <style:style style:name="P3237" style:parent-style-name="Normal" style:family="paragraph">
      <style:paragraph-properties fo:margin-left="3.9375in">
        <style:tab-stops/>
      </style:paragraph-properties>
      <style:text-properties style:font-size-complex="12pt" style:language-asian="lt" style:country-asian="LT"/>
    </style:style>
    <style:style style:name="P3238" style:parent-style-name="Normal" style:family="paragraph">
      <style:paragraph-properties fo:margin-left="3.9375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center"/>
      <style:text-properties fo:font-weight="bold" style:font-weight-asian="bold" style:font-weight-complex="bold" style:font-size-complex="12pt"/>
    </style:style>
    <style:style style:name="P3242" style:parent-style-name="Normal" style:family="paragraph">
      <style:paragraph-properties>
        <style:tab-stops>
          <style:tab-stop style:type="left" style:position="0.3937in"/>
        </style:tab-stops>
      </style:paragraph-properties>
      <style:text-properties style:font-name-asian="Calibri" style:font-size-complex="12pt" fo:background-color="#FFFF00"/>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text-properties fo:font-weight="bold" style:font-weight-asian="bold" style:font-size-complex="12pt" style:language-asian="lt" style:country-asian="LT"/>
    </style:style>
    <style:style style:name="P3248" style:parent-style-name="Normal" style:family="paragraph">
      <style:paragraph-properties fo:margin-left="4.8236in">
        <style:tab-stops/>
      </style:paragraph-properties>
      <style:text-properties style:font-size-complex="12pt" style:language-asian="lt" style:country-asian="LT"/>
    </style:style>
    <style:style style:name="P3249" style:parent-style-name="Normal" style:family="paragraph">
      <style:paragraph-properties fo:margin-left="4.8236in">
        <style:tab-stops/>
      </style:paragraph-properties>
      <style:text-properties style:font-size-complex="12pt" style:language-asian="lt" style:country-asian="LT"/>
    </style:style>
    <style:style style:name="P3250" style:parent-style-name="Normal" style:family="paragraph">
      <style:paragraph-properties fo:margin-left="4.8236in">
        <style:tab-stops/>
      </style:paragraph-properties>
      <style:text-properties style:font-size-complex="12pt" style:language-asian="lt" style:country-asian="LT"/>
    </style:style>
    <style:style style:name="P3251" style:parent-style-name="Normal" style:family="paragraph">
      <style:paragraph-properties fo:margin-left="4.8236in">
        <style:tab-stops/>
      </style:paragraph-properties>
      <style:text-properties style:font-size-complex="12pt" style:language-asian="lt" style:country-asian="LT"/>
    </style:style>
    <style:style style:name="P3252" style:parent-style-name="Normal" style:family="paragraph">
      <style:paragraph-properties fo:margin-left="4.8236in">
        <style:tab-stops/>
      </style:paragraph-properties>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P3258" style:parent-style-name="Normal" style:family="paragraph">
      <style:text-properties style:font-size-complex="12pt" style:language-asian="lt" style:country-asian="LT"/>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TableColumn3267" style:family="table-column">
      <style:table-column-properties style:column-width="0.375in" style:use-optimal-column-width="false"/>
    </style:style>
    <style:style style:name="TableColumn3268" style:family="table-column">
      <style:table-column-properties style:column-width="1.8305in" style:use-optimal-column-width="false"/>
    </style:style>
    <style:style style:name="TableColumn3269" style:family="table-column">
      <style:table-column-properties style:column-width="0.8361in" style:use-optimal-column-width="false"/>
    </style:style>
    <style:style style:name="TableColumn3270" style:family="table-column">
      <style:table-column-properties style:column-width="1.5416in" style:use-optimal-column-width="false"/>
    </style:style>
    <style:style style:name="TableColumn3271" style:family="table-column">
      <style:table-column-properties style:column-width="1.043in" style:use-optimal-column-width="false"/>
    </style:style>
    <style:style style:name="TableColumn3272" style:family="table-column">
      <style:table-column-properties style:column-width="1.0673in" style:use-optimal-column-width="false"/>
    </style:style>
    <style:style style:name="Table3266" style:family="table">
      <style:table-properties style:width="6.6937in" fo:margin-left="0.075in" table:align="left"/>
    </style:style>
    <style:style style:name="TableRow3273" style:family="table-row">
      <style:table-row-properties style:min-row-height="0.5437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weight-complex="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weight-complex="bold"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weight-complex="bold"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weight-complex="bold"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weight-complex="bold"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weight-complex="bold"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fo:font-size="11pt" style:font-size-asian="11pt" style:font-size-complex="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style:text-properties style:font-style-complex="italic"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weight-complex="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weight-complex="bold"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weight-complex="bold"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weight-complex="bold"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weight-complex="bold" fo:font-size="11pt" style:font-size-asian="11pt" style:font-size-complex="11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weight-complex="bold"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weight-complex="bold"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style:font-weight-complex="bold"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weight-complex="bold"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weight-complex="bold"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style:text-properties style:font-style-complex="italic"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style:text-properties style:font-style-complex="italic"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keep-with-next="always"/>
      <style:text-properties style:font-style-complex="italic"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style:text-properties style:font-style-complex="italic"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style:text-properties style:font-style-complex="italic"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style:text-properties style:font-style-complex="italic"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P3442" style:parent-style-name="Normal" style:family="paragraph">
      <style:text-properties style:font-name-asian="Courier New" style:font-size-complex="12pt"/>
    </style:style>
    <style:style style:name="P3443" style:parent-style-name="Normal" style:family="paragraph">
      <style:text-properties style:font-name-asian="Courier New" style:font-size-complex="12pt"/>
    </style:style>
    <style:style style:name="P3444" style:parent-style-name="Normal" style:family="paragraph">
      <style:text-properties style:text-position="super 66.6%" style:font-size-complex="12pt"/>
    </style:style>
    <style:style style:name="P3445" style:parent-style-name="Normal" style:family="paragraph">
      <style:paragraph-properties>
        <style:tab-stops>
          <style:tab-stop style:type="left" style:position="2.3166in"/>
          <style:tab-stop style:type="left" style:position="4.5798in"/>
        </style:tab-stops>
      </style:paragraph-properties>
      <style:text-properties style:font-size-complex="12pt" style:language-asian="lt" style:country-asian="LT"/>
    </style:style>
    <style:style style:name="P3446" style:parent-style-name="Normal" style:family="paragraph">
      <style:paragraph-properties fo:text-indent="1.0833in">
        <style:tab-stops>
          <style:tab-stop style:type="left" style:position="2.3166in"/>
          <style:tab-stop style:type="left" style:position="4.5798in"/>
        </style:tab-stops>
      </style:paragraph-properties>
      <style:text-properties style:text-position="super 66.6%"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9-01 iki 2016-12-21</text:span></text:p>
      <text:p text:style-name="P5"/>
      <text:p text:style-name="P6"><text:span text:style-name="T7">Sprendimas paskelbtas: TAR 2009-06-29, i. k. 2009-00821</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text:s/>ATLIEKŲ TVARKYMO TAISYKLIŲ PATVIRTINIMO</text:p>
      <text:p text:style-name="P15"/>
      <text:p text:style-name="P16">2009 m. birželio 29 d. Nr. 1-888</text:p>
      <text:p text:style-name="P17">Marijampolė</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text:span><text:span text:style-name="T23">49</text:span></text:a><text:span text:style-name="T24">; 2008, Nr.</text:span><text:a xlink:href="https://www.e-tar.lt/portal/lt/legalAct/TAR.CF599A1A6DD5" office:target-frame-name="_blank" xlink:show="new"><text:span text:style-name="T25">113-4290</text:span></text:a><text:span text:style-name="T26">) 16 straipsnio 2 dalies 36 punktu, Lietuvos Respublikos atliekų tvarkymo įstatymo (Žin., 1998, Nr.</text:span><text:a xlink:href="https://www.e-tar.lt/portal/lt/legalAct/TAR.8D38517814F1" office:target-frame-name="_blank" xlink:show="new"><text:span text:style-name="T27">61-1726</text:span></text:a><text:span text:style-name="T28">; 2002, Nr.</text:span><text:a xlink:href="https://www.e-tar.lt/portal/lt/legalAct/TAR.4D5E88FF9E5A" office:target-frame-name="_blank" xlink:show="new"><text:span text:style-name="T29">72-3016</text:span></text:a><text:span text:style-name="T30">) 31 straipsniu, Atliekų tvarkymo taisyklių, patvirtintų Lietuvos Respublikos aplinkos ministro 1999-07-14 įsaky</text:span><text:span text:style-name="T31">mu Nr.217 (Žin., 1999, Nr.</text:span><text:a xlink:href="https://www.e-tar.lt/portal/lt/legalAct/TAR.38E37AB6E8E6" office:target-frame-name="_blank" xlink:show="new"><text:span text:style-name="T32">63-2065</text:span></text:a><text:span text:style-name="T33">; 2004, Nr.</text:span><text:a xlink:href="https://www.e-tar.lt/portal/lt/legalAct/TAR.1DD495353E7F" office:target-frame-name="_blank" xlink:show="new"><text:span text:style-name="T34">68-2381</text:span></text:a><text:span text:style-name="T35">) 51 punktu, Marijampolės savivaldy</text:span><text:span text:style-name="T36">bės taryba<text:s/></text:span><text:span text:style-name="T37">nusprendžia:</text:span><text:span text:style-name="T38"><text:s/></text:span></text:p>
      <text:p text:style-name="P39"><text:span text:style-name="T40">1</text:span><text:span text:style-name="T41">. Patvirtinti Marijampolės savivaldybės atliekų tvarkymo taisykles (pridedama).<text:s/></text:span></text:p>
      <text:p text:style-name="P42"><text:span text:style-name="T43">2</text:span><text:span text:style-name="T44">. Pripažinti netekusiu galios Marijampolės savivaldybės tarybos 2006-02-24 sprendimo Nr. 1-744 „Dėl Marijampolės savivaldybės atliekų<text:s/></text:span><text:span text:style-name="T45">tvarkymo taisyklių patvirtinimo, Marijampolės savivaldybės tarybos 2001-12-21 sprendimo Nr. 310 „Dėl Marijampolės savivaldybės atliekų tvarkymo tvarkos“ 1 punkto ir 2005-06-29 sprendimo Nr. 1-580 „Dėl Marijampolės savivaldybės atliekų tvarkymo taisyklių pa</text:span><text:span text:style-name="T46">keitimo“ 1 punkto pripažinimo netekusiais galios“ 1 punktą.</text:span></text:p>
      <text:p text:style-name="P47"><text:span text:style-name="T48">3</text:span><text:span text:style-name="T49">. Sprendimas įsigalioja nuo 2009-07-01.</text:span></text:p>
      <text:p text:style-name="P50"/>
      <text:p text:style-name="P51"/>
      <text:p text:style-name="P52"/>
      <text:p text:style-name="P53"><text:span text:style-name="T54">Savivaldybės meras</text:span><text:span text:style-name="T55"><text:tab/>Vidmantas Brazys</text:span></text:p>
      <text:p text:style-name="P56"/>
      <text:soft-page-break/>
      <text:p text:style-name="P57">PATVIRTINTA</text:p>
      <text:p text:style-name="P58">Marijampolės <text:s/>savivaldybės tarybos<text:s/></text:p>
      <text:p text:style-name="P59">2009 m. birželio 29 d.<text:s/></text:p>
      <text:p text:style-name="P60">sprendimu Nr. 1-888</text:p>
      <text:p text:style-name="P61"/>
      <text:p text:style-name="P62"/>
      <text:p text:style-name="P63"><text:span text:style-name="T64">MARIJAMPOL</text:span><text:span text:style-name="T65">ĖS SAVIVALDYBĖS ATLIEKŲ TVARKYMO TAISYKLĖ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arijampolės savivaldybės (toliau <text:s/>– Savivaldybės) atliekų tvarkymo taisyklės (toliau – Taisyklės) reglamentuoja Savivaldybės komunalinių atliekų tvarkymo sistemos, kuri yra s</text:span><text:span text:style-name="T76">udėtinė Marijampolės regioninės atliekų tvarkymo sistemos dalis, organizavimą ir administravimą, komunalinių atliekų tvarkymo viešosios paslaugos teikimą savivaldybės teritorijoje, nustato komunalinių atliekų surinkimo, rūšiavimo, saugojimo, šalinimo ir ap</text:span><text:span text:style-name="T77">skaitos tvarką, atliekų turėtojų bei atliekų tvarkytojų teises, pareigas ir atsakomybę.</text:span></text:p>
      <text:p text:style-name="P78"><text:span text:style-name="T79">2</text:span><text:span text:style-name="T80">. Taisyklės galioja Savivaldybės teritorijoje ir yra privalomos visiems fiziniams ir juridiniams asmenims. Taisyklių reikalavimai, nustatyti juridiniams asmenims,<text:s/></text:span><text:span text:style-name="T81">taikomi ir jų filialams, atstovybėms ar bet kokio tipo atskirai esantiems struktūriniams ar kitiems padaliniams.</text:span></text:p>
      <text:p text:style-name="P82"><text:span text:style-name="T83">3</text:span><text:span text:style-name="T84">. Visi komunalinių atliekų turėtojai, išskyrus Taisyklėse nurodytus atvejus, privalo laikytis Taisyklių reikalavimų ir naudotis<text:s/></text:span><text:span text:style-name="T85">Marijampolės regioninės atliekų tvarkymo sistemos teikiamomis paslaugomis bei mokėti už jas nustatyta tvarka.</text:span></text:p>
      <text:p text:style-name="P86"/>
      <text:p text:style-name="P87"><text:span text:style-name="T88">II</text:span><text:span text:style-name="T89">.<text:s/></text:span><text:span text:style-name="T90">PAGRINDINĖS SĄVOKOS</text:span></text:p>
      <text:p text:style-name="P91"/>
      <text:p text:style-name="P92"><text:span text:style-name="T93">4</text:span><text:span text:style-name="T94">. Pagrindinės šiose taisyklėse vartojamos sąvokos:</text:span></text:p>
      <text:p text:style-name="P95"><text:span text:style-name="T96">4.1</text:span><text:span text:style-name="T97">. sąvokos, suprantamos taip, kaip jos yra apibrėžtos<text:s/></text:span><text:span text:style-name="T98">Atliekų tvarkymo įstatymo 2 straipsnyje:</text:span></text:p>
      <text:p text:style-name="P99"><text:span text:style-name="T100">4.1.1</text:span><text:span text:style-name="T101">.<text:s/></text:span><text:span text:style-name="T102">antrinės žaliavos</text:span><text:span text:style-name="T103"><text:s/>– tiesiogiai perdirbti tinkamos atliekos ir perdirbti tinkamos iš atliekų gautos medžiagos;</text:span></text:p>
      <text:p text:style-name="P104"><text:span text:style-name="T105">4.1.2</text:span><text:span text:style-name="T106">.<text:s/></text:span><text:span text:style-name="T107">apmokestinamieji gaminiai</text:span><text:span text:style-name="T108"><text:s/>– pagal Mokesčio už aplinkos teršimą įstatymą apmokestinami gaminiai;</text:span></text:p>
      <text:p text:style-name="P109"><text:span text:style-name="T110">4.1.3</text:span><text:span text:style-name="T111">.<text:s/></text:span><text:span text:style-name="T112">atliekų gamintojas</text:span><text:span text:style-name="T113"><text:s text:c="2"/>– asmuo, kurio veiklos metu susidaro atliekų arba kuris atlieka atliekų rūšiavimo, maišymo ar kitokią operaciją, kurios metu pasikeičia atliekų pobūdis ar</text:span><text:span text:style-name="T114"><text:s/>sudėtis;</text:span></text:p>
      <text:p text:style-name="P115"><text:span text:style-name="T116">4.1.4</text:span><text:span text:style-name="T117">.<text:s/></text:span><text:span text:style-name="T118">atliekų naudojimas<text:s/></text:span><text:span text:style-name="T119"><text:s/>– atliekų tvarkymo būdas, nurodytas Atliekų tvarkymo įstatymo 2 priede;</text:span></text:p>
      <text:p text:style-name="P120"><text:span text:style-name="T121">4.1.5</text:span><text:span text:style-name="T122">.<text:s/></text:span><text:span text:style-name="T123">atliekų perdirbimas</text:span><text:span text:style-name="T124"><text:s/>– atliekose esančių medžiagų perdirbimas gamybos proceso metu, įskaitant organinį perdirbimą (išskyrus panaudoji</text:span><text:span text:style-name="T125">mą energijai gauti), norint atliekose esančias medžiagas panaudoti pagal pirminę ar kitokią paskirtį;</text:span></text:p>
      <text:p text:style-name="P126"><text:span text:style-name="T127">4.1.6</text:span><text:span text:style-name="T128">.<text:s/></text:span><text:span text:style-name="T129">atliekų surinkimas</text:span><text:span text:style-name="T130"><text:s/>– atliekų paėmimas, rūšiavimas ir (arba) maišymas norint jas pervežti;</text:span></text:p>
      <text:p text:style-name="P131"><text:span text:style-name="T132">4.1.7</text:span><text:span text:style-name="T133">.<text:s/></text:span><text:span text:style-name="T134">atliekų susidarymo vieta<text:s/></text:span><text:span text:style-name="T135"><text:s/>– įrenginys ar t</text:span><text:span text:style-name="T136">eritorija, kurioje dėl ūkinės ar kitos veiklos susidaro atliekų;</text:span></text:p>
      <text:p text:style-name="P137"><text:span text:style-name="T138">4.1.8</text:span><text:span text:style-name="T139">.<text:s/></text:span><text:span text:style-name="T140">atliekų šalinimas</text:span><text:span text:style-name="T141"><text:s/>– atliekų tvarkymo būdas, nurodytas Atliekų tvarkymo įstatymo 3 priede;</text:span></text:p>
      <text:p text:style-name="P142"><text:span text:style-name="T143">4.1.9</text:span><text:span text:style-name="T144">.<text:s/></text:span><text:span text:style-name="T145">atliekų tvarkymas<text:s/></text:span><text:span text:style-name="T146"><text:s/>– atliekų surinkimo, vežimo ir apdorojimo veikla, taip pat a</text:span><text:span text:style-name="T147">tliekų tvarkymo veiklos priežiūra ir atliekų šalinimo vietų priežiūra po jų uždarymo;</text:span></text:p>
      <text:p text:style-name="P148"><text:span text:style-name="T149">4.1.10</text:span><text:span text:style-name="T150">.<text:s/></text:span><text:span text:style-name="T151">atliekų tvarkymo valstybinės reikšmės objektai<text:s/></text:span><text:span text:style-name="T152"><text:s/>– veikiantys arba statomi atliekų tvarkymo objektai, atitinkantys Vyriausybės nustatytus kriterijus;</text:span></text:p>
      <text:p text:style-name="P153"><text:span text:style-name="T154">4.1.11</text:span><text:span text:style-name="T155">.<text:s/></text:span><text:span text:style-name="T156">atliekų tvarkytojas</text:span><text:span text:style-name="T157"><text:s/>– įmonė ar kitas juridinis asmuo, kuris tvarko atliekas pagal Atliekų tvarkymo įstatymo ir kitų teisės aktų reikalavimus;</text:span></text:p>
      <text:p text:style-name="P158"><text:span text:style-name="T159">4.1.12</text:span><text:span text:style-name="T160">.<text:s/></text:span><text:span text:style-name="T161">atliekų vežėjas<text:s/></text:span><text:span text:style-name="T162"><text:s/>– asmuo, kuris priima atliekas iš jų turėtojo, jas veža bei perduoda atliekų naudo</text:span><text:span text:style-name="T163">tojui ar šalintojui;</text:span></text:p>
      <text:p text:style-name="P164"><text:span text:style-name="T165">4.1.13</text:span><text:span text:style-name="T166">.<text:s/></text:span><text:span text:style-name="T167">komunalinių atliekų tvarkymo sistema</text:span><text:span text:style-name="T168"><text:s/>– organizacinių, techninių ir teisinių priemonių visuma, susijusi su savivaldybių funkcijų įgyvendinimu atliekų tvarkymo srityje;</text:span></text:p>
      <text:p text:style-name="P169"><text:span text:style-name="T170">4.1.14</text:span><text:span text:style-name="T171">.<text:s/></text:span><text:span text:style-name="T172">laikinasis saugojimas<text:s/></text:span><text:span text:style-name="T173"><text:s/>– pavojingų atliekų saugojimas ne ilgiau kaip tris mėnesius, o nepavojingų atliekų <text:s/>– ne ilgiau kaip vienus metus šių atliekų susidarymo vietoje iki jų surinkimo;</text:span></text:p>
      <text:p text:style-name="P174"><text:span text:style-name="T175">4.1.15</text:span><text:span text:style-name="T176">.<text:s/></text:span><text:span text:style-name="T177">leidimas</text:span><text:span text:style-name="T178"><text:s/>– tai taršos integruotos prevencijos ir kontrolės leidimas, rengiamas i</text:span><text:span text:style-name="T179">r išduodamas Aplinkos ministerijos nustatyta tvarka;</text:span></text:p>
      <text:p text:style-name="P180"><text:span text:style-name="T181">4.1.16</text:span><text:span text:style-name="T182">.<text:s/></text:span><text:span text:style-name="T183">nepavojingos atliekos</text:span><text:span text:style-name="T184"><text:s text:c="2"/>– visokios atliekos, nepriskiriamos pavojingoms atliekoms;</text:span></text:p>
      <text:p text:style-name="P185"><text:span text:style-name="T186">4.1.17</text:span><text:span text:style-name="T187">.<text:s/></text:span><text:span text:style-name="T188">pakuočių atliekos</text:span><text:span text:style-name="T189"><text:s/>– pakuotės ir pakuočių medžiagos, pagal atliekų apibrėžimą priskiriamos atlieko</text:span><text:span text:style-name="T190">ms, išskyrus pakuočių gamybos atliekas;</text:span></text:p>
      <text:p text:style-name="P191"><text:span text:style-name="T192">4.1.18</text:span><text:span text:style-name="T193">.<text:s/></text:span><text:span text:style-name="T194">pakuotė<text:s/></text:span><text:span text:style-name="T195">– gaminys, pagamintas iš bet kokių medžiagų ir skirtas gaminiams pakuoti, apsaugoti, gabenti ir pateikti vartotojams ar gaminių naudotojams;</text:span></text:p>
      <text:p text:style-name="P196"><text:span text:style-name="T197">4.1.19</text:span><text:span text:style-name="T198">.<text:s/></text:span><text:span text:style-name="T199">pavojingos atliekos</text:span><text:span text:style-name="T200"><text:s/>– atliekos, atliekų sąraše pažymėtos kaip pavojingos, pasižyminčios viena ar keliomis pavojingumą lemiančiomis savybėmis;</text:span></text:p>
      <text:p text:style-name="P201"><text:span text:style-name="T202">4.1.20</text:span><text:span text:style-name="T203">.<text:s/></text:span><text:span text:style-name="T204">saugojimas</text:span><text:span text:style-name="T205"><text:s/>– neterminuotas atliekų kaupimas, laikymas neribotą laiką specialiame tam skirtame įrenginyje ar teritorijoje,</text:span><text:span text:style-name="T206"><text:s/>siekiant jas naudoti ar šalinti Atliekų tvarkymo įstatymo 2 ir 3 prieduose nurodytais būdais;</text:span></text:p>
      <text:p text:style-name="P207"><text:span text:style-name="T208">4.1.21</text:span><text:span text:style-name="T209">.<text:s/></text:span><text:span text:style-name="T210">sąvartynas</text:span><text:span text:style-name="T211"><text:s/>– atliekų šalinimo įrenginys, skirtas atliekoms išversti ant žemės paviršiaus ar po žeme. Sąvartynams priklauso atliekų šalinimo įrenginia</text:span><text:span text:style-name="T212">i, kuriuose atliekų gamintojas šalina savo atliekas jų susidarymo vietoje, ir nuolatiniai (veikiantys ilgiau negu metus) įrenginiai, naudojami laikinai saugoti atliekas, išskyrus įrenginius, kuriuose atliekos iškraunamos, kad būtų paruoštos toliau pervežti</text:span><text:span text:style-name="T213"><text:s/>į naudojimo, apdorojimo ar šalinimo vietas; įrenginiai, kuriuose atliekos saugomos iki naudojimo ar apdorojimo trumpiau negu trejus metus, ir įrenginiai, kuriuose atliekos saugomos iki šalinimo trumpiau negu vienus metus;</text:span></text:p>
      <text:p text:style-name="P214"><text:span text:style-name="T215">4.1.22</text:span><text:span text:style-name="T216">.<text:s/></text:span><text:span text:style-name="T217">buityje susidarančios</text:span><text:span text:style-name="T218"><text:s/>elektros ir elektroninės įrangos atliekos</text:span><text:span text:style-name="T219"><text:s/>– buityje, taip pat komerciniuose bei pramonės ūkio objektuose, institucijose ir kituose šaltiniuose susidarančios elektros ir elektroninės įrangos atliekos, savo pobūdžiu ar sudėtimi bei kiekiu panašios į buityje</text:span><text:span text:style-name="T220"><text:s/>susidarančias elektros ir elektroninės įrangos atliekas;</text:span></text:p>
      <text:p text:style-name="P221"><text:span text:style-name="T222">4.1.23</text:span><text:span text:style-name="T223">.<text:s/></text:span><text:span text:style-name="T224">elektros ir elektroninės įrangos atliekos</text:span><text:span text:style-name="T225"><text:s/>– elektros arba elektroninė įranga, kuri pagal Atliekų tvarkymo įstatymo 2 straipsnio 4 dalį yra atliekos, įskaitant visas jos sudedamąsias dali</text:span><text:span text:style-name="T226">s;</text:span></text:p>
      <text:p text:style-name="P227"><text:span text:style-name="T228">4.1.24</text:span><text:span text:style-name="T229">.<text:s/></text:span><text:span text:style-name="T230">atliekų apdorojimas</text:span><text:span text:style-name="T231"><text:s/>– atliekų naudojimas arba šalinimas, įskaitant atliekų paruošimą naudoti arba šalinti.</text:span></text:p>
      <text:p text:style-name="P232"><text:span text:style-name="T233">4.2</text:span><text:span text:style-name="T234">. Sąvokos, suprantamos taip, kaip jos yra apibrėžtos Atliekų tvarkymo taisyklėse, patvirtintose Aplinkos ministro 1999-07-14<text:s/></text:span><text:span text:style-name="T235">įsakymu Nr. 217 „Dėl Atliekų tvarkymo taisyklių patvirtinimo“ (Žin.1999, Nr.63-2065; 2004, Nr.68-2381; 2007, Nr.11-461; 2008, Nr.26-942, Nr.55-2109, Nr.67-2541) (toliau – Atliekų tvarkymo taisyklės):</text:span></text:p>
      <text:p text:style-name="P236"><text:span text:style-name="T237">4.2.1</text:span><text:span text:style-name="T238">.<text:s/></text:span><text:span text:style-name="T239">atliekos</text:span><text:span text:style-name="T240"><text:s/>– bet kokios medžiagos ar daiktai, kur</text:span><text:span text:style-name="T241">ių atliekų turėtojas atsikrato, nori atsikratyti ar privalo atsikratyti ir kurie priklauso atliekų kategorijoms, nurodytoms Atliekų tvarkymo taisyklių 1 priede, bei patenka į Atliekų sąrašą, pateiktą Atliekų tvarkymo taisyklių 2 priede;</text:span></text:p>
      <text:p text:style-name="P242"><text:span text:style-name="T243">4.2.2</text:span><text:span text:style-name="T244">.<text:s/></text:span><text:span text:style-name="T245">atliekų naudojimas<text:s/></text:span><text:span text:style-name="T246"><text:s/>– atliekų tvarkymo būdas, nurodytas Atliekų tvarkymo taisyklių 5 priedo B dalyje;</text:span></text:p>
      <text:p text:style-name="P247"><text:span text:style-name="T248">4.2.3</text:span><text:span text:style-name="T249">.<text:s/></text:span><text:span text:style-name="T250">atliekų šalinimas<text:s/></text:span><text:span text:style-name="T251"><text:s/>– atliekų tvarkymo būdas, nurodytas pateiktame Atliekų tvarkymo taisyklių 5 priedo A dalyje;</text:span></text:p>
      <text:p text:style-name="P252"><text:span text:style-name="T253">4.2.4</text:span><text:span text:style-name="T254">.<text:s/></text:span><text:span text:style-name="T255">gavėjas</text:span><text:span text:style-name="T256"><text:s/>– juridinis<text:s/></text:span><text:span text:style-name="T257">ar fizinis asmuo, kuriam atliekos vežamos šalinti ar naudoti;</text:span></text:p>
      <text:p text:style-name="P258"><text:span text:style-name="T259">4.2.5</text:span><text:span text:style-name="T260">.<text:s/></text:span><text:span text:style-name="T261">laikinasis saugojimas<text:s/></text:span><text:span text:style-name="T262"><text:s/>– pavojingų atliekų saugojimas ne ilgiau kaip tris mėnesius, o nepavojingų atliekų – ne ilgiau kaip vienerius metus jų susidarymo vietoje iki jų surinkimo;</text:span></text:p>
      <text:p text:style-name="P263"><text:span text:style-name="T264">4.3</text:span><text:span text:style-name="T265">. Kitos, teisės aktuose neapibrėžtos, sąvokos:</text:span></text:p>
      <text:p text:style-name="P266"><text:span text:style-name="T267">4.3.1</text:span><text:span text:style-name="T268">.<text:s/></text:span><text:span text:style-name="T269">atliekų turėtojas</text:span><text:span text:style-name="T270"><text:s/>– atliekų gamintojas arba asmuo, kuris turi atliekų;</text:span></text:p>
      <text:p text:style-name="P271"><text:span text:style-name="T272">4.3.2</text:span><text:span text:style-name="T273">.<text:s/></text:span><text:span text:style-name="T274">regioninė atliekų tvarkymo sistema<text:s/></text:span><text:span text:style-name="T275"><text:s/>– organizacinių, techninių ir teisinių priemonių visuma, susijusi su savivald</text:span><text:span text:style-name="T276">ybės funkcijų įgyvendinimu atliekų tvarkymo srityje;</text:span></text:p>
      <text:p text:style-name="P277"><text:span text:style-name="T278">4.3.3</text:span><text:span text:style-name="T279">.<text:s/></text:span><text:span text:style-name="T280">Marijampolės apskrities atliekų tvarkymo centras</text:span><text:span text:style-name="T281"><text:s/>– Marijampolės apskrities savivaldybių sukurta įmonė, kuriai pavesta organizuoti komunalinių atliekų tvarkymo sistemos sukūrimą ir šią sistemą<text:s/></text:span><text:span text:style-name="T282">administruoti (toliau – Atliekų tvarkymo centras);</text:span></text:p>
      <text:p text:style-name="P283"><text:span text:style-name="T284">4.3.4</text:span><text:span text:style-name="T285">.<text:s/></text:span><text:span text:style-name="T286">sąvartyno operatorius</text:span><text:span text:style-name="T287"><text:s/>– atliekų tvarkymo įmonė, kurią <text:s/>konkurso būdu atrenka Atliekų tvarkymo centras Marijampolės regiono komunalinių atliekų tvarkymo ir šalinimo Marijampolės regioniniame sąva</text:span><text:span text:style-name="T288">rtyne paslaugoms teikti;</text:span></text:p>
      <text:p text:style-name="P289"><text:span text:style-name="T290">4.3.5</text:span><text:span text:style-name="T291">.<text:s/></text:span><text:span text:style-name="T292">atliekų surinkėjas</text:span><text:span text:style-name="T293"><text:s/>– atliekų tvarkymo įmonė, kurią <text:s/>konkurso būdu atrenka Marijampolės savivaldybės administracija arba Atliekų tvarkymo centras Marijampolės savivaldybės komunalinių atliekų surinkimo, rūšiavimo, parengi</text:span><text:span text:style-name="T294">mo perdirbti, išrūšiuotų atliekų perdavimo jų tvarkytojams ir nerūšiuotų komunalinių atliekų pervežimo į Marijampolės regioninį sąvartyną paslaugoms teikti;</text:span></text:p>
      <text:p text:style-name="P295"><text:span text:style-name="T296">4.3.6</text:span><text:span text:style-name="T297">.<text:s/></text:span><text:span text:style-name="T298">atliekų tvarkymo sistemos operatoriai</text:span><text:span text:style-name="T299"><text:s/>– atliekų tvarkymo įmonės, išvardytos 4.3.4 ir 4.3</text:span><text:span text:style-name="T300">.5. punktuose, taip pat kitos atliekų tvarkymo įmonės, kurios bus atrinktos paslaugoms teikti;</text:span></text:p>
      <text:p text:style-name="P301"><text:span text:style-name="T302">4.3.7</text:span><text:span text:style-name="T303">.<text:s/></text:span><text:span text:style-name="T304">buitinės atliekos</text:span><text:span text:style-name="T305"><text:s/>– atliekos, susidarančios pas atliekų turėtojus – fizinius asmenis;</text:span></text:p>
      <text:p text:style-name="P306"><text:span text:style-name="T307">4.3.8</text:span><text:span text:style-name="T308">.<text:s/></text:span><text:span text:style-name="T309">komunalinės atliekos<text:s/></text:span><text:span text:style-name="T310"><text:s/>– buitinės (buityje susidaranči</text:span><text:span text:style-name="T311">os) ir kitokios atliekos, kurios savo pobūdžiu ar sudėtimi yra panašios į buitines atliekas, susidariusios Savivaldybės teritorijoje; ši sąvoka apima atliekas apibrėžtas 4.3.7- 4.3.16 punktuose;</text:span></text:p>
      <text:p text:style-name="P312"><text:span text:style-name="T313">4.3.9</text:span><text:span text:style-name="T314">.<text:s/></text:span><text:span text:style-name="T315">ūkinės</text:span><text:span text:style-name="T316">-</text:span><text:span text:style-name="T317">komercinės atliekos</text:span><text:span text:style-name="T318"><text:s/>– atliekos susidarančios pas atliekų turėtojus – juridinius asmenis;</text:span></text:p>
      <text:p text:style-name="P319"><text:span text:style-name="T320">4.3.10</text:span><text:span text:style-name="T321">.<text:s/></text:span><text:span text:style-name="T322">mišrios komunalinės atliekos</text:span><text:span text:style-name="T323"><text:s/>– po rūšiavimo likusios komunalinės atliekos;</text:span></text:p>
      <text:p text:style-name="P324"><text:span text:style-name="T325">4.3.11</text:span><text:span text:style-name="T326">.<text:s/></text:span><text:span text:style-name="T327">žaliosios atliekos</text:span><text:span text:style-name="T328"><text:s/>– sodų, parkų atliekos;</text:span></text:p>
      <text:p text:style-name="P329"><text:span text:style-name="T330">4.3.12</text:span><text:span text:style-name="T331">.<text:s/></text:span><text:span text:style-name="T332">maisto atliekos</text:span><text:span text:style-name="T333"><text:s/>– maisto gamybos</text:span><text:span text:style-name="T334"><text:s/>atliekos;</text:span></text:p>
      <text:p text:style-name="P335"><text:span text:style-name="T336">4.3.13</text:span><text:span text:style-name="T337">.<text:s/></text:span><text:span text:style-name="T338">biologiškai skaidžios atliekos</text:span><text:span text:style-name="T339"><text:s/>- bet kokios atliekos, kurios gali būti suskaidytos aerobiniu ar anaerobiniu būdu, į šį srautą įeina atliekos, atitinkančios 4.3.11 ir 4.3.12 punktuose pateiktas sąvokas;</text:span></text:p>
      <text:p text:style-name="P340"><text:span text:style-name="T341">4.3.14</text:span><text:span text:style-name="T342">.<text:s/></text:span><text:span text:style-name="T343">statybinės atliekos</text:span><text:span text:style-name="T344"><text:s/>– atliekos, susidarančios statybos, rekonstravimo, remonto ar griovimo metu;</text:span></text:p>
      <text:p text:style-name="P345"><text:span text:style-name="T346">4.3.15</text:span><text:span text:style-name="T347">.<text:s/></text:span><text:span text:style-name="T348">farmacinės atliekos</text:span><text:span text:style-name="T349"><text:s/>– naikintini vaistai;</text:span></text:p>
      <text:p text:style-name="P350"><text:span text:style-name="T351">4.3.16</text:span><text:span text:style-name="T352">.<text:s/></text:span><text:span text:style-name="T353">gamintojo atsakomybės principu tvarkomos atliekos</text:span><text:span text:style-name="T354"><text:s/>– gaminių atliekos ir pakuočių atliekos;</text:span></text:p>
      <text:p text:style-name="P355"><text:span text:style-name="T356">4.3.17</text:span><text:span text:style-name="T357">.<text:s/></text:span><text:span text:style-name="T358">regionini</text:span><text:span text:style-name="T359">s atliekų sąvartynas</text:span><text:span text:style-name="T360"><text:s/>– naujas Marijampolės regioninis nepavojingų atliekų sąvartynas, esantis adresu: Panausupio kaimas, Marijampolės seniūnija, Marijampolės savivaldybė;</text:span></text:p>
      <text:p text:style-name="P361"><text:span text:style-name="T362">4.3.18</text:span><text:span text:style-name="T363">.<text:s/></text:span><text:span text:style-name="T364">didžiųjų ir specifinių atliekų priėmimo aikštelė<text:s/></text:span><text:span text:style-name="T365"><text:s/>– aikštelė, skirta dide</text:span><text:span text:style-name="T366">lių gabaritų ir kitų specifinių atliekų priėmimui iš atliekų turėtojų;<text:s/></text:span></text:p>
      <text:p text:style-name="P367"><text:span text:style-name="T368">4.3.19</text:span><text:span text:style-name="T369">.<text:s/></text:span><text:span text:style-name="T370">regioniniai atliekų tvarkymo įrenginiai</text:span><text:span text:style-name="T371"><text:s/>– įrenginiai, išvardyti 4.3.17 ir 4.3.18 punktuose;</text:span></text:p>
      <text:p text:style-name="P372"><text:span text:style-name="T373">4.3.20</text:span><text:span text:style-name="T374">.<text:s/></text:span><text:span text:style-name="T375">konteinerių aikštelė</text:span><text:span text:style-name="T376"><text:s/>– bendro naudojimo aikštelė, kurioje pastatyti<text:s/></text:span><text:span text:style-name="T377">konteineriai antrinėms žaliavoms ir (arba) mišrioms atliekoms rinkti (1 priedas);</text:span></text:p>
      <text:p text:style-name="P378"><text:span text:style-name="T379">4.3.21</text:span><text:span text:style-name="T380">.<text:s/></text:span><text:span text:style-name="T381">bendro naudojimo konteineris<text:s/></text:span><text:span text:style-name="T382"><text:s/>– mišrioms atliekoms surinkti skirtas konteineris, kuriuo besinaudojančių atliekų turėtojų skaičius nėra tiksliai žinomas;</text:span></text:p>
      <text:p text:style-name="P383"><text:span text:style-name="T384">4.3.22</text:span><text:span text:style-name="T385">.<text:s/></text:span><text:span text:style-name="T386">individualus konteineris</text:span><text:span text:style-name="T387"><text:s/>– mišrioms atliekoms surinkti skirtas konteineris, kuris skirtas naudotis tik tam tikram atliekų turėtojui (pvz., individualaus namo gyventojas, pavienis juridinis asmuo) arba aiškiai apibrėžtai atliekų turėtojų grupei (pvz., in</text:span><text:span text:style-name="T388">dividualaus namo gyventojai, daugiabučių namų bendrija, juridinių asmenų grupė ir pan.);</text:span></text:p>
      <text:p text:style-name="P389"><text:span text:style-name="T390">4.3.23</text:span><text:span text:style-name="T391">.<text:s/></text:span><text:span text:style-name="T392">atliekų tvarkymo</text:span><text:span text:style-name="T393"><text:s/></text:span><text:span text:style-name="T394">sutartis <text:s/></text:span><text:span text:style-name="T395">– atliekų turėtojo ir Atliekų tvarkymo centro pasirašoma sutartis, pagal kurią teikiamos komunalinių atliekų surinkimo ir tvarky</text:span><text:span text:style-name="T396">mo paslaugos.</text:span></text:p>
      <text:p text:style-name="P397"/>
      <text:p text:style-name="P398"><text:span text:style-name="T399">III</text:span><text:span text:style-name="T400">. SAVIVALDYBĖS KOMUNALINIŲ ATLIEKŲ TVARKYMO SISTEMOS</text:span></text:p>
      <text:p text:style-name="P401"><text:span text:style-name="T402">APIMTYS</text:span></text:p>
      <text:p text:style-name="P403"/>
      <text:p text:style-name="P404"><text:span text:style-name="T405">5</text:span><text:span text:style-name="T406">. Savivaldybės komunalinių atliekų tvarkymo sistema yra Marijampolės regioninės atliekų tvarkymo sistemos dalis. Savivaldybės komunalinių atliekų tvarkymo sistem</text:span><text:span text:style-name="T407">a apima visą savivaldybės teritoriją.<text:s/></text:span></text:p>
      <text:p text:style-name="P408"><text:span text:style-name="T409">6</text:span><text:span text:style-name="T410">. Marijampolės regioninė atliekų tvarkymo sistema kuriama bendradarbiaujant penkioms Marijampolės apskrities savivaldybėms – Kalvarijos, Kazlų Rūdos, Marijampolės, Šakių rajono ir Vilkaviškio rajono, remiantis:</text:span></text:p>
      <text:p text:style-name="P411"><text:span text:style-name="T412">6</text:span><text:span text:style-name="T413">.1</text:span><text:span text:style-name="T414">. UAB Marijampolės apskrities atliekų tvarkymo centro steigimo sutartimi Nr.84/207/154/66/29, pasirašyta 2002 m. spalio 30 d.;</text:span></text:p>
      <text:p text:style-name="P415"><text:span text:style-name="T416">6.2</text:span><text:span text:style-name="T417">. 2002 m. spalio 29 d. Kalvarijos, Kazlų Rūdos, Marijampolės, Šakių rajono ir Vilkaviškio rajono savivaldybių jungtinė</text:span><text:span text:style-name="T418">s veiklos sutartimi Nr. 83/206/155/65/28.</text:span></text:p>
      <text:p text:style-name="P419"><text:span text:style-name="T420">7</text:span><text:span text:style-name="T421">. Regioninėje komunalinių atliekų tvarkymo sistemoje tvarkomos šios atliekos:</text:span></text:p>
      <text:p text:style-name="P422"><text:span text:style-name="T423">7.1</text:span><text:span text:style-name="T424">. surenkamos:</text:span></text:p>
      <text:p text:style-name="P425"><text:span text:style-name="T426">7.1.1</text:span><text:span text:style-name="T427">. komunalinės atliekos, t.y. atliekos, įrašytos į Atliekų tvarkymo taisyklių 2 priede pateikto Atliekų<text:s/></text:span><text:span text:style-name="T428">sąrašo 20 skyrių;</text:span></text:p>
      <text:p text:style-name="P429"><text:span text:style-name="T430">7.1.2</text:span><text:span text:style-name="T431">. pakuotės ir pakuočių atliekos, įrašytos į Atliekų tvarkymo taisyklių 2 priede pateikto Atliekų sąrašo 15 01 skyrių.</text:span></text:p>
      <text:p text:style-name="P432"><text:span text:style-name="T433">7.2</text:span><text:span text:style-name="T434">. šalinamos Regioniniame sąvartyne:</text:span></text:p>
      <text:p text:style-name="P435"><text:span text:style-name="T436">7.2.1</text:span><text:span text:style-name="T437">. mišrios komunalinės atliekos;<text:s/></text:span></text:p>
      <text:p text:style-name="P438"><text:span text:style-name="T439">7.2.2</text:span><text:span text:style-name="T440">. gamybos ir<text:s/></text:span><text:span text:style-name="T441">ūkinės veiklos atliekos, nepažymėtos 7.1.1 ir 7.1.2 punktuose, atitinkančios Atliekų priėmimo kriterijus į nepavojingų atliekų sąvartynus.</text:span></text:p>
      <text:p text:style-name="P442"><text:span text:style-name="T443">7.3</text:span><text:span text:style-name="T444">. Regioniniame sąvartyne esančioje inertinių atliekų aikštelėje priimamos ir panaudojamos statybinės atlieko</text:span><text:span text:style-name="T445">s, kurios tinka atliekų sluoksniams sąvartyne perdengti.</text:span></text:p>
      <text:p text:style-name="P446"/>
      <text:p text:style-name="P447"><text:span text:style-name="T448">IV</text:span><text:span text:style-name="T449">. KOMUNALINIŲ ATLIEKŲ TVARKYMO SISTEMOS<text:s/></text:span></text:p>
      <text:p text:style-name="P450"><text:span text:style-name="T451">SAVIVALDYBĖS TERITORIJOJE ORGANIZAVIMAS IR ADMINISTRAVIMAS</text:span></text:p>
      <text:p text:style-name="P452"/>
      <text:p text:style-name="P453"><text:span text:style-name="T454">8</text:span><text:span text:style-name="T455">. Marijampolės regioninę atliekų tvarkymo sistemą sudaro šie pagrindiniai<text:s/></text:span><text:span text:style-name="T456">elementai:</text:span></text:p>
      <text:p text:style-name="P457"><text:span text:style-name="T458">8.1</text:span><text:span text:style-name="T459">. Komunalinių atliekų surinkimo sistema, kurią sudaro:</text:span></text:p>
      <text:p text:style-name="P460"><text:span text:style-name="T461">8.1.1</text:span><text:span text:style-name="T462">. mišrių komunalinių atliekų surinkimo sistema, kurią sudaro bendro naudojimo ir individualių konteinerių tinklas;</text:span></text:p>
      <text:p text:style-name="P463"><text:span text:style-name="T464">8.1.2</text:span><text:span text:style-name="T465">. antrinių žaliavų ir kitų specifinių atliekų surinkim</text:span><text:span text:style-name="T466">o sistema, kurią sudaro antrinių žaliavų konteinerinių aikštelių tinklas, didžiųjų ir specifinių atliekų priėmimo aikštelių tinklas, specifinių atliekų surinkimo apvažiavimo būdu sistema;</text:span></text:p>
      <text:p text:style-name="P467"><text:span text:style-name="T468">8.1.3</text:span><text:span text:style-name="T469">. savivaldybių atliekų tvarkymo sistemą papildančios sistem</text:span><text:span text:style-name="T470">os, skirtos atliekoms, kurioms taikomas gamintojo atsakomybės principas, surinkti;</text:span></text:p>
      <text:p text:style-name="P471"><text:span text:style-name="T472">8.1.4</text:span><text:span text:style-name="T473">. farmacinių atliekų surinkimo sistema, skirta farmacinėms atliekoms, susidarančioms pas fizinius asmenis, tvarkyti.<text:s/></text:span></text:p>
      <text:p text:style-name="P474"><text:span text:style-name="T475">8.2</text:span><text:span text:style-name="T476">. Mišrių atliekų šalinimo sistema, ku</text:span><text:span text:style-name="T477">rią sudaro:</text:span></text:p>
      <text:p text:style-name="P478"><text:span text:style-name="T479">8.2.1</text:span><text:span text:style-name="T480">. savivaldybės sąvartynas – esamas sąvartynas, kuriame atliekos priimamos iki regioninio sąvartyno eksploatacijos pradžios;</text:span></text:p>
      <text:p text:style-name="P481"><text:span text:style-name="T482">8.2.2</text:span><text:span text:style-name="T483">. regioninis sąvartynas, kuriame bus šalinamos komunalinės atliekos, surinktos per komunalinių atliekų s</text:span><text:span text:style-name="T484">urinkimo sistemą, ir kitos atliekos, atitinkančios atliekų priėmimo nepavojingų atliekų sąvartynuose kriterijus.</text:span></text:p>
      <text:p text:style-name="P485"><text:span text:style-name="T486">8.3</text:span><text:span text:style-name="T487">. Žaliųjų atliekų atskiro surinkimo ir tvarkymo sistema, kurią sudaro žaliųjų atliekų kompostavimo aikštelės ir konteinerių žaliosioms</text:span><text:span text:style-name="T488"><text:s/>atliekoms surinkti tinklas (nuo 2010 metų).</text:span></text:p>
      <text:p text:style-name="P489"><text:span text:style-name="T490">8.4</text:span><text:span text:style-name="T491">. Biologiškai skaidžių atliekų atskiro surinkimo ir tvarkymo sistema, kurią sudaro biologiškai skaidžių atliekų surinkimo sistema (nuo 2013 metų), regioniniai biologiškai skaidžių atliekų perdirbimo įreng</text:span><text:span text:style-name="T492">iniai (nuo 2013 metų).<text:s/></text:span></text:p>
      <text:p text:style-name="P493"><text:span text:style-name="T494">9</text:span><text:span text:style-name="T495">. Komunalinių atliekų tvarkymas savivaldybėje administruojamas taip:</text:span></text:p>
      <text:p text:style-name="P496"><text:span text:style-name="T497">9.1</text:span><text:span text:style-name="T498">. Atliekų tvarkymo centras:</text:span></text:p>
      <text:p text:style-name="P499"><text:span text:style-name="T500">9.1.1</text:span><text:span text:style-name="T501">. renka įmokas už komunalinių atliekų tvarkymą ir atsiskaito su atliekų surinkimo ir tvarkymo paslaugas teikiančiais</text:span><text:span text:style-name="T502"><text:s/>operatoriais;</text:span></text:p>
      <text:p text:style-name="P503"><text:span text:style-name="T504">9.1.2</text:span><text:span text:style-name="T505">. kontroliuoja, kaip laikomasi Savivaldybės tarybos patvirtintų Taisyklių.</text:span></text:p>
      <text:p text:style-name="P506"><text:span text:style-name="T507">9.2</text:span><text:span text:style-name="T508">. Savivaldybės institucijos:</text:span></text:p>
      <text:p text:style-name="P509"><text:span text:style-name="T510">9.2.1</text:span><text:span text:style-name="T511">. reglamentuoja komunalinių atliekų tvarkymą, organizavimą savivaldybės teritorijoje ir vykdo šias funkcijas:</text:span></text:p>
      <text:p text:style-name="P512"><text:span text:style-name="T513">9.2.2</text:span><text:span text:style-name="T514">. tvirtina savivaldybės atliekų tvarkymo planą;</text:span></text:p>
      <text:p text:style-name="P515"><text:span text:style-name="T516">9.2.3</text:span><text:span text:style-name="T517">. tvirtina savivaldybės atliekų tvarkymo taisykles;</text:span></text:p>
      <text:p text:style-name="P518"><text:span text:style-name="T519">9.2.4</text:span><text:span text:style-name="T520">. kontroliuoja, ar laikomasi Savivaldybės tarybos patvirtintų Taisyklių;</text:span></text:p>
      <text:p text:style-name="P521"><text:span text:style-name="T522">9.2.5</text:span><text:span text:style-name="T523">. kontroliuoja Atliekų tvarkymo centro veiklą.</text:span></text:p>
      <text:p text:style-name="P524"><text:span text:style-name="T525">10</text:span><text:span text:style-name="T526">. Už regioninės atliekų tvarkymo sistemos eksploatavimą yra atsakingi atitinkami Atliekų tvarkymo sistemos operatoriai, kuriuos Savivaldybės tarybos sprendimu konkurso tvarka atrenka Savivaldybės administracija arba Atliekų tvarkymo centras.</text:span><text:s/></text:p>
      <text:p text:style-name="P527"/>
      <text:p text:style-name="P528">Punkto pakeitimai:</text:p>
      <text:p text:style-name="P529"><text:span text:style-name="T530">Nr.<text:s/></text:span><text:a xlink:href="https://www.e-tar.lt/portal/legalAct.html?documentId=SAV.492524" office:target-frame-name="_top" xlink:show="replace"><text:span text:style-name="T531">1-939</text:span></text:a><text:span text:style-name="T532">, 2009-08-31, paskelbta TAR 2009-08-31, i. k. 2009-00997</text:span></text:p>
      <text:p text:style-name="Normal"/>
      <text:p text:style-name="P533"><text:span text:style-name="T534">V</text:span><text:span text:style-name="T535">.<text:s/></text:span><text:span text:style-name="T536">ANTRINIŲ ŽALIAVŲ, DIDŽIŲJŲ ATLIEKŲ <text:s/>IR KITŲ SPECIFINIŲ ATLIEKŲ TVARKYMAS</text:span></text:p>
      <text:p text:style-name="P537"/>
      <text:p text:style-name="P538"><text:span text:style-name="T539">11</text:span><text:span text:style-name="T540">. Atliekų</text:span><text:span text:style-name="T541"><text:s/>turėtojai <text:s/>– fiziniai asmenys <text:s/>– išrūšiuotas <text:s/>antrines žaliavas, didžiąsias atliekas, pavojingas atliekas gali perduoti atliekų surinkėjui vienu iš nurodytų būdų:</text:span></text:p>
      <text:p text:style-name="P542"><text:span text:style-name="T543">11.1</text:span><text:span text:style-name="T544">. antrines žaliavas mesti į atitinkamais užrašais pažymėtus konteinerius;</text:span></text:p>
      <text:p text:style-name="P545"><text:span text:style-name="T546">11.2</text:span><text:span text:style-name="T547">. an</text:span><text:span text:style-name="T548">trines žaliavas, didžiąsias atliekas ir kitas specifines atliekas, kurių negalima išmesti į antrinių žaliavų konteinerius, bet kurias privaloma rūšiuoti, priduoti į artimiausią didžiųjų ir specifinių atliekų priėmimo aikštelę;<text:s/></text:span></text:p>
      <text:p text:style-name="P549"><text:span text:style-name="T550">11.3</text:span><text:span text:style-name="T551">. pasinaudoti didžių</text:span><text:span text:style-name="T552">jų atliekų ir specifinių atliekų surinkimo apvažiavimo būdu paslauga.</text:span></text:p>
      <text:p text:style-name="P553"><text:span text:style-name="T554">12</text:span><text:span text:style-name="T555">. 11.1 punkte aprašytose antrinių žaliavų konteinerių aikštelėse turi būti pastatyti konteineriai bent šiems atliekų srautams surinkti:</text:span></text:p>
      <text:p text:style-name="P556"><text:span text:style-name="T557">12.1</text:span><text:span text:style-name="T558">. popieriaus;</text:span></text:p>
      <text:p text:style-name="P559"><text:span text:style-name="T560">12.2</text:span><text:span text:style-name="T561">. plastiko;</text:span></text:p>
      <text:p text:style-name="P562"><text:span text:style-name="T563">12.3</text:span><text:span text:style-name="T564">. stiklo.</text:span></text:p>
      <text:p text:style-name="P565"><text:span text:style-name="T566">13</text:span><text:span text:style-name="T567">. Be 12 punkte paminėtų konteinerių, Atliekų surinkėjas gali pastatyti konteinerius ir kitiems antrinių žaliavų srautams surinkti, pvz., metalui, PET buteliams ir kt., arba rinkti vienos rūšies antrines žaliavas į vieną konteinerį,<text:s/></text:span><text:span text:style-name="T568">jeigu Atliekų surinkėjo atliekų rūšiavimo pajėgumai leidžia atskirti antrines žaliavas vieną nuo kitos. Prieš pasirašydamas paslaugų teikimo sutartį dėl antrinių žaliavų rinkimo būdo Atliekų surinkėjas susitaria su Atliekų tvarkymo centru.<text:s/></text:span></text:p>
      <text:p text:style-name="P569"><text:span text:style-name="T570">14</text:span><text:span text:style-name="T571">. Ant vis</text:span><text:span text:style-name="T572">ų antrinių žaliavų konteinerių turi būti aiškiai nurodyta kokioms atliekoms jie yra skirti, be to, Atliekų surinkėjas privalo ant kiekvieno konteinerio pateikti informaciją apie tai, kokios atliekos yra tinkamos mesti į tam tikrą konteinerį. Atliekų surink</text:span><text:span text:style-name="T573">ėjas privalo suderinti su Atliekų tvarkymo centru šią skelbiamą informaciją.<text:s/></text:span></text:p>
      <text:p text:style-name="P574"><text:span text:style-name="T575">15</text:span><text:span text:style-name="T576">. Didžiųjų ir specifinių atliekų priėmimo aikštelėse (2 priedas) atliekų priėmimas iš atliekų turėtojų organizuojamas taip:</text:span></text:p>
      <text:p text:style-name="P577"><text:span text:style-name="T578">15.1</text:span><text:span text:style-name="T579">. Atliekų surinkėjas privalo užtikrinti, k</text:span><text:span text:style-name="T580">ad Didžiųjų ir specifinių atliekų priėmimo aikštelės dirbtų nuo 10 iki 19 valandos darbo dienomis, nuo 10 iki 16 valandos šeštadieniais ir sekmadieniais.</text:span></text:p>
      <text:p text:style-name="P581"><text:span text:style-name="T582">15.2</text:span><text:span text:style-name="T583">. Atliekų surinkėjas privalo įrengti informacinį stendą prie įvažiavimo į aikštelės teritoriją</text:span><text:span text:style-name="T584"><text:s/>su tokia informacija:</text:span></text:p>
      <text:p text:style-name="P585"><text:span text:style-name="T586">15.2.1</text:span><text:span text:style-name="T587">. aikštelės darbo laikas;</text:span></text:p>
      <text:p text:style-name="P588"><text:span text:style-name="T589">15.2.2</text:span><text:span text:style-name="T590">. kontaktiniai duomenys;</text:span></text:p>
      <text:p text:style-name="P591"><text:span text:style-name="T592">15.2.3</text:span><text:span text:style-name="T593">. aikštelės schema ir atliekų tvarkytojų judėjimo aikštelėje tvarka;</text:span></text:p>
      <text:p text:style-name="P594"><text:span text:style-name="T595">15.2.4</text:span><text:span text:style-name="T596">. priimamų atliekų rūšis;</text:span></text:p>
      <text:p text:style-name="P597"><text:span text:style-name="T598">15.2.5</text:span><text:span text:style-name="T599">. kita informacija pagal poreikį;</text:span></text:p>
      <text:p text:style-name="P600"><text:span text:style-name="T601">15.</text:span><text:span text:style-name="T602">2.6</text:span><text:span text:style-name="T603">. 15.2.1 – 15.2.5 punktuose nurodyta informacija turi būti suderinta su Atliekų tvarkymo centru, ši informacija taip pat turi būti įdėta į Atliekų surinkėjo, Atliekų tvarkymo centro, Savivaldybės tinklapius.<text:s/></text:span></text:p>
      <text:p text:style-name="P604"><text:span text:style-name="T605">15.3</text:span><text:span text:style-name="T606">. Atliekų surinkėjas privalo užt</text:span><text:span text:style-name="T607">ikrinti kad atliekų turėtojams būtų prieinama ir aiški informacija apie tai, kokias atliekas, į kuriuos konteinerius galima šalinti:</text:span></text:p>
      <text:p text:style-name="P608"><text:span text:style-name="T609">15.3.1</text:span><text:span text:style-name="T610">. ant kiekvieno aikštelėje esančio konteinerio patalpinti išsamią informaciją apie tinkamas surinkti atliekas ir nu</text:span><text:span text:style-name="T611">rodyti, kokias atliekas galima išmesti į šį konteinerį;</text:span></text:p>
      <text:p text:style-name="P612"><text:span text:style-name="T613">15.3.2</text:span><text:span text:style-name="T614">. užtikrindamas, kad aikštelės darbo valandomis joje visada būtų bent vienas darbuotojas, galintis išsamiai paaiškinti, kokias atliekas, į kurį konteinerį reikia šalinti.</text:span></text:p>
      <text:p text:style-name="P615"><text:span text:style-name="T616">16</text:span><text:span text:style-name="T617">. Atliekų</text:span><text:span text:style-name="T618"><text:s/>turėtojai <text:s/>– juridiniai asmenys, kurių veikloje susidaro antrinių žaliavų privalo organizuoti šių atliekų atskirą surinkimą taip:</text:span></text:p>
      <text:p text:style-name="P619"><text:span text:style-name="T620">16.1</text:span><text:span text:style-name="T621">. Atliekų turėtojai <text:s/>– juridiniai asmenys, neturintys leidimų, privalo iki 2009 m. birželio 1 d. kreiptis į Atliekų tva</text:span><text:span text:style-name="T622">rkymo centrą dėl sutarties dėl atliekų tvarkymo paslaugų pasirašymo:</text:span></text:p>
      <text:p text:style-name="P623"><text:span text:style-name="T624">16.1.1</text:span><text:span text:style-name="T625">. patys pasirūpina antrinių žaliavų atskiro surinkimo priemonėmis – pasirašo sutartis tik dėl antrinių žaliavų išvežimo paslaugų;</text:span></text:p>
      <text:p text:style-name="P626"><text:span text:style-name="T627">16.1.2</text:span><text:span text:style-name="T628">. pageidaujantis gauti antrinių žaliavų</text:span><text:span text:style-name="T629"><text:s/>atskiro surinkimo priemones (konteinerius, specialius maišus) – pasirašo sutartį dėl antrinių žaliavų surinkimo ir išvežimo;</text:span></text:p>
      <text:p text:style-name="P630"><text:span text:style-name="T631">16.2</text:span><text:span text:style-name="T632">. Atliekų turėtojai – juridiniai asmenys, turintys leidimus, privalo pakoreguoti leidimus atsižvelgdami į tai, kad atrin</text:span><text:span text:style-name="T633">kus atliekų surinkėją konkurso būdu, antrines žaliavas Savivaldybės teritorijoje turės teisę rinkti tik atliekų surinkėjas. Įmonės, norinčios diegti papildančias sistemas, privalo sudaryti sutartį su Savivaldybės administracija, prieš tai ją suderinę su At</text:span><text:span text:style-name="T634">liekų tvarkymo centru.</text:span></text:p>
      <text:p text:style-name="P635"><text:span text:style-name="T636">17</text:span><text:span text:style-name="T637">. Atliekų turėtojai – juridiniai asmenys, neįvykdę 16 punkte nustatytų reikalavimų, privalo raštu pateikti Atliekų tvarkymo centrui įrodymus, kad antrinės žaliavos įmonės veikloje nesusidaro arba kad antrinės žaliavos tvarkom</text:span><text:span text:style-name="T638">os kitu būdu, atitinkančiu šių Taisyklių reikalavimus.<text:s/></text:span></text:p>
      <text:p text:style-name="P639"><text:span text:style-name="T640">18</text:span><text:span text:style-name="T641">. Atliekų surinkėjas privalo pastatyti konteinerius antrinėms žaliavoms surinkti bendro naudojimo teritorijose, savivaldybės patvirtintose vietose.<text:s/></text:span></text:p>
      <text:p text:style-name="P642"><text:span text:style-name="T643">19</text:span><text:span text:style-name="T644">. Antrines žaliavas</text:span><text:span text:style-name="T645"><text:s/></text:span><text:span text:style-name="T646">iš bendro naudojimo</text:span><text:span text:style-name="T647"><text:s/>aikštelėse pastatytų konteinerių atliekų surinkėjas išveža ne rečiau kaip:</text:span></text:p>
      <text:p text:style-name="P648"><text:span text:style-name="T649">19.1</text:span><text:span text:style-name="T650">. gegužės - spalio mėn. – 2 kartus per mėnesį,</text:span></text:p>
      <text:p text:style-name="P651"><text:span text:style-name="T652">19.2</text:span><text:span text:style-name="T653">. lapkričio - balandžio mėn. – 1 kartą per mėnesį.</text:span></text:p>
      <text:p text:style-name="P654"><text:span text:style-name="T655">20</text:span><text:span text:style-name="T656">. Atliekų surinkėjas ne rečiau kaip kartą per ketvirtį<text:s/></text:span><text:span text:style-name="T657">organizuoja antrinių žaliavų surinkimą iš fizinių asmenų apvažiavimo būdu, apie tai paskelbdamas iš anksto vietinėje spaudoje bei savo, Atliekų tvarkymo centro ir Savivaldybės tinklapiuose. Prireikus, atliekų turėtojas – fizinis asmuo gali išsikviesti atli</text:span><text:span text:style-name="T658">ekų surinkėją išvežti didžiąsias atliekas, apmokėjęs Atliekų tvarkymo centrui už paslaugą.</text:span></text:p>
      <text:p text:style-name="P659"><text:span text:style-name="T660">21</text:span><text:span text:style-name="T661">. Antrinių žaliavų konteinerinėse aikštelėse, didžiųjų ir specifinių atliekų priėmimo aikštelėse bei apvažiavimo būdu surinktas antrines žaliavas ir kitas spec</text:span><text:span text:style-name="T662">ifines atliekas (3 priedas) Atliekų surinkėjas turi perduoti atitinkamiems atliekų tvarkytojams, kaip tai nurodyta Atliekų tvarkymo įstatyme bei Atliekų tvarkymo taisyklėse.</text:span></text:p>
      <text:p text:style-name="P663"/>
      <text:p text:style-name="P664"><text:span text:style-name="T665">VI</text:span><text:span text:style-name="T666">.<text:s/></text:span><text:span text:style-name="T667">PAVOJINGŲ ATLIEKŲ TVARKYMAS</text:span></text:p>
      <text:p text:style-name="P668"/>
      <text:p text:style-name="P669"><text:span text:style-name="T670">22</text:span><text:span text:style-name="T671">. Visi atliekų turėtojai privalo ats</text:span><text:span text:style-name="T672">kirti pavojingas atliekas nuo kitų atliekų.</text:span></text:p>
      <text:p text:style-name="P673"><text:span text:style-name="T674">23</text:span><text:span text:style-name="T675">. Buityje susidarančios pavojingos atliekos (išskyrus asbesto turinčias atliekas) iš atliekų turėtojų - fizinių asmenų surenkamos nemokamai:</text:span></text:p>
      <text:p text:style-name="P676"><text:span text:style-name="T677">23.1</text:span><text:span text:style-name="T678">. didžiųjų ir specifinių atliekų priėmimo aikštelėse;</text:span></text:p>
      <text:p text:style-name="P679"><text:span text:style-name="T680">23.</text:span><text:span text:style-name="T681">2</text:span><text:span text:style-name="T682">. teikiant didžiųjų ir specifinių atliekų surinkimo apvažiavimo būdu paslaugas.</text:span></text:p>
      <text:p text:style-name="P683"><text:span text:style-name="T684">24</text:span><text:span text:style-name="T685">. Atliekų surinkėjas ne rečiau kartą per metus privalo organizuoti buityje susidarančių pavojingų atliekų surinkimą iš fizinių asmenų apvažiavimo būdu, apie tai pask</text:span><text:span text:style-name="T686">elbdamas iš anksto vietinėje spaudoje bei savo, Atliekų tvarkymo centro ir Savivaldybės tinklapiuose.<text:s/></text:span></text:p>
      <text:p text:style-name="P687"><text:span text:style-name="T688">25</text:span><text:span text:style-name="T689">. Leidimo neturintys juridiniai asmenys, kurių veikloje susidaro pavojingų atliekų, pasirašydami sutartį dėl atliekų tvarkymo paslaugų su Atliekų<text:s/></text:span><text:span text:style-name="T690">tvarkymo centru privalo informuoti Atliekų tvarkymo centrą apie šių atliekų (4 priedas) susidarymo kiekius bei susitarti dėl šių atliekų tvarkymo regioninėje atliekų tvarkymo sistemoje.</text:span></text:p>
      <text:p text:style-name="P691"><text:span text:style-name="T692">26</text:span><text:span text:style-name="T693">. Juridiniai asmenys, turintys leidimą pavojingas atliekas priva</text:span><text:span text:style-name="T694">lo tvarkyti pagal leidime nurodytas sąlygas.</text:span></text:p>
      <text:p text:style-name="P695"/>
      <text:p text:style-name="P696"><text:span text:style-name="T697">VII</text:span><text:span text:style-name="T698">.<text:s/></text:span><text:span text:style-name="T699">BIOLOGIŠKAI SKAIDŽIŲ ATLIEKŲ TVARKYMAS</text:span></text:p>
      <text:p text:style-name="P700"/>
      <text:p text:style-name="P701"><text:span text:style-name="T702">27</text:span><text:span text:style-name="T703">. Siekiant įgyvendinti Valstybiniame strateginiame atliekų tvarkymo plane nustatytas biologiškai skaidžių atliekų tvarkymo užduotis regioninėje atliekų t</text:span><text:span text:style-name="T704">varkymo sistemoje:</text:span></text:p>
      <text:p text:style-name="P705"><text:span text:style-name="T706">27.1</text:span><text:span text:style-name="T707">. Nuo 2010 metų sausio 1 d.:<text:s/></text:span></text:p>
      <text:p text:style-name="P708"><text:span text:style-name="T709">27.1.1</text:span><text:span text:style-name="T710">. organizuojamas atskiras žaliųjų atliekų surinkimas;<text:s/></text:span></text:p>
      <text:p text:style-name="P711"><text:span text:style-name="T712">27.1.2</text:span><text:span text:style-name="T713">. žaliosios atliekos priimamos regioninėse kompostavimo aikštelėse.</text:span></text:p>
      <text:p text:style-name="P714"><text:span text:style-name="T715">27.2</text:span><text:span text:style-name="T716">. Iki 2013 metų sausio 1 d. organizuojamas kitų ne</text:span><text:span text:style-name="T717">i 27.1.2 punkte paminėtų biologiškai skaidžių atliekų atskiras surinkimas ir perdirbimas.</text:span></text:p>
      <text:p text:style-name="P718"><text:span text:style-name="T719">28</text:span><text:span text:style-name="T720">. Visi atliekų turėtojai, pradėjus veikti 27.1.1 ir 27.1.2 punkte nurodytai žaliųjų atliekų surinkimo sistemai, privalo atskirti žaliąsias atliekas ir jas šal</text:span><text:span text:style-name="T721">inti tik šioje sistemoje, išskyrus 27.1.2 punkte nurodytą atvejį.<text:s/></text:span></text:p>
      <text:p text:style-name="P722"><text:span text:style-name="T723">29</text:span><text:span text:style-name="T724">. 27.1.2 punkte nustatytas reikalavimas netaikomas:<text:s/></text:span></text:p>
      <text:p text:style-name="P725"><text:span text:style-name="T726">29.1</text:span><text:span text:style-name="T727">. Atliekų turėtojams – fiziniams asmenims, kurie žaliąsias atliekas kompostuoja individualaus kompostavimo įrenginiuose, sus</text:span><text:span text:style-name="T728">idariusį kompostą naudoja nuosavame ūkyje;</text:span></text:p>
      <text:p text:style-name="P729"><text:span text:style-name="T730">29.2</text:span><text:span text:style-name="T731">. Atliekų turėtojams – juridiniams asmenims, kurie susidariusias biologiškai skaidžias atliekas tvarko pagal šiose Taisyklėse ir kituose teisės aktuose nustatytus reikalavimus.</text:span></text:p>
      <text:p text:style-name="P732"><text:span text:style-name="T733">30</text:span><text:span text:style-name="T734">. Atliekų tvarkymo<text:s/></text:span><text:span text:style-name="T735">centrui pareikalavus, 29.2 punkte išvardyti atliekų turėtojai privalo pateikti įrodymus, kad žaliąsias atliekas tvarko pagal atitinkamų teisės aktų reikalavimus.</text:span></text:p>
      <text:p text:style-name="P736"><text:span text:style-name="T737">31</text:span><text:span text:style-name="T738">. Atliekų turėtojai – juridiniai asmenys, neturintys leidimo, kurių ūkinėje-komercinėje<text:s/></text:span><text:span text:style-name="T739">veikloje susidaro biologiškai skaidžios atliekos, pasirašydami sutartis dėl atliekų tvarkymo paslaugų su Atliekų tvarkymo centru privalo informuoti Atliekų tvarkymo centrą apie susidarančių biologiškai skaidžių atliekų rūšis ir kiekius (4 priedas).</text:span></text:p>
      <text:p text:style-name="P740"><text:span text:style-name="T741">32</text:span><text:span text:style-name="T742">.</text:span><text:span text:style-name="T743"><text:s/>Savivaldybės teritorijoje veikiantys atliekų tvarkytojai, turintys biologiškai skaidžių atliekų perdirbimo, apdorojimo, panaudojimo energijai gauti įrenginius arba atliekų tvarkytojai, planuojantys įrengti tokius įrenginius, privalo pranešti apie tai Atli</text:span><text:span text:style-name="T744">ekų tvarkymo centrui.</text:span></text:p>
      <text:p text:style-name="P745"><text:span text:style-name="T746">33</text:span><text:span text:style-name="T747">. Atliekų tvarkymo centras, organizuodamas biologiškai skaidžių atliekų tvarkymo sistemas, turi atsižvelgti į bendradarbiavimo su 32 punkte nurodytais atliekų tvarkytojais galimybes.</text:span></text:p>
      <text:p text:style-name="P748"/>
      <text:p text:style-name="P749"><text:span text:style-name="T750">VIII</text:span><text:span text:style-name="T751">.<text:s/></text:span><text:span text:style-name="T752">ATLIEKŲ TVARKYMAS GAMINTOJO ATSA</text:span><text:span text:style-name="T753">KOMYBĖS PRINCIPU<text:s/></text:span></text:p>
      <text:p text:style-name="P754"/>
      <text:p text:style-name="P755"><text:span text:style-name="T756">34</text:span><text:span text:style-name="T757">. Atliekų, tvarkomų gamintojo atsakomybės principu, tvarkymas organizuojamas per savivaldybes atliekų tvarkymo sistemą papildančias sistemas.</text:span></text:p>
      <text:p text:style-name="P758"><text:span text:style-name="T759">35</text:span><text:span text:style-name="T760">. Papildančias atliekų surinkimo sistemas galima įdiegti ir šios sistemos gali pradėti funkcionuoti tik papildančią atliekų surinkimo sistemą diegiančiam operatoriui suderinus papildančių atliekų surinkimo sistemų diegimo sąlygas (toliau – Diegimo sąlygos)</text:span><text:span text:style-name="T761"><text:s/>su Atliekų tvarkymo centru ir sudarius sutartį su Savivaldybės administracija.<text:s/></text:span></text:p>
      <text:p text:style-name="P762"><text:span text:style-name="T763">36</text:span><text:span text:style-name="T764">. Juridinis asmuo, pageidaujantis diegti papildančią atliekų surinkimo sistemą, parengia papildančių atliekų surinkimo sistemų Diegimo sąlygas. Diegimo sąlygose turi būt</text:span><text:span text:style-name="T765">i nurodyta:</text:span></text:p>
      <text:p text:style-name="P766"><text:span text:style-name="T767">36.1</text:span><text:span text:style-name="T768">. papildančią atliekų surinkimo sistemą diegiantis operatorius (gamintojai ar importuotojai, jų įsteigta organizacija ar atliekas tvarkanti įmonė, kuriai gamintojai ir importuotojai sutartiniais pagrindais paveda tvarkyti gaminių ir (ar)<text:s/></text:span><text:span text:style-name="T769">pakuočių atliekas);</text:span></text:p>
      <text:p text:style-name="P770"><text:span text:style-name="T771">36.2</text:span><text:span text:style-name="T772">. papildančią atliekų surinkimo sistemą eksploatuojantis operatorius;</text:span></text:p>
      <text:p text:style-name="P773"><text:span text:style-name="T774">36.3</text:span><text:span text:style-name="T775">. papildančios atliekų surinkimo sistemos diegimo tikslai ir uždaviniai;</text:span></text:p>
      <text:p text:style-name="P776"><text:span text:style-name="T777">36.4</text:span><text:span text:style-name="T778">. teritorija ir vietos, kuriose diegiama papildanti atliekų surinkimo</text:span><text:span text:style-name="T779"><text:s/>sistema (grafinis atliekų surinkimo vietų išdėstymo dokumentas);</text:span></text:p>
      <text:p text:style-name="P780"><text:span text:style-name="T781">36.5</text:span><text:span text:style-name="T782">. numatomų rinkti atliekų pavadinimai, nurodant atliekų sąrašo kodus;</text:span></text:p>
      <text:p text:style-name="P783"><text:span text:style-name="T784">36.6</text:span><text:span text:style-name="T785">. atliekų surinkimo būdas, periodiškumas ir numatomos priemonės atliekoms surinkti;</text:span></text:p>
      <text:p text:style-name="P786"><text:span text:style-name="T787">36.7</text:span><text:span text:style-name="T788">. atliekų tu</text:span><text:span text:style-name="T789">rėtojai, iš kurių numatoma rinkti atliekas;</text:span></text:p>
      <text:p text:style-name="P790"><text:span text:style-name="T791">36.8</text:span><text:span text:style-name="T792">. veiklos finansavimo šaltiniai;</text:span></text:p>
      <text:p text:style-name="P793"><text:span text:style-name="T794">36.9</text:span><text:span text:style-name="T795">. dalyvavimas šviečiant visuomenę atliekų tvarkymo klausimais;</text:span></text:p>
      <text:p text:style-name="P796"><text:span text:style-name="T797">36.10</text:span><text:span text:style-name="T798">. kita informacija.</text:span></text:p>
      <text:p text:style-name="P799"><text:span text:style-name="T800">37</text:span><text:span text:style-name="T801">. Diegimo sąlygose teritorija ir vietos, kuriose diegiama papil</text:span><text:span text:style-name="T802">danti atliekų surinkimo sistema privalo apimti visas gyvenvietes, turinčias daugiau kaip 50 gyventojų ir sudarytoje sutartyje turi būti numatyta komunalinių atliekų tvarkymo sistemoje surinktų atitinkamų atliekų pridavimo į papildančią atliekų surinkimo si</text:span><text:span text:style-name="T803">stemą tvarka, kainos ir apmokėjimo tvarka.<text:s/></text:span></text:p>
      <text:p text:style-name="P804"><text:span text:style-name="T805">38</text:span><text:span text:style-name="T806">. Atliekų tvarkymo centras Diegimo sąlygas turi suderinti ne ilgiau kaip per 30 dienų nuo prašymo užregistravimo dienos arba, vadovaudamasi galiojančiais Lietuvos Respublikos ar Savivaldybės patvirtintais t</text:span><text:span text:style-name="T807">eisės aktais, raštu pateikti motyvuotą atsisakymą tai padaryti ir nurodyti trūkumus, kuriuos papildančios atliekų surinkimo sistemos operatorius turi pašalinti.</text:span></text:p>
      <text:p text:style-name="P808"><text:span text:style-name="T809">39</text:span><text:span text:style-name="T810">. Atliekų tvarkymo centras turi teisę atsisakyti derinti diegimo sąlygas, jei papildančio</text:span><text:span text:style-name="T811">s atliekų surinkimo sistemos operatorius nepašalina diegimo sąlygose nurodytų trūkumų, yra nevykdęs savo įsipareigojimų, susijusių su atliekų surinkimu ar tvarkymu, ir Atliekų tvarkymo centras gali tai įrodyti bet kokiomis teisėtomis priemonėmis.</text:span></text:p>
      <text:p text:style-name="P812"><text:span text:style-name="T813">40</text:span><text:span text:style-name="T814">. P</text:span><text:span text:style-name="T815">apildančios atliekų surinkimo sistemos diegiamos ir eksploatuojamos pagal suderintų diegimo sąlygų, teisės aktų, reglamentuojančių atliekų tvarkymą, ir šių Taisyklių nuostatas.</text:span></text:p>
      <text:p text:style-name="P816"><text:span text:style-name="T817">41</text:span><text:span text:style-name="T818">. Papildančių atliekų surinkimo sistemų operatoriai privalo teikti<text:s/></text:span><text:span text:style-name="T819">Savivaldybei informaciją apie papildančiose atliekų surinkimo sistemose surenkamas atliekas ir jų kiekį, kaip tai numatyta sutartyje, ir papildomai Savivaldybės administracijai arba Atliekų tvarkymo centrui pareikalavus ir jų prašoma forma.</text:span></text:p>
      <text:p text:style-name="P820"><text:span text:style-name="T821">42</text:span><text:span text:style-name="T822">. Savival</text:span><text:span text:style-name="T823">dybės administracija turi teisę vienašališkai nutraukti sutartį su papildančios atliekų surinkimo sistemos operatoriumi, jeigu jis yra raštu įspėtas ir per įspėjime nurodytą protingą terminą nepašalina nurodytus sutarties, suderintų diegimo sąlygų ar šių t</text:span><text:span text:style-name="T824">aisyklių pažeidimus.</text:span></text:p>
      <text:p text:style-name="P825"><text:span text:style-name="T826">43</text:span><text:span text:style-name="T827">. Gamintojo atsakomybės principu tvarkomos atliekos iš atliekų turėtojų – fizinių asmenų bus priimamos ir didžiųjų bei specifinių atliekų priėmimo aikštelėse.</text:span></text:p>
      <text:p text:style-name="P828"><text:span text:style-name="T829">44</text:span><text:span text:style-name="T830">. Atliekų tvarkymo centras privalo užtikrinti, kad 43 punkte<text:s/></text:span><text:span text:style-name="T831">nurodytu būdu surenkamų gamintojo atsakomybės principu tvarkomų atliekų tvarkymo kaštai būtų padengti gamintojų ir importuotojų lėšomis.</text:span></text:p>
      <text:p text:style-name="P832"/>
      <text:p text:style-name="P833"><text:span text:style-name="T834">IX</text:span><text:span text:style-name="T835">.<text:s/></text:span><text:span text:style-name="T836">FARMACINIŲ ATLIEKŲ TVARKYMAS</text:span></text:p>
      <text:p text:style-name="P837"/>
      <text:p text:style-name="P838"><text:span text:style-name="T839">45</text:span><text:span text:style-name="T840">. Atliekų turėtojai privalo atskirti nuo kitų atliekų buityje susidaranč</text:span><text:span text:style-name="T841">ias farmacines atliekas ir jas nemokamai priduoti vaistinėse, kaip tai nustatyta Farmacinių atliekų tvarkymo taisyklėse ir Naikintinų kontroliuojamų vaistinių preparatų surinkimo vaistinėse tvarkos apraše.</text:span></text:p>
      <text:p text:style-name="P842"><text:span text:style-name="T843">46</text:span><text:span text:style-name="T844">. Siekiant užtikrinti atliekų turėtojams gal</text:span><text:span text:style-name="T845">imybę teisingai atsikratyti buityje susidarančių farmacinių atliekų, Atliekų tvarkymo centras, bendradarbiaudamas su Savivaldybės administracija, Aplinkos ministerijos institucijomis ir Sveikatos apsaugos ministerijos institucijomis, skatina farmacinių atl</text:span><text:span text:style-name="T846">iekų, susidarančių buityje, surinkimo sistemų organizavimą regione:</text:span></text:p>
      <text:p text:style-name="P847"><text:span text:style-name="T848">46.1</text:span><text:span text:style-name="T849">. organizuodamas patikrinimus, ar vaistinėse organizuojamas farmacinių atliekų iš atliekų turėtojų – fizinių asmenų priėmimas;</text:span></text:p>
      <text:p text:style-name="P850"><text:span text:style-name="T851">46.2</text:span><text:span text:style-name="T852">. organizuodamas patikrinimus, kaip gydytojai l</text:span><text:span text:style-name="T853">aikosi nurodyto reikalavimo informuoti pacientus apie galimybę perduoti netinkamus vartoti vaistinius preparatus vaistinėms;</text:span></text:p>
      <text:p text:style-name="P854"><text:span text:style-name="T855">46.3</text:span><text:span text:style-name="T856">. pasirašydamas bendradarbiavimo sutartis su vaistinių savininkais dėl bendrų veiksmų organizuojant buityje susidarančių fa</text:span><text:span text:style-name="T857">rmacinių atliekų surinkimo regione, įskaitant visuomenės informavimo organizavimą farmacinių atliekų tvarkymo klausimais.</text:span></text:p>
      <text:p text:style-name="P858"/>
      <text:p text:style-name="P859"><text:span text:style-name="T860">X</text:span><text:span text:style-name="T861">.<text:s/></text:span><text:span text:style-name="T862">STATYBINIŲ ATLIEKŲ TVARKYMAS</text:span></text:p>
      <text:p text:style-name="P863"/>
      <text:p text:style-name="P864"><text:span text:style-name="T865">47</text:span><text:span text:style-name="T866">. Atliekų turėtojai privalo atskirti statybines atliekas nuo kitų atliekų.</text:span></text:p>
      <text:p text:style-name="P867"><text:span text:style-name="T868">48</text:span><text:span text:style-name="T869">. Sav</text:span><text:span text:style-name="T870">ivaldybės komunalinių atliekų surinkimo sistemoje yra surenkamos tik šios statybinės atliekos:</text:span></text:p>
      <text:p text:style-name="P871"><text:span text:style-name="T872">48.1</text:span><text:span text:style-name="T873">. atliekų turėtojų – fizinių asmenų statybinės atliekos;</text:span></text:p>
      <text:p text:style-name="P874"><text:span text:style-name="T875">48.2</text:span><text:span text:style-name="T876">. atliekų turėtojų – juridinių asmenų statybinės atliekos, jeigu jų susidarymas nėra tiesi</text:span><text:span text:style-name="T877">ogiai susijęs su gamybos procesais ir šios atliekos susidaro nereguliariai (pvz., remonto metu, įrangos keitimo metu) ir jei šių atliekų tvarkymas nėra apibrėžtas leidime (juridiniams asmenims, turintiems leidimą).</text:span></text:p>
      <text:p text:style-name="P878"><text:span text:style-name="T879">49</text:span><text:span text:style-name="T880">. Atliekos, atitinkančios 48 punk</text:span><text:span text:style-name="T881">te išvardytus kriterijus, iš atliekų turėtojų surenkamos:</text:span></text:p>
      <text:p text:style-name="P882"><text:span text:style-name="T883">49.1</text:span><text:span text:style-name="T884">. nemokamai:<text:s/></text:span></text:p>
      <text:p text:style-name="P885"><text:span text:style-name="T886">49.1.1</text:span><text:span text:style-name="T887">. didžiųjų ir specifinių atliekų priėmimo aikštelėse, jei jų svoris neviršija 500 kg;</text:span></text:p>
      <text:p text:style-name="P888"><text:span text:style-name="T889">49.1.2</text:span><text:span text:style-name="T890">. apvažiavimo būdu, jei jų svoris neviršija 500 kg.</text:span></text:p>
      <text:p text:style-name="P891"><text:span text:style-name="T892">49.2</text:span><text:span text:style-name="T893">. mokamai<text:s/></text:span><text:span text:style-name="T894">(įkainius nustato ir paskelbia Atliekų tvarkymo centras; įkainiai taip pat paskelbiami informaciniuose stenduose, esančiuose didžiųjų ir specifinių atliekų priėmimo aikštelėse, Savivaldybės interneto tinklapyje, kituose informacijos šaltiniuose):</text:span></text:p>
      <text:p text:style-name="P895"><text:span text:style-name="T896">49.2.1</text:span><text:span text:style-name="T897">. didžiųjų ir specifinių atliekų priėmimo aikštelėse, jei jų svoris viršija 500 kg;<text:s/></text:span></text:p>
      <text:p text:style-name="P898"><text:span text:style-name="T899">49.2.2</text:span><text:span text:style-name="T900">. užsakius Atliekų surinkėjo statybinių atliekų išvežimo paslaugą.</text:span></text:p>
      <text:p text:style-name="P901"><text:span text:style-name="T902">50</text:span><text:span text:style-name="T903">. Juridiniai asmenys, kuriems taikomi Statybinių atliekų tvarkymo taisyklių reikalav</text:span><text:span text:style-name="T904">imai, privalo tvarkyti statybines atliekas kaip nustatyta šiose taisyklėse.</text:span></text:p>
      <text:p text:style-name="P905"><text:span text:style-name="T906">51</text:span><text:span text:style-name="T907">. 50 punkte nurodyti juridiniai asmenys, vykdydami Statybinių atliekų tvarkymo taisyklių reikalavimus statybines atliekas, tinkančias atliekų sluoksniams perdengti sąvartynuo</text:span><text:span text:style-name="T908">se, gali priduoti į regioninio sąvartyno teritorijoje esančią inertinių atliekų aikštelę, už tai sumoka nustatyto dydžio mokestį.</text:span></text:p>
      <text:p text:style-name="P909"/>
      <text:p text:style-name="P910"><text:span text:style-name="T911">XI</text:span><text:span text:style-name="T912">.<text:s/></text:span><text:span text:style-name="T913">MIŠRIŲ KOMUNALINIŲ ATLIEKŲ TVARKYMAS</text:span></text:p>
      <text:p text:style-name="P914"/>
      <text:p text:style-name="P915"><text:span text:style-name="T916">52</text:span><text:span text:style-name="T917">. Mišrių komunalinių atliekų surinkimo sistema skirta tik po rūšiavimo<text:s/></text:span><text:span text:style-name="T918">likusioms atliekoms tvarkyti.<text:s/></text:span></text:p>
      <text:p text:style-name="P919"><text:span text:style-name="T920">53</text:span><text:span text:style-name="T921">. Atliekų turėtojai – fiziniai asmenys mišrių atliekų surinkimo sistema gali naudotis vienu iš žemiau nurodytų būdų (nurodytu 53.1 arba 53.2 punktuose):</text:span></text:p>
      <text:p text:style-name="P922"><text:span text:style-name="T923">53.1</text:span><text:span text:style-name="T924">. nepasirašyti sutarties dėl atliekų tvarkymo su Atliekų tva</text:span><text:span text:style-name="T925">rkymo centru ir mokėti už suteiktas paslaugas nustatyto dydžio rinkliavą:</text:span></text:p>
      <text:p text:style-name="P926"><text:span text:style-name="T927">53.1.1</text:span><text:span text:style-name="T928">. išmesti mišrias komunalines atliekas į bendro naudojimo konteinerį, esantį arčiausiai jų gyvenamosios vietos;</text:span></text:p>
      <text:p text:style-name="P929"><text:span text:style-name="T930">53.1.2</text:span><text:span text:style-name="T931">. pristatyti mišrias komunalines atliekas į regionin</text:span><text:span text:style-name="T932">į sąvartyną;</text:span></text:p>
      <text:p text:style-name="P933"><text:span text:style-name="T934">53.2</text:span><text:span text:style-name="T935">. iki bus įvesta rinkliava už atliekų tvarkymą, pasirašyti su Atliekų tvarkymo centru sutartį dėl atliekų tvarkymo ir mokėti už atliekų tvarkymo paslaugas pagal sutartyje dėl atliekų tvarkymo paslaugų nustatytas sąlygas:</text:span></text:p>
      <text:p text:style-name="P936"><text:span text:style-name="T937">53.2.1</text:span><text:span text:style-name="T938">. mi</text:span><text:span text:style-name="T939">šrias atliekas išmesti į individualų konteinerį;</text:span></text:p>
      <text:p text:style-name="P940"><text:span text:style-name="T941">53.2.2</text:span><text:span text:style-name="T942">. užsakyti pageidaujamą išvežimo dažnumą, pagal 55.2 punkte nustatytus reikalavimus;</text:span></text:p>
      <text:p text:style-name="P943"><text:span text:style-name="T944">53.2.3</text:span><text:span text:style-name="T945">. nurodyti konteineriu besinaudosiančius atliekų turėtojus;</text:span></text:p>
      <text:p text:style-name="P946"><text:span text:style-name="T947">54</text:span><text:span text:style-name="T948">. 53.2.1 punkte minėtus individu</text:span><text:span text:style-name="T949">alius konteinerius atliekų turėtojai – fiziniai asmenys gali:<text:s/></text:span></text:p>
      <text:p text:style-name="P950"><text:span text:style-name="T951">54.1</text:span><text:span text:style-name="T952">. gauti iš atliekų surinkėjo, jeigu tokį pageidavimą nurodė sutartyje dėl atliekų tvarkymo paslaugų su Atliekų tvarkymo centru;</text:span></text:p>
      <text:p text:style-name="P953"><text:span text:style-name="T954">54.2</text:span><text:span text:style-name="T955">. naudoti nuosavą konteinerį, jei jis atitinka atli</text:span><text:span text:style-name="T956">ekų surinkėjo naudojamo atliekų surinkimo transporto techninius reikalavimus.</text:span></text:p>
      <text:p text:style-name="P957"><text:span text:style-name="T958">55</text:span><text:span text:style-name="T959">. 53.2 punkte nurodytomis sąlygomis sutartis dėl atliekų tvarkymo paslaugų su atliekų tvarkymo centru gali pasirašyti atliekų turėtojai – fiziniai asmenys:<text:s/></text:span></text:p>
      <text:p text:style-name="P960"><text:span text:style-name="T961">55.1</text:span><text:span text:style-name="T962">. vieno</text:span><text:span text:style-name="T963"><text:s/>individualaus namo gyventojai; šiuo atveju individualus konteineris laikomas individualaus namo kieme, o sutartyje dėl atliekų tvarkymo paslaugų nustatytu laiku išridenamas į sutartą vietą, kad Atliekų surinkėjo darbuotojai galėtų ištuštinti konteinerius.</text:span></text:p>
      <text:p text:style-name="P964"><text:span text:style-name="T965">55.2</text:span><text:span text:style-name="T966">. atliekų turėtojų – fizinių asmenų grupės:</text:span></text:p>
      <text:p text:style-name="P967"><text:span text:style-name="T968">55.2.1</text:span><text:span text:style-name="T969">. daugiabučių namų gyventojų bendrijos arba kitokios daugiabučių namų gyventojų grupės;</text:span></text:p>
      <text:p text:style-name="P970"><text:span text:style-name="T971">55.2.2</text:span><text:span text:style-name="T972">. kelių individualių namų gyventojai;</text:span></text:p>
      <text:p text:style-name="P973"><text:span text:style-name="T974">55.3</text:span><text:span text:style-name="T975">. 55.2 punkte nurodytu atveju atliekų turėtojai<text:s/></text:span><text:span text:style-name="T976">privalo užtikrinti, kad mišrių atliekų konteineris būtų pastatytas tokioje vietoje, kad jis būtų prieinamas tik sutartyje dėl atliekų tvarkymo paslaugų išvardytiems asmenims bei sutartyje dėl atliekų tvarkymo paslaugų nurodytu laiku – atliekų surinkėjo dar</text:span><text:span text:style-name="T977">buotojams, kad jie galėtų ištuštinti konteinerį.</text:span></text:p>
      <text:p text:style-name="P978"><text:span text:style-name="T979">56</text:span><text:span text:style-name="T980">. Atliekų turėtojai – juridiniai asmenys savo veikloje susidariusias mišrias komunalines atliekas turi tvarkyti laikantis žemiau nurodytų reikalavimų:<text:s/></text:span></text:p>
      <text:p text:style-name="P981"><text:span text:style-name="T982">56.1</text:span><text:span text:style-name="T983">. atliekų turėtojai – juridiniai asmenys,</text:span><text:span text:style-name="T984"><text:s/>neturintys leidimų, privalo naudotis Savivaldybės komunalinių atliekų surinkimo sistema ir iki 2009 metų liepos 1 d. pasirašyti sutartį dėl atliekų tvarkymo su Atliekų tvarkymo centru;</text:span></text:p>
      <text:p text:style-name="P985"><text:span text:style-name="T986">56.2</text:span><text:span text:style-name="T987">. atliekų turėtojai – juridiniai asmenys, turintys leidimus pr</text:span><text:span text:style-name="T988">ivalo pataisyti šiuos leidimus, atsižvelgdami į tai kad nuo 2009 metų liepos 1 d. mišrių komunalinių atliekų surinkimo paslaugas savivaldybės teritorijoje galės teikti tik atliekų surinkėjas, o atliekų tvarkymo paslaugų sutartį reikės pasirašyti su Atliekų</text:span><text:span text:style-name="T989"><text:s/>tvarkymo centru.</text:span></text:p>
      <text:p text:style-name="P990"><text:span text:style-name="T991">57</text:span><text:span text:style-name="T992">. 56.2 punkte nurodytas reikalavimas netaikomas atliekų turėtojams – juridiniams asmenims, kurių leidimuose nurodytas kitoks mišrių komunalinių atliekų tvarkymo būdas nei šalinimas sąvartyne.<text:s/></text:span></text:p>
      <text:p text:style-name="P993"><text:span text:style-name="T994">58</text:span><text:span text:style-name="T995">. Savivaldybės administracijos<text:s/></text:span><text:span text:style-name="T996">darbuotojai, atsakingi už leidimų sąlygų derinimą privalo kontroliuoti, kad leidimuose nustatytos mišrių komunalinių atliekų tvarkymo sąlygos atitiktų šių Taisyklių reikalavimus.</text:span></text:p>
      <text:p text:style-name="P997"><text:span text:style-name="T998">59</text:span><text:span text:style-name="T999">. Atliekų turėtojai – juridiniai asmenys, pasirašydami sutartis dėl atl</text:span><text:span text:style-name="T1000">iekų tvarkymo su Atliekų tvarkymo centru, gali rinktis šias alternatyvas:</text:span></text:p>
      <text:p text:style-name="P1001"><text:span text:style-name="T1002">59.1</text:span><text:span text:style-name="T1003">. užsakyti individualų konteinerį/-ius tik savo įmonės reikmėms;</text:span></text:p>
      <text:p text:style-name="P1004"><text:span text:style-name="T1005">59.2</text:span><text:span text:style-name="T1006">. bendradarbiaudami su kitais juridiniais asmenimis ir užsakyti vieną <text:s/>individualų atliekų konteinerį;</text:span></text:p>
      <text:p text:style-name="P1007"><text:span text:style-name="T1008">59.3</text:span><text:span text:style-name="T1009">. 59.1 punkte 59.2 punktuose nurodytais atvejais atliekų turėtojai:<text:s/></text:span></text:p>
      <text:p text:style-name="P1010"><text:span text:style-name="T1011">59.3.1</text:span><text:span text:style-name="T1012">. turi teisę užsakyti pageidaujamą išvežimo dažnumą;</text:span></text:p>
      <text:p text:style-name="P1013"><text:span text:style-name="T1014">59.3.2</text:span><text:span text:style-name="T1015">. privalo nurodyti konteineriais besinaudosiančius atliekų turėtojus;</text:span></text:p>
      <text:p text:style-name="P1016"><text:span text:style-name="T1017">59.3.3</text:span><text:span text:style-name="T1018">. privalo užtikrinti, kad mi</text:span><text:span text:style-name="T1019">šrių atliekų konteineris bus pastatytas tokioje vietoje, kad jis bus prieinamas tik sutartyje dėl atliekų tvarkymo paslaugų išvardytiems asmenims bei sutartyje dėl atliekų tvarkymo paslaugų nurodytu laiku – atliekų surinkėjo darbuotojams, kad jie galėtų iš</text:span><text:span text:style-name="T1020">tuštinti konteinerį;</text:span></text:p>
      <text:p text:style-name="P1021"><text:span text:style-name="T1022">59.3.4</text:span><text:span text:style-name="T1023">. moka už atliekų tvarkymo paslaugas pagal sutartyje dėl atliekų tvarkymo paslaugų nustatytas sąlygas už išvežtų atliekų kiekį.</text:span></text:p>
      <text:p text:style-name="P1024"><text:span text:style-name="T1025">60</text:span><text:span text:style-name="T1026">. Atliekų turėtojai – juridiniai asmenys, neįvykdę 56.1 ir 56.2 punktų (išskyrus 57 pun</text:span><text:span text:style-name="T1027">kte paminėtą atvejį) reikalavimų, privalo mokėti nustatyto dydžio rinkliavą.</text:span></text:p>
      <text:p text:style-name="P1028"/>
      <text:p text:style-name="P1029"><text:span text:style-name="T1030">XII</text:span><text:span text:style-name="T1031">.<text:s/></text:span><text:span text:style-name="T1032">ATLIEKŲ TVARKYMO ĮRENGINIAI</text:span></text:p>
      <text:p text:style-name="P1033"/>
      <text:p text:style-name="P1034"><text:span text:style-name="T1035">61</text:span><text:span text:style-name="T1036">. Siekiant įgyvendinti artumo ir pakankamumo principo įgyvendinimą Atliekų tvarkymo centras privalo užtikrinti, kad atliekų tvarkymo</text:span><text:span text:style-name="T1037"><text:s/>įrenginių tinklas būtų pakankamas ir tinkamas<text:s/></text:span><text:soft-page-break/><text:span text:style-name="T1038">regione susidarančioms komunalinėms atliekoms tvarkyti. Užtikrinant šio principo įgyvendinimą, savivaldybės teritorijoje taikomos šios priemonės:</text:span></text:p>
      <text:p text:style-name="P1039"><text:span text:style-name="T1040">61.1</text:span><text:span text:style-name="T1041">. užtikrinama informacijos apie susidarančių atliekų kiek</text:span><text:span text:style-name="T1042">ius ir jų tvarkymą savivaldybės teritorijoje kokybė:<text:s/></text:span></text:p>
      <text:p text:style-name="P1043"><text:span text:style-name="T1044">61.1.1</text:span><text:span text:style-name="T1045">. atliekų turėtojai – juridiniai asmenys, kurie privalo pildyti pirminės atliekų apskaitos žurnalus bei teikti pirminės atliekų apskaitos duomenis Regiono aplinkos apsaugos departamentui Atliekų</text:span><text:span text:style-name="T1046"><text:s/>tvarkymo taisyklėse nustatyta tvarka, šiuos duomenis taip pat teikia ir Atliekų tvarkymo centrui, kuris, paprašius Savivaldybės administracijai, juos pateikia Ūkio departamento Aplinkos valdymo skyriui;</text:span></text:p>
      <text:p text:style-name="P1047"><text:span text:style-name="T1048">61.1.2</text:span><text:span text:style-name="T1049">. atliekų turėtojai – juridiniai asmenys,<text:s/></text:span><text:span text:style-name="T1050">kurie Atliekų tvarkymo taisyklėse nustatyta tvarka turi rengti atliekų apskaitos ataskaitas, šiuos duomenis taip pat teikia ir Atliekų tvarkymo centrui, kuris, paprašius Savivaldybės administracijai, juos pateikia Ūkio departamento Aplinkos valdymo skyriui</text:span><text:span text:style-name="T1051">;</text:span></text:p>
      <text:p text:style-name="P1052"><text:span text:style-name="T1053">61.1.3</text:span><text:span text:style-name="T1054">. atliekų turėtojai, neišvardyti 61.1.1 ir 61.1.2 punktuose, privalo pateikti nustatytos formos ataskaitas apie atliekų susidarymą ir tvarkymą už paėjusius metus iki kiekvienų metų sausio 25 d. Atliekų tvarkymo centrui, kuris, paprašius Savival</text:span><text:span text:style-name="T1055">dybės administracijai, juos pateikia Ūkio departamento Aplinkos valdymo skyriui;</text:span></text:p>
      <text:p text:style-name="P1056"><text:span text:style-name="T1057">61.2</text:span><text:span text:style-name="T1058">. užtikrinama, kad atliekų tvarkymo įrenginių projektavimas būtų suderintas su regioninės sistemos tikslais ir uždaviniais ir jau vykdomais plėtros planais:</text:span></text:p>
      <text:p text:style-name="P1059"><text:span text:style-name="T1060">61.3</text:span><text:span text:style-name="T1061">. juridiniai asmenys, planuojantys pastatyti atliekų tvarkymo įrenginius savivaldybės teritorijoje, privalo tai suderinti su Atliekų tvarkymo centru bei Savivaldybės administracija;</text:span></text:p>
      <text:p text:style-name="P1062"><text:span text:style-name="T1063">61.4</text:span><text:span text:style-name="T1064">. Atliekų tvarkymo centras, planuodamas regioninės atliekų tvarkym</text:span><text:span text:style-name="T1065">o sistemos plėtrą, privalo atsižvelgti į kitų Marijampolės apskrities savivaldybių teritorijose esančius arba planuojamus atliekų tvarkymo įrenginius ir organizuoti tolimesnes investicijas į atliekų tvarkymo sistemos plėtrą;</text:span></text:p>
      <text:p text:style-name="P1066"><text:span text:style-name="T1067">61.5</text:span><text:span text:style-name="T1068">. vykdydamas 61.4 punkt</text:span><text:span text:style-name="T1069">e nurodytą reikalavimą, Atliekų tvarkymo centras privalo atsižvelgti ir į aplinkosauginį, ir į ekonominį plėtros efektą.</text:span></text:p>
      <text:p text:style-name="P1070"><text:span text:style-name="T1071">62</text:span><text:span text:style-name="T1072">. Savivaldybė privalo bendradarbiauti su Atliekų tvarkymo centru ir padėti jam įgyvendinti 61.4 punkte nurodytą reikalavimą.</text:span></text:p>
      <text:p text:style-name="P1073"/>
      <text:p text:style-name="P1074"><text:span text:style-name="T1075">XIII</text:span><text:span text:style-name="T1076">.<text:s/></text:span><text:span text:style-name="T1077">ATLIEKŲ ŠALINIMO ĮRENGINIAI</text:span></text:p>
      <text:p text:style-name="P1078"/>
      <text:p text:style-name="P1079"><text:span text:style-name="T1080">63</text:span><text:span text:style-name="T1081">. Savivaldybės teritorijoje susidarančios nepavojingos atliekos, kurių negalima pakartotinai panaudoti arba perdirbti, gali būti šalinamos:</text:span></text:p>
      <text:p text:style-name="P1082"><text:span text:style-name="T1083">63.1</text:span><text:span text:style-name="T1084">. savivaldybės teritorijoje esančiame komunalinių atliekų sąvart</text:span><text:span text:style-name="T1085">yne (Panausupio k., Marijampolės sen., Marijampolės sav.) – iki 2009 m. kovo 1 d.;</text:span></text:p>
      <text:p text:style-name="P1086"><text:span text:style-name="T1087">63.2</text:span><text:span text:style-name="T1088">. regioniniame atliekų sąvartyne – nuo 2009 m. kovo 1 d.</text:span></text:p>
      <text:p text:style-name="P1089"><text:span text:style-name="T1090">64</text:span><text:span text:style-name="T1091">. Už 63.1 punkte išvardytų įrenginių uždarymą yra atsakingas Atliekų tvarkymo centras.</text:span></text:p>
      <text:p text:style-name="P1092"><text:span text:style-name="T1093">65</text:span><text:span text:style-name="T1094">. 63.1<text:s/></text:span><text:span text:style-name="T1095">punkte išvardytas apribojimas netaikomas atliekoms, kurios į išvardytus įrenginius bus pristatytos vykdant Savivaldybės sąvartynų uždarymo darbus.</text:span></text:p>
      <text:p text:style-name="P1096"><text:span text:style-name="T1097">66</text:span><text:span text:style-name="T1098">. Už regioninio sąvartyno eksploataciją yra atsakingas sąvartyno operatorius.</text:span></text:p>
      <text:p text:style-name="P1099"><text:span text:style-name="T1100">67</text:span><text:span text:style-name="T1101">. Sąvartyno<text:s/></text:span><text:span text:style-name="T1102">operatorius privalo užtikrinti, kad:</text:span></text:p>
      <text:p text:style-name="P1103"><text:span text:style-name="T1104">67.1</text:span><text:span text:style-name="T1105">. atliekos iš Atliekų surinkėjo būtų priimamos kiekvieną savaitės dieną nuo 6 iki 24 valandos, o iš kitų atliekų turėtojų ir atliekų vežėjų darbo dienomis nuo 8 iki 18 valandos, šeštadieniais – nuo 8 iki 14 valand</text:span><text:span text:style-name="T1106">os;</text:span></text:p>
      <text:p text:style-name="P1107"><text:span text:style-name="T1108">67.2</text:span><text:span text:style-name="T1109">. sąvartyne bus priimamos tik atliekų priėmimo nepavojingų atliekų sąvartynuose kriterijus atitinkančios atliekos;</text:span></text:p>
      <text:p text:style-name="P1110"><text:span text:style-name="T1111">67.3</text:span><text:span text:style-name="T1112">. sąvartynas bus eksploatuojamas laikantis Atliekų sąvartynų įrengimo, eksploatavimo, uždarymo ir priežiūros po uždarymo<text:s/></text:span><text:span text:style-name="T1113">taisyklių bei kitų teisės aktų reikalavimų.</text:span></text:p>
      <text:p text:style-name="P1114"><text:span text:style-name="T1115">68</text:span><text:span text:style-name="T1116">. Informacija apie regioniniame sąvartyne priimamas atliekas paskelbiama informaciniame stende, esančiame prie įvažiavimo į sąvartyną, Savivaldybės, Sąvartyno operatoriaus, Atliekų tvarkymo centro tinklap</text:span><text:span text:style-name="T1117">iuose.<text:s/></text:span></text:p>
      <text:p text:style-name="P1118"><text:span text:style-name="T1119">69</text:span><text:span text:style-name="T1120">. 63 punkte neišvardyti atliekų šalinimo įrenginiai – šiukšlynai - yra laikomi nelegaliais ir turi būti likviduojami. Lėšas šiems šiukšlynams sutvarkyti skiria Savivaldybės administracija.</text:span></text:p>
      <text:p text:style-name="P1121"/>
      <text:p text:style-name="P1122"><text:span text:style-name="T1123">XIV</text:span><text:span text:style-name="T1124">.<text:s/></text:span><text:span text:style-name="T1125">ATLIEKŲ TVARKYMO EKONOMINĖS IR FINANSINĖS</text:span><text:span text:style-name="T1126"><text:s/>PRIEMONĖS</text:span></text:p>
      <text:p text:style-name="P1127"/>
      <text:p text:style-name="P1128"><text:span text:style-name="T1129">70</text:span><text:span text:style-name="T1130">.<text:s/></text:span><text:span text:style-name="T1131">Į</text:span><text:span text:style-name="T1132">mokų už atliekų tvarkymo paslaugas dydžiai nustatomi taip, kad padengtų visus regioninės atliekų tvarkymo sistemos eksploatacijos kaštus.</text:span></text:p>
      <text:p text:style-name="P1133"><text:span text:style-name="T1134">71</text:span><text:span text:style-name="T1135">. Siekiant užtikrinti atliekų tvarkymo hierarchijos laikymąsi, savivaldybės teritorijoje ta</text:span><text:span text:style-name="T1136">ikomos šios ekonominės priemonės, skatinančios atliekų rūšiavimą:</text:span></text:p>
      <text:p text:style-name="P1137"><text:span text:style-name="T1138">71.1</text:span><text:span text:style-name="T1139">. už atliekų tvarkymo paslaugas atsiskaitoma pagal sutvarkytą mišrių komunalinių atliekų kiekį;<text:s/></text:span></text:p>
      <text:p text:style-name="P1140"><text:span text:style-name="T1141">71.2</text:span><text:span text:style-name="T1142">. didžiųjų ir specifinių atliekų priėmimo aikštelėse atliekos, atitinkančios pr</text:span><text:span text:style-name="T1143">iėmimo į šias aikštelės kriterijus, iš atliekų turėtojų – fizinių asmenų priimamos nemokamai;</text:span></text:p>
      <text:p text:style-name="P1144"><text:span text:style-name="T1145">71.3</text:span><text:span text:style-name="T1146">. apvažiavimo būdu surenkamos atliekos iš atliekų turėtojų – fizinių asmenų priimamos nemokamai.</text:span></text:p>
      <text:p text:style-name="P1147"><text:span text:style-name="T1148">72</text:span><text:span text:style-name="T1149">. Jeigu 71 punkte išvardytos ekonominės priemonės</text:span><text:span text:style-name="T1150"><text:s/>nėra pakankamos tam, kad užtikrintų valstybinių atliekų tvarkymo užduočių įgyvendinimą, Atliekų tvarkymo centras gali rekomenduoti Savivaldybės administracijai taikyti kitas ekonominio poveikio priemones, pavyzdžiui baudas atliekų turėtojams už nerūšiuoja</text:span><text:span text:style-name="T1151">mas arba neteisingai rūšiuojamas atliekas.</text:span></text:p>
      <text:p text:style-name="P1152"><text:span text:style-name="T1153">73</text:span><text:span text:style-name="T1154">. Atliekų tvarkymo centras, Savivaldybės administracija, bendradarbiaudami su kitomis Marijampolės apskrities savivaldybėmis bei Atliekų tvarkymo centru, užtikrina, kad savivaldybės atliekų tvarkymo sistemos</text:span><text:span text:style-name="T1155">, kaip sudėtinės Marijampolės regioninės atliekų tvarkymo sistemos dalies finansavimui, būtų naudojami ir papildomi finansavimo šaltiniai, nurodyti Atliekų tvarkymo įstatymo 33 str.:</text:span></text:p>
      <text:p text:style-name="P1156"><text:span text:style-name="T1157">73.1</text:span><text:span text:style-name="T1158">. gaminių ir pakuotės atliekų tvarkymo programos lėšos;<text:s/></text:span></text:p>
      <text:p text:style-name="P1159"><text:span text:style-name="T1160">73.2</text:span><text:span text:style-name="T1161">.<text:s/></text:span><text:span text:style-name="T1162">užsienio šalių, tarptautinių organizacijų ir finansų institucijų lėšos.</text:span></text:p>
      <text:p text:style-name="P1163"/>
      <text:p text:style-name="P1164"><text:span text:style-name="T1165">XV</text:span><text:span text:style-name="T1166">.<text:s/></text:span><text:span text:style-name="T1167">ATLIEKŲ TURĖTOJŲ TEISĖS IR PAREIGOS</text:span></text:p>
      <text:p text:style-name="P1168"/>
      <text:p text:style-name="P1169"><text:span text:style-name="T1170">74</text:span><text:span text:style-name="T1171">. Atliekų turėtojai privalo perduoti tvarkyti komunalines atliekas Savivaldybės komunalinių atliekų tvarkymo sistemoje bei sumok</text:span><text:span text:style-name="T1172">ėti už suteiktas paslaugas, išskyrus atvejus nurodytus 77 punkte.</text:span></text:p>
      <text:p text:style-name="P1173"><text:span text:style-name="T1174">75</text:span><text:span text:style-name="T1175">. Tvarkydami atliekas atliekų turėtojai privalo laikytis Atliekų tvarkymo įstatyme, LR Atliekų tvarkymo taisyklėse, kituose LR teisės aktuose bei šiose Taisyklėse nustatytų reikalavimų</text:span><text:span text:style-name="T1176">.</text:span></text:p>
      <text:p text:style-name="P1177"><text:span text:style-name="T1178">76</text:span><text:span text:style-name="T1179">. Atliekų turėtojai privalo rūšiuoti atliekas ir jas perduoti tvarkyti kaip tai nurodyta V-X šių Taisyklių skirsniuose ir tik atliekas, likusias po rūšiavimo perduoti tvarkyti kaip tai nurodyta XI skirsnyje.</text:span></text:p>
      <text:p text:style-name="P1180"><text:span text:style-name="T1181">77</text:span><text:span text:style-name="T1182">. Atsisakyti naudotis Savivaldybės</text:span><text:span text:style-name="T1183"><text:s/>komunalinių atliekų tvarkymo sistema turi teisę:</text:span></text:p>
      <text:p text:style-name="P1184"><text:span text:style-name="T1185">77.1</text:span><text:span text:style-name="T1186">. atliekų turėtojai, kurie papildomai neapdorotas komunalines nepavojingas atliekas Atliekų tvarkymo įstatymo ir kitų teisės aktų nustatyta tvarka sunaudoja žemės ūkyje, energijai gauti ar kitoms reik</text:span><text:span text:style-name="T1187">mėms aplinkai ir žmonių sveikatai saugiu būdu;</text:span></text:p>
      <text:p text:style-name="P1188"><text:span text:style-name="T1189">77.2</text:span><text:span text:style-name="T1190">. atliekų turėtojai – juridiniai asmenys, turintys leidimą, jei leidime nurodyto komunalinių atliekų tvarkymo būdo negalima įgyvendinti regioninėje atliekų tvarkymo sistemoje;<text:s/></text:span></text:p>
      <text:p text:style-name="P1191"><text:span text:style-name="T1192">78</text:span><text:span text:style-name="T1193">. 77.1 punkte nu</text:span><text:span text:style-name="T1194">rodytu atveju atliekų turėtojai apie atsisakymą naudotis Savivaldybės komunalinių atliekų tvarkymo sistema privalo pranešti Atliekų tvarkymo centrui raštu, kartu pateikdami įrodymus, kad jų pasirinktas atliekų tvarkymo būdas atitinka Atliekų tvarkymo įstat</text:span><text:span text:style-name="T1195">ymo ir kitų teisės aktų reikalavimus.<text:s/></text:span></text:p>
      <text:p text:style-name="P1196"><text:span text:style-name="T1197">79</text:span><text:span text:style-name="T1198">. Besinaudodami antrinių žaliavų konteineriais, bendro naudojimo mišrių atliekų konteineriais, savivaldybės atliekų tvarkymo sistemą papildančių sistemų konteineriais:<text:s/></text:span></text:p>
      <text:p text:style-name="P1199"><text:span text:style-name="T1200">79.1</text:span><text:span text:style-name="T1201">. atliekų turėtojai privalo:</text:span></text:p>
      <text:p text:style-name="P1202"><text:span text:style-name="T1203">79.1.1</text:span><text:span text:style-name="T1204">. atliekas mesti tik į šiai atliekų rūšiai skirtą konteinerį, griežtai laikantis ant konteinerio pateiktų nurodymų;</text:span></text:p>
      <text:p text:style-name="P1205"><text:span text:style-name="T1206">79.1.2</text:span><text:span text:style-name="T1207">. kai atliekų kiekis viršija konteinerio tūrį, pranešti apie tai Atliekų tvarkymo centrui;</text:span></text:p>
      <text:p text:style-name="P1208"><text:span text:style-name="T1209">79.1.3</text:span><text:span text:style-name="T1210">. atsiskaityti už suteiktas<text:s/></text:span><text:span text:style-name="T1211">atliekų tvarkymo paslaugas, mokėti rinkliavą arba mokestį pagal sutartyje dėl atliekų tvarkymo paslaugų nustatytas sąlygas;</text:span></text:p>
      <text:p text:style-name="P1212"><text:span text:style-name="T1213">79.2</text:span><text:span text:style-name="T1214">. atliekų turėtojams draudžiama:</text:span></text:p>
      <text:p text:style-name="P1215"><text:span text:style-name="T1216">79.2.1</text:span><text:span text:style-name="T1217">. perpildyti atliekų konteinerius, palikti atliekas prie konteinerių,</text:span></text:p>
      <text:p text:style-name="P1218"><text:span text:style-name="T1219">79.2.2</text:span><text:span text:style-name="T1220">.</text:span><text:span text:style-name="T1221"><text:s/>konteineriuose deginti atliekas, raustis konteineriuose;</text:span></text:p>
      <text:p text:style-name="P1222"><text:span text:style-name="T1223">79.3</text:span><text:span text:style-name="T1224">. atliekų turėtojai turi pranešti Atliekų tvarkymo centrui apie asmenis, kurie nesilaiko 79.1-79.2 punktuose nustatytų reikalavimų.</text:span></text:p>
      <text:p text:style-name="P1225"><text:span text:style-name="T1226">80</text:span><text:span text:style-name="T1227">. Besinaudodami savivaldybės komunalinių atliekų</text:span><text:span text:style-name="T1228"><text:s/>tvarkymo sistema atliekų turėtojai turi teisę:</text:span></text:p>
      <text:p text:style-name="P1229"><text:span text:style-name="T1230">80.1</text:span><text:span text:style-name="T1231">. pasirinkti mokėjimo už komunalinių atliekų tvarkymo paslaugas būdą:</text:span></text:p>
      <text:p text:style-name="P1232"><text:span text:style-name="T1233">80.1.1</text:span><text:span text:style-name="T1234">. mokėti nustatyto dydžio rinkliavą už komunalinių atliekų tvarkymą;</text:span></text:p>
      <text:p text:style-name="P1235"><text:span text:style-name="T1236">80.1.2</text:span><text:span text:style-name="T1237">. mokėti mokestį pagal sutartyje dėl atliekų<text:s/></text:span><text:span text:style-name="T1238">tvarkymo paslaugų nustatytas sąlygas.</text:span></text:p>
      <text:p text:style-name="P1239"><text:span text:style-name="T1240">80.2</text:span><text:span text:style-name="T1241">. reikšti pretenzijas dėl netinkamos paslaugų kokybės;</text:span></text:p>
      <text:p text:style-name="P1242"><text:span text:style-name="T1243">80.3</text:span><text:span text:style-name="T1244">. teikti pasiūlymus dėl konteinerinių aikštelių, kitų atliekų tvarkymo įrenginių vietos;</text:span></text:p>
      <text:p text:style-name="P1245"><text:span text:style-name="T1246">80.4</text:span><text:span text:style-name="T1247">. naudotis ne tik savivaldybės teritorijoje esan</text:span><text:span text:style-name="T1248">čiais atliekų tvarkymo įrenginiais, bet ir kitais regioniniais atliekų tvarkymo įrenginiais.</text:span></text:p>
      <text:p text:style-name="P1249"><text:span text:style-name="T1250">81</text:span><text:span text:style-name="T1251">. Pageidautina, kad atliekų turėtojai, prieš išmesdami mišrias komunalines atliekas į konteinerius, jas sudėtų į maišelius.</text:span></text:p>
      <text:p text:style-name="P1252"><text:span text:style-name="T1253">82</text:span><text:span text:style-name="T1254">. Renginių savivaldybės t</text:span><text:span text:style-name="T1255">eritorijoje organizatoriai, prekybos įmonės, gavusios leidimus vienkartinei ir laikinai prekybai, turi atsakyti už renginiui ar prekybai skirtos vietos ir 20 metrų zonos sutvarkymą bei atliekų išvežimą ir sumokėti už susidariusių atliekų sutvarkymą.</text:span></text:p>
      <text:p text:style-name="P1256"/>
      <text:p text:style-name="P1257"><text:span text:style-name="T1258">X</text:span><text:span text:style-name="T1259">VI</text:span><text:span text:style-name="T1260">. ATLIEKŲ TVARKYMO SISTEMOS OPERATORIŲ<text:s/></text:span></text:p>
      <text:p text:style-name="P1261"><text:span text:style-name="T1262">ATRANKA IR JIEMS KELIAMI REIKALAVIMAI</text:span></text:p>
      <text:p text:style-name="P1263"/>
      <text:p text:style-name="P1264"><text:span text:style-name="T1265">83</text:span><text:span text:style-name="T1266">. Atliekų tvarkymo sistemos operatoriai atrenkami Lietuvos Respublikos teisės aktų nustatyta tvarka.</text:span></text:p>
      <text:p text:style-name="P1267"><text:span text:style-name="T1268">84</text:span><text:span text:style-name="T1269">. Atliekų tvarkymo sistemos operatoriai, vykdydami savo veik</text:span><text:span text:style-name="T1270">lą, privalo vadovautis galiojančiais įstatymais, savivaldybės institucijų sprendimais, kitais teisės aktais ir sutarties su Savivaldybės administracija ir (arba) Atliekų tvarkymo centru nuostatomis.</text:span></text:p>
      <text:p text:style-name="P1271"><text:span text:style-name="T1272">85</text:span><text:span text:style-name="T1273">. Atliekų tvarkymo sistemos operatoriai privalo<text:s/></text:span><text:span text:style-name="T1274">naudoti įrangą (mobilią įrangą, konteinerius, ir kt.), atitinkančią Lietuvos Respublikos arba Europos Sąjungos (ES) standartus.</text:span></text:p>
      <text:p text:style-name="P1275"><text:span text:style-name="T1276">86</text:span><text:span text:style-name="T1277">. Atliekų surinkėjas savivaldybės teritorijoje privalo teikti ir papildomas atliekų surinkimo ir išvežimo paslaugas atsaki</text:span><text:span text:style-name="T1278">ngo Savivaldybės administracijos pareigūno nurodymu ir užtikrinti, kad būtų teikiamos tinkamos atliekų tvarkymo paslaugos atliekų turėtojui bei prižiūrėti konteinerių aikšteles. Savivaldybės administracijos pareigūno nurodymai gali būti tik susiję su Atlie</text:span><text:span text:style-name="T1279">kų surinkėjo parengtais grafikais, maršrutais, reglamentais, paslaugų teikimo kokybe ir būtinu bei skubiu papildomai susidariusių atliekų sutvarkymu. Jeigu šių papildomų paslaugų kaina didesnė negu 2% savivaldybės teritorijoje teikiamų paslaugų kainos, atl</text:span><text:span text:style-name="T1280">iekų surinkėjas prieš įvykdydamas pareigūno nurodymą gali pareikalauti išspręsti su Atliekų tvarkymo centru papildomą apmokėjimą.</text:span></text:p>
      <text:p text:style-name="P1281"><text:span text:style-name="T1282">87</text:span><text:span text:style-name="T1283">. Atliekų surinkėjas privalo užtikrinti, kad visi aikštelėje stovintys konteineriai būtų atitinkamos spalvos, su užrašu<text:s/></text:span><text:span text:style-name="T1284">apie jo paskirtį, su aptarnaujančios įmonės ženklu ar pavadinimu, atsakingo darbuotojo telefono numeriu. Konteineriai turi būti techniškai tvarkingi ir geros išvaizdos (neapdegę, nesurūdiję, nesulaužyti, nesulankstyti).</text:span></text:p>
      <text:p text:style-name="P1285"><text:span text:style-name="T1286">88</text:span><text:span text:style-name="T1287">. Atliekų surinkėjas privalo p</text:span><text:span text:style-name="T1288">eriodiškai plauti ir dezinfekuoti konteinerius. Konteinerius, pastatytus bendro naudojimo konteinerių aikštelėse, atliekų išvežimo metu valyti aikštelių teritoriją ir surinkti atliekas 5 metrų zonoje aplink jas.<text:s/></text:span></text:p>
      <text:p text:style-name="P1289"/>
      <text:p text:style-name="P1290"><text:span text:style-name="T1291">XVII</text:span><text:span text:style-name="T1292">. KOMUNALINIŲ ATLIEKŲ TVARKYMO P</text:span><text:span text:style-name="T1293">ASLAUGŲ<text:s/></text:span></text:p>
      <text:p text:style-name="P1294"><text:span text:style-name="T1295">KOKYBĖS UŽTIKRINIMAS</text:span></text:p>
      <text:p text:style-name="P1296"/>
      <text:p text:style-name="P1297"><text:span text:style-name="T1298">89</text:span><text:span text:style-name="T1299">. Už komunalinių atliekų tvarkymo paslaugų kokybės užtikrinimą atsakingas Atliekų tvarkymo centras.</text:span></text:p>
      <text:p text:style-name="P1300"><text:span text:style-name="T1301">90</text:span><text:span text:style-name="T1302">. Savivaldybės administracijos Ūkio departamento Aplinkos valdymo skyrius padeda Atliekų tvarkymo centrui vykdyti</text:span><text:span text:style-name="T1303"><text:s/>89 punkte nurodytas funkcijas.</text:span></text:p>
      <text:p text:style-name="P1304"><text:span text:style-name="T1305">91</text:span><text:span text:style-name="T1306">. Atliekų turėtojai pastebėję, kad atliekų tvarkymo sistemos operatorių teikiamų paslaugų kokybė neatitinka šių Taisyklių ir <text:s/>LR teisės aktų reikalavimų arba sutarties dėl atliekų tvarkymo nuostatų (jei atliekų turėtoj</text:span><text:span text:style-name="T1307">as yra pasirašęs tokią sutartį), turi teisę pateikti skundą arba pretenziją atliekų tvarkymo sistemos operatoriui, Atliekų tvarkymo centrui, Savivaldybės administracijai, seniūnijai.</text:span></text:p>
      <text:p text:style-name="P1308"><text:span text:style-name="T1309">92</text:span><text:span text:style-name="T1310">. Atliekų tvarkymo sistemos operatoriai privalo registruoti visus a</text:span><text:span text:style-name="T1311">tliekų turėtojų skundus, gautus raštu arba žodžiu, registracijos žurnale nurodydami datą, pavardę, priežastį, veiksmus trūkumams pašalinti, įvykdymo terminus ir patvirtinimą apie įvykdymą ar neįvykdymą.</text:span></text:p>
      <text:p text:style-name="P1312"><text:span text:style-name="T1313">93</text:span><text:span text:style-name="T1314">. Gavęs pakartotiną skundą iš to paties atliekų</text:span><text:span text:style-name="T1315"><text:s/>turėtojo tuo pačiu klausimu, Atliekų tvarkymo sistemos operatorius privalo apie tai pranešti Atliekų tvarkymo centrui, kuris sprendžia, ar skundas pagrįstas ir imasi atitinkamų priemonių. Pagrįsto skundo atveju Atliekų tvarkymo sistemos operatorius prival</text:span><text:span text:style-name="T1316">o pašalinti trūkumus savo lėšomis.</text:span></text:p>
      <text:p text:style-name="P1317"/>
      <text:p text:style-name="P1318"><text:span text:style-name="T1319">XVIII</text:span><text:span text:style-name="T1320">.<text:s/></text:span><text:span text:style-name="T1321">VISUOMENĖS INFORMAVIMAS</text:span></text:p>
      <text:p text:style-name="P1322"/>
      <text:p text:style-name="P1323"><text:span text:style-name="T1324">94</text:span><text:span text:style-name="T1325">. Už visuomenės informavimo politikos formavimą yra atsakingas Atliekų tvarkymo centras. Atliekų tvarkymo centras rengia visuomenės informavimo programas bei koordinuoja jų įgy</text:span><text:span text:style-name="T1326">vendinimą. Visuomenės informavimo politikos tikslas – supažindinti atliekų turėtojus, visuomenę su komunalinių atliekų tvarkymo sistema, skatinti atliekų prevenciją ir rūšiavimą.</text:span></text:p>
      <text:p text:style-name="P1327"><text:span text:style-name="T1328">95</text:span><text:span text:style-name="T1329">. Visuomenės informavimo politikos įgyvendinime dalyvauja Savivaldybės<text:s/></text:span><text:span text:style-name="T1330">administracija, seniūnijos, Atliekų tvarkymo centras, atliekų tvarkytojai. <text:s/></text:span></text:p>
      <text:p text:style-name="P1331"><text:span text:style-name="T1332">96</text:span><text:span text:style-name="T1333">. Komunalinių atliekų tvarkymo sistemos organizavimą, plėtojimą ir eksploatavimą reglamentuojantys bei kiti Savivaldybės ir Atliekų tvarkymo centro, atliekų tvarkymo veiklą<text:s/></text:span><text:span text:style-name="T1334">nustatantys, dokumentai yra vieši ir prieinami visuomenei. Visi piliečiai, įmonių, įstaigų ir organizacijų atstovai gali su dokumentais susipažinti ir gauti informaciją iš valstybės ir savivaldybės įstaigų įstatymų nustatyta tvarka. Atliekų tvarkymo centra</text:span><text:span text:style-name="T1335">s ir atliekų tvarkytojas (-jai) privalo periodiškai informuoti atliekų turėtojus apie esamus atliekų tvarkymo įrenginius ir sistemas, teikiamas paslaugas bei apmokėjimo už. atliekų tvarkymą dydį.</text:span></text:p>
      <text:p text:style-name="P1336"><text:span text:style-name="T1337">97</text:span><text:span text:style-name="T1338">. Atliekų tvarkymo centras vieną kartą per metus paske</text:span><text:span text:style-name="T1339">lbia visuomenei veiklos ataskaitą.</text:span></text:p>
      <text:p text:style-name="P1340"/>
      <text:p text:style-name="P1341"><text:span text:style-name="T1342">XIX</text:span><text:span text:style-name="T1343">. TAISYKLIŲ ĮGYVENDINIMAS, KONTROLĖ IR</text:span></text:p>
      <text:p text:style-name="P1344"><text:span text:style-name="T1345">ATSAKOMYBĖ UŽ TAISYKLIŲ PAŽEIDIMUS</text:span></text:p>
      <text:p text:style-name="P1346"/>
      <text:p text:style-name="P1347"><text:span text:style-name="T1348">98</text:span><text:span text:style-name="T1349">. Taisyklėse nurodytų nuostatų įgyvendinimą kontroliuoja Savivaldybė ir Atliekų tvarkymo centras bendradarbiaudami su atliekų<text:s/></text:span><text:span text:style-name="T1350">tvarkytojais bei Lietuvos Respublikos aplinkos ministerijos institucijomis.</text:span></text:p>
      <text:p text:style-name="P1351"><text:span text:style-name="T1352">99</text:span><text:span text:style-name="T1353">. Regioninės komunalinių atliekų tvarkymo sistemos dalyviai (fiziniai ir juridiniai asmenys), pažeidę Taisykles, atsako Administracinių teisės pažeidimų kodekse nustatyta tva</text:span><text:span text:style-name="T1354">rka.</text:span></text:p>
      <text:p text:style-name="P1355"><text:span text:style-name="T1356">100</text:span><text:span text:style-name="T1357">. Teisę surašyti administracinio teisės pažeidimo protokolą už Taisyklių nesilaikymą turi Administracinių teisės pažeidimų kodekso numatyta tvarka įgalioti asmenys.</text:span></text:p>
      <text:p text:style-name="P1358"><text:span text:style-name="T1359">101</text:span><text:span text:style-name="T1360">. Administracinė nuobauda neatleidžia fizinio ar juridinio asmens nuo pr</text:span><text:span text:style-name="T1361">ievolės laikytis šių Taisyklių reikalavimų ir pašalinti nustatytą pažeidimą.</text:span></text:p>
      <text:p text:style-name="P1362"><text:span text:style-name="T1363">102</text:span><text:span text:style-name="T1364">. Jei fizinis ar juridinis asmuo išmeta atliekas ne tam skirtoje vietoje, administracinė nuobauda neatleidžia jo nuo prievolės padengti šių atliekų surinkimo, išvežimo ir<text:s/></text:span><text:span text:style-name="T1365">šalinimo kaštus.</text:span></text:p>
      <text:p text:style-name="P1366"><text:span text:style-name="T1367">103</text:span><text:span text:style-name="T1368">. Jei fizinis ar juridinis asmuo sugadina ar sunaikina atliekų tvarkymo konteinerius, administracinė nuobauda neatleidžia jo nuo prievolės kompensuoti padarytus nuostolius.</text:span></text:p>
      <text:p text:style-name="P1369"><text:span text:style-name="T1370">104</text:span><text:span text:style-name="T1371">. Atliekų tvarkymo centras nagrinėja gautus atliekų<text:s/></text:span><text:span text:style-name="T1372">turėtojų skundus dėl atliekų tvarkymo sistemos teikiamų paslaugų kokybės.</text:span></text:p>
      <text:p text:style-name="P1373"/>
      <text:p text:style-name="P1374"><text:span text:style-name="T1375">_________________</text:span></text:p>
      <text:p text:style-name="P1376"/>
      <text:soft-page-break/>
      <text:p text:style-name="P1377">Marijampolės savivaldybės atliekų tvarkymo taisyklių<text:s/></text:p>
      <text:p text:style-name="P1378"><text:span text:style-name="T1379">1</text:span><text:span text:style-name="T1380"><text:s/>priedas</text:span></text:p>
      <text:p text:style-name="P1381"/>
      <text:p text:style-name="P1382"><text:span text:style-name="T1383">ANTRINIŲ ŽALIAVŲ KONTEINERIŲ AIKŠTELIŲ SĄRAŠA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able:number-rows-spanned="2">
              <text:p text:style-name="P1393">Eil. Nr.</text:p>
            </table:table-cell>
            <table:table-cell table:style-name="TableCell1394" table:number-rows-spanned="2">
              <text:p text:style-name="P1395">Konteinerių stovėjimo vieta</text:p>
            </table:table-cell>
            <table:table-cell table:style-name="TableCell1396" table:number-columns-spanned="3">
              <text:p text:style-name="P1397">Konteinerių kiekis, vnt.</text:p>
            </table: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Stiklui</text:p>
            </table:table-cell>
            <table:table-cell table:style-name="TableCell1403">
              <text:p text:style-name="P1404">Plastikui</text:p>
            </table:table-cell>
            <table:table-cell table:style-name="TableCell1405">
              <text:p text:style-name="P1406">Popieriui</text:p>
            </table:table-cell>
          </table:table-row>
        </table:table-header-rows>
        <table:table-row table:style-name="TableRow1407">
          <table:table-cell table:style-name="TableCell1408">
            <text:p text:style-name="P1409">1.</text:p>
          </table:table-cell>
          <table:table-cell table:style-name="TableCell1410">
            <text:p text:style-name="P1411">J.Ambrazevičiaus-Brazaičio g. 11</text:p>
          </table:table-cell>
          <table:table-cell table:style-name="TableCell1412">
            <text:p text:style-name="P1413">1</text:p>
          </table:table-cell>
          <table:table-cell table:style-name="TableCell1414">
            <text:p text:style-name="P1415">1</text:p>
          </table:table-cell>
          <table:table-cell table:style-name="TableCell1416">
            <text:p text:style-name="P1417">1</text:p>
          </table:table-cell>
        </table:table-row>
        <table:table-row table:style-name="TableRow1418">
          <table:table-cell table:style-name="TableCell1419">
            <text:p text:style-name="P1420">2.</text:p>
          </table:table-cell>
          <table:table-cell table:style-name="TableCell1421">
            <text:p text:style-name="P1422">J.Ambrazevičiaus-Brazaičio g. 15</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row>
        <table:table-row table:style-name="TableRow1429">
          <table:table-cell table:style-name="TableCell1430">
            <text:p text:style-name="P1431">3.</text:p>
          </table:table-cell>
          <table:table-cell table:style-name="TableCell1432">
            <text:p text:style-name="P1433">J.Ambrazevičiaus-Brazaičio g. 21</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row>
        <table:table-row table:style-name="TableRow1440">
          <table:table-cell table:style-name="TableCell1441">
            <text:p text:style-name="P1442">4.</text:p>
          </table:table-cell>
          <table:table-cell table:style-name="TableCell1443">
            <text:p text:style-name="P1444">J.Ambrazevičiaus-Brazaičio g. 23</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row>
        <table:table-row table:style-name="TableRow1451">
          <table:table-cell table:style-name="TableCell1452">
            <text:p text:style-name="P1453">5.</text:p>
          </table:table-cell>
          <table:table-cell table:style-name="TableCell1454">
            <text:p text:style-name="P1455">J.Ambrazevičiaus-Brazaičio g. <text:s/>9</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row>
        <table:table-row table:style-name="TableRow1462">
          <table:table-cell table:style-name="TableCell1463">
            <text:p text:style-name="P1464">6.</text:p>
          </table:table-cell>
          <table:table-cell table:style-name="TableCell1465">
            <text:p text:style-name="P1466">Atgimimo ir Tarpučių g. sankirta</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row>
        <table:table-row table:style-name="TableRow1473">
          <table:table-cell table:style-name="TableCell1474">
            <text:p text:style-name="P1475">7.</text:p>
          </table:table-cell>
          <table:table-cell table:style-name="TableCell1476">
            <text:p text:style-name="P1477">Aušros ir Maironio g. sankirta</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row>
        <table:table-row table:style-name="TableRow1484">
          <table:table-cell table:style-name="TableCell1485">
            <text:p text:style-name="P1486">8.</text:p>
          </table:table-cell>
          <table:table-cell table:style-name="TableCell1487">
            <text:p text:style-name="P1488">Beržų g. (prie parduotuvės „Maxima“)</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row>
        <table:table-row table:style-name="TableRow1495">
          <table:table-cell table:style-name="TableCell1496">
            <text:p text:style-name="P1497">9.</text:p>
          </table:table-cell>
          <table:table-cell table:style-name="TableCell1498">
            <text:p text:style-name="P1499">Beržų g. (prie parduotuvės „Norfa“)</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10.</text:p>
          </table:table-cell>
          <table:table-cell table:style-name="TableCell1509">
            <text:p text:style-name="P1510">Beržų g. 19</text:p>
          </table:table-cell>
          <table:table-cell table:style-name="TableCell1511">
            <text:p text:style-name="P1512">1</text:p>
          </table:table-cell>
          <table:table-cell table:style-name="TableCell1513">
            <text:p text:style-name="P1514">1</text:p>
          </table:table-cell>
          <table:table-cell table:style-name="TableCell1515">
            <text:p text:style-name="P1516">1</text:p>
          </table:table-cell>
        </table:table-row>
        <table:table-row table:style-name="TableRow1517">
          <table:table-cell table:style-name="TableCell1518">
            <text:p text:style-name="P1519">11.</text:p>
          </table:table-cell>
          <table:table-cell table:style-name="TableCell1520">
            <text:p text:style-name="P1521">Kalvių g. 4</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row>
        <table:table-row table:style-name="TableRow1528">
          <table:table-cell table:style-name="TableCell1529">
            <text:p text:style-name="P1530">12.</text:p>
          </table:table-cell>
          <table:table-cell table:style-name="TableCell1531">
            <text:p text:style-name="P1532">P.Cvirkos g. tarp 19A ir 15A</text:p>
          </table:table-cell>
          <table:table-cell table:style-name="TableCell1533">
            <text:p text:style-name="P1534">1</text:p>
          </table:table-cell>
          <table:table-cell table:style-name="TableCell1535">
            <text:p text:style-name="P1536">1</text:p>
          </table:table-cell>
          <table:table-cell table:style-name="TableCell1537">
            <text:p text:style-name="P1538">1</text:p>
          </table:table-cell>
        </table:table-row>
        <table:table-row table:style-name="TableRow1539">
          <table:table-cell table:style-name="TableCell1540">
            <text:p text:style-name="P1541">13.</text:p>
          </table:table-cell>
          <table:table-cell table:style-name="TableCell1542">
            <text:p text:style-name="P1543">Dariaus ir Girėno g. prie parduotuvės „CBA Aibė“</text:p>
          </table:table-cell>
          <table:table-cell table:style-name="TableCell1544">
            <text:p text:style-name="P1545">1</text:p>
          </table:table-cell>
          <table:table-cell table:style-name="TableCell1546">
            <text:p text:style-name="P1547">1</text:p>
          </table:table-cell>
          <table:table-cell table:style-name="TableCell1548">
            <text:p text:style-name="P1549">1</text:p>
          </table:table-cell>
        </table:table-row>
        <table:table-row table:style-name="TableRow1550">
          <table:table-cell table:style-name="TableCell1551">
            <text:p text:style-name="P1552">14.</text:p>
          </table:table-cell>
          <table:table-cell table:style-name="TableCell1553">
            <text:p text:style-name="P1554">Draugystės g. <text:s text:c="2"/>23-25</text:p>
          </table:table-cell>
          <table:table-cell table:style-name="TableCell1555">
            <text:p text:style-name="P1556">1</text:p>
          </table:table-cell>
          <table:table-cell table:style-name="TableCell1557">
            <text:p text:style-name="P1558">1</text:p>
          </table:table-cell>
          <table:table-cell table:style-name="TableCell1559">
            <text:p text:style-name="P1560">1</text:p>
          </table:table-cell>
        </table:table-row>
        <table:table-row table:style-name="TableRow1561">
          <table:table-cell table:style-name="TableCell1562">
            <text:p text:style-name="P1563">15.</text:p>
          </table:table-cell>
          <table:table-cell table:style-name="TableCell1564">
            <text:p text:style-name="P1565">Draugystės g. <text:s/>13-15</text:p>
          </table:table-cell>
          <table:table-cell table:style-name="TableCell1566">
            <text:p text:style-name="P1567">1</text:p>
          </table:table-cell>
          <table:table-cell table:style-name="TableCell1568">
            <text:p text:style-name="P1569">1</text:p>
          </table:table-cell>
          <table:table-cell table:style-name="TableCell1570">
            <text:p text:style-name="P1571">1</text:p>
          </table:table-cell>
        </table:table-row>
        <table:table-row table:style-name="TableRow1572">
          <table:table-cell table:style-name="TableCell1573">
            <text:p text:style-name="P1574">16.</text:p>
          </table:table-cell>
          <table:table-cell table:style-name="TableCell1575">
            <text:p text:style-name="P1576">Draugystės g. <text:s/>5A</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row>
        <table:table-row table:style-name="TableRow1583">
          <table:table-cell table:style-name="TableCell1584">
            <text:p text:style-name="P1585">17.</text:p>
          </table:table-cell>
          <table:table-cell table:style-name="TableCell1586">
            <text:p text:style-name="P1587">Draugystės g. 7</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row>
        <table:table-row table:style-name="TableRow1594">
          <table:table-cell table:style-name="TableCell1595">
            <text:p text:style-name="P1596">18.</text:p>
          </table:table-cell>
          <table:table-cell table:style-name="TableCell1597">
            <text:p text:style-name="P1598">Geležinkelio g. 142</text:p>
          </table:table-cell>
          <table:table-cell table:style-name="TableCell1599">
            <text:p text:style-name="P1600">1</text:p>
          </table:table-cell>
          <table:table-cell table:style-name="TableCell1601">
            <text:p text:style-name="P1602">1</text:p>
          </table:table-cell>
          <table:table-cell table:style-name="TableCell1603">
            <text:p text:style-name="P1604">1</text:p>
          </table:table-cell>
        </table:table-row>
        <table:table-row table:style-name="TableRow1605">
          <table:table-cell table:style-name="TableCell1606">
            <text:p text:style-name="P1607">19.</text:p>
          </table:table-cell>
          <table:table-cell table:style-name="TableCell1608">
            <text:p text:style-name="P1609">Geležinkelio g. 144</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row>
        <table:table-row table:style-name="TableRow1616">
          <table:table-cell table:style-name="TableCell1617">
            <text:p text:style-name="P1618">20.</text:p>
          </table:table-cell>
          <table:table-cell table:style-name="TableCell1619">
            <text:p text:style-name="P1620">Gėlių g. 18</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row>
        <table:table-row table:style-name="TableRow1627">
          <table:table-cell table:style-name="TableCell1628">
            <text:p text:style-name="P1629">21.</text:p>
          </table:table-cell>
          <table:table-cell table:style-name="TableCell1630">
            <text:p text:style-name="P1631">Jaunimo g. (prie baseino)</text:p>
          </table:table-cell>
          <table:table-cell table:style-name="TableCell1632">
            <text:p text:style-name="P1633">1</text:p>
          </table:table-cell>
          <table:table-cell table:style-name="TableCell1634">
            <text:p text:style-name="P1635">1</text:p>
          </table:table-cell>
          <table:table-cell table:style-name="TableCell1636">
            <text:p text:style-name="P1637">1</text:p>
          </table:table-cell>
        </table:table-row>
        <table:table-row table:style-name="TableRow1638">
          <table:table-cell table:style-name="TableCell1639">
            <text:p text:style-name="P1640">22.</text:p>
          </table:table-cell>
          <table:table-cell table:style-name="TableCell1641">
            <text:p text:style-name="P1642">R.Juknevičiaus <text:s/>g. 1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row>
        <table:table-row table:style-name="TableRow1649">
          <table:table-cell table:style-name="TableCell1650">
            <text:p text:style-name="P1651">23.</text:p>
          </table:table-cell>
          <table:table-cell table:style-name="TableCell1652">
            <text:p text:style-name="P1653">R.Juknevičiaus g. 88</text:p>
          </table:table-cell>
          <table:table-cell table:style-name="TableCell1654">
            <text:p text:style-name="P1655">1</text:p>
          </table:table-cell>
          <table:table-cell table:style-name="TableCell1656">
            <text:p text:style-name="P1657">1</text:p>
          </table:table-cell>
          <table:table-cell table:style-name="TableCell1658">
            <text:p text:style-name="P1659">1</text:p>
          </table:table-cell>
        </table:table-row>
        <table:table-row table:style-name="TableRow1660">
          <table:table-cell table:style-name="TableCell1661">
            <text:p text:style-name="P1662">24.</text:p>
          </table:table-cell>
          <table:table-cell table:style-name="TableCell1663">
            <text:p text:style-name="P1664">R.Juknevičiaus g. 92</text:p>
          </table:table-cell>
          <table:table-cell table:style-name="TableCell1665">
            <text:p text:style-name="P1666">1</text:p>
          </table:table-cell>
          <table:table-cell table:style-name="TableCell1667">
            <text:p text:style-name="P1668">1</text:p>
          </table:table-cell>
          <table:table-cell table:style-name="TableCell1669">
            <text:p text:style-name="P1670">1</text:p>
          </table:table-cell>
        </table:table-row>
        <table:table-row table:style-name="TableRow1671">
          <table:table-cell table:style-name="TableCell1672">
            <text:p text:style-name="P1673">25.</text:p>
          </table:table-cell>
          <table:table-cell table:style-name="TableCell1674">
            <text:p text:style-name="P1675">Kauno g. 107</text:p>
          </table:table-cell>
          <table:table-cell table:style-name="TableCell1676">
            <text:p text:style-name="P1677">1</text:p>
          </table:table-cell>
          <table:table-cell table:style-name="TableCell1678">
            <text:p text:style-name="P1679">1</text:p>
          </table:table-cell>
          <table:table-cell table:style-name="TableCell1680">
            <text:p text:style-name="P1681">1</text:p>
          </table:table-cell>
        </table:table-row>
        <table:table-row table:style-name="TableRow1682">
          <table:table-cell table:style-name="TableCell1683">
            <text:p text:style-name="P1684">26.</text:p>
          </table:table-cell>
          <table:table-cell table:style-name="TableCell1685">
            <text:p text:style-name="P1686">Kauno g. 109 ir 115</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row>
        <table:table-row table:style-name="TableRow1693">
          <table:table-cell table:style-name="TableCell1694">
            <text:p text:style-name="P1695">27.</text:p>
          </table:table-cell>
          <table:table-cell table:style-name="TableCell1696">
            <text:p text:style-name="P1697">Kauno<text:s/>g. 113c</text:p>
          </table:table-cell>
          <table:table-cell table:style-name="TableCell1698">
            <text:p text:style-name="P1699">1</text:p>
          </table:table-cell>
          <table:table-cell table:style-name="TableCell1700">
            <text:p text:style-name="P1701">1</text:p>
          </table:table-cell>
          <table:table-cell table:style-name="TableCell1702">
            <text:p text:style-name="P1703">1</text:p>
          </table:table-cell>
        </table:table-row>
        <table:table-row table:style-name="TableRow1704">
          <table:table-cell table:style-name="TableCell1705">
            <text:p text:style-name="P1706">28.</text:p>
          </table:table-cell>
          <table:table-cell table:style-name="TableCell1707">
            <text:p text:style-name="P1708">Kauno g. 78</text:p>
          </table:table-cell>
          <table:table-cell table:style-name="TableCell1709">
            <text:p text:style-name="P1710">1</text:p>
          </table:table-cell>
          <table:table-cell table:style-name="TableCell1711">
            <text:p text:style-name="P1712">1</text:p>
          </table:table-cell>
          <table:table-cell table:style-name="TableCell1713">
            <text:p text:style-name="P1714">1</text:p>
          </table:table-cell>
        </table:table-row>
        <table:table-row table:style-name="TableRow1715">
          <table:table-cell table:style-name="TableCell1716">
            <text:p text:style-name="P1717">29.</text:p>
          </table:table-cell>
          <table:table-cell table:style-name="TableCell1718">
            <text:p text:style-name="P1719">Klaipėdos g. (prie turgaus)</text:p>
          </table:table-cell>
          <table:table-cell table:style-name="TableCell1720">
            <text:p text:style-name="P1721">1</text:p>
          </table:table-cell>
          <table:table-cell table:style-name="TableCell1722">
            <text:p text:style-name="P1723">1</text:p>
          </table:table-cell>
          <table:table-cell table:style-name="TableCell1724">
            <text:p text:style-name="P1725">1</text:p>
          </table:table-cell>
        </table:table-row>
        <table:table-row table:style-name="TableRow1726">
          <table:table-cell table:style-name="TableCell1727">
            <text:p text:style-name="P1728">30.</text:p>
          </table:table-cell>
          <table:table-cell table:style-name="TableCell1729">
            <text:p text:style-name="P1730">Kokolos g. 3</text:p>
          </table:table-cell>
          <table:table-cell table:style-name="TableCell1731">
            <text:p text:style-name="P1732">1</text:p>
          </table:table-cell>
          <table:table-cell table:style-name="TableCell1733">
            <text:p text:style-name="P1734">1</text:p>
          </table:table-cell>
          <table:table-cell table:style-name="TableCell1735">
            <text:p text:style-name="P1736">1</text:p>
          </table:table-cell>
        </table:table-row>
        <table:table-row table:style-name="TableRow1737">
          <table:table-cell table:style-name="TableCell1738">
            <text:p text:style-name="P1739">31.</text:p>
          </table:table-cell>
          <table:table-cell table:style-name="TableCell1740">
            <text:p text:style-name="P1741">Kokolos g. 7 ir 9</text:p>
          </table:table-cell>
          <table:table-cell table:style-name="TableCell1742">
            <text:p text:style-name="P1743">1</text:p>
          </table:table-cell>
          <table:table-cell table:style-name="TableCell1744">
            <text:p text:style-name="P1745">1</text:p>
          </table:table-cell>
          <table:table-cell table:style-name="TableCell1746">
            <text:p text:style-name="P1747">1</text:p>
          </table:table-cell>
        </table:table-row>
        <table:table-row table:style-name="TableRow1748">
          <table:table-cell table:style-name="TableCell1749">
            <text:p text:style-name="P1750">32.</text:p>
          </table:table-cell>
          <table:table-cell table:style-name="TableCell1751">
            <text:p text:style-name="P1752">Kosmonautų g. 12</text:p>
          </table:table-cell>
          <table:table-cell table:style-name="TableCell1753">
            <text:p text:style-name="P1754">1</text:p>
          </table:table-cell>
          <table:table-cell table:style-name="TableCell1755">
            <text:p text:style-name="P1756">1</text:p>
          </table:table-cell>
          <table:table-cell table:style-name="TableCell1757">
            <text:p text:style-name="P1758">1</text:p>
          </table:table-cell>
        </table:table-row>
        <table:table-row table:style-name="TableRow1759">
          <table:table-cell table:style-name="TableCell1760">
            <text:p text:style-name="P1761">33.</text:p>
          </table:table-cell>
          <table:table-cell table:style-name="TableCell1762">
            <text:p text:style-name="P1763">Kosmonautų <text:s/>g. 16</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row>
        <table:table-row table:style-name="TableRow1770">
          <table:table-cell table:style-name="TableCell1771">
            <text:p text:style-name="P1772">34.</text:p>
          </table:table-cell>
          <table:table-cell table:style-name="TableCell1773">
            <text:p text:style-name="P1774">Kosmonautų g. 2</text:p>
          </table: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row>
        <table:table-row table:style-name="TableRow1781">
          <table:table-cell table:style-name="TableCell1782">
            <text:p text:style-name="P1783">35.</text:p>
          </table:table-cell>
          <table:table-cell table:style-name="TableCell1784">
            <text:p text:style-name="P1785">Kosmonautų g. 30</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row>
        <table:table-row table:style-name="TableRow1792">
          <table:table-cell table:style-name="TableCell1793">
            <text:p text:style-name="P1794">36.</text:p>
          </table:table-cell>
          <table:table-cell table:style-name="TableCell1795">
            <text:p text:style-name="P1796">V.Kudirkos<text:s/>ir Sodžiaus g. sankirta</text:p>
          </table:table-cell>
          <table:table-cell table:style-name="TableCell1797">
            <text:p text:style-name="P1798">1</text:p>
          </table:table-cell>
          <table:table-cell table:style-name="TableCell1799">
            <text:p text:style-name="P1800">1</text:p>
          </table:table-cell>
          <table:table-cell table:style-name="TableCell1801">
            <text:p text:style-name="P1802">1</text:p>
          </table:table-cell>
        </table:table-row>
        <table:table-row table:style-name="TableRow1803">
          <table:table-cell table:style-name="TableCell1804">
            <text:p text:style-name="P1805">37.</text:p>
          </table:table-cell>
          <table:table-cell table:style-name="TableCell1806">
            <text:p text:style-name="P1807">Kumelionys Nr.2</text:p>
          </table:table-cell>
          <table:table-cell table:style-name="TableCell1808">
            <text:p text:style-name="P1809">1</text:p>
          </table:table-cell>
          <table:table-cell table:style-name="TableCell1810">
            <text:p text:style-name="P1811">1</text:p>
          </table:table-cell>
          <table:table-cell table:style-name="TableCell1812">
            <text:p text:style-name="P1813">1</text:p>
          </table:table-cell>
        </table:table-row>
        <text:soft-page-break/>
        <table:table-row table:style-name="TableRow1814">
          <table:table-cell table:style-name="TableCell1815">
            <text:p text:style-name="P1816">38.</text:p>
          </table:table-cell>
          <table:table-cell table:style-name="TableCell1817">
            <text:p text:style-name="P1818">Kumelionys Nr.5-6</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row>
        <table:table-row table:style-name="TableRow1825">
          <table:table-cell table:style-name="TableCell1826">
            <text:p text:style-name="P1827">39.</text:p>
          </table:table-cell>
          <table:table-cell table:style-name="TableCell1828">
            <text:p text:style-name="P1829">Kvietiškis</text:p>
          </table:table-cell>
          <table:table-cell table:style-name="TableCell1830">
            <text:p text:style-name="P1831">1</text:p>
          </table:table-cell>
          <table:table-cell table:style-name="TableCell1832">
            <text:p text:style-name="P1833">1</text:p>
          </table:table-cell>
          <table:table-cell table:style-name="TableCell1834">
            <text:p text:style-name="P1835">1</text:p>
          </table:table-cell>
        </table:table-row>
        <table:table-row table:style-name="TableRow1836">
          <table:table-cell table:style-name="TableCell1837">
            <text:p text:style-name="P1838">40.</text:p>
          </table:table-cell>
          <table:table-cell table:style-name="TableCell1839">
            <text:p text:style-name="P1840">Laikštės g.</text:p>
          </table:table-cell>
          <table:table-cell table:style-name="TableCell1841">
            <text:p text:style-name="P1842">1</text:p>
          </table:table-cell>
          <table:table-cell table:style-name="TableCell1843">
            <text:p text:style-name="P1844">1</text:p>
          </table:table-cell>
          <table:table-cell table:style-name="TableCell1845">
            <text:p text:style-name="P1846">1</text:p>
          </table:table-cell>
        </table:table-row>
        <table:table-row table:style-name="TableRow1847">
          <table:table-cell table:style-name="TableCell1848">
            <text:p text:style-name="P1849">41.</text:p>
          </table:table-cell>
          <table:table-cell table:style-name="TableCell1850">
            <text:p text:style-name="P1851">Laisvės ir V.Kudirkos g.<text:s/></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row>
        <table:table-row table:style-name="TableRow1858">
          <table:table-cell table:style-name="TableCell1859">
            <text:p text:style-name="P1860">42.</text:p>
          </table:table-cell>
          <table:table-cell table:style-name="TableCell1861">
            <text:p text:style-name="P1862">Matulaičių ir Klaipėdos k. sankirta</text:p>
          </table:table-cell>
          <table:table-cell table:style-name="TableCell1863">
            <text:p text:style-name="P1864">1</text:p>
          </table:table-cell>
          <table:table-cell table:style-name="TableCell1865">
            <text:p text:style-name="P1866">1</text:p>
          </table:table-cell>
          <table:table-cell table:style-name="TableCell1867">
            <text:p text:style-name="P1868">1</text:p>
          </table:table-cell>
        </table:table-row>
        <table:table-row table:style-name="TableRow1869">
          <table:table-cell table:style-name="TableCell1870">
            <text:p text:style-name="P1871">43.</text:p>
          </table:table-cell>
          <table:table-cell table:style-name="TableCell1872">
            <text:p text:style-name="P1873">Matulaičių ir Žuvinto g. sankirta</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row>
        <table:table-row table:style-name="TableRow1880">
          <table:table-cell table:style-name="TableCell1881">
            <text:p text:style-name="P1882">44.</text:p>
          </table:table-cell>
          <table:table-cell table:style-name="TableCell1883">
            <text:p text:style-name="P1884">Mokolų g. 13</text:p>
          </table:table-cell>
          <table:table-cell table:style-name="TableCell1885">
            <text:p text:style-name="P1886">1</text:p>
          </table:table-cell>
          <table:table-cell table:style-name="TableCell1887">
            <text:p text:style-name="P1888">1</text:p>
          </table:table-cell>
          <table:table-cell table:style-name="TableCell1889">
            <text:p text:style-name="P1890">1</text:p>
          </table:table-cell>
        </table:table-row>
        <table:table-row table:style-name="TableRow1891">
          <table:table-cell table:style-name="TableCell1892">
            <text:p text:style-name="P1893">45.</text:p>
          </table:table-cell>
          <table:table-cell table:style-name="TableCell1894">
            <text:p text:style-name="P1895">Mokolų g. 39</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row>
        <table:table-row table:style-name="TableRow1902">
          <table:table-cell table:style-name="TableCell1903">
            <text:p text:style-name="P1904">46.</text:p>
          </table:table-cell>
          <table:table-cell table:style-name="TableCell1905">
            <text:p text:style-name="P1906">Kauno g. 92</text:p>
          </table:table-cell>
          <table:table-cell table:style-name="TableCell1907">
            <text:p text:style-name="P1908">1</text:p>
          </table:table-cell>
          <table:table-cell table:style-name="TableCell1909">
            <text:p text:style-name="P1910">1</text:p>
          </table:table-cell>
          <table:table-cell table:style-name="TableCell1911">
            <text:p text:style-name="P1912">1</text:p>
          </table:table-cell>
        </table:table-row>
        <table:table-row table:style-name="TableRow1913">
          <table:table-cell table:style-name="TableCell1914">
            <text:p text:style-name="P1915">47.</text:p>
          </table:table-cell>
          <table:table-cell table:style-name="TableCell1916">
            <text:p text:style-name="P1917">Kauno g. 66</text:p>
          </table:table-cell>
          <table:table-cell table:style-name="TableCell1918">
            <text:p text:style-name="P1919">1</text:p>
          </table:table-cell>
          <table:table-cell table:style-name="TableCell1920">
            <text:p text:style-name="P1921">1</text:p>
          </table:table-cell>
          <table:table-cell table:style-name="TableCell1922">
            <text:p text:style-name="P1923">1</text:p>
          </table:table-cell>
        </table:table-row>
        <table:table-row table:style-name="TableRow1924">
          <table:table-cell table:style-name="TableCell1925">
            <text:p text:style-name="P1926">48.</text:p>
          </table:table-cell>
          <table:table-cell table:style-name="TableCell1927">
            <text:p text:style-name="P1928">Kauno g. 88</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row>
        <table:table-row table:style-name="TableRow1935">
          <table:table-cell table:style-name="TableCell1936">
            <text:p text:style-name="P1937">49.</text:p>
          </table:table-cell>
          <table:table-cell table:style-name="TableCell1938">
            <text:p text:style-name="P1939">Mokolų g. 47</text:p>
          </table:table-cell>
          <table:table-cell table:style-name="TableCell1940">
            <text:p text:style-name="P1941">1</text:p>
          </table:table-cell>
          <table:table-cell table:style-name="TableCell1942">
            <text:p text:style-name="P1943">1</text:p>
          </table:table-cell>
          <table:table-cell table:style-name="TableCell1944">
            <text:p text:style-name="P1945">1</text:p>
          </table:table-cell>
        </table:table-row>
        <table:table-row table:style-name="TableRow1946">
          <table:table-cell table:style-name="TableCell1947">
            <text:p text:style-name="P1948">50.</text:p>
          </table:table-cell>
          <table:table-cell table:style-name="TableCell1949">
            <text:p text:style-name="P1950">Mokolų g. tarp namų Nr.65 ir Nr.67</text:p>
          </table:table-cell>
          <table:table-cell table:style-name="TableCell1951">
            <text:p text:style-name="P1952">1</text:p>
          </table:table-cell>
          <table:table-cell table:style-name="TableCell1953">
            <text:p text:style-name="P1954">1</text:p>
          </table:table-cell>
          <table:table-cell table:style-name="TableCell1955">
            <text:p text:style-name="P1956">1</text:p>
          </table:table-cell>
        </table:table-row>
        <table:table-row table:style-name="TableRow1957">
          <table:table-cell table:style-name="TableCell1958">
            <text:p text:style-name="P1959">51.</text:p>
          </table:table-cell>
          <table:table-cell table:style-name="TableCell1960">
            <text:p text:style-name="P1961">P.Armino g. 29</text:p>
          </table:table-cell>
          <table:table-cell table:style-name="TableCell1962">
            <text:p text:style-name="P1963">1</text:p>
          </table:table-cell>
          <table:table-cell table:style-name="TableCell1964">
            <text:p text:style-name="P1965">1</text:p>
          </table:table-cell>
          <table:table-cell table:style-name="TableCell1966">
            <text:p text:style-name="P1967">1</text:p>
          </table:table-cell>
        </table:table-row>
        <table:table-row table:style-name="TableRow1968">
          <table:table-cell table:style-name="TableCell1969">
            <text:p text:style-name="P1970">52.</text:p>
          </table:table-cell>
          <table:table-cell table:style-name="TableCell1971">
            <text:p text:style-name="P1972">Panausupio g. 12</text:p>
          </table:table-cell>
          <table:table-cell table:style-name="TableCell1973">
            <text:p text:style-name="P1974">1</text:p>
          </table:table-cell>
          <table:table-cell table:style-name="TableCell1975">
            <text:p text:style-name="P1976">1</text:p>
          </table:table-cell>
          <table:table-cell table:style-name="TableCell1977">
            <text:p text:style-name="P1978">1</text:p>
          </table:table-cell>
        </table:table-row>
        <table:table-row table:style-name="TableRow1979">
          <table:table-cell table:style-name="TableCell1980">
            <text:p text:style-name="P1981">53.</text:p>
          </table:table-cell>
          <table:table-cell table:style-name="TableCell1982">
            <text:p text:style-name="P1983">Panevėžio ir Vasaros g. sankirta</text:p>
          </table:table-cell>
          <table:table-cell table:style-name="TableCell1984">
            <text:p text:style-name="P1985">1</text:p>
          </table:table-cell>
          <table:table-cell table:style-name="TableCell1986">
            <text:p text:style-name="P1987">1</text:p>
          </table:table-cell>
          <table:table-cell table:style-name="TableCell1988">
            <text:p text:style-name="P1989">1</text:p>
          </table:table-cell>
        </table:table-row>
        <table:table-row table:style-name="TableRow1990">
          <table:table-cell table:style-name="TableCell1991">
            <text:p text:style-name="P1992">54.</text:p>
          </table:table-cell>
          <table:table-cell table:style-name="TableCell1993">
            <text:p text:style-name="P1994">Pavasario ir Vasaros k. sankirta</text:p>
          </table:table-cell>
          <table:table-cell table:style-name="TableCell1995">
            <text:p text:style-name="P1996">1</text:p>
          </table:table-cell>
          <table:table-cell table:style-name="TableCell1997">
            <text:p text:style-name="P1998">1</text:p>
          </table:table-cell>
          <table:table-cell table:style-name="TableCell1999">
            <text:p text:style-name="P2000">1</text:p>
          </table:table-cell>
        </table:table-row>
        <table:table-row table:style-name="TableRow2001">
          <table:table-cell table:style-name="TableCell2002">
            <text:p text:style-name="P2003">55.</text:p>
          </table:table-cell>
          <table:table-cell table:style-name="TableCell2004">
            <text:p text:style-name="P2005">Prie miškų urėdijos</text:p>
          </table:table-cell>
          <table:table-cell table:style-name="TableCell2006">
            <text:p text:style-name="P2007">1</text:p>
          </table:table-cell>
          <table:table-cell table:style-name="TableCell2008">
            <text:p text:style-name="P2009">1</text:p>
          </table:table-cell>
          <table:table-cell table:style-name="TableCell2010">
            <text:p text:style-name="P2011">1</text:p>
          </table:table-cell>
        </table:table-row>
        <table:table-row table:style-name="TableRow2012">
          <table:table-cell table:style-name="TableCell2013">
            <text:p text:style-name="P2014">56.</text:p>
          </table:table-cell>
          <table:table-cell table:style-name="TableCell2015">
            <text:p text:style-name="P2016">R. Juknevičiaus g. 106</text:p>
          </table:table-cell>
          <table:table-cell table:style-name="TableCell2017">
            <text:p text:style-name="P2018">1</text:p>
          </table:table-cell>
          <table:table-cell table:style-name="TableCell2019">
            <text:p text:style-name="P2020">1</text:p>
          </table:table-cell>
          <table:table-cell table:style-name="TableCell2021">
            <text:p text:style-name="P2022">1</text:p>
          </table:table-cell>
        </table:table-row>
        <table:table-row table:style-name="TableRow2023">
          <table:table-cell table:style-name="TableCell2024">
            <text:p text:style-name="P2025">57.</text:p>
          </table:table-cell>
          <table:table-cell table:style-name="TableCell2026">
            <text:p text:style-name="P2027">R. Juknevičiaus g. 12</text:p>
          </table:table-cell>
          <table:table-cell table:style-name="TableCell2028">
            <text:p text:style-name="P2029">1</text:p>
          </table:table-cell>
          <table:table-cell table:style-name="TableCell2030">
            <text:p text:style-name="P2031">1</text:p>
          </table:table-cell>
          <table:table-cell table:style-name="TableCell2032">
            <text:p text:style-name="P2033">1</text:p>
          </table:table-cell>
        </table:table-row>
        <table:table-row table:style-name="TableRow2034">
          <table:table-cell table:style-name="TableCell2035">
            <text:p text:style-name="P2036">58.</text:p>
          </table:table-cell>
          <table:table-cell table:style-name="TableCell2037">
            <text:p text:style-name="P2038">R. Juknevičiaus g. 18</text:p>
          </table:table-cell>
          <table:table-cell table:style-name="TableCell2039">
            <text:p text:style-name="P2040"/>
          </table:table-cell>
          <table:table-cell table:style-name="TableCell2041">
            <text:p text:style-name="P2042">1</text:p>
          </table:table-cell>
          <table:table-cell table:style-name="TableCell2043">
            <text:p text:style-name="P2044">1</text:p>
          </table:table-cell>
        </table:table-row>
        <table:table-row table:style-name="TableRow2045">
          <table:table-cell table:style-name="TableCell2046">
            <text:p text:style-name="P2047">59.</text:p>
          </table:table-cell>
          <table:table-cell table:style-name="TableCell2048">
            <text:p text:style-name="P2049">R. Juknevičiaus g. 24</text:p>
          </table:table-cell>
          <table:table-cell table:style-name="TableCell2050">
            <text:p text:style-name="P2051">1</text:p>
          </table:table-cell>
          <table:table-cell table:style-name="TableCell2052">
            <text:p text:style-name="P2053">1</text:p>
          </table:table-cell>
          <table:table-cell table:style-name="TableCell2054">
            <text:p text:style-name="P2055">1</text:p>
          </table:table-cell>
        </table:table-row>
        <table:table-row table:style-name="TableRow2056">
          <table:table-cell table:style-name="TableCell2057">
            <text:p text:style-name="P2058">60.</text:p>
          </table:table-cell>
          <table:table-cell table:style-name="TableCell2059">
            <text:p text:style-name="P2060">R.<text:s/>Juknevičiaus g. 5</text:p>
          </table:table-cell>
          <table:table-cell table:style-name="TableCell2061">
            <text:p text:style-name="P2062">1</text:p>
          </table:table-cell>
          <table:table-cell table:style-name="TableCell2063">
            <text:p text:style-name="P2064">1</text:p>
          </table:table-cell>
          <table:table-cell table:style-name="TableCell2065">
            <text:p text:style-name="P2066">1</text:p>
          </table:table-cell>
        </table:table-row>
        <table:table-row table:style-name="TableRow2067">
          <table:table-cell table:style-name="TableCell2068">
            <text:p text:style-name="P2069">61.</text:p>
          </table:table-cell>
          <table:table-cell table:style-name="TableCell2070">
            <text:p text:style-name="P2071">R. Juknevičiaus g. 54 ir 50</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row>
        <table:table-row table:style-name="TableRow2078">
          <table:table-cell table:style-name="TableCell2079">
            <text:p text:style-name="P2080">62.</text:p>
          </table:table-cell>
          <table:table-cell table:style-name="TableCell2081">
            <text:p text:style-name="P2082">R. Juknevičiaus g. 58</text:p>
          </table:table-cell>
          <table:table-cell table:style-name="TableCell2083">
            <text:p text:style-name="P2084">1</text:p>
          </table:table-cell>
          <table:table-cell table:style-name="TableCell2085">
            <text:p text:style-name="P2086">1</text:p>
          </table:table-cell>
          <table:table-cell table:style-name="TableCell2087">
            <text:p text:style-name="P2088">1</text:p>
          </table:table-cell>
        </table:table-row>
        <table:table-row table:style-name="TableRow2089">
          <table:table-cell table:style-name="TableCell2090">
            <text:p text:style-name="P2091">63.</text:p>
          </table:table-cell>
          <table:table-cell table:style-name="TableCell2092">
            <text:p text:style-name="P2093">R. Juknevičiaus g. ir Kokolos g. sankirta</text:p>
          </table:table-cell>
          <table:table-cell table:style-name="TableCell2094">
            <text:p text:style-name="P2095">1</text:p>
          </table:table-cell>
          <table:table-cell table:style-name="TableCell2096">
            <text:p text:style-name="P2097">1</text:p>
          </table:table-cell>
          <table:table-cell table:style-name="TableCell2098">
            <text:p text:style-name="P2099">1</text:p>
          </table:table-cell>
        </table:table-row>
        <table:table-row table:style-name="TableRow2100">
          <table:table-cell table:style-name="TableCell2101">
            <text:p text:style-name="P2102">64.</text:p>
          </table:table-cell>
          <table:table-cell table:style-name="TableCell2103">
            <text:p text:style-name="P2104">Šaulių g. 21</text:p>
          </table:table-cell>
          <table:table-cell table:style-name="TableCell2105">
            <text:p text:style-name="P2106">1</text:p>
          </table:table-cell>
          <table:table-cell table:style-name="TableCell2107">
            <text:p text:style-name="P2108">1</text:p>
          </table:table-cell>
          <table:table-cell table:style-name="TableCell2109">
            <text:p text:style-name="P2110">1</text:p>
          </table:table-cell>
        </table:table-row>
        <table:table-row table:style-name="TableRow2111">
          <table:table-cell table:style-name="TableCell2112">
            <text:p text:style-name="P2113">65.</text:p>
          </table:table-cell>
          <table:table-cell table:style-name="TableCell2114">
            <text:p text:style-name="P2115">Saulės g.</text:p>
          </table:table-cell>
          <table:table-cell table:style-name="TableCell2116">
            <text:p text:style-name="P2117">2</text:p>
          </table:table-cell>
          <table:table-cell table:style-name="TableCell2118">
            <text:p text:style-name="P2119">2</text:p>
          </table:table-cell>
          <table:table-cell table:style-name="TableCell2120">
            <text:p text:style-name="P2121">1</text:p>
          </table:table-cell>
        </table:table-row>
        <table:table-row table:style-name="TableRow2122">
          <table:table-cell table:style-name="TableCell2123">
            <text:p text:style-name="P2124">66.</text:p>
          </table:table-cell>
          <table:table-cell table:style-name="TableCell2125">
            <text:p text:style-name="P2126">Sietyno ir J.Jablonskio g. sankirta</text:p>
          </table:table-cell>
          <table:table-cell table:style-name="TableCell2127">
            <text:p text:style-name="P2128">1</text:p>
          </table:table-cell>
          <table:table-cell table:style-name="TableCell2129">
            <text:p text:style-name="P2130">1</text:p>
          </table:table-cell>
          <table:table-cell table:style-name="TableCell2131">
            <text:p text:style-name="P2132">1</text:p>
          </table:table-cell>
        </table:table-row>
        <table:table-row table:style-name="TableRow2133">
          <table:table-cell table:style-name="TableCell2134">
            <text:p text:style-name="P2135">67.</text:p>
          </table:table-cell>
          <table:table-cell table:style-name="TableCell2136">
            <text:p text:style-name="P2137">Suvalkiečių g. 3</text:p>
          </table:table-cell>
          <table:table-cell table:style-name="TableCell2138">
            <text:p text:style-name="P2139">1</text:p>
          </table:table-cell>
          <table:table-cell table:style-name="TableCell2140">
            <text:p text:style-name="P2141">1</text:p>
          </table:table-cell>
          <table:table-cell table:style-name="TableCell2142">
            <text:p text:style-name="P2143">1</text:p>
          </table:table-cell>
        </table:table-row>
        <table:table-row table:style-name="TableRow2144">
          <table:table-cell table:style-name="TableCell2145">
            <text:p text:style-name="P2146">68.</text:p>
          </table:table-cell>
          <table:table-cell table:style-name="TableCell2147">
            <text:p text:style-name="P2148">Suvalkiečių g. 5</text:p>
          </table:table-cell>
          <table:table-cell table:style-name="TableCell2149">
            <text:p text:style-name="P2150">1</text:p>
          </table:table-cell>
          <table:table-cell table:style-name="TableCell2151">
            <text:p text:style-name="P2152">1</text:p>
          </table:table-cell>
          <table:table-cell table:style-name="TableCell2153">
            <text:p text:style-name="P2154">1</text:p>
          </table:table-cell>
        </table:table-row>
        <table:table-row table:style-name="TableRow2155">
          <table:table-cell table:style-name="TableCell2156">
            <text:p text:style-name="P2157">69.</text:p>
          </table:table-cell>
          <table:table-cell table:style-name="TableCell2158">
            <text:p text:style-name="P2159">Šilutės ir L.Giros g. sankirta</text:p>
          </table:table-cell>
          <table:table-cell table:style-name="TableCell2160">
            <text:p text:style-name="P2161">1</text:p>
          </table:table-cell>
          <table:table-cell table:style-name="TableCell2162">
            <text:p text:style-name="P2163">1</text:p>
          </table:table-cell>
          <table:table-cell table:style-name="TableCell2164">
            <text:p text:style-name="P2165">1</text:p>
          </table:table-cell>
        </table:table-row>
        <table:table-row table:style-name="TableRow2166">
          <table:table-cell table:style-name="TableCell2167">
            <text:p text:style-name="P2168">70.</text:p>
          </table:table-cell>
          <table:table-cell table:style-name="TableCell2169">
            <text:p text:style-name="P2170">Tarpučių ir Jotvingių g. sankirta</text:p>
          </table:table-cell>
          <table:table-cell table:style-name="TableCell2171">
            <text:p text:style-name="P2172">1</text:p>
          </table:table-cell>
          <table:table-cell table:style-name="TableCell2173">
            <text:p text:style-name="P2174">1</text:p>
          </table:table-cell>
          <table:table-cell table:style-name="TableCell2175">
            <text:p text:style-name="P2176">1</text:p>
          </table:table-cell>
        </table:table-row>
        <table:table-row table:style-name="TableRow2177">
          <table:table-cell table:style-name="TableCell2178">
            <text:p text:style-name="P2179">71.</text:p>
          </table:table-cell>
          <table:table-cell table:style-name="TableCell2180">
            <text:p text:style-name="P2181">Trakiškių k. Nr. 7</text:p>
          </table:table-cell>
          <table:table-cell table:style-name="TableCell2182">
            <text:p text:style-name="P2183">1</text:p>
          </table:table-cell>
          <table:table-cell table:style-name="TableCell2184">
            <text:p text:style-name="P2185">1</text:p>
          </table:table-cell>
          <table:table-cell table:style-name="TableCell2186">
            <text:p text:style-name="P2187">1</text:p>
          </table:table-cell>
        </table:table-row>
        <table:table-row table:style-name="TableRow2188">
          <table:table-cell table:style-name="TableCell2189">
            <text:p text:style-name="P2190">72.</text:p>
          </table:table-cell>
          <table:table-cell table:style-name="TableCell2191">
            <text:p text:style-name="P2192">Trakiškių k. Nr. 8</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row>
        <table:table-row table:style-name="TableRow2199">
          <table:table-cell table:style-name="TableCell2200">
            <text:p text:style-name="P2201">73.</text:p>
          </table:table-cell>
          <table:table-cell table:style-name="TableCell2202">
            <text:p text:style-name="P2203">Trakų g. skveras</text:p>
          </table:table-cell>
          <table:table-cell table:style-name="TableCell2204">
            <text:p text:style-name="P2205">1</text:p>
          </table:table-cell>
          <table:table-cell table:style-name="TableCell2206">
            <text:p text:style-name="P2207">1</text:p>
          </table:table-cell>
          <table:table-cell table:style-name="TableCell2208">
            <text:p text:style-name="P2209">1</text:p>
          </table:table-cell>
        </table:table-row>
        <table:table-row table:style-name="TableRow2210">
          <table:table-cell table:style-name="TableCell2211">
            <text:p text:style-name="P2212">74.</text:p>
          </table:table-cell>
          <table:table-cell table:style-name="TableCell2213">
            <text:p text:style-name="P2214">Uosupio g. 1</text:p>
          </table:table-cell>
          <table:table-cell table:style-name="TableCell2215">
            <text:p text:style-name="P2216">1</text:p>
          </table:table-cell>
          <table:table-cell table:style-name="TableCell2217">
            <text:p text:style-name="P2218">1</text:p>
          </table:table-cell>
          <table:table-cell table:style-name="TableCell2219">
            <text:p text:style-name="P2220">1</text:p>
          </table:table-cell>
        </table:table-row>
        <table:table-row table:style-name="TableRow2221">
          <table:table-cell table:style-name="TableCell2222">
            <text:p text:style-name="P2223">75.</text:p>
          </table:table-cell>
          <table:table-cell table:style-name="TableCell2224">
            <text:p text:style-name="P2225">Uosupio g. 10-6</text:p>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row>
        <table:table-row table:style-name="TableRow2232">
          <table:table-cell table:style-name="TableCell2233">
            <text:p text:style-name="P2234">76.</text:p>
          </table:table-cell>
          <table:table-cell table:style-name="TableCell2235">
            <text:p text:style-name="P2236">Uosupio g. 16</text:p>
          </table:table-cell>
          <table:table-cell table:style-name="TableCell2237">
            <text:p text:style-name="P2238">1</text:p>
          </table:table-cell>
          <table:table-cell table:style-name="TableCell2239">
            <text:p text:style-name="P2240">1</text:p>
          </table:table-cell>
          <table:table-cell table:style-name="TableCell2241">
            <text:p text:style-name="P2242">1</text:p>
          </table:table-cell>
        </table:table-row>
        <table:table-row table:style-name="TableRow2243">
          <table:table-cell table:style-name="TableCell2244">
            <text:p text:style-name="P2245">77.</text:p>
          </table:table-cell>
          <table:table-cell table:style-name="TableCell2246">
            <text:p text:style-name="P2247">Uosupio g. 3</text:p>
          </table:table-cell>
          <table:table-cell table:style-name="TableCell2248">
            <text:p text:style-name="P2249">1</text:p>
          </table:table-cell>
          <table:table-cell table:style-name="TableCell2250">
            <text:p text:style-name="P2251">1</text:p>
          </table:table-cell>
          <table:table-cell table:style-name="TableCell2252">
            <text:p text:style-name="P2253">1</text:p>
          </table:table-cell>
        </table:table-row>
        <table:table-row table:style-name="TableRow2254">
          <table:table-cell table:style-name="TableCell2255">
            <text:p text:style-name="P2256">78.</text:p>
          </table:table-cell>
          <table:table-cell table:style-name="TableCell2257">
            <text:p text:style-name="P2258">Uosupio g. prieš parduotuvę „IKI“</text:p>
          </table:table-cell>
          <table:table-cell table:style-name="TableCell2259">
            <text:p text:style-name="P2260">1</text:p>
          </table:table-cell>
          <table:table-cell table:style-name="TableCell2261">
            <text:p text:style-name="P2262">1</text:p>
          </table:table-cell>
          <table:table-cell table:style-name="TableCell2263">
            <text:p text:style-name="P2264">1</text:p>
          </table:table-cell>
        </table:table-row>
        <table:table-row table:style-name="TableRow2265">
          <table:table-cell table:style-name="TableCell2266">
            <text:p text:style-name="P2267">79.</text:p>
          </table:table-cell>
          <table:table-cell table:style-name="TableCell2268">
            <text:p text:style-name="P2269">Vytauto g. 14</text:p>
          </table:table-cell>
          <table:table-cell table:style-name="TableCell2270">
            <text:p text:style-name="P2271">1</text:p>
          </table:table-cell>
          <table:table-cell table:style-name="TableCell2272">
            <text:p text:style-name="P2273">1</text:p>
          </table:table-cell>
          <table:table-cell table:style-name="TableCell2274">
            <text:p text:style-name="P2275">1</text:p>
          </table:table-cell>
        </table:table-row>
        <table:table-row table:style-name="TableRow2276">
          <table:table-cell table:style-name="TableCell2277">
            <text:p text:style-name="P2278">80.</text:p>
          </table:table-cell>
          <table:table-cell table:style-name="TableCell2279">
            <text:p text:style-name="P2280">Vytauto g. 43/Seminarijos g. 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row>
        <text:soft-page-break/>
        <table:table-row table:style-name="TableRow2287">
          <table:table-cell table:style-name="TableCell2288">
            <text:p text:style-name="P2289">81.</text:p>
          </table:table-cell>
          <table:table-cell table:style-name="TableCell2290">
            <text:p text:style-name="P2291">Vytauto g. 54</text:p>
          </table:table-cell>
          <table:table-cell table:style-name="TableCell2292">
            <text:p text:style-name="P2293">1</text:p>
          </table:table-cell>
          <table:table-cell table:style-name="TableCell2294">
            <text:p text:style-name="P2295">1</text:p>
          </table:table-cell>
          <table:table-cell table:style-name="TableCell2296">
            <text:p text:style-name="P2297">1</text:p>
          </table:table-cell>
        </table:table-row>
        <table:table-row table:style-name="TableRow2298">
          <table:table-cell table:style-name="TableCell2299">
            <text:p text:style-name="P2300">82.</text:p>
          </table:table-cell>
          <table:table-cell table:style-name="TableCell2301">
            <text:p text:style-name="P2302">Vytauto g. 56</text:p>
          </table:table-cell>
          <table:table-cell table:style-name="TableCell2303">
            <text:p text:style-name="P2304">1</text:p>
          </table:table-cell>
          <table:table-cell table:style-name="TableCell2305">
            <text:p text:style-name="P2306">1</text:p>
          </table:table-cell>
          <table:table-cell table:style-name="TableCell2307">
            <text:p text:style-name="P2308">1</text:p>
          </table:table-cell>
        </table:table-row>
        <table:table-row table:style-name="TableRow2309">
          <table:table-cell table:style-name="TableCell2310">
            <text:p text:style-name="P2311">83.</text:p>
          </table:table-cell>
          <table:table-cell table:style-name="TableCell2312">
            <text:p text:style-name="P2313">Vytauto g. 83</text:p>
          </table:table-cell>
          <table:table-cell table:style-name="TableCell2314">
            <text:p text:style-name="P2315">1</text:p>
          </table:table-cell>
          <table:table-cell table:style-name="TableCell2316">
            <text:p text:style-name="P2317">1</text:p>
          </table:table-cell>
          <table:table-cell table:style-name="TableCell2318">
            <text:p text:style-name="P2319">1</text:p>
          </table:table-cell>
        </table:table-row>
        <table:table-row table:style-name="TableRow2320">
          <table:table-cell table:style-name="TableCell2321">
            <text:p text:style-name="P2322">84.</text:p>
          </table:table-cell>
          <table:table-cell table:style-name="TableCell2323">
            <text:p text:style-name="P2324">Vytauto g. 85</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row>
        <table:table-row table:style-name="TableRow2331">
          <table:table-cell table:style-name="TableCell2332">
            <text:p text:style-name="P2333">85.</text:p>
          </table:table-cell>
          <table:table-cell table:style-name="TableCell2334">
            <text:p text:style-name="P2335">Vytenio g. 16</text:p>
          </table:table-cell>
          <table:table-cell table:style-name="TableCell2336">
            <text:p text:style-name="P2337">1</text:p>
          </table:table-cell>
          <table:table-cell table:style-name="TableCell2338">
            <text:p text:style-name="P2339">1</text:p>
          </table:table-cell>
          <table:table-cell table:style-name="TableCell2340">
            <text:p text:style-name="P2341">1</text:p>
          </table:table-cell>
        </table:table-row>
        <table:table-row table:style-name="TableRow2342">
          <table:table-cell table:style-name="TableCell2343">
            <text:p text:style-name="P2344">86.</text:p>
          </table:table-cell>
          <table:table-cell table:style-name="TableCell2345">
            <text:p text:style-name="P2346">Vytenio g. 24</text:p>
          </table:table-cell>
          <table:table-cell table:style-name="TableCell2347">
            <text:p text:style-name="P2348">1</text:p>
          </table:table-cell>
          <table:table-cell table:style-name="TableCell2349">
            <text:p text:style-name="P2350">1</text:p>
          </table:table-cell>
          <table:table-cell table:style-name="TableCell2351">
            <text:p text:style-name="P2352">1</text:p>
          </table:table-cell>
        </table:table-row>
        <table:table-row table:style-name="TableRow2353">
          <table:table-cell table:style-name="TableCell2354">
            <text:p text:style-name="P2355">87.</text:p>
          </table:table-cell>
          <table:table-cell table:style-name="TableCell2356">
            <text:p text:style-name="P2357">Vytenio g. 31c</text:p>
          </table:table-cell>
          <table:table-cell table:style-name="TableCell2358">
            <text:p text:style-name="P2359">1</text:p>
          </table:table-cell>
          <table:table-cell table:style-name="TableCell2360">
            <text:p text:style-name="P2361">1</text:p>
          </table:table-cell>
          <table:table-cell table:style-name="TableCell2362">
            <text:p text:style-name="P2363">1</text:p>
          </table:table-cell>
        </table:table-row>
        <table:table-row table:style-name="TableRow2364">
          <table:table-cell table:style-name="TableCell2365">
            <text:p text:style-name="P2366">88.</text:p>
          </table:table-cell>
          <table:table-cell table:style-name="TableCell2367">
            <text:p text:style-name="P2368">Vokiečių g.</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row>
        <table:table-row table:style-name="TableRow2375">
          <table:table-cell table:style-name="TableCell2376">
            <text:p text:style-name="P2377">89.</text:p>
          </table:table-cell>
          <table:table-cell table:style-name="TableCell2378">
            <text:p text:style-name="P2379">Vokiečių g. garažų bendrija „Mokolai“</text:p>
          </table:table-cell>
          <table:table-cell table:style-name="TableCell2380">
            <text:p text:style-name="P2381">1</text:p>
          </table:table-cell>
          <table:table-cell table:style-name="TableCell2382">
            <text:p text:style-name="P2383">1</text:p>
          </table:table-cell>
          <table:table-cell table:style-name="TableCell2384">
            <text:p text:style-name="P2385">1</text:p>
          </table:table-cell>
        </table:table-row>
        <table:table-row table:style-name="TableRow2386">
          <table:table-cell table:style-name="TableCell2387">
            <text:p text:style-name="P2388">90.</text:p>
          </table:table-cell>
          <table:table-cell table:style-name="TableCell2389">
            <text:p text:style-name="P2390">Liucinavo k.</text:p>
          </table:table-cell>
          <table:table-cell table:style-name="TableCell2391">
            <text:p text:style-name="P2392">1</text:p>
          </table:table-cell>
          <table:table-cell table:style-name="TableCell2393">
            <text:p text:style-name="P2394">1</text:p>
          </table:table-cell>
          <table:table-cell table:style-name="TableCell2395">
            <text:p text:style-name="P2396">1</text:p>
          </table:table-cell>
        </table:table-row>
        <table:table-row table:style-name="TableRow2397">
          <table:table-cell table:style-name="TableCell2398">
            <text:p text:style-name="P2399">91.</text:p>
          </table:table-cell>
          <table:table-cell table:style-name="TableCell2400">
            <text:p text:style-name="P2401">Netičkampio k.</text:p>
          </table:table-cell>
          <table:table-cell table:style-name="TableCell2402">
            <text:p text:style-name="P2403">1</text:p>
          </table:table-cell>
          <table:table-cell table:style-name="TableCell2404">
            <text:p text:style-name="P2405">1</text:p>
          </table:table-cell>
          <table:table-cell table:style-name="TableCell2406">
            <text:p text:style-name="P2407">1</text:p>
          </table:table-cell>
        </table:table-row>
        <table:table-row table:style-name="TableRow2408">
          <table:table-cell table:style-name="TableCell2409">
            <text:p text:style-name="P2410">92.</text:p>
          </table:table-cell>
          <table:table-cell table:style-name="TableCell2411">
            <text:p text:style-name="P2412">Gyviškių k.</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row>
        <table:table-row table:style-name="TableRow2419">
          <table:table-cell table:style-name="TableCell2420">
            <text:p text:style-name="P2421">93.</text:p>
          </table:table-cell>
          <table:table-cell table:style-name="TableCell2422">
            <text:p text:style-name="P2423">Buktos k. prie daugiabučių namų</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row>
        <table:table-row table:style-name="TableRow2430">
          <table:table-cell table:style-name="TableCell2431">
            <text:p text:style-name="P2432">94.</text:p>
          </table:table-cell>
          <table:table-cell table:style-name="TableCell2433">
            <text:p text:style-name="P2434">Liudvinavo miestelyje prie parduotuvės</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row>
        <table:table-row table:style-name="TableRow2441">
          <table:table-cell table:style-name="TableCell2442">
            <text:p text:style-name="P2443">95.</text:p>
          </table:table-cell>
          <table:table-cell table:style-name="TableCell2444">
            <text:p text:style-name="P2445">Liudvinavo miestelyje prie seniūnijos</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row>
        <table:table-row table:style-name="TableRow2452">
          <table:table-cell table:style-name="TableCell2453">
            <text:p text:style-name="P2454">96.</text:p>
          </table:table-cell>
          <table:table-cell table:style-name="TableCell2455">
            <text:p text:style-name="P2456">Liudvinavo k. prie sodų bendrijos</text:p>
          </table:table-cell>
          <table:table-cell table:style-name="TableCell2457">
            <text:p text:style-name="P2458">1</text:p>
          </table:table-cell>
          <table:table-cell table:style-name="TableCell2459">
            <text:p text:style-name="P2460">1</text:p>
          </table:table-cell>
          <table:table-cell table:style-name="TableCell2461">
            <text:p text:style-name="P2462">1</text:p>
          </table:table-cell>
        </table:table-row>
        <table:table-row table:style-name="TableRow2463">
          <table:table-cell table:style-name="TableCell2464">
            <text:p text:style-name="P2465">97.</text:p>
          </table:table-cell>
          <table:table-cell table:style-name="TableCell2466">
            <text:p text:style-name="P2467">Užgirių k.</text:p>
          </table:table-cell>
          <table:table-cell table:style-name="TableCell2468">
            <text:p text:style-name="P2469">1</text:p>
          </table:table-cell>
          <table:table-cell table:style-name="TableCell2470">
            <text:p text:style-name="P2471">1</text:p>
          </table:table-cell>
          <table:table-cell table:style-name="TableCell2472">
            <text:p text:style-name="P2473">1</text:p>
          </table:table-cell>
        </table:table-row>
        <table:table-row table:style-name="TableRow2474">
          <table:table-cell table:style-name="TableCell2475">
            <text:p text:style-name="P2476">98.</text:p>
          </table:table-cell>
          <table:table-cell table:style-name="TableCell2477">
            <text:p text:style-name="P2478">Užgirių k.</text:p>
          </table:table-cell>
          <table:table-cell table:style-name="TableCell2479">
            <text:p text:style-name="P2480">1</text:p>
          </table:table-cell>
          <table:table-cell table:style-name="TableCell2481">
            <text:p text:style-name="P2482">1</text:p>
          </table:table-cell>
          <table:table-cell table:style-name="TableCell2483">
            <text:p text:style-name="P2484">1</text:p>
          </table:table-cell>
        </table:table-row>
        <table:table-row table:style-name="TableRow2485">
          <table:table-cell table:style-name="TableCell2486">
            <text:p text:style-name="P2487">99.</text:p>
          </table:table-cell>
          <table:table-cell table:style-name="TableCell2488">
            <text:p text:style-name="P2489">Želsva</text:p>
          </table:table-cell>
          <table:table-cell table:style-name="TableCell2490">
            <text:p text:style-name="P2491">1</text:p>
          </table:table-cell>
          <table:table-cell table:style-name="TableCell2492">
            <text:p text:style-name="P2493">1</text:p>
          </table:table-cell>
          <table:table-cell table:style-name="TableCell2494">
            <text:p text:style-name="P2495">1</text:p>
          </table:table-cell>
        </table:table-row>
        <table:table-row table:style-name="TableRow2496">
          <table:table-cell table:style-name="TableCell2497">
            <text:p text:style-name="P2498">100.</text:p>
          </table:table-cell>
          <table:table-cell table:style-name="TableCell2499">
            <text:p text:style-name="P2500">Želsva</text:p>
          </table:table-cell>
          <table:table-cell table:style-name="TableCell2501">
            <text:p text:style-name="P2502">1</text:p>
          </table:table-cell>
          <table:table-cell table:style-name="TableCell2503">
            <text:p text:style-name="P2504">1</text:p>
          </table:table-cell>
          <table:table-cell table:style-name="TableCell2505">
            <text:p text:style-name="P2506">1</text:p>
          </table:table-cell>
        </table:table-row>
        <table:table-row table:style-name="TableRow2507">
          <table:table-cell table:style-name="TableCell2508">
            <text:p text:style-name="P2509">101.</text:p>
          </table:table-cell>
          <table:table-cell table:style-name="TableCell2510">
            <text:p text:style-name="P2511">Želsva</text:p>
          </table:table-cell>
          <table:table-cell table:style-name="TableCell2512">
            <text:p text:style-name="P2513">1</text:p>
          </table:table-cell>
          <table:table-cell table:style-name="TableCell2514">
            <text:p text:style-name="P2515">1</text:p>
          </table:table-cell>
          <table:table-cell table:style-name="TableCell2516">
            <text:p text:style-name="P2517">1</text:p>
          </table:table-cell>
        </table:table-row>
        <table:table-row table:style-name="TableRow2518">
          <table:table-cell table:style-name="TableCell2519">
            <text:p text:style-name="P2520">102.</text:p>
          </table:table-cell>
          <table:table-cell table:style-name="TableCell2521">
            <text:p text:style-name="P2522">Želsva</text:p>
          </table:table-cell>
          <table:table-cell table:style-name="TableCell2523">
            <text:p text:style-name="P2524">1</text:p>
          </table:table-cell>
          <table:table-cell table:style-name="TableCell2525">
            <text:p text:style-name="P2526">1</text:p>
          </table:table-cell>
          <table:table-cell table:style-name="TableCell2527">
            <text:p text:style-name="P2528">1</text:p>
          </table:table-cell>
        </table:table-row>
        <table:table-row table:style-name="TableRow2529">
          <table:table-cell table:style-name="TableCell2530">
            <text:p text:style-name="P2531">103.</text:p>
          </table:table-cell>
          <table:table-cell table:style-name="TableCell2532">
            <text:p text:style-name="P2533">Kūlokų k.</text:p>
          </table:table-cell>
          <table:table-cell table:style-name="TableCell2534">
            <text:p text:style-name="P2535">1</text:p>
          </table:table-cell>
          <table:table-cell table:style-name="TableCell2536">
            <text:p text:style-name="P2537">1</text:p>
          </table:table-cell>
          <table:table-cell table:style-name="TableCell2538">
            <text:p text:style-name="P2539">1</text:p>
          </table:table-cell>
        </table:table-row>
        <table:table-row table:style-name="TableRow2540">
          <table:table-cell table:style-name="TableCell2541">
            <text:p text:style-name="P2542">104.</text:p>
          </table:table-cell>
          <table:table-cell table:style-name="TableCell2543">
            <text:p text:style-name="P2544">Naujienos k.</text:p>
          </table:table-cell>
          <table:table-cell table:style-name="TableCell2545">
            <text:p text:style-name="P2546">1</text:p>
          </table:table-cell>
          <table:table-cell table:style-name="TableCell2547">
            <text:p text:style-name="P2548">1</text:p>
          </table:table-cell>
          <table:table-cell table:style-name="TableCell2549">
            <text:p text:style-name="P2550">1</text:p>
          </table:table-cell>
        </table:table-row>
        <table:table-row table:style-name="TableRow2551">
          <table:table-cell table:style-name="TableCell2552">
            <text:p text:style-name="P2553">105.</text:p>
          </table:table-cell>
          <table:table-cell table:style-name="TableCell2554">
            <text:p text:style-name="P2555">Sasnavos k.</text:p>
          </table:table-cell>
          <table:table-cell table:style-name="TableCell2556">
            <text:p text:style-name="P2557">1</text:p>
          </table:table-cell>
          <table:table-cell table:style-name="TableCell2558">
            <text:p text:style-name="P2559">1</text:p>
          </table:table-cell>
          <table:table-cell table:style-name="TableCell2560">
            <text:p text:style-name="P2561">1</text:p>
          </table:table-cell>
        </table:table-row>
        <table:table-row table:style-name="TableRow2562">
          <table:table-cell table:style-name="TableCell2563">
            <text:p text:style-name="P2564">106.</text:p>
          </table:table-cell>
          <table:table-cell table:style-name="TableCell2565">
            <text:p text:style-name="P2566">Sasnavos k.</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row>
        <table:table-row table:style-name="TableRow2573">
          <table:table-cell table:style-name="TableCell2574">
            <text:p text:style-name="P2575">107.</text:p>
          </table:table-cell>
          <table:table-cell table:style-name="TableCell2576">
            <text:p text:style-name="P2577">Puskelnių k.</text:p>
          </table:table-cell>
          <table:table-cell table:style-name="TableCell2578">
            <text:p text:style-name="P2579">1</text:p>
          </table:table-cell>
          <table:table-cell table:style-name="TableCell2580">
            <text:p text:style-name="P2581">1</text:p>
          </table:table-cell>
          <table:table-cell table:style-name="TableCell2582">
            <text:p text:style-name="P2583">1</text:p>
          </table:table-cell>
        </table:table-row>
        <table:table-row table:style-name="TableRow2584">
          <table:table-cell table:style-name="TableCell2585">
            <text:p text:style-name="P2586">108.</text:p>
          </table:table-cell>
          <table:table-cell table:style-name="TableCell2587">
            <text:p text:style-name="P2588">Puskelnių k.</text:p>
          </table:table-cell>
          <table:table-cell table:style-name="TableCell2589">
            <text:p text:style-name="P2590">1</text:p>
          </table:table-cell>
          <table:table-cell table:style-name="TableCell2591">
            <text:p text:style-name="P2592">1</text:p>
          </table:table-cell>
          <table:table-cell table:style-name="TableCell2593">
            <text:p text:style-name="P2594">1</text:p>
          </table:table-cell>
        </table:table-row>
        <table:table-row table:style-name="TableRow2595">
          <table:table-cell table:style-name="TableCell2596">
            <text:p text:style-name="P2597">109.</text:p>
          </table:table-cell>
          <table:table-cell table:style-name="TableCell2598">
            <text:p text:style-name="P2599">Puskelnių k. prie sodų bendrijos „Ramunė“</text:p>
          </table:table-cell>
          <table:table-cell table:style-name="TableCell2600">
            <text:p text:style-name="P2601">1</text:p>
          </table:table-cell>
          <table:table-cell table:style-name="TableCell2602">
            <text:p text:style-name="P2603">1</text:p>
          </table:table-cell>
          <table:table-cell table:style-name="TableCell2604">
            <text:p text:style-name="P2605">1</text:p>
          </table:table-cell>
        </table:table-row>
        <table:table-row table:style-name="TableRow2606">
          <table:table-cell table:style-name="TableCell2607">
            <text:p text:style-name="P2608">110.</text:p>
          </table:table-cell>
          <table:table-cell table:style-name="TableCell2609">
            <text:p text:style-name="P2610">Barštinės k.</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row>
        <table:table-row table:style-name="TableRow2617">
          <table:table-cell table:style-name="TableCell2618">
            <text:p text:style-name="P2619">111.</text:p>
          </table:table-cell>
          <table:table-cell table:style-name="TableCell2620">
            <text:p text:style-name="P2621">Dženčialaukos k.</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row>
        <table:table-row table:style-name="TableRow2628">
          <table:table-cell table:style-name="TableCell2629">
            <text:p text:style-name="P2630">112.</text:p>
          </table:table-cell>
          <table:table-cell table:style-name="TableCell2631">
            <text:p text:style-name="P2632">Gavaltuvos k.</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row>
        <table:table-row table:style-name="TableRow2639">
          <table:table-cell table:style-name="TableCell2640">
            <text:p text:style-name="P2641">113.</text:p>
          </table:table-cell>
          <table:table-cell table:style-name="TableCell2642">
            <text:p text:style-name="P2643">Tautkaičių k.</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row>
        <table:table-row table:style-name="TableRow2650">
          <table:table-cell table:style-name="TableCell2651">
            <text:p text:style-name="P2652">114.</text:p>
          </table:table-cell>
          <table:table-cell table:style-name="TableCell2653">
            <text:p text:style-name="P2654">Vilkaviškio g. 61</text:p>
          </table:table-cell>
          <table:table-cell table:style-name="TableCell2655">
            <text:p text:style-name="P2656"/>
          </table:table-cell>
          <table:table-cell table:style-name="TableCell2657">
            <text:p text:style-name="P2658">1</text:p>
          </table:table-cell>
          <table:table-cell table:style-name="TableCell2659">
            <text:p text:style-name="P2660"/>
          </table:table-cell>
        </table:table-row>
        <table:table-row table:style-name="TableRow2661">
          <table:table-cell table:style-name="TableCell2662">
            <text:p text:style-name="P2663">115.</text:p>
          </table:table-cell>
          <table:table-cell table:style-name="TableCell2664">
            <text:p text:style-name="P2665">Draugystės g. (tarp 17 ir 21)</text:p>
          </table:table-cell>
          <table:table-cell table:style-name="TableCell2666">
            <text:p text:style-name="P2667">1</text:p>
          </table:table-cell>
          <table:table-cell table:style-name="TableCell2668">
            <text:p text:style-name="P2669">1</text:p>
          </table:table-cell>
          <table:table-cell table:style-name="TableCell2670">
            <text:p text:style-name="P2671"/>
          </table:table-cell>
        </table:table-row>
        <table:table-row table:style-name="TableRow2672">
          <table:table-cell table:style-name="TableCell2673">
            <text:p text:style-name="P2674">116.</text:p>
          </table:table-cell>
          <table:table-cell table:style-name="TableCell2675">
            <text:p text:style-name="P2676">Kauno skg.</text:p>
          </table:table-cell>
          <table:table-cell table:style-name="TableCell2677">
            <text:p text:style-name="P2678">1</text:p>
          </table:table-cell>
          <table:table-cell table:style-name="TableCell2679">
            <text:p text:style-name="P2680">1</text:p>
          </table:table-cell>
          <table:table-cell table:style-name="TableCell2681">
            <text:p text:style-name="P2682"/>
          </table:table-cell>
        </table:table-row>
        <table:table-row table:style-name="TableRow2683">
          <table:table-cell table:style-name="TableCell2684">
            <text:p text:style-name="P2685">117.</text:p>
          </table:table-cell>
          <table:table-cell table:style-name="TableCell2686">
            <text:p text:style-name="P2687">Sporto g. 3<text:s/></text:p>
          </table:table-cell>
          <table:table-cell table:style-name="TableCell2688">
            <text:p text:style-name="P2689"/>
          </table:table-cell>
          <table:table-cell table:style-name="TableCell2690">
            <text:p text:style-name="P2691">1</text:p>
          </table:table-cell>
          <table:table-cell table:style-name="TableCell2692">
            <text:p text:style-name="P2693"/>
          </table:table-cell>
        </table:table-row>
        <table:table-row table:style-name="TableRow2694">
          <table:table-cell table:style-name="TableCell2695">
            <text:p text:style-name="P2696">118.</text:p>
          </table:table-cell>
          <table:table-cell table:style-name="TableCell2697">
            <text:p text:style-name="P2698">Kauno g. 39</text:p>
          </table:table-cell>
          <table:table-cell table:style-name="TableCell2699">
            <text:p text:style-name="P2700"/>
          </table:table-cell>
          <table:table-cell table:style-name="TableCell2701">
            <text:p text:style-name="P2702">1</text:p>
          </table:table-cell>
          <table:table-cell table:style-name="TableCell2703">
            <text:p text:style-name="P2704"/>
          </table:table-cell>
        </table:table-row>
        <table:table-row table:style-name="TableRow2705">
          <table:table-cell table:style-name="TableCell2706">
            <text:p text:style-name="P2707">119.</text:p>
          </table:table-cell>
          <table:table-cell table:style-name="TableCell2708">
            <text:p text:style-name="P2709">Bažnyčios g.<text:s/>prieš požeminius tualetus</text:p>
          </table:table-cell>
          <table:table-cell table:style-name="TableCell2710">
            <text:p text:style-name="P2711">1</text:p>
          </table:table-cell>
          <table:table-cell table:style-name="TableCell2712">
            <text:p text:style-name="P2713">1</text:p>
          </table:table-cell>
          <table:table-cell table:style-name="TableCell2714">
            <text:p text:style-name="P2715"/>
          </table:table-cell>
        </table:table-row>
        <table:table-row table:style-name="TableRow2716">
          <table:table-cell table:style-name="TableCell2717">
            <text:p text:style-name="P2718">120.</text:p>
          </table:table-cell>
          <table:table-cell table:style-name="TableCell2719">
            <text:p text:style-name="P2720">Vytauto g. prie el. pastotės už namo Nr. 18</text:p>
          </table:table-cell>
          <table:table-cell table:style-name="TableCell2721">
            <text:p text:style-name="P2722">1</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21.</text:p>
          </table:table-cell>
          <table:table-cell table:style-name="TableCell2730">
            <text:p text:style-name="P2731">Lietuvininkų g. tarp 7 ir 9 namų<text:s/></text:p>
          </table:table-cell>
          <table:table-cell table:style-name="TableCell2732">
            <text:p text:style-name="P2733"/>
          </table:table-cell>
          <table:table-cell table:style-name="TableCell2734">
            <text:p text:style-name="P2735">1</text:p>
          </table:table-cell>
          <table:table-cell table:style-name="TableCell2736">
            <text:p text:style-name="P2737"/>
          </table:table-cell>
        </table:table-row>
        <table:table-row table:style-name="TableRow2738">
          <table:table-cell table:style-name="TableCell2739">
            <text:p text:style-name="P2740">122.</text:p>
          </table:table-cell>
          <table:table-cell table:style-name="TableCell2741">
            <text:p text:style-name="P2742">A. Civinsko g. prieš namą Nr. 7</text:p>
          </table:table-cell>
          <table:table-cell table:style-name="TableCell2743">
            <text:p text:style-name="P2744">1</text:p>
          </table:table-cell>
          <table:table-cell table:style-name="TableCell2745">
            <text:p text:style-name="P2746">1</text:p>
          </table:table-cell>
          <table:table-cell table:style-name="TableCell2747">
            <text:p text:style-name="P2748"/>
          </table:table-cell>
        </table:table-row>
        <text:soft-page-break/>
        <table:table-row table:style-name="TableRow2749">
          <table:table-cell table:style-name="TableCell2750">
            <text:p text:style-name="P2751">123.</text:p>
          </table:table-cell>
          <table:table-cell table:style-name="TableCell2752">
            <text:p text:style-name="P2753">Medžiotojų g. (garažų bendrija „Nartas“)</text:p>
          </table:table-cell>
          <table:table-cell table:style-name="TableCell2754">
            <text:p text:style-name="P2755">1</text:p>
          </table:table-cell>
          <table:table-cell table:style-name="TableCell2756">
            <text:p text:style-name="P2757">1</text:p>
          </table:table-cell>
          <table:table-cell table:style-name="TableCell2758">
            <text:p text:style-name="P2759"/>
          </table:table-cell>
        </table:table-row>
        <table:table-row table:style-name="TableRow2760">
          <table:table-cell table:style-name="TableCell2761">
            <text:p text:style-name="P2762">124.</text:p>
          </table:table-cell>
          <table:table-cell table:style-name="TableCell2763">
            <text:p text:style-name="P2764">Mokolų kaimas<text:s/></text:p>
          </table:table-cell>
          <table:table-cell table:style-name="TableCell2765">
            <text:p text:style-name="P2766">2</text:p>
          </table:table-cell>
          <table:table-cell table:style-name="TableCell2767">
            <text:p text:style-name="P2768">2</text:p>
          </table:table-cell>
          <table:table-cell table:style-name="TableCell2769">
            <text:p text:style-name="P2770"/>
          </table:table-cell>
        </table:table-row>
        <table:table-row table:style-name="TableRow2771">
          <table:table-cell table:style-name="TableCell2772">
            <text:p text:style-name="P2773">125.</text:p>
          </table:table-cell>
          <table:table-cell table:style-name="TableCell2774">
            <text:p text:style-name="P2775">Meškučiai</text:p>
          </table:table-cell>
          <table:table-cell table:style-name="TableCell2776">
            <text:p text:style-name="P2777">1</text:p>
          </table:table-cell>
          <table:table-cell table:style-name="TableCell2778">
            <text:p text:style-name="P2779">1</text:p>
          </table:table-cell>
          <table:table-cell table:style-name="TableCell2780">
            <text:p text:style-name="P2781"/>
          </table:table-cell>
        </table:table-row>
        <table:table-row table:style-name="TableRow2782">
          <table:table-cell table:style-name="TableCell2783">
            <text:p text:style-name="P2784">126.</text:p>
          </table:table-cell>
          <table:table-cell table:style-name="TableCell2785">
            <text:p text:style-name="P2786">Patašinė</text:p>
          </table:table-cell>
          <table:table-cell table:style-name="TableCell2787">
            <text:p text:style-name="P2788">1</text:p>
          </table:table-cell>
          <table:table-cell table:style-name="TableCell2789">
            <text:p text:style-name="P2790">1</text:p>
          </table:table-cell>
          <table:table-cell table:style-name="TableCell2791">
            <text:p text:style-name="P2792"/>
          </table:table-cell>
        </table:table-row>
        <table:table-row table:style-name="TableRow2793">
          <table:table-cell table:style-name="TableCell2794">
            <text:p text:style-name="P2795">127.</text:p>
          </table:table-cell>
          <table:table-cell table:style-name="TableCell2796">
            <text:p text:style-name="P2797">Padovinys</text:p>
          </table:table-cell>
          <table:table-cell table:style-name="TableCell2798">
            <text:p text:style-name="P2799">1</text:p>
          </table:table-cell>
          <table:table-cell table:style-name="TableCell2800">
            <text:p text:style-name="P2801">1</text:p>
          </table:table-cell>
          <table:table-cell table:style-name="TableCell2802">
            <text:p text:style-name="P2803"/>
          </table:table-cell>
        </table:table-row>
        <table:table-row table:style-name="TableRow2804">
          <table:table-cell table:style-name="TableCell2805">
            <text:p text:style-name="P2806">128.</text:p>
          </table:table-cell>
          <table:table-cell table:style-name="TableCell2807">
            <text:p text:style-name="P2808">Narto kaimas</text:p>
          </table:table-cell>
          <table:table-cell table:style-name="TableCell2809">
            <text:p text:style-name="P2810">1</text:p>
          </table:table-cell>
          <table:table-cell table:style-name="TableCell2811">
            <text:p text:style-name="P2812">1</text:p>
          </table:table-cell>
          <table:table-cell table:style-name="TableCell2813">
            <text:p text:style-name="P2814"/>
          </table:table-cell>
        </table:table-row>
        <table:table-row table:style-name="TableRow2815">
          <table:table-cell table:style-name="TableCell2816">
            <text:p text:style-name="P2817">129.</text:p>
          </table:table-cell>
          <table:table-cell table:style-name="TableCell2818">
            <text:p text:style-name="P2819">Katiliškių km. (prie Suvalkijos pensionato)</text:p>
          </table:table-cell>
          <table:table-cell table:style-name="TableCell2820">
            <text:p text:style-name="P2821">1</text:p>
          </table:table-cell>
          <table:table-cell table:style-name="TableCell2822">
            <text:p text:style-name="P2823">1</text:p>
          </table:table-cell>
          <table:table-cell table:style-name="TableCell2824">
            <text:p text:style-name="P2825"/>
          </table:table-cell>
        </table:table-row>
        <table:table-row table:style-name="TableRow2826">
          <table:table-cell table:style-name="TableCell2827">
            <text:p text:style-name="P2828">130.</text:p>
          </table:table-cell>
          <table:table-cell table:style-name="TableCell2829">
            <text:p text:style-name="P2830">Skardupiai</text:p>
          </table:table-cell>
          <table:table-cell table:style-name="TableCell2831">
            <text:p text:style-name="P2832">1</text:p>
          </table:table-cell>
          <table:table-cell table:style-name="TableCell2833">
            <text:p text:style-name="P2834">1</text:p>
          </table:table-cell>
          <table:table-cell table:style-name="TableCell2835">
            <text:p text:style-name="P2836"/>
          </table:table-cell>
        </table:table-row>
        <table:table-row table:style-name="TableRow2837">
          <table:table-cell table:style-name="TableCell2838">
            <text:p text:style-name="P2839">131.</text:p>
          </table:table-cell>
          <table:table-cell table:style-name="TableCell2840">
            <text:p text:style-name="P2841">Valavičiai</text:p>
          </table:table-cell>
          <table:table-cell table:style-name="TableCell2842">
            <text:p text:style-name="P2843">2</text:p>
          </table:table-cell>
          <table:table-cell table:style-name="TableCell2844">
            <text:p text:style-name="P2845">2</text:p>
          </table:table-cell>
          <table:table-cell table:style-name="TableCell2846">
            <text:p text:style-name="P2847"/>
          </table:table-cell>
        </table:table-row>
        <table:table-row table:style-name="TableRow2848">
          <table:table-cell table:style-name="TableCell2849">
            <text:p text:style-name="P2850">132.</text:p>
          </table:table-cell>
          <table:table-cell table:style-name="TableCell2851">
            <text:p text:style-name="P2852">Igliauka</text:p>
          </table:table-cell>
          <table:table-cell table:style-name="TableCell2853">
            <text:p text:style-name="P2854">4</text:p>
          </table:table-cell>
          <table:table-cell table:style-name="TableCell2855">
            <text:p text:style-name="P2856">4</text:p>
          </table:table-cell>
          <table:table-cell table:style-name="TableCell2857">
            <text:p text:style-name="P2858"/>
          </table:table-cell>
        </table:table-row>
        <table:table-row table:style-name="TableRow2859">
          <table:table-cell table:style-name="TableCell2860">
            <text:p text:style-name="P2861">133.</text:p>
          </table:table-cell>
          <table:table-cell table:style-name="TableCell2862">
            <text:p text:style-name="P2863">Pietariai</text:p>
          </table:table-cell>
          <table:table-cell table:style-name="TableCell2864">
            <text:p text:style-name="P2865">1</text:p>
          </table:table-cell>
          <table:table-cell table:style-name="TableCell2866">
            <text:p text:style-name="P2867">1</text:p>
          </table:table-cell>
          <table:table-cell table:style-name="TableCell2868">
            <text:p text:style-name="P2869"/>
          </table:table-cell>
        </table:table-row>
        <table:table-row table:style-name="TableRow2870">
          <table:table-cell table:style-name="TableCell2871">
            <text:p text:style-name="P2872">134.</text:p>
          </table:table-cell>
          <table:table-cell table:style-name="TableCell2873">
            <text:p text:style-name="P2874">Opšrūtai<text:s/></text:p>
          </table:table-cell>
          <table:table-cell table:style-name="TableCell2875">
            <text:p text:style-name="P2876">1</text:p>
          </table:table-cell>
          <table:table-cell table:style-name="TableCell2877">
            <text:p text:style-name="P2878">1</text:p>
          </table:table-cell>
          <table:table-cell table:style-name="TableCell2879">
            <text:p text:style-name="P2880"/>
          </table:table-cell>
        </table:table-row>
        <table:table-row table:style-name="TableRow2881">
          <table:table-cell table:style-name="TableCell2882">
            <text:p text:style-name="P2883">135.</text:p>
          </table:table-cell>
          <table:table-cell table:style-name="TableCell2884">
            <text:p text:style-name="P2885">Šunskai</text:p>
          </table:table-cell>
          <table:table-cell table:style-name="TableCell2886">
            <text:p text:style-name="P2887">1</text:p>
          </table:table-cell>
          <table:table-cell table:style-name="TableCell2888">
            <text:p text:style-name="P2889">1</text:p>
          </table:table-cell>
          <table:table-cell table:style-name="TableCell2890">
            <text:p text:style-name="P2891"/>
          </table:table-cell>
        </table:table-row>
        <table:table-row table:style-name="TableRow2892">
          <table:table-cell table:style-name="TableCell2893">
            <text:p text:style-name="P2894">136.</text:p>
          </table:table-cell>
          <table:table-cell table:style-name="TableCell2895">
            <text:p text:style-name="P2896">Kidoliškių kaimas<text:s/></text:p>
          </table:table-cell>
          <table:table-cell table:style-name="TableCell2897">
            <text:p text:style-name="P2898">1</text:p>
          </table:table-cell>
          <table:table-cell table:style-name="TableCell2899">
            <text:p text:style-name="P2900">1</text:p>
          </table:table-cell>
          <table:table-cell table:style-name="TableCell2901">
            <text:p text:style-name="P2902"/>
          </table:table-cell>
        </table:table-row>
        <table:table-row table:style-name="TableRow2903">
          <table:table-cell table:style-name="TableCell2904">
            <text:p text:style-name="P2905">137.</text:p>
          </table:table-cell>
          <table:table-cell table:style-name="TableCell2906">
            <text:p text:style-name="P2907">Rudžių kaimas</text:p>
          </table:table-cell>
          <table:table-cell table:style-name="TableCell2908">
            <text:p text:style-name="P2909">1</text:p>
          </table:table-cell>
          <table:table-cell table:style-name="TableCell2910">
            <text:p text:style-name="P2911">1</text:p>
          </table:table-cell>
          <table:table-cell table:style-name="TableCell2912">
            <text:p text:style-name="P2913"/>
          </table:table-cell>
        </table:table-row>
        <table:table-row table:style-name="TableRow2914">
          <table:table-cell table:style-name="TableCell2915">
            <text:p text:style-name="P2916">138.</text:p>
          </table:table-cell>
          <table:table-cell table:style-name="TableCell2917">
            <text:p text:style-name="P2918">Varnupiai</text:p>
          </table:table-cell>
          <table:table-cell table:style-name="TableCell2919">
            <text:p text:style-name="P2920">1</text:p>
          </table:table-cell>
          <table:table-cell table:style-name="TableCell2921">
            <text:p text:style-name="P2922">1</text:p>
          </table:table-cell>
          <table:table-cell table:style-name="TableCell2923">
            <text:p text:style-name="P2924"/>
          </table:table-cell>
        </table:table-row>
        <table:table-row table:style-name="TableRow2925">
          <table:table-cell table:style-name="TableCell2926">
            <text:p text:style-name="P2927">139.</text:p>
          </table:table-cell>
          <table:table-cell table:style-name="TableCell2928">
            <text:p text:style-name="P2929">Daukšiai</text:p>
          </table:table-cell>
          <table:table-cell table:style-name="TableCell2930">
            <text:p text:style-name="P2931">1</text:p>
          </table:table-cell>
          <table:table-cell table:style-name="TableCell2932">
            <text:p text:style-name="P2933">1</text:p>
          </table:table-cell>
          <table:table-cell table:style-name="TableCell2934">
            <text:p text:style-name="P2935"/>
          </table:table-cell>
        </table:table-row>
        <table:table-row table:style-name="TableRow2936">
          <table:table-cell table:style-name="TableCell2937">
            <text:p text:style-name="P2938">140.</text:p>
          </table:table-cell>
          <table:table-cell table:style-name="TableCell2939">
            <text:p text:style-name="P2940">Sodų bendrija „Mokolai“ (Tylioji g.)</text:p>
          </table:table-cell>
          <table:table-cell table:style-name="TableCell2941">
            <text:p text:style-name="P2942">1</text:p>
          </table:table-cell>
          <table:table-cell table:style-name="TableCell2943">
            <text:p text:style-name="P2944">1</text:p>
          </table:table-cell>
          <table:table-cell table:style-name="TableCell2945">
            <text:p text:style-name="P2946"/>
          </table:table-cell>
        </table:table-row>
        <table:table-row table:style-name="TableRow2947">
          <table:table-cell table:style-name="TableCell2948">
            <text:p text:style-name="P2949">141.</text:p>
          </table:table-cell>
          <table:table-cell table:style-name="TableCell2950">
            <text:p text:style-name="P2951">Sodų bendrija „Piliakalnis“ (už Kumelionių pervažos)</text:p>
          </table:table-cell>
          <table:table-cell table:style-name="TableCell2952">
            <text:p text:style-name="P2953">1</text:p>
          </table:table-cell>
          <table:table-cell table:style-name="TableCell2954">
            <text:p text:style-name="P2955">1</text:p>
          </table:table-cell>
          <table:table-cell table:style-name="TableCell2956">
            <text:p text:style-name="P2957"/>
          </table:table-cell>
        </table:table-row>
        <table:table-row table:style-name="TableRow2958">
          <table:table-cell table:style-name="TableCell2959">
            <text:p text:style-name="P2960">142.</text:p>
          </table:table-cell>
          <table:table-cell table:style-name="TableCell2961">
            <text:p text:style-name="P2962">Skaisčiūnų kaimas</text:p>
          </table:table-cell>
          <table:table-cell table:style-name="TableCell2963">
            <text:p text:style-name="P2964">1</text:p>
          </table:table-cell>
          <table:table-cell table:style-name="TableCell2965">
            <text:p text:style-name="P2966">1</text:p>
          </table:table-cell>
          <table:table-cell table:style-name="TableCell2967">
            <text:p text:style-name="P2968"/>
          </table:table-cell>
        </table:table-row>
        <table:table-row table:style-name="TableRow2969">
          <table:table-cell table:style-name="TableCell2970">
            <text:p text:style-name="P2971">143.</text:p>
          </table:table-cell>
          <table:table-cell table:style-name="TableCell2972">
            <text:p text:style-name="P2973">Balsupių<text:s/>kaimas</text:p>
          </table:table-cell>
          <table:table-cell table:style-name="TableCell2974">
            <text:p text:style-name="P2975">1</text:p>
          </table:table-cell>
          <table:table-cell table:style-name="TableCell2976">
            <text:p text:style-name="P2977">1</text:p>
          </table:table-cell>
          <table:table-cell table:style-name="TableCell2978">
            <text:p text:style-name="P2979"/>
          </table:table-cell>
        </table:table-row>
        <table:table-row table:style-name="TableRow2980">
          <table:table-cell table:style-name="TableCell2981">
            <text:p text:style-name="P2982">144.</text:p>
          </table:table-cell>
          <table:table-cell table:style-name="TableCell2983">
            <text:p text:style-name="P2984">Ožkasvilių kaimas</text:p>
          </table:table-cell>
          <table:table-cell table:style-name="TableCell2985">
            <text:p text:style-name="P2986">1</text:p>
          </table:table-cell>
          <table:table-cell table:style-name="TableCell2987">
            <text:p text:style-name="P2988">1</text:p>
          </table:table-cell>
          <table:table-cell table:style-name="TableCell2989">
            <text:p text:style-name="P2990"/>
          </table:table-cell>
        </table:table-row>
        <table:table-row table:style-name="TableRow2991">
          <table:table-cell table:style-name="TableCell2992">
            <text:p text:style-name="P2993">145.</text:p>
          </table:table-cell>
          <table:table-cell table:style-name="TableCell2994">
            <text:p text:style-name="P2995">Vidgirių kaimas</text:p>
          </table:table-cell>
          <table:table-cell table:style-name="TableCell2996">
            <text:p text:style-name="P2997">1</text:p>
          </table:table-cell>
          <table:table-cell table:style-name="TableCell2998">
            <text:p text:style-name="P2999">1</text:p>
          </table:table-cell>
          <table:table-cell table:style-name="TableCell3000">
            <text:p text:style-name="P3001"/>
          </table:table-cell>
        </table:table-row>
        <table:table-row table:style-name="TableRow3002">
          <table:table-cell table:style-name="TableCell3003">
            <text:p text:style-name="P3004">146.</text:p>
          </table:table-cell>
          <table:table-cell table:style-name="TableCell3005">
            <text:p text:style-name="P3006">Svetlicos kaimas</text:p>
          </table:table-cell>
          <table:table-cell table:style-name="TableCell3007">
            <text:p text:style-name="P3008">1</text:p>
          </table:table-cell>
          <table:table-cell table:style-name="TableCell3009">
            <text:p text:style-name="P3010">1</text:p>
          </table:table-cell>
          <table:table-cell table:style-name="TableCell3011">
            <text:p text:style-name="P3012"/>
          </table:table-cell>
        </table:table-row>
        <table:table-row table:style-name="TableRow3013">
          <table:table-cell table:style-name="TableCell3014">
            <text:p text:style-name="P3015">147.</text:p>
          </table:table-cell>
          <table:table-cell table:style-name="TableCell3016">
            <text:p text:style-name="P3017">Gudelių kaimas</text:p>
          </table:table-cell>
          <table:table-cell table:style-name="TableCell3018">
            <text:p text:style-name="P3019">2</text:p>
          </table:table-cell>
          <table:table-cell table:style-name="TableCell3020">
            <text:p text:style-name="P3021">2</text:p>
          </table:table-cell>
          <table:table-cell table:style-name="TableCell3022">
            <text:p text:style-name="P3023"/>
          </table:table-cell>
        </table:table-row>
        <table:table-row table:style-name="TableRow3024">
          <table:table-cell table:style-name="TableCell3025">
            <text:p text:style-name="P3026">148.</text:p>
          </table:table-cell>
          <table:table-cell table:style-name="TableCell3027">
            <text:p text:style-name="P3028">Miknonių kaimas</text:p>
          </table:table-cell>
          <table:table-cell table:style-name="TableCell3029">
            <text:p text:style-name="P3030">1</text:p>
          </table:table-cell>
          <table:table-cell table:style-name="TableCell3031">
            <text:p text:style-name="P3032">1</text:p>
          </table:table-cell>
          <table:table-cell table:style-name="TableCell3033">
            <text:p text:style-name="P3034"/>
          </table:table-cell>
        </table:table-row>
        <table:table-row table:style-name="TableRow3035">
          <table:table-cell table:style-name="TableCell3036">
            <text:p text:style-name="P3037">149.</text:p>
          </table:table-cell>
          <table:table-cell table:style-name="TableCell3038">
            <text:p text:style-name="P3039">Riečių kaimas</text:p>
          </table:table-cell>
          <table:table-cell table:style-name="TableCell3040">
            <text:p text:style-name="P3041">1</text:p>
          </table:table-cell>
          <table:table-cell table:style-name="TableCell3042">
            <text:p text:style-name="P3043">1</text:p>
          </table:table-cell>
          <table:table-cell table:style-name="TableCell3044">
            <text:p text:style-name="P3045"/>
          </table:table-cell>
        </table:table-row>
        <table:table-row table:style-name="TableRow3046">
          <table:table-cell table:style-name="TableCell3047">
            <text:p text:style-name="P3048">150.</text:p>
          </table:table-cell>
          <table:table-cell table:style-name="TableCell3049">
            <text:p text:style-name="P3050">Trakiškių kaimas (prie kultūros namų)</text:p>
          </table:table-cell>
          <table:table-cell table:style-name="TableCell3051">
            <text:p text:style-name="P3052">1</text:p>
          </table:table-cell>
          <table:table-cell table:style-name="TableCell3053">
            <text:p text:style-name="P3054">1</text:p>
          </table:table-cell>
          <table:table-cell table:style-name="TableCell3055">
            <text:p text:style-name="P3056"/>
          </table:table-cell>
        </table:table-row>
        <table:table-row table:style-name="TableRow3057">
          <table:table-cell table:style-name="TableCell3058">
            <text:p text:style-name="P3059">151.</text:p>
          </table:table-cell>
          <table:table-cell table:style-name="TableCell3060">
            <text:p text:style-name="P3061">Baraginės kaimas</text:p>
          </table:table-cell>
          <table:table-cell table:style-name="TableCell3062">
            <text:p text:style-name="P3063">1</text:p>
          </table:table-cell>
          <table:table-cell table:style-name="TableCell3064">
            <text:p text:style-name="P3065">1</text:p>
          </table:table-cell>
          <table:table-cell table:style-name="TableCell3066">
            <text:p text:style-name="P3067"/>
          </table:table-cell>
        </table:table-row>
        <table:table-row table:style-name="TableRow3068">
          <table:table-cell table:style-name="TableCell3069">
            <text:p text:style-name="P3070">152.</text:p>
          </table:table-cell>
          <table:table-cell table:style-name="TableCell3071">
            <text:p text:style-name="P3072">Kuktų kaimas</text:p>
          </table:table-cell>
          <table:table-cell table:style-name="TableCell3073">
            <text:p text:style-name="P3074">1</text:p>
          </table:table-cell>
          <table:table-cell table:style-name="TableCell3075">
            <text:p text:style-name="P3076">1</text:p>
          </table:table-cell>
          <table:table-cell table:style-name="TableCell3077">
            <text:p text:style-name="P3078"/>
          </table:table-cell>
        </table:table-row>
        <table:table-row table:style-name="TableRow3079">
          <table:table-cell table:style-name="TableCell3080">
            <text:p text:style-name="P3081">153.</text:p>
          </table:table-cell>
          <table:table-cell table:style-name="TableCell3082">
            <text:p text:style-name="P3083">Tursučių kaimas</text:p>
          </table:table-cell>
          <table:table-cell table:style-name="TableCell3084">
            <text:p text:style-name="P3085">1</text:p>
          </table:table-cell>
          <table:table-cell table:style-name="TableCell3086">
            <text:p text:style-name="P3087">1</text:p>
          </table:table-cell>
          <table:table-cell table:style-name="TableCell3088">
            <text:p text:style-name="P3089"/>
          </table:table-cell>
        </table:table-row>
        <table:table-row table:style-name="TableRow3090">
          <table:table-cell table:style-name="TableCell3091">
            <text:p text:style-name="P3092">154.</text:p>
          </table:table-cell>
          <table:table-cell table:style-name="TableCell3093">
            <text:p text:style-name="P3094">Šventragio kaimas</text:p>
          </table:table-cell>
          <table:table-cell table:style-name="TableCell3095">
            <text:p text:style-name="P3096">1</text:p>
          </table:table-cell>
          <table:table-cell table:style-name="TableCell3097">
            <text:p text:style-name="P3098">1</text:p>
          </table:table-cell>
          <table:table-cell table:style-name="TableCell3099">
            <text:p text:style-name="P3100"/>
          </table:table-cell>
        </table:table-row>
        <table:table-row table:style-name="TableRow3101">
          <table:table-cell table:style-name="TableCell3102">
            <text:p text:style-name="P3103">155.</text:p>
          </table:table-cell>
          <table:table-cell table:style-name="TableCell3104">
            <text:p text:style-name="P3105">Daugirdų kaimas</text:p>
          </table:table-cell>
          <table:table-cell table:style-name="TableCell3106">
            <text:p text:style-name="P3107">1</text:p>
          </table:table-cell>
          <table:table-cell table:style-name="TableCell3108">
            <text:p text:style-name="P3109">1</text:p>
          </table:table-cell>
          <table:table-cell table:style-name="TableCell3110">
            <text:p text:style-name="P3111"/>
          </table:table-cell>
        </table:table-row>
        <table:table-row table:style-name="TableRow3112">
          <table:table-cell table:style-name="TableCell3113">
            <text:p text:style-name="P3114">156.</text:p>
          </table:table-cell>
          <table:table-cell table:style-name="TableCell3115">
            <text:p text:style-name="P3116">Igliškėlių kaimas</text:p>
          </table:table-cell>
          <table:table-cell table:style-name="TableCell3117">
            <text:p text:style-name="P3118">1</text:p>
          </table:table-cell>
          <table:table-cell table:style-name="TableCell3119">
            <text:p text:style-name="P3120">1</text:p>
          </table:table-cell>
          <table:table-cell table:style-name="TableCell3121">
            <text:p text:style-name="P3122"/>
          </table:table-cell>
        </table:table-row>
        <table:table-row table:style-name="TableRow3123">
          <table:table-cell table:style-name="TableCell3124" table:number-columns-spanned="5">
            <text:p text:style-name="P3125"/>
            <text:p text:style-name="P3126">__________________</text:p>
          </table:table-cell>
          <table:covered-table-cell/>
          <table:covered-table-cell/>
          <table:covered-table-cell/>
          <table:covered-table-cell/>
        </table:table-row>
      </table:table>
      <text:p text:style-name="Normal"/>
      <text:soft-page-break/>
      <text:p text:style-name="P3127"><text:span text:style-name="T3128">Marijampolės savivaldybės atliekų tvarkymo taisyklių</text:span></text:p>
      <text:p text:style-name="P3129"><text:span text:style-name="T3130">2</text:span><text:span text:style-name="T3131"><text:s/>priedas</text:span></text:p>
      <text:p text:style-name="P3132"/>
      <text:p text:style-name="P3133"><text:span text:style-name="T3134">DIDŽIŲJŲ IR SPECIFINIŲ ATLIEKŲ<text:s/></text:span><text:span text:style-name="T3135">PRIĖMIMO AIKŠTELIŲ SĄRAŠAS</text:span></text:p>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Aikštelės pavadinimas</text:p>
          </table:table-cell>
          <table:table-cell table:style-name="TableCell3146">
            <text:p text:style-name="P3147">Aikštelės adresas</text:p>
          </table:table-cell>
        </table:table-row>
        <table:table-row table:style-name="TableRow3148">
          <table:table-cell table:style-name="TableCell3149">
            <text:p text:style-name="P3150">1.</text:p>
          </table:table-cell>
          <table:table-cell table:style-name="TableCell3151">
            <text:p text:style-name="P3152">Kalvarijos aikštelė</text:p>
          </table:table-cell>
          <table:table-cell table:style-name="TableCell3153">
            <text:p text:style-name="P3154">Kušliškių k., Kalvarijos savivaldybė</text:p>
          </table:table-cell>
        </table:table-row>
        <table:table-row table:style-name="TableRow3155">
          <table:table-cell table:style-name="TableCell3156">
            <text:p text:style-name="P3157">2.</text:p>
          </table:table-cell>
          <table:table-cell table:style-name="TableCell3158">
            <text:p text:style-name="P3159">Kazlų Rūdos aikštelė</text:p>
          </table:table-cell>
          <table:table-cell table:style-name="TableCell3160">
            <text:p text:style-name="P3161">M. Valančiaus g., Kazlų Rūda</text:p>
          </table:table-cell>
        </table:table-row>
        <table:table-row table:style-name="TableRow3162">
          <table:table-cell table:style-name="TableCell3163">
            <text:p text:style-name="P3164">3.</text:p>
          </table:table-cell>
          <table:table-cell table:style-name="TableCell3165">
            <text:p text:style-name="P3166">Marijampolės 1 aikštelė</text:p>
          </table:table-cell>
          <table:table-cell table:style-name="TableCell3167">
            <text:p text:style-name="P3168">Vokiečių g. 6, <text:s/>Marijampolė</text:p>
          </table:table-cell>
        </table:table-row>
        <table:table-row table:style-name="TableRow3169">
          <table:table-cell table:style-name="TableCell3170">
            <text:p text:style-name="P3171">4.</text:p>
          </table:table-cell>
          <table:table-cell table:style-name="TableCell3172">
            <text:p text:style-name="P3173">Marijampolės 2 <text:s/>aikštelė</text:p>
          </table:table-cell>
          <table:table-cell table:style-name="TableCell3174">
            <text:p text:style-name="P3175">Panausupio kaimas, Marijampolės seniūnija, Marijampolės savivaldybė (Regioninio sąvartyno teritorijoje)</text:p>
          </table:table-cell>
        </table:table-row>
        <table:table-row table:style-name="TableRow3176">
          <table:table-cell table:style-name="TableCell3177">
            <text:p text:style-name="P3178">5.</text:p>
          </table:table-cell>
          <table:table-cell table:style-name="TableCell3179">
            <text:p text:style-name="P3180">Šakių aikštelė</text:p>
          </table:table-cell>
          <table:table-cell table:style-name="TableCell3181">
            <text:p text:style-name="P3182">Sodų g. 15, Šakiai</text:p>
          </table:table-cell>
        </table:table-row>
        <table:table-row table:style-name="TableRow3183">
          <table:table-cell table:style-name="TableCell3184">
            <text:p text:style-name="P3185">6.</text:p>
          </table:table-cell>
          <table:table-cell table:style-name="TableCell3186">
            <text:p text:style-name="P3187">Vilkaviškio aikštelė</text:p>
          </table:table-cell>
          <table:table-cell table:style-name="TableCell3188">
            <text:p text:style-name="P3189">Šiaurės g. 6A, Vilkaviškis</text:p>
          </table:table-cell>
        </table:table-row>
      </table:table>
      <text:p text:style-name="P3190"/>
      <text:p text:style-name="P3191"><text:span text:style-name="T3192">____________________</text:span></text:p>
      <text:p text:style-name="P3193"/>
      <text:soft-page-break/>
      <text:p text:style-name="P3194">Marijampolės savivaldybės atliekų tvarkymo taisyklių</text:p>
      <text:p text:style-name="P3195"><text:span text:style-name="T3196">3</text:span><text:span text:style-name="T3197"><text:s/>priedas</text:span></text:p>
      <text:p text:style-name="P3198"/>
      <text:p text:style-name="P3199"/>
      <text:p text:style-name="P3200"><text:span text:style-name="T3201">APVAŽIAVIMO BŪDU SURENKAMŲ SPECIFINIŲ ATLIEKŲ SĄRAŠAS IR SURINKIMO GRAFIKAI</text:span></text:p>
      <text:p text:style-name="P3202"/>
      <text:p text:style-name="P3203"><text:span text:style-name="T3204">1</text:span><text:span text:style-name="T3205">. Marijampolės savivaldybėje apvažiavimo būdu surenkamų specifinių atliekų sąrašas:</text:span></text:p>
      <text:p text:style-name="P3206"><text:span text:style-name="T3207">-<text:s/></text:span><text:span text:style-name="T3208">buityje susidarančios statybinės, didžiosios atliekos, t.y. įvairūs namų apyvokos daiktai, baldai ir prietaisai.<text:s/></text:span></text:p>
      <text:p text:style-name="P3209"><text:span text:style-name="T3210">-<text:s/></text:span><text:span text:style-name="T3211">buityje susidarančios pavojingos atliekos: naudota alyva, dažai, tirpikliai, jais užteršta tara, vaistai, gyvsidabris, liuminescencinės lemp</text:span><text:span text:style-name="T3212">os, baterijos, elektrolitai, fotochemikalai, lakai, skiedikliai, aerozoliai, naftos produktai ir jais užteršta tara, pakuotė, valymo priemonės.</text:span></text:p>
      <text:p text:style-name="P3213"><text:span text:style-name="T3214">-<text:s/></text:span><text:span text:style-name="T3215">žaliosios – sodų, parkų ir kitų apželdintų teritorijų bei žemės ūkio naudmenų priežiūros ir tvarkymo atliekos:</text:span><text:span text:style-name="T3216"><text:s/>medžių ir krūmų genėjimo atliekos, šienavimo atliekos, pjuvenos, drožlės, lapai, gėlės.</text:span></text:p>
      <text:p text:style-name="P3217"><text:span text:style-name="T3218">2</text:span><text:span text:style-name="T3219">. Marijampolės savivaldybėje apvažiavimo būdu surenkamų specifinių atliekų surinkimo grafikai:</text:span></text:p>
      <text:p text:style-name="P3220"><text:span text:style-name="T3221">Atliekų surinkėjas apvažiavimus organizuoja šeštadieniais, apie apv</text:span><text:span text:style-name="T3222">ažiavimus ir surenkamų atliekų rūšis viešai paskelbdamas arba informuodamas atliekų turėtojus. Jeigu šeštadienis sutampa su švente, apvažiavimas vykdomas savaite anksčiau.<text:s/></text:span></text:p>
      <text:p text:style-name="P3223"><text:span text:style-name="T3224">-<text:s/></text:span><text:span text:style-name="T3225">buityje susidarančios didžiosios atliekos surenkamos ne rečiau kaip vieną kartą k</text:span><text:span text:style-name="T3226">etvirtyje;</text:span></text:p>
      <text:p text:style-name="P3227"><text:span text:style-name="T3228">-<text:s/></text:span><text:span text:style-name="T3229">buityje susidarančios pavojingos atliekos: įvairūs dažai, lakai, skiedikliai, aerozoliai, naftos produktai ir jais užteršta tara, pakuotė, valymo priemonės surenkamos ne rečiau kaip vieną kartą per metus;</text:span></text:p>
      <text:p text:style-name="P3230"><text:span text:style-name="T3231">-<text:s/></text:span><text:span text:style-name="T3232">žaliosios - sodų, parkų ir kitų apže</text:span><text:span text:style-name="T3233">ldintų teritorijų bei žemės ūkio naudmenų priežiūros ir tvarkymo atliekos: medžių ir krūmų genėjimo atliekos, šienavimo atliekos, pjuvenos, drožlės, lapai, gėlės surenkamos ne rečiau kaip po vieną kartą II ir III ketvirtyje.</text:span></text:p>
      <text:p text:style-name="Normal"/>
      <text:p text:style-name="P3234"><text:span text:style-name="T3235">_______________</text:span></text:p>
      <text:p text:style-name="P3236"/>
      <text:p text:style-name="P3237">Marijampolės savivaldybės atliekų tvarkymo taisyklių</text:p>
      <text:p text:style-name="P3238"><text:span text:style-name="T3239">4</text:span><text:span text:style-name="T3240"><text:s/>priedas</text:span></text:p>
      <text:p text:style-name="P3241"/>
      <text:p text:style-name="P3242"/>
      <text:p text:style-name="P3243"><text:span text:style-name="T3244">................ M. …….. KETV. SUSIDARIUSIŲ ATLIEKŲ IR ANTRINIŲ ŽALIAVŲ KIEKIO IR JŲ TVARKYMO</text:span></text:p>
      <text:p text:style-name="P3245"><text:span text:style-name="T3246">ATASKAITA</text:span></text:p>
      <text:p text:style-name="P3247"/>
      <text:p text:style-name="P3248">TVIRTINU</text:p>
      <text:p text:style-name="P3249">(Pareigų pavadinimas)</text:p>
      <text:p text:style-name="P3250">(Parašas)<text:s/></text:p>
      <text:p text:style-name="P3251">(Vardas, pavardė)</text:p>
      <text:p text:style-name="P3252">(Data)<text:s/></text:p>
      <text:p text:style-name="P3253"/>
      <text:p text:style-name="P3254"/>
      <text:p text:style-name="P3255"><text:span text:style-name="T3256">________________________________________________________________________________<text:s/></text:span><text:span text:style-name="T3257">Įmonės, organizacijos pavadinimas, adresas, kodas<text:s/></text:span></text:p>
      <text:p text:style-name="P3258">Telefonas ____________ Faksas ________________El. paštas_____________________________</text:p>
      <text:p text:style-name="P3259"/>
      <text:p text:style-name="P3260">Kodas atliekų ir (arba) antrinių žaliavų tvarkymo registre _________________________________</text:p>
      <text:p text:style-name="P3261"/>
      <text:p text:style-name="P3262">Atsakingo asmens vardas, pavardė, pareigos ___________________________________________<text:s/></text:p>
      <text:p text:style-name="P3263"/>
      <text:p text:style-name="P3264">Telefonas ____________ Faksas ________________El. pašto adresas _______________________</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Eil.Nr.</text:p>
          </table:table-cell>
          <table:table-cell table:style-name="TableCell3276">
            <text:p text:style-name="P3277">Atliekų ir antrinių žaliavų pavadinimas</text:p>
          </table:table-cell>
          <table:table-cell table:style-name="TableCell3278">
            <text:p text:style-name="P3279">Surinkta ton.</text:p>
          </table:table-cell>
          <table:table-cell table:style-name="TableCell3280">
            <text:p text:style-name="P3281">Kam perduota tvarkyti</text:p>
          </table:table-cell>
          <table:table-cell table:style-name="TableCell3282">
            <text:p text:style-name="P3283">Perduotas kiekis ton.</text:p>
          </table:table-cell>
          <table:table-cell table:style-name="TableCell3284">
            <text:p text:style-name="P3285">Pastabos</text:p>
          </table:table-cell>
        </table:table-row>
        <table:table-row table:style-name="TableRow3286">
          <table:table-cell table:style-name="TableCell3287">
            <text:p text:style-name="P3288">1.</text:p>
          </table:table-cell>
          <table:table-cell table:style-name="TableCell3289">
            <text:p text:style-name="P3290">Komunalinė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1</text:p>
          </table:table-cell>
          <table:table-cell table:style-name="TableCell3302">
            <text:p text:style-name="P3303">biologiškai skaidžio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2</text:p>
          </table:table-cell>
          <table:table-cell table:style-name="TableCell3315">
            <text:p text:style-name="P3316">didžiosio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text:p>
          </table:table-cell>
          <table:table-cell table:style-name="TableCell3328">
            <text:p text:style-name="P3329">Statybos ir griovimo:</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1</text:p>
          </table:table-cell>
          <table:table-cell table:style-name="TableCell3341">
            <text:p text:style-name="P3342">tinkamos naudoti<text: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2</text:p>
          </table:table-cell>
          <table:table-cell table:style-name="TableCell3354">
            <text:p text:style-name="P3355">netinkamos naudoti</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3.</text:p>
          </table:table-cell>
          <table:table-cell table:style-name="TableCell3367">
            <text:p text:style-name="P3368">Pavojingo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4.</text:p>
          </table:table-cell>
          <table:table-cell table:style-name="TableCell3380">
            <text:p text:style-name="P3381">Popierius ir kartona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5.<text:s/></text:p>
          </table:table-cell>
          <table:table-cell table:style-name="TableCell3393">
            <text:p text:style-name="P3394">Stikl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6.</text:p>
          </table:table-cell>
          <table:table-cell table:style-name="TableCell3406">
            <text:p text:style-name="P3407">Plastmasė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7.<text:s/></text:p>
          </table:table-cell>
          <table:table-cell table:style-name="TableCell3419">
            <text:p text:style-name="P3420">Metala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8.</text:p>
          </table:table-cell>
          <table:table-cell table:style-name="TableCell3432">
            <text:p text:style-name="P3433">Kito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
      <text:p text:style-name="P3442"/>
      <text:p text:style-name="P3443">Ataskaitą užpildžiusio asmens <text:s/></text:p>
      <text:p text:style-name="P3444"/>
      <text:p text:style-name="P3445">__________________________<text:tab/>________________________<text:tab/>________________________</text:p>
      <text:p text:style-name="P3446">pareigos<text:tab/><text:s text:c="26"/>parašas<text:tab/><text:s text:c="23"/>vardas, pavardė</text:p>
      <text:p text:style-name="P3447"/>
      <text:p text:style-name="P3448"><text:span text:style-name="T3449">_________________</text:span></text:p>
      <text:p text:style-name="P3450"/>
      <text:p text:style-name="P3451"/>
      <text:p text:style-name="P3452"><text:span text:style-name="T3453">Pakeitimai:</text:span></text:p>
      <text:p text:style-name="P3454"/>
      <text:p text:style-name="P3455"><text:span text:style-name="T3456">1.</text:span></text:p>
      <text:p text:style-name="P3457"><text:span text:style-name="T3458">Marijampolės savivaldybės taryba, Sprendimas</text:span></text:p>
      <text:p text:style-name="P3459"><text:span text:style-name="T3460">Nr.<text:s/></text:span><text:a xlink:href="https://www.e-tar.lt/portal/legalAct.html?documentId=SAV.492524" office:target-frame-name="_top" xlink:show="replace"><text:span text:style-name="T3461">1-939</text:span></text:a><text:span text:style-name="T3462">, 2009-08-31,<text:s/></text:span><text:span text:style-name="T3463">paskelbta TAR 2009-08-31, i. k. 2009-00997</text:span></text:p>
      <text:p text:style-name="P3464"><text:span text:style-name="T3465">Dėl Marijampolės savivaldybės atliekų tvarkymo taisyklių, patvirtintų Marijampolės savivaldybės tarybos 2009-06-29 sprendimu Nr. 1-888,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l</meta:initial-creator>
    <dc:creator>adlibuser</dc:creator>
    <meta:creation-date>2016-12-23T10:21:00Z</meta:creation-date>
    <dc:date>2016-12-23T10:21:00Z</dc:date>
    <meta:print-date>2010-09-08T06:18:00Z</meta:print-date>
    <meta:template xlink:href="Normal.dotm" xlink:type="simple"/>
    <meta:editing-cycles>2</meta:editing-cycles>
    <meta:editing-duration>PT0S</meta:editing-duration>
    <meta:document-statistic meta:page-count="22" meta:paragraph-count="1387" meta:word-count="7963" meta:character-count="61045" meta:row-count="2593" meta:non-whitespace-character-count="54469"/>
  </office:meta>
</office:document-meta>
</file>