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2-03-03:</text:span></text:p>
      <text:p text:style-name="P3"><text:span text:style-name="T4">Marijampolės savivaldybės taryba, Sprendimas</text:span></text:p>
      <text:p text:style-name="P5"><text:span text:style-name="T6">Nr.<text:s/></text:span><text:a xlink:href="https://www.e-tar.lt/portal/legalAct.html?documentId=7de7ebc09a3811ec8d04d3fbbc911715" office:target-frame-name="_top" xlink:show="replace"><text:span text:style-name="T7">1-51</text:span></text:a><text:span text:style-name="T8">, 2022-02-28, paskelbta TAR 2022-03-02, i. k. 2022-04186</text:span></text:p>
      <text:p text:style-name="P9"><text:span text:style-name="T10">Dėl<text:s/></text:span><text:span text:style-name="T11">Marijampolės savivaldybės želdynų ir želdinių apsaugos taisyklių patvirtinimo</text:span></text:p>
      <text:p text:style-name="P12"/>
      <text:p text:style-name="P13"><text:span text:style-name="T14">Suvestinė redakcija nuo 2018-11-06 iki 2022-03-02</text:span></text:p>
      <text:p text:style-name="P15"/>
      <text:p text:style-name="P16"><text:span text:style-name="T17">Sprendimas paskelbtas: TAR 2009-04-27, i. k. 2009-00520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2"/>
      <text:p text:style-name="P23">MARIJAMPOLĖS SAVIVALDYBĖS TARYBA</text:p>
      <text:p text:style-name="P24"/>
      <text:p text:style-name="P25">SPRENDIMAS</text:p>
      <text:p text:style-name="P26">DĖL MARIJAMPOLĖS SAVIVALDYBĖS ŽELDYNŲ IR ŽELDINIŲ APSAUGOS TAISYKLIŲ PATVIRTINIMO</text:p>
      <text:p text:style-name="P27"/>
      <text:p text:style-name="P28">2009 m. balandžio 27 d. Nr. 1-758</text:p>
      <text:p text:style-name="P29">Marijampolė</text:p>
      <text:p text:style-name="P30"/>
      <text:p text:style-name="P31"/>
      <text:p text:style-name="P32"><text:span text:style-name="T33">Vadovaudamasi Lietuvos Respublikos vietos savivaldos įstatymo (Žin., 1994, Nr.</text:span><text:a xlink:href="https://www.e-tar.lt/portal/lt/legalAct/TAR.D0CD0966D67F" office:target-frame-name="_blank" xlink:show="new"><text:span text:style-name="T34">55-1049</text:span></text:a><text:span text:style-name="T35">, 2008, Nr.113-4290) 16 straipsnio 2 dalies 36 punktu, Lietuvos Respublikos želdynų įstatymo (Žin., 2007, Nr.</text:span><text:a xlink:href="https://www.e-tar.lt/portal/lt/legalAct/TAR.BA283DF0FB41" office:target-frame-name="_blank" xlink:show="new"><text:span text:style-name="T36">80-3215</text:span></text:a><text:span text:style-name="T37">) 10 straipsnio 1 dalies 9 pun</text:span><text:span text:style-name="T38">ktu, Saugotinų medžių ir krūmų kirtimo,<text:s/></text:span><text:soft-page-break/><text:span text:style-name="T39">persodinimo ar kitokio pašalinimo atvejų, šių darbų vykdymo ir leidimų šiems darbams išdavimo, medžių ir krūmų vertės atlyginimo tvarkos aprašu, patvirtintu aplinkos ministro 2008-01-31 įsakymu Nr.D1-87 (Žin., 2008,<text:s/></text:span><text:span text:style-name="T40">Nr.</text:span><text:a xlink:href="https://www.e-tar.lt/portal/lt/legalAct/TAR.56132466AE65" office:target-frame-name="_blank" xlink:show="new"><text:span text:style-name="T41">17-611</text:span></text:a><text:span text:style-name="T42">), Marijampolės savivaldybės taryba<text:s/></text:span><text:span text:style-name="T43">nusprendžia</text:span><text:span text:style-name="T44">:</text:span></text:p>
      <text:p text:style-name="P45"><text:span text:style-name="T46">1.</text:span><text:span text:style-name="T47"><text:s/>Neteko galios nuo 2018-11-06</text:span></text:p>
      <text:p text:style-name="P48">Punkto naikinimas:</text:p>
      <text:p text:style-name="P49"><text:span text:style-name="T50">Nr.<text:s/></text:span><text:a xlink:href="https://www.e-tar.lt/portal/legalAct.html?documentId=d1cff5f0dea411e89acab3ff12d77081" office:target-frame-name="_top" xlink:show="replace"><text:span text:style-name="T51">1-298</text:span></text:a><text:span text:style-name="T52">, 2018-10-29, paskelbta TAR 2018-11-05, i. k. 2018-17784</text:span></text:p>
      <text:p text:style-name="Normal"/>
      <text:p text:style-name="P53"><text:span text:style-name="T54">2</text:span><text:span text:style-name="T55">. Pripažinti netekusiais galios:</text:span></text:p>
      <text:p text:style-name="P56"><text:span text:style-name="T57">2.1</text:span><text:span text:style-name="T58">. Marijampolės savivaldybės tarybos 2005-09-30 sprendi</text:span><text:span text:style-name="T59">mą Nr.1-621 „Dėl Marijampolės savivaldybės želdinių apsaugos taisyklių patvirtinimo ir Tarybos 2003-05-14 sprendimo Nr.1-35 „Dėl Marijampolės savivaldybės želdinių apsaugos taisyklių patvirtinimo“ pripažinimo netekusiu galios“.</text:span></text:p>
      <text:p text:style-name="P60"><text:span text:style-name="T61">2.2</text:span><text:span text:style-name="T62">. Marijampolės saviva</text:span><text:span text:style-name="T63">ldybės tarybos 2007-04-06 sprendimą Nr.1-1060 „Dėl Marijampolės savivaldybės želdinių apsaugos taisyklių 16.1, 16.2 punktų ir 1 priedo pakeitimo“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Vidmantas Brazy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Marijampolės savivaldybės taryba, Sprendi</text:span><text:span text:style-name="T82">mas</text:span></text:p>
      <text:p text:style-name="P83"><text:span text:style-name="T84">Nr.<text:s/></text:span><text:a xlink:href="https://www.e-tar.lt/portal/legalAct.html?documentId=d1cff5f0dea411e89acab3ff12d77081" office:target-frame-name="_top" xlink:show="replace"><text:span text:style-name="T85">1-298</text:span></text:a><text:span text:style-name="T86">, 2018-10-29, paskelbta TAR 2018-11-05, i. k. 2018-17784</text:span></text:p>
      <text:p text:style-name="P87"><text:span text:style-name="T88">Dėl Marijampolės savivaldybės želdynų ir želdinių apsaugos taisyklių patvirt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 Lesnickas</meta:initial-creator>
    <dc:creator>adlibuser</dc:creator>
    <meta:creation-date>2022-03-03T12:14:00Z</meta:creation-date>
    <dc:date>2022-03-03T12:14:00Z</dc:date>
    <meta:print-date>2009-05-07T06:12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04" meta:character-count="2478" meta:row-count="57" meta:non-whitespace-character-count="2194"/>
  </office:meta>
</office:document-meta>
</file>