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auto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3-19</text:span></text:p>
      <text:p text:style-name="P3"/>
      <text:p text:style-name="P4"><text:span text:style-name="T5">Sprendimas paskelbtas: TAR 2012-03-28, i. k. 2012-00611</text:span></text:p>
      <text:p text:style-name="P6"/>
      <text:p text:style-name="P7"><text:span text:style-name="T8"><draw:frame draw:z-index="0" draw:id="id0" draw:style-name="a0" draw:name="Object 1" text:anchor-type="as-char" svg:x="0in" svg:y="0in" svg:width="0.54167in" svg:height="0.67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AZLŲ RŪDOS SAVIVALDYBĖS TARYBA</text:p>
      <text:p text:style-name="P10"/>
      <text:p text:style-name="P11">SPRENDIMAS</text:p>
      <text:p text:style-name="P12"><text:span text:style-name="T13">DĖL<text:s/></text:span><text:span text:style-name="T14">KAZLŲ RŪDOS SAVIVALDYBĖS<text:s/></text:span><text:span text:style-name="T15">NEVYRIAUSYBINIŲ ORGANIZACIJŲ<text:s/></text:span><text:span text:style-name="T16">RĖMIMO TVARKOS APRAŠO<text:s/></text:span><text:span text:style-name="T17">TVIRTINIMO</text:span></text:p>
      <text:p text:style-name="P18"/>
      <text:p text:style-name="P19">2011 m. kovo 28 d. Nr. TS IV(15)-1477</text:p>
      <text:p text:style-name="P20">Kazlų Rūda</text:p>
      <text:p text:style-name="P21"/>
      <text:p text:style-name="P22"/>
      <text:p text:style-name="P23"><text:span text:style-name="T24">Vadovaudamasi Lietuvos Respublikos vietos savivaldos įstatymo (Žin., 1994, Nr.</text:span><text:a xlink:href="https://www.e-tar.lt/portal/lt/legalAct/TAR.D0CD0966D67F" office:target-frame-name="_blank" xlink:show="new"><text:span text:style-name="T25">55-1049</text:span></text:a><text:span text:style-name="T26">; 2008, Nr.</text:span><text:a xlink:href="https://www.e-tar.lt/portal/lt/legalAct/TAR.CF599A1A6DD5" office:target-frame-name="_blank" xlink:show="new"><text:span text:style-name="T27">113-4290</text:span></text:a><text:span text:style-name="T28">) 6 straipsnio 12 punktu, Kazlų Rūdos savivaldybės tarybos 2011-10-25 sprendimu Nr. TS IV(9)-1323 patvirtinto Kazlų Rūdos savivaldybės biudžeto sudarymo ir vykdymo, asignavimų</text:span><text:span text:style-name="T29"><text:s/>administravimo tvarkos aprašo 43 punktu Kazlų Rūdos savivaldybės taryba <text:s/>n u s p r e n d ž i a:</text:span></text:p>
      <text:p text:style-name="P30"><text:span text:style-name="T31">1.</text:span><text:span text:style-name="T32"><text:s/>Neteko galios nuo 2016-03-19</text:span></text:p>
      <text:p text:style-name="P33">Punkto naikinimas:</text:p>
      <text:p text:style-name="P34"><text:span text:style-name="T35">Nr.<text:s/></text:span><text:a xlink:href="https://www.e-tar.lt/portal/legalAct.html?documentId=fc5fe091ecd111e58deaaf0783ebf65b" office:target-frame-name="_top" xlink:show="replace"><text:span text:style-name="T36">TS<text:s/></text:span><text:span text:style-name="T37">V(11)-2544</text:span></text:a><text:span text:style-name="T38">, 2016-03-16, paskelbta TAR 2016-03-18, i. k. 2016-05369</text:span></text:p>
      <text:p text:style-name="Normal"/>
      <text:p text:style-name="P39"><text:span text:style-name="T40">2</text:span><text:span text:style-name="T41">.Pripažinti netekusiais galios:</text:span></text:p>
      <text:p text:style-name="P42"><text:span text:style-name="T43">2.1</text:span><text:span text:style-name="T44">.Kazlų Rūdos savivaldybės tarybos 2009-02-27 sprendimo Nr. TS 18-570<text:s/></text:span><text:span text:style-name="T45">„Dėl Kazlų Rūdos savivaldybės bendruomenių veiklos rėmimo tvarkos aprašo tvir</text:span><text:span text:style-name="T46">tinimo“</text:span><text:span text:style-name="T47"><text:s/>1 punktą;</text:span></text:p>
      <text:p text:style-name="P48"><text:span text:style-name="T49">2.2</text:span><text:span text:style-name="T50">.Kazlų Rūdos savivaldybės tarybos 2011-08-25 sprendimą Nr. TS IV(7)-1305 „Dėl Kazlų Rūdos savivaldybės tarybos 2009-02-27 sprendimo Nr. TS 18-570 pakeitimo“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Vytautas Kanevičius</text:span></text:p>
      <text:p text:style-name="P57"><text:span text:style-name="T58">Patvirtinta.</text:span><text:span text:style-name="T59"><text:s/>Neteko galios nuo 2016-03-19</text:span></text:p>
      <text:p text:style-name="P60">Priedo naikinimas:</text:p>
      <text:p text:style-name="P61"><text:span text:style-name="T62">Nr.<text:s/></text:span><text:a xlink:href="https://www.e-tar.lt/portal/legalAct.html?documentId=fc5fe091ecd111e58deaaf0783ebf65b" office:target-frame-name="_top" xlink:show="replace"><text:span text:style-name="T63">TS V(11)-2544</text:span></text:a><text:span text:style-name="T64">, 2016-03-16, paskelbta TAR 2016-03-18, i. k. 2016-05369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Kazlų Rūdos savi</text:span><text:span text:style-name="T74">valdybės taryba, Sprendimas</text:span></text:p>
      <text:p text:style-name="P75"><text:span text:style-name="T76">Nr.<text:s/></text:span><text:a xlink:href="https://www.e-tar.lt/portal/legalAct.html?documentId=fc5fe091ecd111e58deaaf0783ebf65b" office:target-frame-name="_top" xlink:show="replace"><text:span text:style-name="T77">TS V(11)-2544</text:span></text:a><text:span text:style-name="T78">, 2016-03-16, paskelbta TAR 2016-03-18, i. k. 2016-05369</text:span></text:p>
      <text:p text:style-name="P79"><text:span text:style-name="T80">Dėl Kazlų Rūdos savivaldybės nevyriausybinių<text:s/></text:span><text:span text:style-name="T81">organizacijų rėmimo tvarkos aprašo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 User</dc:creator>
    <meta:creation-date>2016-03-24T00:28:00Z</meta:creation-date>
    <dc:date>2016-03-24T00:28:00Z</dc:date>
    <meta:print-date>2012-03-08T06:3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37" meta:character-count="2051" meta:row-count="70" meta:non-whitespace-character-count="1834"/>
  </office:meta>
</office:document-meta>
</file>