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tab-stops>
          <style:tab-stop style:type="left" style:position="5.2173in"/>
          <style:tab-stop style:type="left" style:position="5.315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break-before="page" fo:text-indent="3.7409in"/>
    </style:style>
    <style:style style:name="P82" style:parent-style-name="Normal" style:family="paragraph">
      <style:paragraph-properties fo:text-indent="3.7409in"/>
    </style:style>
    <style:style style:name="T83" style:parent-style-name="DefaultParagraphFont" style:family="text">
      <style:text-properties style:font-size-complex="12pt"/>
    </style:style>
    <style:style style:name="P84" style:parent-style-name="Normal" style:family="paragraph">
      <style:paragraph-properties fo:text-align="justify" fo:margin-left="3in" fo:text-indent="0.7409in">
        <style:tab-stops/>
      </style:paragraph-properties>
      <style:text-properties style:font-size-complex="12pt"/>
    </style:style>
    <style:style style:name="P85" style:parent-style-name="Normal" style:family="paragraph">
      <style:paragraph-properties fo:text-align="justify" fo:margin-left="3in" fo:text-indent="0.7409in">
        <style:tab-stops/>
      </style:paragraph-properties>
      <style:text-properties style:font-size-complex="12pt"/>
    </style:style>
    <style:style style:name="P86" style:parent-style-name="Normal" style:family="paragraph">
      <style:paragraph-properties fo:text-align="center"/>
      <style:text-properties style:font-size-complex="12pt" fo:language="pt" fo:country="BR"/>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6895in"/>
          <style:tab-stop style:type="righ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fo:letter-spacing="-0.0027in" style:font-size-complex="12pt" style:language-asian="lt" style:country-asian="LT"/>
    </style:style>
    <style:style style:name="T300" style:parent-style-name="DefaultParagraphFont" style:family="text">
      <style:text-properties fo:letter-spacing="-0.0027in"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righ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fo:color="#000000"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5in"/>
          <style:tab-stop style:type="left" style:position="5.625in"/>
          <style:tab-stop style:type="left" style:position="6.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righ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text-properties style:font-size-complex="12pt"/>
    </style:style>
    <style:style style:name="P764" style:parent-style-name="Normal" style:family="paragraph">
      <style:paragraph-properties fo:text-align="justify" fo:margin-right="-0.0125in"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margin-right="-0.0125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fo:background-color="#FFFF00"/>
    </style:style>
    <style:style style:name="P815" style:parent-style-name="Normal" style:family="paragraph">
      <style:paragraph-properties fo:text-align="justify" fo:text-indent="0.5in">
        <style:tab-stops>
          <style:tab-stop style:type="left" style:position="0.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tyle-complex="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1.1354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center"/>
    </style:style>
    <style:style style:name="T1003" style:parent-style-name="DefaultParagraphFont" style:family="text">
      <style:text-properties style:font-size-complex="12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9-19 iki 2016-03-03</text:span></text:p>
      <text:p text:style-name="P3"/>
      <text:p text:style-name="P4"><text:span text:style-name="T5">Sprendimas paskelbtas: TAR 2012-03-29, i. k. 2012-00665</text:span></text:p>
      <text:p text:style-name="P6"/>
      <text:p text:style-name="P7"><text:span text:style-name="T8"><draw:frame draw:style-name="a0" draw:name="Paveikslėlis 1" text:anchor-type="as-char" svg:x="0in" svg:y="0in" svg:width="0.72431in" svg:height="0.82778in" style:rel-width="scale" style:rel-height="scale"><draw:image xlink:href="media/image1.jpeg" xlink:type="simple" xlink:show="embed" xlink:actuate="onLoad"/><svg:title/><svg:desc>herbas</svg:desc></draw:frame></text:span></text:p>
      <text:p text:style-name="P9">KALVARIJOS SAVIVALDYBĖS TARYBA</text:p>
      <text:p text:style-name="P10"/>
      <text:p text:style-name="P11">SPRENDIMAS</text:p>
      <text:p text:style-name="P12">DĖL MAŽMENINĖS PREKYBOS<text:s/>ALKOHOLINIAIS GĖRIMAIS KALVARIJOS SAVIVALDYBĖS TERITORIJOJE LICENCIJAVIMO</text:p>
      <text:p text:style-name="P13"/>
      <text:p text:style-name="P14">2012 m. kovo 29 d. Nr. T-16-14</text:p>
      <text:p text:style-name="P15">Kalvarija</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 2 d. 37 p. ir 18 str. 1 p., Lietuvos Respublikos alkoholio kontrolės įstatymo (Žin., 1995, Nr.<text:s/></text:span><text:a xlink:href="https://www.e-tar.lt/portal/lt/legalAct/TAR.9E5C5C16B6E6" office:target-frame-name="_blank" xlink:show="new"><text:span text:style-name="T24">44-1073</text:span></text:a><text:span text:style-name="T25">; 2004, Nr.<text:s/></text:span><text:a xlink:href="https://www.e-tar.lt/portal/lt/legalAct/TAR.65C0438E6F29" office:target-frame-name="_blank" xlink:show="new"><text:span text:style-name="T26">47-1548</text:span></text:a><text:span text:style-name="T27">; 2007, Nr.<text:s/></text:span><text:a xlink:href="https://www.e-tar.lt/portal/lt/legalAct/TAR.6EDFAB619E76" office:target-frame-name="_blank" xlink:show="new"><text:span text:style-name="T28">77-3041</text:span></text:a><text:span text:style-name="T29">; 2010, Nr.<text:s/></text:span><text:a xlink:href="https://www.e-tar.lt/portal/lt/legalAct/TAR.292DC18F6C12" office:target-frame-name="_blank" xlink:show="new"><text:span text:style-name="T30">145-7432</text:span></text:a><text:span text:style-name="T31">) 16 str. 5 dalimi ir Didmeninės ir mažmeninės prekybos alkoholio produktais licencijavimo taisyklėmis, patvirtintomis L</text:span><text:span text:style-name="T32">ietuvos Respublikos Vyriausybės 2004 m. gegužės 20 d. nutarimu Nr. 618 (Žin., 2004, Nr.<text:s/></text:span><text:a xlink:href="https://www.e-tar.lt/portal/lt/legalAct/TAR.8C1212A5039B" office:target-frame-name="_blank" xlink:show="new"><text:span text:style-name="T33">84-3050</text:span></text:a><text:span text:style-name="T34">; 2008, Nr.<text:s/></text:span><text:a xlink:href="https://www.e-tar.lt/portal/lt/legalAct/TAR.3164FDE24090" office:target-frame-name="_blank" xlink:show="new"><text:span text:style-name="T35">150-6090</text:span></text:a><text:span text:style-name="T36">; 2009, Nr.<text:s/></text:span><text:a xlink:href="https://www.e-tar.lt/portal/lt/legalAct/TAR.9D9A858B26E2" office:target-frame-name="_blank" xlink:show="new"><text:span text:style-name="T37">28-1097</text:span></text:a><text:span text:style-name="T38">; 2011, Nr.<text:s/></text:span><text:a xlink:href="https://www.e-tar.lt/portal/lt/legalAct/TAR.D8E4BCAC0A6E" office:target-frame-name="_blank" xlink:show="new"><text:span text:style-name="T39">39-1869</text:span></text:a><text:span text:style-name="T40">), Kalvarijos<text:s/></text:span><text:span text:style-name="T41">savivaldybės taryba n u s p r e n d ž i a:</text:span></text:p>
      <text:p text:style-name="P42"><text:span text:style-name="T43">1</text:span><text:span text:style-name="T44">. Patvirtinti Mažmeninės prekybos alkoholiniais gėrimais Kalvarijos savivaldybės teritorijoje licencijavimo tvarką (pridedama).</text:span></text:p>
      <text:p text:style-name="P45"><text:span text:style-name="T46">2</text:span><text:span text:style-name="T47">. Nustatyti poilsio bei turizmo sezono trukmę nuo gegužės 1 d. iki rugsėjo<text:s/></text:span><text:span text:style-name="T48">30 d.</text:span></text:p>
      <text:p text:style-name="P49"><text:span text:style-name="T50">3</text:span><text:span text:style-name="T51">. Nustatyti šias poilsio ir turizmo sezono teritorijas:</text:span></text:p>
      <text:p text:style-name="P52"><text:span text:style-name="T53">3.1</text:span><text:span text:style-name="T54">. ežerų ir upių pakrančių teritorijos;</text:span></text:p>
      <text:p text:style-name="P55"><text:span text:style-name="T56">3.2</text:span><text:span text:style-name="T57">. sodų bendrijų teritorijos;</text:span></text:p>
      <text:p text:style-name="P58"><text:span text:style-name="T59">3.3</text:span><text:span text:style-name="T60">. kitos vietos, kuriose įrengiamos lauko kavinės.</text:span></text:p>
      <text:p text:style-name="P61"><text:span text:style-name="T62">4</text:span><text:span text:style-name="T63">. Pripažinti netekusiais galios:</text:span></text:p>
      <text:p text:style-name="P64"><text:span text:style-name="T65">4.1</text:span><text:span text:style-name="T66">. Kalva</text:span><text:span text:style-name="T67">rijos savivaldybės tarybos 2008 m. sausio 10 d. sprendimo Nr. T-17-4 „Dėl mažmeninės prekybos alkoholiniais gėrimais Kalvarijos savivaldybės teritorijoje licencijavimo“ 1-3 punktus.</text:span></text:p>
      <text:p text:style-name="P68"><text:span text:style-name="T69">4.2</text:span><text:span text:style-name="T70">. Kalvarijos savivaldybės tarybos 2008 m. lapkričio 27 d. sprendimą</text:span><text:span text:style-name="T71"><text:s/>Nr. T-36-8 „Dėl Kalvarijos savivaldybės tarybos 2008 m. sausio 10 d. sprendimo Nr. T-17-4 „Dėl mažmeninės prekybos alkoholiniais gėrimais Kalvarijos savivaldybės teritorijoje licencijavimo“ pakeitimo“.</text:span></text:p>
      <text:p text:style-name="P72"><text:span text:style-name="T73">Šis sprendimas gali būti skundžiamas Lietuvos Res</text:span><text:span text:style-name="T74">publikos administracinių bylų teisenos įstatymo nustatyta tvarka.</text:span></text:p>
      <text:p text:style-name="P75"/>
      <text:p text:style-name="P76"/>
      <text:p text:style-name="P77"/>
      <text:p text:style-name="P78"><text:span text:style-name="T79">Meras</text:span><text:span text:style-name="T80"><text:tab/>Valdas Aleknavičius</text:span></text:p>
      <text:p text:style-name="P81"/>
      <text:soft-page-break/>
      <text:p text:style-name="P82"><text:span text:style-name="T83">PATVIRTINTA</text:span></text:p>
      <text:p text:style-name="P84">Kalvarijos savivaldybės tarybos</text:p>
      <text:p text:style-name="P85">2012 m. kovo 29 d. sprendimu Nr. T-16-14</text:p>
      <text:p text:style-name="P86"/>
      <text:p text:style-name="P87"/>
      <text:p text:style-name="P88"><text:span text:style-name="T89">MAŽMENINĖS PREKYBOS ALKOHOLINIAIS GĖRIMAIS KALVARIJOS SAVIVALDYBĖS</text:span><text:span text:style-name="T90"><text:s/>TERITORIJOJE LICENCIJAVIMO TVARKA</text:span></text:p>
      <text:p text:style-name="P91"/>
      <text:p text:style-name="P92"><text:span text:style-name="T93">I</text:span><text:span text:style-name="T94">.<text:s/></text:span><text:span text:style-name="T95">LICENCIJUOJAMA VEIKLA</text:span></text:p>
      <text:p text:style-name="P96"/>
      <text:p text:style-name="P97"><text:span text:style-name="T98">1</text:span><text:span text:style-name="T99">. Mažmeninės prekybos alkoholiniais gėrimais prekybos ir viešojo maitinimo įmonėse Kalvarijos savivaldybės teritorijoje licencijavimo tvarka (toliau - Tvarka) reglamentuoja mažmeninės<text:s/></text:span><text:span text:style-name="T100">prekybos alkoholiniais gėrimais licencijavimą.</text:span></text:p>
      <text:p text:style-name="P101"><text:span text:style-name="T102">2</text:span><text:span text:style-name="T103">. Pagrindinės šioje Tvarkoje vartojamos sąvokos:</text:span></text:p>
      <text:p text:style-name="P104"><text:span text:style-name="T105">Alkoholiniai gėrimai</text:span><text:span text:style-name="T106"><text:s/>– gėrimai, kurių tūrinė etilo alkoholio koncentracija yra didesnė kaip 1,2 procento (alaus didesnė kaip 0,5 procento).</text:span></text:p>
      <text:p text:style-name="P107"><text:span text:style-name="T108">Automobilis-parduotuvė</text:span><text:span text:style-name="T109"><text:s/>– speciali transporto priemonė, atitinkanti Lietuvos higienos normos HN 15:2005 „Maisto higiena“, patvirtintos sveikatos apsaugos ministro 2005 m. rugsėjo 1 d. įsakymu Nr. V-675 (Žin., 2005, Nr.<text:s/></text:span><text:a xlink:href="https://www.e-tar.lt/portal/lt/legalAct/TAR.68AF35CB36BB" office:target-frame-name="_blank" xlink:show="new"><text:span text:style-name="T110">110-4023</text:span></text:a><text:span text:style-name="T111">) nustatytus reikalavimus mobiliosios prekybos transporto priemonėms.</text:span></text:p>
      <text:p text:style-name="P112"><text:span text:style-name="T113">Firminė alkoholinių gėrimų parduotuvė</text:span><text:span text:style-name="T114"><text:s/>– alkoholinius gėrimus gaminančios įmonės padalinys, kurio ne mažiau kaip 80 procentų mažmeni</text:span><text:span text:style-name="T115">nės prekių apyvartos sudaro įmonės pagaminta produkcija ir kuris atlieka įmonės įvaizdžio formavimo funkcijas.</text:span></text:p>
      <text:p text:style-name="P116"><text:span text:style-name="T117">Masiniai renginiai</text:span><text:span text:style-name="T118"><text:s/>– šventės, festivaliai ir kiti renginiai, kuriuos organizuoja valstybės ar savivaldybių institucijos, taip pat kiti juridiniai</text:span><text:span text:style-name="T119"><text:s/>ar fiziniai asmenys, suderinę renginio laiką ir kitą jo organizavimo tvarką su atitinkamomis savivaldybės institucijomis (kai toks suderinimas būtinas pagal Lietuvos Respublikos susirinkimų įstatymą).</text:span></text:p>
      <text:p text:style-name="P120"><text:span text:style-name="T121">Minibarai</text:span><text:span text:style-name="T122"><text:s/>– viešbučio kambariuose įrengti nedidelės ta</text:span><text:span text:style-name="T123">lpos barai-šaldytuvai, kuriuose laikomos alkoholinių gėrimų (ramaus ir aromatizuoto vyno, supilstyto į ne didesnę kaip 250 mililitrų, kitų alkoholinių gėrimų (išskyrus putojantį vyną, natūralios fermentacijos sidrą, alų ir alaus mišinius su nealkoholiniais</text:span><text:span text:style-name="T124"><text:s/>gėrimais), supilstytų į ne didesnę kaip 150 mililitrų talpos suvenyrinę tarą), putojančio vyno, natūralios fermentacijos sidro, alaus ir alaus mišinių su nealkoholiniais gėrimais atsargos, skirtos vartoti kambario gyventojams.</text:span></text:p>
      <text:p text:style-name="P125"><text:span text:style-name="T126">Natūralios fermentacijos alk</text:span><text:span text:style-name="T127">oholiniai gėrimai<text:s/></text:span><text:span text:style-name="T128">– gėrimai, kuriuose visas etilo alkoholis yra gautas alkoholio rauginimo būdu, toliau nedistiliuojant ir nepridedant alkoholio produktų, turinčių distiliuoto ar rektifikuoto etilo alkoholio.</text:span></text:p>
      <text:p text:style-name="P129"><text:span text:style-name="T130">Nestacionarios viešojo maitinimo įmonės</text:span><text:span text:style-name="T131"><text:s/>– viešo</text:span><text:span text:style-name="T132">jo maitinimo įmonės, įrengtos laikantis viešojo maitinimo įmonėms taikomų higienos normų ir taisyklių laikinuose statiniuose (kuriuose vykdoma viešojo maitinimo veikla), neregistruojamuose nekilnojamojo turto registre.</text:span></text:p>
      <text:p text:style-name="P133"><text:span text:style-name="T134">Specializuota alkoholinių gėrimų prek</text:span><text:span text:style-name="T135">ybos įmonė (prekybos įmonės specializuotas alkoholinių gėrimų prekybos skyrius)</text:span><text:span text:style-name="T136"><text:s/>– prekybos įmonė (prekybos įmonės skyrius), kurios (kurio) prekių asortimentą sudaro tik alkoholiniai gėrimai arba alkoholiniai gėrimai ir lydimojo asortimento prekės (nealkoho</text:span><text:span text:style-name="T137">liniai gėrimai, sultys, butelių atidarymo ir uždarymo įrankiai, pakuotės buteliams, taurės, stiklinės, tabako gaminiai, degtukai ir žiebtuvėliai).</text:span></text:p>
      <text:p text:style-name="P138"><text:span text:style-name="T139">Stacionarios prekybos įmonės ir stacionarios viešojo maitinimo įmonės</text:span><text:span text:style-name="T140"><text:s/>– prekybos ir viešojo maitinimo įmonės,</text:span><text:span text:style-name="T141"><text:s/>kurių pastatams (kuriuose vykdoma prekybos ar viešojo maitinimo veikla), kaip nekilnojamajam turtui, Lietuvos Respublikos įstatymai ir kiti teisės aktai nustato teisinę registraciją.</text:span></text:p>
      <text:p text:style-name="P142"><text:span text:style-name="T143">Kitos vartojamos sąvokos atitinka Lietuvos Respublikos alkoholio kontrol</text:span><text:span text:style-name="T144">ės įstatyme ir Didmeninės ir mažmeninės prekybos alkoholiniais produktais licencijavimo taisyklėse naudojamas sąvokas.</text:span></text:p>
      <text:p text:style-name="P145"><text:span text:style-name="T146">3</text:span><text:span text:style-name="T147">. Verstis mažmenine prekyba alkoholiniais gėrimais leidžiama tik turint nustatytosios formos licencijas.</text:span></text:p>
      <text:p text:style-name="P148"/>
      <text:p text:style-name="P149"><text:span text:style-name="T150">II</text:span><text:span text:style-name="T151">.<text:s/></text:span><text:span text:style-name="T152">LICENCIJŲ RŪŠYS</text:span></text:p>
      <text:p text:style-name="P153"/>
      <text:p text:style-name="P154"><text:span text:style-name="T155">4</text:span><text:span text:style-name="T156">. Išduodamos šios licencijos:</text:span></text:p>
      <text:p text:style-name="P157"><text:span text:style-name="T158">4.1</text:span><text:span text:style-name="T159">. verstis mažmenine prekyba alkoholiniais gėrimais;</text:span></text:p>
      <text:p text:style-name="P160"><text:span text:style-name="T161">4.2</text:span><text:span text:style-name="T162">. verstis mažmenine prekyba alkoholiniais gėrimais, kurių tūrinė etilo alkoholio koncentracija neviršija 22 procentų;</text:span></text:p>
      <text:p text:style-name="P163"><text:span text:style-name="T164">4.3</text:span><text:span text:style-name="T165">. verstis mažmenine prekyba alu</text:span><text:span text:style-name="T166">mi, alaus mišiniais su nealkoholiniais gėrimais, natūralios fermentacijos sidru, kurio tūrinė etilo alkoholio koncentracija neviršija 8,5 procento;</text:span></text:p>
      <text:p text:style-name="P167"><text:span text:style-name="T168">4.4</text:span><text:span text:style-name="T169">. verstis mažmenine prekyba alumi, alaus mišiniais su nealkoholiniais gėrimais, natūralios fermentaci</text:span><text:span text:style-name="T170">jos sidru, kurių tūrinė etilo alkoholio koncentracija neviršija 7,5 procento;</text:span></text:p>
      <text:p text:style-name="P171"><text:span text:style-name="T172">4.5</text:span><text:span text:style-name="T173">. verstis sezonine mažmenine prekyba alkoholiniais gėrimais, kurių tūrinė etilo alkoholio koncentracija neviršija 22 procentų, kurortinio, poilsio ir turizmo sezonų<text:s/></text:span><text:span text:style-name="T174">laikotarpiu;</text:span></text:p>
      <text:p text:style-name="P175"><text:span text:style-name="T176">4.6</text:span><text:span text:style-name="T177">. verstis sezonine mažmenine prekyba alumi, alaus mišiniais su nealkoholiniais gėrimais, natūralios fermentacijos sidru, kurio tūrinė etilo alkoholio koncentracija neviršija 7,5 procento, kurortinio, poilsio ir turizmo sezonų laikotarpi</text:span><text:span text:style-name="T178">u;</text:span></text:p>
      <text:p text:style-name="P179"><text:span text:style-name="T180">4.7</text:span><text:span text:style-name="T181">. vienkartinės – verstis mažmenine prekyba natūralios fermentacijos alkoholiniais gėrimais, kurių tūrinė etilo alkoholio koncentracija neviršija 13 procentų, parodose;</text:span></text:p>
      <text:p text:style-name="P182"><text:span text:style-name="T183">4.8</text:span><text:span text:style-name="T184">. vienkartinės – verstis mažmenine prekyba alumi ir alaus mišiniais su<text:s/></text:span><text:span text:style-name="T185">nealkoholiniais gėrimais, kurių tūrinė etilo alkoholio koncentracija neviršija 13 procentų,</text:span><text:span text:style-name="T186"><text:s/></text:span><text:span text:style-name="T187">natūralios fermentacijos sidru, kurio tūrinė etilo alkoholio koncentracija neviršija 8,5 procento, parodose;</text:span></text:p>
      <text:p text:style-name="P188"><text:span text:style-name="T189">4.9</text:span><text:span text:style-name="T190">. vienkartinės – verstis mažmenine prekyba alkoh</text:span><text:span text:style-name="T191">oliniais gėrimais parodose ir mugėse, rengiamose stacionariuose pastatuose;</text:span></text:p>
      <text:p text:style-name="P192"><text:span text:style-name="T193">4.10</text:span><text:span text:style-name="T194">. vienkartinės – verstis mažmenine prekyba natūralios fermentacijos alkoholiniais gėrimais, kurių tūrinė etilo alkoholio koncentracija neviršija 6 procentų, masiniuose reng</text:span><text:span text:style-name="T195">iniuose ir mugėse;</text:span></text:p>
      <text:p text:style-name="P196"><text:span text:style-name="T197">4.11</text:span><text:span text:style-name="T198">. vienkartinės – verstis mažmenine prekyba alumi, alaus mišiniais su nealkoholiniais gėrimais ir natūralios fermentacijos sidru, kurių tūrinė etilo alkoholio koncentracija neviršija 6 procentų, masiniuose renginiuose ir mugėse.</text:span><text:s/></text:p>
      <text:p text:style-name="P199"/>
      <text:p text:style-name="P200">Punkto pakeitimai:</text:p>
      <text:p text:style-name="P201"><text:span text:style-name="T202">Nr.<text:s/></text:span><text:a xlink:href="https://www.e-tar.lt/portal/legalAct.html?documentId=100f7a205c3511e589fccd6fa118e11c" office:target-frame-name="_top" xlink:show="replace"><text:span text:style-name="T203">T-108</text:span></text:a><text:span text:style-name="T204">, 2015-08-27, paskelbta TAR 2015-09-18, i. k. 2015-13948</text:span></text:p>
      <text:p text:style-name="Normal"/>
      <text:p text:style-name="P205"><text:span text:style-name="T206">III</text:span><text:span text:style-name="T207">.<text:s/></text:span><text:span text:style-name="T208">LICENCIJAS IŠDUODANTI INSTITUCIJA IR JOS ĮGALIOJIMAI</text:span></text:p>
      <text:p text:style-name="P209"/>
      <text:p text:style-name="P210"><text:span text:style-name="T211">5</text:span><text:span text:style-name="T212">. Licencijas verstis mažmenine prekyba alkoholiniais gėrimais išduoda, papildo, patikslina, apie galimą licencijų galiojimo sustabdymą ar licencijų galiojimo panaikinimą įspėja, licencijų galiojimą sustabdo, licencijų galiojimo sustabdymą ar licencijų gal</text:span><text:span text:style-name="T213">iojimą panaikina, licencijų dublikatus išduoda Kalvarijos savivaldybės administracijos direktorius (toliau – Administracijos direktorius) savo įsakymu, laikydamasis Savivaldybės tarybos nustatytos tvarkos. Administracijos direktoriaus įsakymų projektus pag</text:span><text:span text:style-name="T214">al savo kompetenciją rengia Ekonominės plėtros ir investicijų skyrius. Licencijas pasirašo Administracijos direktorius arba jo įgaliotas asmuo.</text:span></text:p>
      <text:p text:style-name="P215"><text:span text:style-name="T216">6</text:span><text:span text:style-name="T217">. Administracijos direktorius, gavęs įmonės ar Europos juridinio asmens ar jo filialo (toliau kartu – licen</text:span><text:span text:style-name="T218">cijos prašytojas) paraišką išduoti licenciją:</text:span></text:p>
      <text:p text:style-name="P219"><text:span text:style-name="T220">6.1</text:span><text:span text:style-name="T221">. siekdamas nustatyti, ar nėra Lietuvos Respublikos alkoholio kontrolės įstatyme nustatytų aplinkybių, dėl kurių licencijos prašytojui</text:span><text:span text:style-name="T222"><text:s/></text:span><text:span text:style-name="T223">negalėtų būti išduota licencija (išskyrus Tvarkos 4.7–4.11 papunkčiuos</text:span><text:span text:style-name="T224">e nurodytas licencijas), raštu (elektroninėmis priemonėmis ar laišku) kreipiasi į:</text:span></text:p>
      <text:p text:style-name="P225"><text:span text:style-name="T226">6.1.1</text:span><text:span text:style-name="T227">. Valstybinę mokesčių inspekciją, prašydamas pateikti informaciją, ar licencijos prašytojas turi mokestinių nepriemokų Lietuvos Respublikos valstybės biudžetui arba s</text:span><text:span text:style-name="T228">avivaldybių biudžetams ir fondams, į kuriuos mokamus mokesčius administruoja Valstybinė mokesčių<text:s/></text:span><text:soft-page-break/><text:span text:style-name="T229">inspekcija (išskyrus atvejus, kai mokesčių, delspinigių, baudų mokėjimas atidėtas Lietuvos Respublikos teisės aktų nustatyta tvarka arba dėl šių mokesčių, dels</text:span><text:span text:style-name="T230">pinigių, baudų vyksta mokestinis ginčas), taip pat ar licencijos prašytojui</text:span><text:span text:style-name="T231"><text:s/></text:span><text:span text:style-name="T232">yra įsiteisėjusių Valstybinės mokesčių inspekcijos sprendimų</text:span><text:span text:style-name="T233"><text:s/></text:span><text:span text:style-name="T234">dėl nuobaudos skyrimo už alkoholio produktų kontrabandą, alkoholinių gėrimų be banderolių neteisėtą laikymą, gabenimą a</text:span><text:span text:style-name="T235">r pardavimą, falsifikuotų alkoholio produktų pardavimą, gabenimą ar laikymą;</text:span></text:p>
      <text:p text:style-name="P236"><text:span text:style-name="T237">6.1.2</text:span><text:span text:style-name="T238">. Valstybinio socialinio draudimo fondo valdybos teritorinį skyrių, kurio teritorijoje yra įregistruota įmonė arba veiklą vykdo (ar nori vykdyti) Europos juridinis asmuo<text:s/></text:span><text:span text:style-name="T239">ar jo filialas,</text:span><text:span text:style-name="T240"><text:s/></text:span><text:span text:style-name="T241">prašydamas pateikti informaciją, ar licencijos prašytojas yra skolingas Valstybinio socialinio draudimo fondo biudžetui;</text:span></text:p>
      <text:p text:style-name="P242"><text:span text:style-name="T243">6.1.3</text:span><text:span text:style-name="T244">. teritorinę muitinę, kurios veiklos zonoje įregistruota įmonė</text:span><text:span text:style-name="T245"><text:s/></text:span><text:span text:style-name="T246">arba veiklą vykdo (ar nori vykdyti)</text:span><text:span text:style-name="T247"><text:s/></text:span><text:span text:style-name="T248">Europos jur</text:span><text:span text:style-name="T249">idinis asmuo ar jo filialas, prašydamas pateikti informaciją, ar licencijos prašytojas</text:span><text:span text:style-name="T250"><text:s/></text:span><text:span text:style-name="T251">vykdo įsipareigojimus muitinei, taip pat ar licencijos prašytojui</text:span><text:span text:style-name="T252"><text:s/></text:span><text:span text:style-name="T253">yra įsiteisėjusių muitinės nutarimų dėl nuobaudos skyrimo už alkoholio produktų kontrabandą (kai licenc</text:span><text:span text:style-name="T254">ijos prašytojas nori įsigyti licenciją verstis mažmenine prekyba alkoholiniais gėrimais neapmuitinamoje parduotuvėje);</text:span></text:p>
      <text:p text:style-name="P255"><text:span text:style-name="T256">6.1.4</text:span><text:span text:style-name="T257">. Informatikos ir ryšių departamentą prie Lietuvos Respublikos vidaus reikalų ministerijos (toliau – Informatikos ir ryšių depar</text:span><text:span text:style-name="T258">tamentas), prašydamas pateikti informaciją, ar įmonei arba jos vadovui ar kitiems darbuotojams (jeigu jie veikė įmonės vardu ar dėl jos interesų) yra įsiteisėję apkaltinamieji teismo nuosprendžiai dėl bausmės skyrimo, įsiteisėję teismo nutarimai, nutartys,</text:span><text:span text:style-name="T259"><text:s/>įsiteisėję įgaliotų policijos pareigūnų priimti nutarimai dėl nuobaudos skyrimo už alkoholio produktų kontrabandą, alkoholinių gėrimų be banderolių neteisėtą laikymą, gabenimą ar pardavimą, falsifikuotų alkoholio produktų pardavimą, gabenimą ar laikymą;</text:span></text:p>
      <text:p text:style-name="P260"><text:span text:style-name="T261">6.1.5</text:span><text:span text:style-name="T262">. Valstybinę maisto ir veterinarijos tarnybą, prašydamas pateikti informaciją, ar licencijos prašytojui</text:span><text:span text:style-name="T263"><text:s/></text:span><text:span text:style-name="T264">yra įsiteisėjusių Valstybinės maisto ir veterinarijos tarnybos nutarimų dėl nuobaudos skyrimo už alkoholinių gėrimų be banderolių neteisėtą laik</text:span><text:span text:style-name="T265">ymą, gabenimą ar pardavimą;<text:s/></text:span></text:p>
      <text:p text:style-name="P266"><text:span text:style-name="T267">6.2</text:span><text:span text:style-name="T268">. Ekonominės plėtros ir investicijų skyriui paveda patikrinti, ar negauta valstybinės priežiūros ir teisėsaugos institucijų (Narkotikų, tabako ir alkoholio departamento, Valstybinės mokesčių inspekcijos, muitinės, poli</text:span><text:span text:style-name="T269">cijos, Valstybinės maisto ir veterinarijos tarnybos ir kitų) pranešimų dėl licencijuojamos veiklos pažeidimų, nustatytų Didmeninės ir mažmeninės prekybos alkoholio produktais licencijavimo taisyklių, patvirtintų Lietuvos Respublikos Vyriausybės 2004 m. geg</text:span><text:span text:style-name="T270">užės 20 d. nutarimu Nr. 618, 51 punkte, taip pat ar<text:s/></text:span><text:span text:style-name="T271">licencijos prašytojui</text:span><text:span text:style-name="T272"><text:s/>išduotas maisto tvarkymo subjekto patvirtinimo pažymėjimas;</text:span></text:p>
      <text:p text:style-name="P273"><text:span text:style-name="T274">6.3</text:span><text:span text:style-name="T275">. Ekonominės plėtros ir investicijų skyriui paveda patikrinti</text:span><text:span text:style-name="T276"><text:s/>licencijos prašytojo</text:span><text:span text:style-name="T277"><text:s/>registravimo faktą patvirtinanči</text:span><text:span text:style-name="T278">us ir kitus jo registravimo duomenis (licencijos turėtojo pavadinimą, teisinę formą, kodą, buveinę)</text:span><text:span text:style-name="T279">;</text:span><text:span text:style-name="T280"><text:s/></text:span><text:span text:style-name="T281">įmonių duomenis Ekonominės plėtros ir investicijų skyrius patikrina</text:span><text:span text:style-name="T282"><text:s/>Juridinių asmenų registro tvarkytojo interneto svetainėje</text:span><text:span text:style-name="T283">, o Europos juridinio asmens a</text:span><text:span text:style-name="T284">r jo filialo –<text:s/></text:span><text:span text:style-name="T285">jų registravimo Europos Sąjungos valstybės narės juridinių asmenų registro tvarkytojo interneto svetainėje, o jeigu atitinkamo registro Europos Sąjungos valstybėje narėje nėra arba registre pateikiamos informacijos nepakanka,<text:s/></text:span><text:span text:style-name="T286">kreipiasi su pr</text:span><text:span text:style-name="T287">ašymu suteikti atitinkamą informaciją apie šiuos licencijų prašytojus į konkrečios Europos Sąjungos valstybės narės atsakingą instituciją Lietuvos Respublikos Vyriausybės 2009 m. kovo 9 d. nutarimo Nr. 185 „Dėl Europos Sąjungos vidaus rinkos informacinės s</text:span><text:span text:style-name="T288">istemos naudojimo Lietuvos Respublikoje“ nustatyta tvarka per Vidaus rinkos informacinę sistemą.</text:span><text:s/></text:p>
      <text:p text:style-name="P289">Punkto pakeitimai:</text:p>
      <text:p text:style-name="P290"><text:span text:style-name="T291">Nr.<text:s/></text:span><text:a xlink:href="https://www.e-tar.lt/portal/legalAct.html?documentId=100f7a205c3511e589fccd6fa118e11c" office:target-frame-name="_top" xlink:show="replace"><text:span text:style-name="T292">T-108</text:span></text:a><text:span text:style-name="T293">, 2015-08-27, paskelbta TAR<text:s/></text:span><text:span text:style-name="T294">2015-09-18, i. k. 2015-13948</text:span></text:p>
      <text:p text:style-name="Normal"/>
      <text:p text:style-name="P295"><text:span text:style-name="T296">7</text:span><text:span text:style-name="T297">.</text:span><text:span text:style-name="T298"><text:s/>Administracijos direktorius,<text:s/></text:span><text:span text:style-name="T299">gavęs licencijos prašytojo paraišką išduoti mažmeninės prekybos alkoholiniais gėrimais licenciją<text:s/></text:span><text:span text:style-name="T300">(išskyrus Tvarkos 4.7–4.11 papunkčiuose</text:span><text:span text:style-name="T301"><text:s/>nurodytas licencijas),</text:span><text:span text:style-name="T302"><text:s/>raštu kreipiasi į Narkotikų, t</text:span><text:span text:style-name="T303">abako ir alkoholio d</text:span><text:span text:style-name="T304">epartamentą, prašydamas pateikti informaciją, ar licencijos prašytojui</text:span><text:span text:style-name="T305"><text:s/></text:span><text:span text:style-name="T306">yra įsiteisėjusių departamento nutarimų dėl nuobaudos skyrimo už alkoholio produktų kontrabandą, alkoholinių gėrimų be banderolių neteisėtą laikymą, gabenimą ar pard</text:span><text:span text:style-name="T307">avimą, falsifikuotų alkoholio produktų pardavimą, gabenimą ar laikymą, taip pat ar<text:s/></text:span><text:span text:style-name="T308">licencijos prašytojo<text:s/></text:span><text:span text:style-name="T309">vadovas yra ar buvo įmonių ar Europos juridinių asmenų ar jų filialų, kuriuose<text:s/></text:span><text:soft-page-break/><text:span text:style-name="T310">nustatyta atvejų, kai Lietuvos Respublikoje buvo gaminami, parduodami ir<text:s/></text:span><text:span text:style-name="T311">(ar) laikomi, gabenami alkoholio produktai neturint Lietuvos Respublikos Vyriausybės nustatyta tvarka išduotos licencijos, vadovas.</text:span><text:span text:style-name="T312"><text:s/></text:span></text:p>
      <text:p text:style-name="P313">Punkto pakeitimai:</text:p>
      <text:p text:style-name="P314"><text:span text:style-name="T315">Nr.<text:s/></text:span><text:a xlink:href="https://www.e-tar.lt/portal/legalAct.html?documentId=100f7a205c3511e589fccd6fa118e11c" office:target-frame-name="_top" xlink:show="replace"><text:span text:style-name="T316">T-</text:span><text:span text:style-name="T317">108</text:span></text:a><text:span text:style-name="T318">, 2015-08-27, paskelbta TAR 2015-09-18, i. k. 2015-13948</text:span></text:p>
      <text:p text:style-name="Normal"/>
      <text:p text:style-name="P319"><text:span text:style-name="T320">8</text:span><text:span text:style-name="T321">. Licencijos įmonėms turi būti išduotos per 30 dienų nuo dokumentų, reikalingų licencijai išduoti, gavimo dienos. Jeigu buvo pateikti ne visi dokumentai, terminas skaičiuojamas nuo visų<text:s/></text:span><text:span text:style-name="T322">dokumentų pateikimo dienos (į šį terminą neįskaičiuojamas laikotarpis, per kurį įmonė pateikia papildomus ar patikslintus dokumentus). Įmonių prašymai ir pateikti dokumentai, reikalingi licencijai gauti, registruojami Ekonominės plėtros ir investicijų skyr</text:span><text:span text:style-name="T323">iuje.</text:span></text:p>
      <text:p text:style-name="P324"><text:span text:style-name="T325">9</text:span><text:span text:style-name="T326">. Ekonominės plėtros ir investicijų skyrius registruoja išduotas, papildytas ir patikslintas licencijas, įspėjimus apie galimą licencijų galiojimo sustabdymą ar licencijų galiojimo panaikinimą, licencijų galiojimo sustabdymą ar licencijų galioji</text:span><text:span text:style-name="T327">mo panaikinimą, licencijų galiojimo sustabdymo panaikinimą, taip pat išduotus licencijų dublikatus<text:s/></text:span><text:span text:style-name="T328">registre, kuris gali būti pildomas kompiuterinėse laikmenose, laiko šių licencijų kopijas</text:span><text:span text:style-name="T329">.</text:span></text:p>
      <text:p text:style-name="P330"><text:span text:style-name="T331">10</text:span><text:span text:style-name="T332">. Ekonominės plėtros ir investicijų skyrius išdavus licencij</text:span><text:span text:style-name="T333">ą, sustabdžius jos galiojimą, panaikinus jos galiojimo sustabdymą, panaikinus licencijos galiojimą, papildžius (kai keičiamas prekybos vietos adresas) ar patikslinus (kai keičiami licencijos turėtojo rekvizitai)</text:span><text:span text:style-name="T334"><text:s/></text:span><text:span text:style-name="T335">licenciją verstis mažmenine prekyba alkoholi</text:span><text:span text:style-name="T336">niais gėrimais, skelbia apie tai Kalvarijos savivaldybės interneto svetainėje. Skelbimuose nurodoma licencijos turėtojo rekvizitai, veiklos, kuria verstis išduota, papildyta, patikslinta licencija, rūšis, licencijos numeris, jos išdavimo data, mažmeninės p</text:span><text:span text:style-name="T337">rekybos alkoholiniais gėrimais vieta (adresas), licencijos galiojimo sustabdymo, jos galiojimo sustabdymo panaikinimo, jos galiojimo panaikinimo data.</text:span></text:p>
      <text:p text:style-name="P338"><text:span text:style-name="T339">11</text:span><text:span text:style-name="T340">. Išdavus licenciją, sustabdžius jos galiojimą, panaikinus jos galiojimo sustabdymą, panaikinus<text:s/></text:span><text:span text:style-name="T341">licencijos galiojimą, Ekonominės plėtros ir investicijų skyrius per 3 darbo dienas apie tai praneša Juridinių asmenų registrui jo nuostatų nustatyta tvarka, Valstybinei mokesčių inspekcijai prie Finansų ministerijos ir Valstybinio socialinio draudimo fondo</text:span><text:span text:style-name="T342"><text:s/>valdybos teritoriniam skyriui.</text:span></text:p>
      <text:p text:style-name="Normal"/>
      <text:p text:style-name="P343"><text:span text:style-name="T344">IV</text:span><text:span text:style-name="T345">.<text:s/></text:span><text:span text:style-name="T346">LICENCIJŲ IŠDAVIMAS</text:span></text:p>
      <text:p text:style-name="P347"/>
      <text:p text:style-name="P348"><text:span text:style-name="T349">12</text:span><text:span text:style-name="T350">. Licencijos verstis mažmenine prekyba alkoholio gėrimais gali būti išduodamos įstatymų nustatyta tvarka Lietuvos Respublikoje įregistruotoms įmonėms ir užsienio juridinių asmenų, pagal<text:s/></text:span><text:span text:style-name="T351">užsienio valstybės įstatymus turinčių teisę verstis ūkine komercine veikla, filialams (toliau vadinama – įmonė).</text:span></text:p>
      <text:p text:style-name="P352"><text:span text:style-name="T353">13</text:span><text:span text:style-name="T354">. Licencijos verstis mažmenine prekyba alkoholiniais gėrimais gali būti išduodamos stacionarioms specializuotoms alkoholinių gėrimų preky</text:span><text:span text:style-name="T355">bos įmonėms, stacionarioms prekybos įmonėms, turinčioms specializuotus alkoholinių gėrimų prekybos skyrius, stacionarioms viešojo maitinimo įmonėms, įmonėms, norinčioms prekiauti stacionarių degalinių ir kaimo gyvenamosiose vietovėse esančių stacionarių pr</text:span><text:span text:style-name="T356">ekybos įmonių nespecializuotuose skyriuose, tarptautinio susisiekimo traukiniuose, siaurojo geležinkelio traukiniuose ir laivuose, kuriuose yra atskirai įrengtos viešojo maitinimo vietos,<text:s/></text:span></text:p>
      <text:p text:style-name="P357"><text:span text:style-name="T358">14</text:span><text:span text:style-name="T359">. Licencijos verstis mažmenine prekyba alkoholiniais gėrimais</text:span><text:span text:style-name="T360"><text:s/>prekybos ir viešojo maitinimo įmonėms, įrengtoms gyvenamuosiuose namuose, išduodamos tik tuo atveju, jeigu pagrindinis įėjimas, skirtas pirkėjams, nesutampa su įėjimu į namo laiptinę ir yra gautas gyvenamojo namo patalpų savininkų ir neprivatizuotų butų n</text:span><text:span text:style-name="T361">uomininkų daugumos sutikimas (sutikimą pasirašantys asmenys gali jame nurodyti prekybos alkoholiniais gėrimais laiką).</text:span></text:p>
      <text:p text:style-name="P362"><text:span text:style-name="T363">15</text:span><text:span text:style-name="T364">. Licencijos verstis mažmenine prekyba alkoholiniais gėrimais neišduodamos prekybos įmonėms, kurios nėra visiškai izoliuotos nuo gy</text:span><text:span text:style-name="T365">venamųjų ar kitų patalpų, nesusijusių su prekių pardavimo organizavimu ar jų sandėliavimu.</text:span></text:p>
      <text:p text:style-name="P366"><text:span text:style-name="T367">16</text:span><text:span text:style-name="T368">. Licencijos verstis mažmenine prekyba alkoholiniais gėrimais neišduodamos prekybos, viešojo maitinimo įmonėms ir kioskams, įrengtiems sandėliuose, iš kurių vy</text:span><text:span text:style-name="T369">kdoma didmeninė prekyba alkoholiniais gėrimais.</text:span></text:p>
      <text:p text:style-name="P370"><text:span text:style-name="T371">17</text:span><text:span text:style-name="T372">. Jeigu įmonė verčiasi mažmenine prekyba alkoholiniais gėrimais tame pačiame pastate ar skirtinguose pastatuose įrengtuose keliuose savo padaliniuose (specializuotose parduotuvėse, specializuotuose skyr</text:span><text:span text:style-name="T373">iuose, restoranuose, kavinėse, bufetuose, įskaitant uždaruosius, baruose, atskirose prekybos salėse ir panašiai), kurie aptarnauja pirkėjus ar išduoda alkoholinius gėrimus padavėjams, jai išduodamos licencijos verstis šia veikla kiekviename padalinyje. Jei</text:span><text:span text:style-name="T374">gu vienoje prekybos įmonės ar viešojo maitinimo įmonės aptarnavimo salėje įrengti keli tą pačią veiklą (mažmeninės prekybos ar viešojo maitinimo) vykdantys padaliniai, kuriuose parduodami alkoholiniai gėrimai, išduodama viena licencija. Jeigu vienoje preky</text:span><text:span text:style-name="T375">bos ar viešojo maitinimo įmonės aptarnavimo salėje įrengti keli padaliniai, kuriuose vykdoma mažmeninės prekybos ir viešojo maitinimo veikla, licencijos išduodamos kiekvienos rūšies veiklai. Įrengtoms teatruose, filharmonijose įmonėms, kuriose lankytojai a</text:span><text:span text:style-name="T376">ptarnaujami tik pramoginių renginių metu, išduodama viena licencija, ir joje padaliniai (barai, bufetai ir panašiai) nenurodomi.</text:span></text:p>
      <text:p text:style-name="P377"><text:span text:style-name="T378">18</text:span><text:span text:style-name="T379">. Jeigu įmonė verčiasi mažmenine prekyba alkoholiniais gėrimais viešbučių kavinėse, restoranuose, baruose (bufetuose), li</text:span><text:span text:style-name="T380">cencijos jai išduodamos verstis šia veikla kiekvienoje kavinėje, restorane, bare (bufete). Jeigu iš viešbučio kavinės, restorano, baro (bufeto) alkoholiniai gėrimai tiekiami į kambariuose įrengtus minibarus, jie įrašomi į licenciją tos kavinės, restorano,<text:s/></text:span><text:span text:style-name="T381">baro (bufeto), iš kurio jiems tiekiami alkoholiniai gėrimai. Jeigu įmonė verčiasi mažmenine prekyba alkoholiniais gėrimais tik viešbučių kambariuose įrengtuose minibaruose, jai išduodamos licencijos verstis šia veikla kiekviename viešbutyje ir jose įrašomi</text:span><text:span text:style-name="T382"><text:s/>kambariai, kuriuose įrengti minibarai</text:span></text:p>
      <text:p text:style-name="P383"><text:span text:style-name="T384">19</text:span><text:span text:style-name="T385">. Jeigu įmonė verčiasi mažmenine prekyba alumi, alaus mišiniais su nealkoholiniais gėrimais, natūralios fermentacijos sidru, kurių tūrinė etilo alkoholio koncentracija neviršija 7,5 procento, automobiliuose-pard</text:span><text:span text:style-name="T386">uotuvėse, aptarnaujančiose kaimo gyventojus, licencijos išduodamos kiekvienai jos automobiliui-parduotuvei, o aptarnaujamų kaimų pavadinimai įrašomi į licenciją.</text:span><text:s/></text:p>
      <text:p text:style-name="P387">Punkto pakeitimai:</text:p>
      <text:p text:style-name="P388"><text:span text:style-name="T389">Nr.<text:s/></text:span><text:a xlink:href="https://www.e-tar.lt/portal/legalAct.html?documentId=100f7a205c3511e589fccd6fa118e11c" office:target-frame-name="_top" xlink:show="replace"><text:span text:style-name="T390">T-108</text:span></text:a><text:span text:style-name="T391">, 2015-08-27, paskelbta TAR 2015-09-18, i. k. 2015-13948</text:span></text:p>
      <text:p text:style-name="Normal"/>
      <text:p text:style-name="P392"><text:span text:style-name="T393">20</text:span><text:span text:style-name="T394">. Licencijos verstis mažmenine prekyba alkoholiniais gėrimais neišduodamos prekybos ir viešojo maitinimo įmonėms, esančioms <text:s/>laisvės atėmimo, karinių ir sukari</text:span><text:span text:style-name="T395">ntos tarnybos, policijos ir kitų statutinių, sveikatos priežiūros, ugdymo įstaigose ir jų teritorijose. Be to, licencijos neišduodamos įmonėms, esančioms arčiau kaip 20 metrų atstumu nuo išvardytų įstaigų ir maldos namų. Atstumas skaičiuojamas nuo prekybos</text:span><text:span text:style-name="T396"><text:s/>ar viešojo maitinimo pastato iki išvardytų įstaigų pastatų.</text:span></text:p>
      <text:p text:style-name="P397"><text:span text:style-name="T398">21</text:span><text:span text:style-name="T399">. Įmonė, norinti įsigyti licenciją verstis mažmenine prekyba alkoholiniais gėrimais, raštu ar elektroninėmis priemonėmis per atstumą, tiesiogiai arba per kontaktinį centrą Ekonominės<text:s/></text:span><text:span text:style-name="T400">plėtros ir investicijų skyriui pateikia:</text:span></text:p>
      <text:p text:style-name="P401"><text:span text:style-name="T402">21.1</text:span><text:span text:style-name="T403">. motyvuotą paraišką, kurioje nurodomi šie duomenys: įmonės pavadinimas, teisinė forma, kodas, buveinė (toliau vadinama – įmonės rekvizitai), telefono numeris, elektroninio pašto adresas (jeigu licencijos praš</text:span><text:span text:style-name="T404">ytojas jį turi), įmonės vadovų vardai, pavardės ir asmens kodai arba gimimo datos (jeigu vadovai neturi asmens kodų), kokiu būdu įmonė norėtų gauti licenciją,</text:span><text:span text:style-name="T405"><text:s/></text:span><text:span text:style-name="T406">komercinės ūkinės veiklos, kuria verstis prašoma licencijos, rūšis, prekybos alkoholiniais gėrima</text:span><text:span text:style-name="T407">is laikas, vieta (jos adresas ir pavadinimas), alkoholinių gėrimų pardavimo būdas, įmonės veiklos rūšis (prekyba ar viešasis maitinimas), sandėlių, kuriuose bus laikomi ir iš kurių bus skirstomi alkoholiniai gėrimai, adresai; jeigu norima įsigyti licenciją</text:span><text:span text:style-name="T408"><text:s/>verstis mažmenine prekyba alkoholiniais gėrimais neapmuitinamoje parduotuvėje ar specialiojoje prekybos vietoje, tai turi būti nurodoma paraiškoje;</text:span><text:s/></text:p>
      <text:p text:style-name="P409">Punkto pakeitimai:</text:p>
      <text:p text:style-name="P410"><text:span text:style-name="T411">Nr.<text:s/></text:span><text:a xlink:href="https://www.e-tar.lt/portal/legalAct.html?documentId=100f7a205c3511e589fccd6fa118e11c" office:target-frame-name="_top" xlink:show="replace"><text:span text:style-name="T412">T-108</text:span></text:a><text:span text:style-name="T413">, 2015-08-27, paskelbta TAR 2015-09-18, i. k. 2015-13948</text:span></text:p>
      <text:p text:style-name="Normal"/>
      <text:p text:style-name="P414"><text:span text:style-name="T415">21.2</text:span><text:span text:style-name="T416">. valstybės įmonės Registrų centro pažymos kopiją (išrašo iš Nekilnojamojo turto registro) apie pastato (patalpos), kuriame vykdoma prekybos ar viešojo maitinimo veikla,<text:s/></text:span><text:span text:style-name="T417">teisinę registraciją;</text:span></text:p>
      <text:p text:style-name="P418"><text:span text:style-name="T419">21.3</text:span><text:span text:style-name="T420">. laikinojo prekybos paviljono (kiosko) pripažinimą, kad laikinasis statinys pastatytas pagal suderintą projektą (jeigu veikla vykdoma nestacionariame pastate);</text:span></text:p>
      <text:p text:style-name="P421"><text:span text:style-name="T422">21.4</text:span><text:span text:style-name="T423">. sutarties, kurios pagrindu naudojamasi patalpomis<text:s/></text:span><text:span text:style-name="T424">prekiauti alkoholiniais gėrimais, kopiją, jei prekybos vieta yra ne įmonei nuosavybės teise priklausančiose patalpose;</text:span></text:p>
      <text:p text:style-name="P425"><text:span text:style-name="T426">21.5</text:span><text:span text:style-name="T427">.<text:s/></text:span><text:span text:style-name="T428">daugiabučio gyvenamojo namo gyvenamosios paskirties patalpų savininkų ir neprivatizuotų butų nuomininkų daugumos sutikimą (kuri</text:span><text:span text:style-name="T429">ame turi būti nurodyta licencijos prašytojo numatoma vykdyti veiklos rūšis, o jį pasirašantys asmenys gali nurodyti prekybos alkoholiniais gėrimais laiką), jeigu alkoholiniais gėrimais bus prekiaujama daugiabučiame gyvenamajame name. Šis sutikimas nepateik</text:span><text:span text:style-name="T430">iamas, jeigu prieš tai šiame daugiabučiame gyvenamajame name tose pačiose patalpose veikusi įmonė ar Europos juridinis asmuo ar jo filialas turėjo licenciją verstis mažmenine prekyba alkoholiniais gėrimais ir licencijos galiojimo metu negauta daugiabučio g</text:span><text:span text:style-name="T431">yvenamojo namo gyventojų skundų, pagal kuriuos paskirta galiojančių administracinių nuobaudų, nesikeičia nei prekybos alkoholiniais gėrimais laikas, nei veiklos rūšis (ši nuostata netaikoma, jeigu iki paraiškos gauti naują licenciją pateikimo alkoholiniais</text:span><text:span text:style-name="T432"><text:s/>gėrimais nebuvo prekiaujama ilgiau kaip vienus metus);</text:span><text:s/></text:p>
      <text:p text:style-name="P433">Punkto pakeitimai:</text:p>
      <text:p text:style-name="P434"><text:span text:style-name="T435">Nr.<text:s/></text:span><text:a xlink:href="https://www.e-tar.lt/portal/legalAct.html?documentId=100f7a205c3511e589fccd6fa118e11c" office:target-frame-name="_top" xlink:show="replace"><text:span text:style-name="T436">T-108</text:span></text:a><text:span text:style-name="T437">, 2015-08-27, paskelbta TAR 2015-09-18, i. k. 2015-13948</text:span></text:p>
      <text:p text:style-name="Normal"/>
      <text:p text:style-name="P438"><text:span text:style-name="T439">21.6</text:span><text:span text:style-name="T440">. teisė</text:span><text:span text:style-name="T441">s aktų nustatyta tvarka išduoto maisto tvarkymo subjekto patvirtinimo pažymėjimo kopiją;</text:span></text:p>
      <text:p text:style-name="P442"><text:span text:style-name="T443">21.7</text:span><text:span text:style-name="T444">. sandėlių, kuriuose bus laikomi ir iš kurių bus paskirstomi alkoholiniai gėrimai, teisinės registracijos dokumentų kopijas ir sandėlių nuomos (jei patalpos nu</text:span><text:span text:style-name="T445">omojamos) sutarčių kopijas, kai prekybos vietos adresas nesutampa su sandėlio adresu;</text:span></text:p>
      <text:p text:style-name="P446"><text:span text:style-name="T447">21.8</text:span><text:span text:style-name="T448">. transporto priemonės, kurioje įrengta parduotuvė, registracijos liudijimo kopiją (pateikiama tais atvejais, kai<text:s/></text:span><text:span text:style-name="T449">licencija verstis mažmenine prekyba alumi, alaus</text:span><text:span text:style-name="T450"><text:s/>mišiniais su nealkoholiniais gėrimais, natūralios fermentacijos sidru, kurio tūrinė etilo alkoholio koncentracija neviršija 7,5 procento, išduodama įmonei, kuri nurodytais gėrimais prekiaus automobilyje-parduotuvėje);</text:span><text:s/></text:p>
      <text:p text:style-name="P451">Punkto pakeitimai:</text:p>
      <text:p text:style-name="P452"><text:span text:style-name="T453">Nr.<text:s/></text:span><text:a xlink:href="https://www.e-tar.lt/portal/legalAct.html?documentId=100f7a205c3511e589fccd6fa118e11c" office:target-frame-name="_top" xlink:show="replace"><text:span text:style-name="T454">T-108</text:span></text:a><text:span text:style-name="T455">, 2015-08-27, paskelbta TAR 2015-09-18, i. k. 2015-13948</text:span></text:p>
      <text:p text:style-name="Normal"/>
      <text:p text:style-name="P456"><text:span text:style-name="T457">21.9</text:span><text:span text:style-name="T458">. mokėjimo pavedimą su banko žymomis arba kvitą, patvirtinantį, kad sumokėta nustatytojo<text:s/></text:span><text:span text:style-name="T459">dydžio valstybės rinkliava (pateikiama priėmus sprendimą išduoti licenciją).</text:span></text:p>
      <text:p text:style-name="P460"><text:span text:style-name="T461">Pateikiamų dokumentų kopijos turi būti patvirtintos įmonės antspaudu (jeigu ji antspaudą privalo turėti) ir įmonės vadovo ar jo įgalioto asmens parašu ir tikrumo žyma.</text:span></text:p>
      <text:p text:style-name="P462"><text:span text:style-name="T463">21.10</text:span><text:span text:style-name="T464">.<text:s/></text:span><text:span text:style-name="T465">licencijos verstis mažmenine prekyba alkoholiniais gėrimais arba licencijos verstis mažmenine prekyba alkoholiniais gėrimais kurortinio, poilsio ir turizmo sezonų metu kopiją, jeigu licencija išduota ne Kalvarijos savivaldybės administracijos direktoriaus<text:s/></text:span><text:span text:style-name="T466">(tais atvejais, kai įmonė pateikia paraišką gauti Tvarkos 4.7–4.11 papunkčiuose nurodytas licencijas).</text:span><text:s/></text:p>
      <text:p text:style-name="P467">Papildyta punktu:</text:p>
      <text:p text:style-name="P468"><text:span text:style-name="T469">Nr.<text:s/></text:span><text:a xlink:href="https://www.e-tar.lt/portal/legalAct.html?documentId=100f7a205c3511e589fccd6fa118e11c" office:target-frame-name="_top" xlink:show="replace"><text:span text:style-name="T470">T-108</text:span></text:a><text:span text:style-name="T471">, 2015-08-27, paskelbta TAR</text:span><text:span text:style-name="T472"><text:s/>2015-09-18, i. k. 2015-13948</text:span></text:p>
      <text:p text:style-name="Normal"/>
      <text:p text:style-name="P473"><text:span text:style-name="T474">22</text:span><text:span text:style-name="T475">.<text:s/></text:span><text:span text:style-name="T476">Licencijos verstis mažmenine prekyba alkoholiniais gėrimais išduodamos neterminuotam laikui. Licencijos verstis mažmenine prekyba alumi, alaus mišiniais su nealkoholiniais gėrimais, natūralios fermentacijos sidru, k</text:span><text:span text:style-name="T477">urio tūrinė etilo alkoholio  koncentracija neviršija 7,5 procento, ar alkoholiniais gėrimais, kurių  tūrinė etilo alkoholio koncentracija neviršija 22 procentų, kurortinio, poilsio ir turizmo sezonų metu įmonėms išduodamos šių sezonų laikotarpiams. Vienkar</text:span><text:span text:style-name="T478">tinės licencijos išduodamos ne ilgesniam kaip renginio trukmės laikui.</text:span><text:s/></text:p>
      <text:p text:style-name="P479"/>
      <text:p text:style-name="P480">Punkto pakeitimai:</text:p>
      <text:p text:style-name="P481"><text:span text:style-name="T482">Nr.<text:s/></text:span><text:a xlink:href="https://www.e-tar.lt/portal/legalAct.html?documentId=100f7a205c3511e589fccd6fa118e11c" office:target-frame-name="_top" xlink:show="replace"><text:span text:style-name="T483">T-108</text:span></text:a><text:span text:style-name="T484">, 2015-08-27, paskelbta TAR 2015-09-18, i. k. 2015-13948</text:span></text:p>
      <text:p text:style-name="Normal"/>
      <text:p text:style-name="P485"><text:span text:style-name="T486">V</text:span><text:span text:style-name="T487">.<text:s/></text:span><text:span text:style-name="T488">LICENCIJŲ PATIKSLINIMAS IR PAPILDYMAS, DUBLIKATŲ IŠDAVIMAS</text:span></text:p>
      <text:p text:style-name="P489"/>
      <text:p text:style-name="P490"><text:span text:style-name="T491">23</text:span><text:span text:style-name="T492">. Licencija gali būti patikslinta, kai įmonė keičia licencijoje nurodytą buveinę, teisinę formą ar pavadinimą, taip pat kai keičiamas įmonės kodas (suteikiamas naujas kodas), – jei</text:span><text:span text:style-name="T493">gu<text:s/></text:span><text:soft-page-break/><text:span text:style-name="T494">nesikeičia kiti įmonę identifikuojantys duomenys, taip pat keičiasi įmonės turimos licencijos rekvizitai, tiesiogiai nepriklausantys nuo įmonės.</text:span></text:p>
      <text:p text:style-name="P495"><text:span text:style-name="T496">24</text:span><text:span text:style-name="T497">. Licencijos turėtojas privalo informuoti licenciją išdavusią instituciją apie pasikeitusį įmonės<text:s/></text:span><text:span text:style-name="T498">pavadinimą, teisinę formą, buveinę, pakeistą įmonės kodą (suteiktą naują kodą) ne vėliau kaip per 10 darbo dienų nuo šių duomenų, taip pat steigimo dokumentų pakeitimo įregistravimo, pateikdamas:</text:span></text:p>
      <text:p text:style-name="P499"><text:span text:style-name="T500">24.1</text:span><text:span text:style-name="T501">. raštu arba elektroninėmis priemonėmis per atstumą, tiesiogiai ar per kontaktinį centrą pateikia motyvuotą paraišką ir dokumentus, patvirtinančius pasikeitusius<text:s/></text:span></text:p>
      <text:p text:style-name="P502"><text:span text:style-name="T503">24.2</text:span><text:span text:style-name="T504">. turimos licencijos verstis mažmenine prekyba alkoholiniais gėrimais originalą;</text:span></text:p>
      <text:p text:style-name="P505"><text:span text:style-name="T506">24</text:span><text:span text:style-name="T507">.3</text:span><text:span text:style-name="T508">. mokėjimo pavedimo su banko žymomis arba kvito, patvirtinančio, kad sumokėta nustatytojo dydžio valstybės rinkliava, kopiją, patvirtintą <text:s/>įmonės antspaudu (jeigu ji antspaudą privalo turėti) ir vadovo parašu (pateikiama priėmus sprendimą patikslinti l</text:span><text:span text:style-name="T509">icenciją);</text:span></text:p>
      <text:p text:style-name="P510"><text:span text:style-name="T511">24.4</text:span><text:span text:style-name="T512">. licencijas išduodanti institucija sprendimą dėl licencijos patikslinimo turi priimti ne vėliau kaip per 3 darbo dienas nuo dokumentų, kurių reikia licencijai patikslinti, pateikimo Jeigu buvo pateikti ne visi dokumentai, terminas skaič</text:span><text:span text:style-name="T513">iuojamas nuo visų dokumentų pateikimo dienos (į šį terminą neįskaičiuojamas laikotarpis, per kurį įmonė pateikia papildomus ar patikslintus dokumentus);</text:span></text:p>
      <text:p text:style-name="P514"><text:span text:style-name="T515">24.5</text:span><text:span text:style-name="T516">. licencija verstis mažmenine prekyba alkoholiniais gėrimais patikslinama ir tuo atveju, kai sa</text:span><text:span text:style-name="T517">vivaldybės taryba, vadovaudamasi Lietuvos Respublikos alkoholio kontrolės įstatymo 18 straipsnio 9 dalimi, apriboja įmonės prekybos alkoholiniais gėrimais laiką. Šiuo atveju įmonė per 5 darbo dienas privalo kreiptis į licenciją išdavusią instituciją dėl li</text:span><text:span text:style-name="T518">cencijos patikslinimo;</text:span></text:p>
      <text:p text:style-name="P519"><text:span text:style-name="T520">24.6</text:span><text:span text:style-name="T521">. licencija patikslinama per 15 darbo dienų nuo įmonės prašymo, licencijos originalo ir mokėjimo pavedimo su banko žymomis arba kvito, patvirtinančio, kad sumokėta nustatytojo dydžio valstybės rinkliava, gavimo dienos.</text:span></text:p>
      <text:p text:style-name="P522"><text:span text:style-name="T523">25</text:span><text:span text:style-name="T524">. Licencija verstis mažmenine prekyba alkoholiniais gėrimais gali būti papildoma, jeigu įmonė pakeitė prekybos vietos adresą, prekybos alkoholiniais gėrimais laiką ar sandėlio, kuriame laikomi ir iš kurio paskirstomi alkoholiniai gėrimai, adresą, pakeiči</text:span><text:span text:style-name="T525">a viešbučių kambarių, kuriuose įrengti minibarai, numerius, įrengia viešbučio kambariuose minibarus.</text:span></text:p>
      <text:p text:style-name="P526"><text:span text:style-name="T527">26</text:span><text:span text:style-name="T528">. Įmonė, norėdama papildyti licenciją ir įrašyti sandėlių, kuriuose laikomi ir iš kurių skirstomi alkoholiniai gėrimai, adresus ar pakeisti prekybos<text:s/></text:span><text:span text:style-name="T529">vietos adresą, raštu arba elektroninėmis priemonėmis per atstumą, tiesiogiai ar per kontaktinį centrą turi pateikti Ekonominės plėtros ir investicijų skyriui:</text:span></text:p>
      <text:p text:style-name="P530"><text:span text:style-name="T531">26.1</text:span><text:span text:style-name="T532">. paraišką;</text:span></text:p>
      <text:p text:style-name="P533"><text:span text:style-name="T534">26.2</text:span><text:span text:style-name="T535">. turimos licencijos verstis mažmenine prekyba alkoholiniais gėrimais o</text:span><text:span text:style-name="T536">riginalą;</text:span></text:p>
      <text:p text:style-name="P537"><text:span text:style-name="T538">26.3</text:span><text:span text:style-name="T539">. šios Tvarkos 21.2-21.9 punktuose nurodytus dokumentus.</text:span></text:p>
      <text:p text:style-name="P540"><text:span text:style-name="T541">27</text:span><text:span text:style-name="T542">. Sprendimas dėl licencijų papildymo turi būti priimtas ne vėliau kaip per 15 darbo dienų nuo dokumentų, kurių reikia licencijai papildyti, pateikimo. Jeigu buvo pateikti ne</text:span><text:span text:style-name="T543"><text:s/>visi dokumentai, terminas skaičiuojamas nuo visų dokumentų pateikimo dienos (į šį terminą neįskaičiuojamas laikotarpis, per kurį įmonė pateikia papildomus ar patikslintus dokumentus).</text:span></text:p>
      <text:p text:style-name="P544"><text:span text:style-name="T545">28</text:span><text:span text:style-name="T546">. Licencijos papildomos ir patikslinamos įrašant naujus duomenis<text:s/></text:span><text:span text:style-name="T547">į galiojančią licenciją. Patikslintus duomenis tvirtina Administracijos direktorius.<text:s/></text:span></text:p>
      <text:p text:style-name="P548"><text:span text:style-name="T549">29</text:span><text:span text:style-name="T550">. Įmonė, praradusi ar sugadinusi licenciją ir norinti įsigyti licencijos dublikatą turi raštu ar elektroninėmis priemonėmis per atstumą, tiesiogiai arba per kontakt</text:span><text:span text:style-name="T551">inį centrą pateikti prašymą, kuriame nurodo šiuos duomenis: įmonės rekvizitus, telefono numerį, elektroninio pašto adresą jeigu įmonė jį turi), kokiu būdu (tiesiogiai licencijas išduodančioje institucijoje ar registruotu laišku) įmonė norėtų gauti licencij</text:span><text:span text:style-name="T552">os dublikatą, prarastos ar sugadintos licencijos numerį, rūšį ir išdavimo datą, priežastį, dėl kurios prašoma išduoti licencijos dublikatą, ir kokiu būdu (tiesiogiai licencijas išduodančioje institucijoje ar registruotu laišku) ji norėtų jį gauti</text:span><text:span text:style-name="T553">.</text:span></text:p>
      <text:p text:style-name="P554"><text:span text:style-name="T555">29.1</text:span><text:span text:style-name="T556">.<text:s/></text:span><text:span text:style-name="T557">mokėjimo pavedimo su banko žymomis arba kvito, patvirtinančio, kad sumokėta nustatytojo dydžio valstybės rinkliava, kopiją, patvirtintą įmonės antspaudu (jeigu ji antspaudą privalo turėti) ir vadovo parašu (pateikiama priėmus sprendimą išduoti licencijos d</text:span><text:span text:style-name="T558">ublikatą).</text:span></text:p>
      <text:p text:style-name="P559"><text:span text:style-name="T560">30</text:span><text:span text:style-name="T561">. Sprendimas dėl licencijos dublikato išdavimo priimamas ne vėliau kaip per 5 darbo dienas nuo paraiškos gavimo</text:span></text:p>
      <text:p text:style-name="P562"><text:span text:style-name="T563">31</text:span><text:span text:style-name="T564">.<text:s/></text:span><text:span text:style-name="T565">Praradusiai ar sugadinusiai licenciją įmonei, Administracijos direktorius išduoda licencijos dublikatą su žyma „Dubli</text:span><text:span text:style-name="T566">katas“.</text:span></text:p>
      <text:p text:style-name="P567"><text:span text:style-name="T568">32</text:span><text:span text:style-name="T569">.<text:s/></text:span><text:span text:style-name="T570">Jeigu licencijos dublikatas išduodamas dėl to, kad sugadintas licencijos originalas, įmonė privalo grąžinti Ekonominės plėtros ir investicijų skyriui sugadintos licencijos originalą.</text:span></text:p>
      <text:p text:style-name="P571"/>
      <text:p text:style-name="P572"><text:span text:style-name="T573">VI</text:span><text:span text:style-name="T574">.<text:s/></text:span><text:span text:style-name="T575">LICENCIJŲ VERSTIS MAŽMENINE PREKYBA<text:s/></text:span><text:span text:style-name="T576">ALKOHOLINIAIS GĖRIMAIS KURORTINIO, POILSIO IR TURIZMO SEZONŲ METU IŠDAVIMO TVARKA</text:span></text:p>
      <text:p text:style-name="P577"/>
      <text:p text:style-name="P578"><text:span text:style-name="T579">33</text:span><text:span text:style-name="T580">.<text:s/></text:span><text:span text:style-name="T581">Licencijos verstis mažmenine prekyba alumi, alaus mišiniais su nealkoholiniais gėrimais, natūralios fermentacijos sidru, kurio tūrinė etilo alkoholio koncentracija n</text:span><text:span text:style-name="T582">eviršija 7,5 procento, ar alkoholiniais gėrimais, kurių tūrinė etilo alkoholio koncentracija neviršija 22 procentų, kurortinio, poilsio ir turizmo sezonų metu įmonėms išduodamos šių sezonų laikotarpiams. Šios licencijos gali būti išduodamos ir nestacionari</text:span><text:span text:style-name="T583">oms viešojo maitinimo įmonėms.</text:span><text:s/></text:p>
      <text:p text:style-name="P584">Punkto pakeitimai:</text:p>
      <text:p text:style-name="P585"><text:span text:style-name="T586">Nr.<text:s/></text:span><text:a xlink:href="https://www.e-tar.lt/portal/legalAct.html?documentId=100f7a205c3511e589fccd6fa118e11c" office:target-frame-name="_top" xlink:show="replace"><text:span text:style-name="T587">T-108</text:span></text:a><text:span text:style-name="T588">, 2015-08-27, paskelbta TAR 2015-09-18, i. k. 2015-13948</text:span></text:p>
      <text:p text:style-name="Normal"/>
      <text:p text:style-name="P589"><text:span text:style-name="T590">34</text:span><text:span text:style-name="T591">.<text:s/></text:span><text:span text:style-name="T592">Įmonės, norinčios gauti licencij</text:span><text:span text:style-name="T593">ą verstis mažmenine prekyba alkoholiniais gėrimais kurortinio, poilsio ir turizmo sezonų metu,<text:s/></text:span><text:span text:style-name="T594">raštu ar elektroninėmis priemonėmis per atstumą, tiesiogiai arba per kontaktinį centrą Ekonominės plėtros ir investicijų skyriui<text:s/></text:span><text:span text:style-name="T595">pateikia šiuos dokumentus:</text:span></text:p>
      <text:p text:style-name="P596"><text:span text:style-name="T597">34.1</text:span><text:span text:style-name="T598">. motyvuotą paraišką. Joje nurodomi šie duomenys: įmonės rekvizitai, telefono numeris, įmonės steigėjų, vadovų (administracijos vadovų) vardai, pavardės ir asmens kodai, komercinės ūkinės veiklos, kuria verstis prašoma licencijos, rūšis, prekybos alkoholi</text:span><text:span text:style-name="T599">niais gėrimais laikas, vieta, alkoholinių gėrimų pardavimo būdas, sandėlių, kuriuose bus laikomi ir iš kurių bus paskirstomi alkoholiniai gėrimai, adresai;</text:span></text:p>
      <text:p text:style-name="P600"><text:span text:style-name="T601">34.2</text:span><text:span text:style-name="T602">. teisės aktų nustatyta tvarka išduoto maisto tvarkymo subjekto patvirtinimo pažymėjimo kopi</text:span><text:span text:style-name="T603">ją;</text:span></text:p>
      <text:p text:style-name="P604"><text:span text:style-name="T605">34.3</text:span><text:span text:style-name="T606">. laikinos prekybos vietos planą arba pastato teisinę registraciją patvirtinančio dokumento kopiją, jei pastatas yra stacionarus;</text:span></text:p>
      <text:p text:style-name="P607"><text:span text:style-name="T608">34.4</text:span><text:span text:style-name="T609">. sutarties, kurios pagrindu naudojamasi patalpomis, kuriose bus prekiaujama alkoholiniais gėrimais, kopij</text:span><text:span text:style-name="T610">ą, jei prekybos vieta yra ne įmonei nuosavybės teise priklausančiose patalpose;</text:span></text:p>
      <text:p text:style-name="P611"><text:span text:style-name="T612">34.5</text:span><text:span text:style-name="T613">.</text:span><text:span text:style-name="T614"><text:s/>kaimiškųjų seniūnijų seniūno sutikimą, jeigu prekybos vieta kioskas, paviljonas ar nestacionarinė viešojo maitinimo įmonė yra savivaldybės viešojoje vietoje. Jei minė</text:span><text:span text:style-name="T615">ti objektai yra privačioje teritorijoje – žemės sklypo nuosavybės dokumento ir sutarties dėl prekybos vietos (jei licencijai įsigyti prašymą pateikia ne žemės sklypo savininkas) kopijas;</text:span></text:p>
      <text:p text:style-name="P616"><text:span text:style-name="T617">34.6</text:span><text:span text:style-name="T618">. sandėlių, kuriuose bus laikomi ir iš kurių bus paskirstomi<text:s/></text:span><text:span text:style-name="T619">alkoholiniai gėrimai, teisinės registracijos dokumentų kopijas ir sandėlių nuomos (jei patalpos nuomojamos) sutarčių kopijas, kai prekybos vietos adresas nesutampa su sandėlio adresu;</text:span></text:p>
      <text:p text:style-name="P620"><text:span text:style-name="T621">34.7</text:span><text:span text:style-name="T622">. mokėjimo pavedimo su banko žymomis arba kvito, patvirtinančio,</text:span><text:span text:style-name="T623"><text:s/>kad sumokėta nustatyto dydžio valstybės rinkliava, kopiją (pateikiama <text:s/>priėmus sprendimą išduoti licenciją);</text:span></text:p>
      <text:p text:style-name="P624"><text:span text:style-name="T625">34.8</text:span><text:span text:style-name="T626">. pateikiamų dokumentų kopijos turi būti</text:span><text:span text:style-name="T627"><text:s/>patvirtintos įmonės vadovo ar jo įgalioto asmens parašu ir tikrumo žyma.</text:span></text:p>
      <text:p text:style-name="P628"/>
      <text:p text:style-name="P629"><text:span text:style-name="T630">VII</text:span><text:span text:style-name="T631">.<text:s/></text:span><text:span text:style-name="T632">VIENKARTIN</text:span><text:span text:style-name="T633">IŲ LICENCIJŲ IŠDAVIMO TVARKA</text:span></text:p>
      <text:p text:style-name="P634"/>
      <text:p text:style-name="P635"><text:span text:style-name="T636">35</text:span><text:span text:style-name="T637">. Įmonės, norinčios gauti šios Tvarkos 4.7–4.11 punktuose nurodytas vienkartines licencijas, raštu ar elektroninėmis priemonėmis per atstumą Ekonominės plėtros ir investicijų skyriui pateikia:</text:span></text:p>
      <text:p text:style-name="P638"><text:span text:style-name="T639">35.1</text:span><text:span text:style-name="T640">. prašymą, kuriame nu</text:span><text:span text:style-name="T641">rodoma įmonės rekvizitai, telefono numeris, elektroninio pašto adresas (jeigu įmonė jį turi), kokiu būdu (tiesiogiai licencijas išduodančioje institucijoje ar<text:s/></text:span><text:soft-page-break/><text:span text:style-name="T642">registruotu laišku) įmonė norėtų gauti licencijos originalą, komercinės ūkinės veiklos, kuria ver</text:span><text:span text:style-name="T643">stis prašoma licencijos, rūšis, prekybos alkoholiniais gėrimais laikas, vieta (jos adresas ir pavadinimas), alkoholinių gėrimų pardavimo būdas, įmonės veiklos rūšis (prekyba ar viešasis maitinimas), sandėlių, kuriuose bus laikomi ir iš kurių bus skirstomi<text:s/></text:span><text:span text:style-name="T644">alkoholiniai gėrimai, adresai, turimos licencijos numeris, jos išdavimo data;</text:span></text:p>
      <text:p text:style-name="P645"><text:span text:style-name="T646">35.2</text:span><text:span text:style-name="T647">. renginio organizatoriaus sutikimą (išskyrus renginius, parodas ir muges, kuriuos organizuoja Savivaldybės administracija) ir duomenis apie numatomą renginio dalyvių amž</text:span><text:span text:style-name="T648">ių;</text:span></text:p>
      <text:p text:style-name="P649"><text:span text:style-name="T650">35.3</text:span><text:span text:style-name="T651">. licencijos verstis mažmenine prekyba alkoholiniais gėrimais arba licencijos verstis mažmenine prekyba alkoholiniais gėrimais kurortinio, poilsio ir turizmo sezonų metu kopiją, patvirtintą įmonės antspaudu (jeigu ji antspaudą privalo turėti) i</text:span><text:span text:style-name="T652">r vadovo parašu;</text:span></text:p>
      <text:p text:style-name="P653"><text:span text:style-name="T654">35.4</text:span><text:span text:style-name="T655">. mokėjimo pavedimo su banko žymomis arba kvito, patvirtinančio, kad sumokėta nustatytojo dydžio valstybės rinkliava, kopiją, patvirtintą įmonės antspaudu (jeigu ji antspaudą privalo turėti) ir vadovo parašu (pateikiama priėmus spr</text:span><text:span text:style-name="T656">endimą išduoti licenciją).</text:span></text:p>
      <text:p text:style-name="P657">Punkto pakeitimai:</text:p>
      <text:p text:style-name="P658"><text:span text:style-name="T659">Nr.<text:s/></text:span><text:a xlink:href="https://www.e-tar.lt/portal/legalAct.html?documentId=100f7a205c3511e589fccd6fa118e11c" office:target-frame-name="_top" xlink:show="replace"><text:span text:style-name="T660">T-108</text:span></text:a><text:span text:style-name="T661">, 2015-08-27, paskelbta TAR 2015-09-18, i. k. 2015-13948</text:span></text:p>
      <text:p text:style-name="Normal"/>
      <text:p text:style-name="P662"><text:span text:style-name="T663">36</text:span><text:span text:style-name="T664">. Vienkartinės licencijos išduodamos<text:s/></text:span><text:span text:style-name="T665">ne ilgesniam kaip renginio trukmė laikui ir tik įmonėms, turinčioms licenciją verstis mažmenine prekyba atitinkamų grupių alkoholiniais gėrimais, taip pat įmonėms, turinčioms licencijas verstis mažmenine prekyba alkoholiniais gėrimais kurortinio, poilsio i</text:span><text:span text:style-name="T666">r turizmo sezonų metu.</text:span></text:p>
      <text:p text:style-name="P667"><text:span text:style-name="T668">37</text:span><text:span text:style-name="T669">. Vienkartinė licencija išduodama per 5 darbo dienas nuo dokumentų, kurių reikia licencijai išduoti, gavimo dienos.</text:span></text:p>
      <text:p text:style-name="P670"><text:span text:style-name="T671">38</text:span><text:span text:style-name="T672">. Vienkartinės licencijos neišduodamos norintiems prekiauti alkoholiniais gėrimais švenčių, masinių rengi</text:span><text:span text:style-name="T673">nių, parodų, koncertų, teatro spektaklių, cirko ir kitų renginių, skirtų nepilnamečiams, metu.</text:span><text:s/></text:p>
      <text:p text:style-name="P674"/>
      <text:p text:style-name="P675">Punkto pakeitimai:</text:p>
      <text:p text:style-name="P676"><text:span text:style-name="T677">Nr.<text:s/></text:span><text:a xlink:href="https://www.e-tar.lt/portal/legalAct.html?documentId=100f7a205c3511e589fccd6fa118e11c" office:target-frame-name="_top" xlink:show="replace"><text:span text:style-name="T678">T-108</text:span></text:a><text:span text:style-name="T679">, 2015-08-27, paskelbta TAR 2015-</text:span><text:span text:style-name="T680">09-18, i. k. 2015-13948</text:span></text:p>
      <text:p text:style-name="Normal"/>
      <text:p text:style-name="P681"><text:span text:style-name="T682">VIII</text:span><text:span text:style-name="T683">.<text:s/></text:span><text:span text:style-name="T684">ATSISAKYMAS IŠDUOTI LICENCIJĄ</text:span></text:p>
      <text:p text:style-name="P685"/>
      <text:p text:style-name="P686"><text:span text:style-name="T687">39</text:span><text:span text:style-name="T688">. Licencijos neišduodamos, jeigu:</text:span></text:p>
      <text:p text:style-name="P689"><text:span text:style-name="T690">39.1</text:span><text:span text:style-name="T691">. pateikiami ne visi reikiami dokumentai ir įmonė neįvykdo Ekonominės plėtros ir investicijų skyriaus reikalavimo pateikti trūkstamus<text:s/></text:span><text:span text:style-name="T692">dokumentus;</text:span></text:p>
      <text:p text:style-name="P693"><text:span text:style-name="T694">39.2</text:span><text:span text:style-name="T695">. pateikiami nevisiškai arba neteisingai užpildyti dokumentai ir įmonė neįvykdo Ekonominės plėtros ir investicijų skyriaus reikalavimo ištaisyti šiuos trūkumus;</text:span></text:p>
      <text:p text:style-name="P696"><text:span text:style-name="T697">39.3</text:span><text:span text:style-name="T698">. pateikiami dokumentai neatitinka jiems keliamų reikalavimų ir įmo</text:span><text:span text:style-name="T699">nė neįvykdo Ekonominės plėtros ir investicijų skyriaus reikalavimo ištaisyti šiuos trūkumus;</text:span></text:p>
      <text:p text:style-name="P700"><text:span text:style-name="T701">39.4</text:span><text:span text:style-name="T702">. įmonė turi mokestinę nepriemoką Lietuvos Respublikos valstybės biudžetui, savivaldybių biudžetams ar fondams, į kuriuos mokamus mokesčius administruoja V</text:span><text:span text:style-name="T703">alstybinė mokesčių inspekcija (išskyrus atvejus, kai įmonei mokesčių, delspinigių, baudų mokėjimas atidėtas Lietuvos Respublikos teisės aktų nustatyta tvarka arba dėl šių mokesčių, delspinigių, baudų vyksta mokestinis ginčas), yra skolinga Valstybinio soci</text:span><text:span text:style-name="T704">alinio draudimo fondo biudžetui</text:span></text:p>
      <text:p text:style-name="P705"><text:span text:style-name="T706">39.5</text:span><text:span text:style-name="T707">. buvo panaikintas licencijos galiojimas pagal šios Tvarkos 68.2 ar 68.4 punktuose nustatytus reikalavimus (licencijos apskritai neišduodamos);</text:span></text:p>
      <text:p text:style-name="P708"><text:span text:style-name="T709">39.6</text:span><text:span text:style-name="T710">. norinčių įsigyti licencijas įmonių steigėjai arba vadovai yra<text:s/></text:span><text:span text:style-name="T711">buvę įmonių, kurioms buvo panaikintas licencijų galiojimas pagal šios Tvarkos 66 punkte ir (ar) 68.4 punkte nustatytus reikalavimus, steigėjai, vadovai ar kiti šios Tvarkos 66 punkte nurodyti darbuotojai (licencijos apskritai neišduodamos</text:span></text:p>
      <text:p text:style-name="P712"><text:span text:style-name="T713">39.7</text:span><text:span text:style-name="T714">.<text:s/></text:span><text:span text:style-name="T715">norinčių įsigyti licencijas įmonių steigėjai ar vadovai yra ar buvo įmonių, kuriose nustatyta atvejų, kai buvo gaminami, parduodami ir (ar) laikomi, gabenami alkoholio produktai, neturint Lietuvos Respublikos Vyriausybės nustatyta tvarka išduotos licencijo</text:span><text:span text:style-name="T716">s, steigėjai ar vadovai (licencijos neišduodamos penkerius metus nuo šio pažeidimo nustatymo dienos);</text:span></text:p>
      <text:p text:style-name="P717"><text:span text:style-name="T718">39.8</text:span><text:span text:style-name="T719">. įmonėms arba jų administracijos vadovams ar kitiems darbuotojams (jeigu jie veikė įmonės vardu ar dėl jos interesų) yra įsiteisėjęs apkaltinamas</text:span><text:span text:style-name="T720">is teismo nuosprendis, įsiteisėjęs teismo nutarimas, sprendimas, įsiteisėjęs muitinės, mokesčių inspekcijos, policijos ar Narkotikų, tabako ir alkoholio kontrolės departamento nutarimas dėl bausmės ar nuobaudos skyrimo už alkoholio produktų kontrabandą, al</text:span><text:span text:style-name="T721">koholinių gėrimų be banderolių neteisėtą laikymą, gabenimą ar pardavimą, taip pat falsifikuotų alkoholio produktų pardavimą, gabenimą ar laikymą (licencijos apskritai neišduodamos);</text:span></text:p>
      <text:p text:style-name="P722"><text:span text:style-name="T723">39.9</text:span><text:span text:style-name="T724">. buvo panaikintas licencijos galiojimas pagal šios Tvarkos 68.1 a</text:span><text:span text:style-name="T725">r 68.2 punktuose nustatytus reikalavimus (licencijos neišduodamos vienerius metus nuo anksčiau turėtos licencijos galiojimo panaikinimo dienos);</text:span></text:p>
      <text:p text:style-name="P726"><text:span text:style-name="T727">39.10</text:span><text:span text:style-name="T728">. buvo panaikintas licencijos verstis mažmenine prekyba alkoholiniais gėrimais galiojimas pagal Lietuv</text:span><text:span text:style-name="T729">os Respublikos alkoholio kontrolės įstatymo 34 straipsnio 17 dalyje ar šios Tvarkos 68.3, 68.4 ir (ar) 68.6 punktuose nustatytus reikalavimus (licencija verstis mažmenine prekyba alkoholiniais gėrimais toje prekybos vietoje, kurioje nustatytas pažeidimas,<text:s/></text:span><text:span text:style-name="T730">jį padariusiai įmonei neišduodama vienerius metus nuo licencijos galiojimo panaikinimo dienos).</text:span></text:p>
      <text:p text:style-name="P731"><text:span text:style-name="T732">39.11</text:span><text:span text:style-name="T733">. įmonė, prekiaudama alkoholiniais gėrimais masiniuose renginiuose, parodose ir mugėse, pažeidė Lietuvos Respublikos alkoholio kontrolės įstatymo 18 st</text:span><text:span text:style-name="T734">raipsnio 4 dalies 3 punkto reikalavimą. Šiuo atveju vienerius metus nuo pažeidimo nustatymo dienos neišduodama vienkartinė licencija verstis mažmenine prekyba alkoholiniais gėrimais masiniuose renginiuose, parodose ir mugėse, rengiamuose toje savivaldybėje</text:span><text:span text:style-name="T735">, kurioje nustatytas pažeidimas;</text:span></text:p>
      <text:p text:style-name="P736"><text:span text:style-name="T737">39.12</text:span><text:span text:style-name="T738">. norinčių įsigyti licencijas įmonių steigėjai arba vadovai (administracijos vadovai) yra ar buvo įmonių, kurioms buvo panaikintas licencijų galiojimas pagal šių šios Tvarkos 68.9 punkte nustatytus reikalavimus, st</text:span><text:span text:style-name="T739">eigėjai, vadovai (administracijos vadovai) (licencijos apskritai neišduodamos).</text:span></text:p>
      <text:p text:style-name="P740"><text:span text:style-name="T741">39.13</text:span><text:span text:style-name="T742">.<text:s/></text:span><text:span text:style-name="T743">licencijos verstis mažmenine prekyba alkoholiniais gėrimais neišduodamos ir kitais Alkoholio kontrolės įstatymo 18</text:span><text:span text:style-name="T744">1</text:span><text:span text:style-name="T745"><text:s/>straipsnyje ir 18</text:span><text:span text:style-name="T746">2</text:span><text:span text:style-name="T747"><text:s/>straipsnio 3 dalyje nustatytai</text:span><text:span text:style-name="T748">s atvejais.</text:span><text:s/></text:p>
      <text:p text:style-name="P749">Papildyta punktu:</text:p>
      <text:p text:style-name="P750"><text:span text:style-name="T751">Nr.<text:s/></text:span><text:a xlink:href="https://www.e-tar.lt/portal/legalAct.html?documentId=100f7a205c3511e589fccd6fa118e11c" office:target-frame-name="_top" xlink:show="replace"><text:span text:style-name="T752">T-108</text:span></text:a><text:span text:style-name="T753">, 2015-08-27, paskelbta TAR 2015-09-18, i. k. 2015-13948</text:span></text:p>
      <text:p text:style-name="Normal"/>
      <text:p text:style-name="P754"><text:span text:style-name="T755">40</text:span><text:span text:style-name="T756">. Atsisakius išduoti licenciją, Administracijos dire</text:span><text:span text:style-name="T757">ktorius apie tai per 30 dienų nuo visų dokumentų priėmimo praneša pareiškėjui raštu ir nurodo atsisakymo išduoti licenciją priežastis.</text:span></text:p>
      <text:p text:style-name="P758"/>
      <text:p text:style-name="P759"><text:span text:style-name="T760">IX</text:span><text:span text:style-name="T761">.<text:s/></text:span><text:span text:style-name="T762">RINKLIAVA UŽ LICENCIJAS</text:span></text:p>
      <text:p text:style-name="P763"/>
      <text:p text:style-name="P764"><text:span text:style-name="T765">41</text:span><text:span text:style-name="T766">. Už licencijos išdavimą, papildymą, rekvizitų patikslinimą ir licencijos dublikato išdavimą imama valstybės rinkliava Lietuvos Respublikos rinkliavų įstatymo (Žin., 2000, Nr.<text:s/></text:span><text:a xlink:href="https://www.e-tar.lt/portal/lt/legalAct/TAR.41CD8BF53D8D" office:target-frame-name="_blank" xlink:show="new"><text:span text:style-name="T767">52-1484</text:span></text:a><text:span text:style-name="T768">) ir Lietuvos Respublikos Vyriausybės 20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769">108-3463</text:span></text:a><text:span text:style-name="T770">; 2008, Nr.<text:s/></text:span><text:a xlink:href="https://www.e-tar.lt/portal/lt/legalAct/TAR.8C1A6BF2C46F" office:target-frame-name="_blank" xlink:show="new"><text:span text:style-name="T771">36-1285</text:span></text:a><text:span text:style-name="T772">) nustatyta tvarka.</text:span></text:p>
      <text:p text:style-name="P773"/>
      <text:p text:style-name="P774"><text:span text:style-name="T775">X</text:span><text:span text:style-name="T776">.<text:s/></text:span><text:span text:style-name="T777">LICENCIJUOJAMOS VEIKLOS SĄLYGOS IR LICENCIJŲ TURĖTOJŲ PAREIGOS</text:span></text:p>
      <text:p text:style-name="P778"/>
      <text:p text:style-name="P779"><text:span text:style-name="T780">42</text:span><text:span text:style-name="T781">. Licencijų turėtojai privalo laikytis Lietuvos Respublikos alkoholio kontrolės įstatymo ir kitų įstatymų, Lietuvos Respublikos Vyriausybės nutarimų, šios Tvarkos, Mažmeninės prekybos alkoholiniais gėrimais prekybos ir viešojo maitinimo įmonėse taisyklių,</text:span><text:span text:style-name="T782"><text:s/>kitų teisės aktų, reglamentuojančių prekybos alkoholio produktais tvarką, atsiskaitymą, mokesčių mokėjimą, taip pat sanitarijos ir privalomųjų higienos bei kokybės reikalavimų.</text:span></text:p>
      <text:p text:style-name="P783"><text:span text:style-name="T784">43</text:span><text:span text:style-name="T785">. Licencijų verstis mažmenine prekyba alkoholiniais gėrimais turėtojų pa</text:span><text:span text:style-name="T786">teikiama informacija apie alkoholinių gėrimų pardavimo sąlygas turi būti teisinga, išsami, tiksli, aiški ir neprieštaraujanti galiojantiems teisės aktams.</text:span></text:p>
      <text:p text:style-name="P787"><text:span text:style-name="T788">44</text:span><text:span text:style-name="T789">. Licencijų turėtojai negali savo vardu įgalioti kitų asmenų verstis licencijose nurodyta veikl</text:span><text:span text:style-name="T790">a ar pagal sutartį perduoti jiems šios teisės.</text:span></text:p>
      <text:p text:style-name="P791"><text:span text:style-name="T792">45</text:span><text:span text:style-name="T793">. Įmonė, turinti licenciją, gali verstis licencijoje nurodyta veikla ir laikyti licencijoje nurodytus alkoholio produktus tik toje vietoje, kuri įrašyta į licenciją</text:span></text:p>
      <text:p text:style-name="P794"><text:span text:style-name="T795">46</text:span><text:span text:style-name="T796">. Įmonė, turinti licenciją verst</text:span><text:span text:style-name="T797">is mažmenine prekyba alkoholiniais gėrimais, privalo laikytis licencijoje nurodyto prekybos alkoholiniais gėrimais laiko.</text:span></text:p>
      <text:p text:style-name="P798"><text:span text:style-name="T799">47</text:span><text:span text:style-name="T800">. Tais atvejais, kai savivaldybės taryba, vadovaudamasi Lietuvos Respublikos alkoholio kontrolės įstatymo 18 straipsnio 9 dalimi</text:span><text:span text:style-name="T801">, apriboja įmonei prekybos alkoholiniais gėrimais laiką ir jis skiriasi nuo licencijoje nurodyto laiko, įmonė, registruotu laišku gavusi savivaldybės vykdomosios institucijos rašytinį pranešimą apie savivaldybės tarybos nustatytą apribojimą, privalo laikyt</text:span><text:span text:style-name="T802">is šio apribojimo nuo rašytinio pranešimo gavimo dienos, jeigu savivaldybės tarybos sprendime nenurodytas vėlesnis šio sprendimo įsigaliojimo terminas.</text:span></text:p>
      <text:p text:style-name="P803"><text:span text:style-name="T804">48</text:span><text:span text:style-name="T805">. Licencijos turėtojas licencijuojamos veiklos sąlygų laikymąsi prižiūrinčių institucijų – Departa</text:span><text:span text:style-name="T806">mento, savivaldybės, Valstybinės mokesčių inspekcijos, muitinės, teritorinės ir specializuotos policijos įstaigos, Valstybinės maisto ir veterinarijos tarnybos, kitų valstybės priežiūros ir teisėsaugos institucijų reikalavimu, įmonės patikrinimo metu turi<text:s/></text:span><text:span text:style-name="T807">pateikti joms licencijos originalą (jeigu jis laikomas alkoholio produktų prekybos ar laikymo vietoje) arba jos kopiją, patvirtintą įmonės vadovo ar jo įgalioto asmens parašu ir tikrumo žyma.</text:span></text:p>
      <text:p text:style-name="P808"><text:span text:style-name="T809">49</text:span><text:span text:style-name="T810">. Įmonės, turinčios licencijas verstis mažmenine prekyba a</text:span><text:span text:style-name="T811">lkoholio produktais, gali šiai veiklai įsivežti iš kitų Europos ekonominei erdvei</text:span><text:span text:style-name="T812"><text:s/></text:span><text:span text:style-name="T813">priklausančių valstybių ir Turkijos ar nustatytąja tvarka importuoti jų turimose licencijose nurodytus alkoholio produktus.</text:span><text:span text:style-name="T814"><text:s/></text:span></text:p>
      <text:p text:style-name="P815"><text:span text:style-name="T816">50</text:span><text:span text:style-name="T817">. Įmonės, turinčios licencijas verstis mažm</text:span><text:span text:style-name="T818">enine prekyba alkoholiniais gėrimais, Lietuvos Respublikoje gali juos pirkti tik iš įmonių, turinčių licencijas juos gaminti arba verstis didmenine prekyba jais, o parduoti – fiziniams asmenims, Ūkio ministerijos</text:span><text:span text:style-name="T819"><text:s/></text:span><text:span text:style-name="T820">nustatyta tvarka juridiniams asmenims, užsi</text:span><text:span text:style-name="T821">enio juridinių asmenų filialams ir atstovybėms, perkantiems alkoholinius gėrimus reprezentacinėms reikmėms, taip pat užsienio valstybių diplomatinėms atstovybėms, konsulinėms įstaigoms ir tarptautinių organizacijų atstovybėms, akredituotoms Užsienio reikal</text:span><text:span text:style-name="T822">ų ministerijoje.</text:span></text:p>
      <text:p text:style-name="P823"><text:span text:style-name="T824">51</text:span><text:span text:style-name="T825">. Savivaldybės taryba, atsižvelgdama į prekybos alkoholiniais gėrimais vietą, gyventojų, bendrijų, bendruomenių ar jų atstovų, visuomeninių organizacijų ar kitų institucijų raštu pareikštą nuomonę, policijos komisariatų pasiūlymus,<text:s/></text:span><text:span text:style-name="T826">turi teisę riboti laiką, kuriuo leidžiama prekiauti alkoholiniais gėrimais.</text:span></text:p>
      <text:p text:style-name="P827"><text:span text:style-name="T828">52</text:span><text:span text:style-name="T829">. Turinti licenciją verstis mažmenine prekyba alkoholiniais gėrimais įmonė, kuriai Savivaldybės taryba, vadovaudamasi Lietuvos Respublikos alkoholio kontrolės įstatymo 18 str</text:span><text:span text:style-name="T830">aipsnio 9 dalimi, apribojo prekybos alkoholiniais gėrimais laiką, registruotu laišku gavusi Administracijos direktoriaus rašytinį pranešimą apie Savivaldybės tarybos nustatytą apribojimą, per 5 darbo dienas privalo kreiptis į Administracijos direktorių dėl</text:span><text:span text:style-name="T831"><text:s/>licencijos patikslinimo.</text:span></text:p>
      <text:p text:style-name="P832"><text:span text:style-name="T833">53</text:span><text:span text:style-name="T834">. Licenciją turinti įmonė privalo informuoti licenciją išdavusią instituciją apie pasikeitusį įmonės vadovą (administracijos vadovą), nurodydama naujo įmonės vadovo vardą, pavardę ir asmens kodą, ne vėliau kaip per 10 darbo<text:s/></text:span><text:span text:style-name="T835">dienų nuo jo darbo pradžios.</text:span></text:p>
      <text:p text:style-name="P836"/>
      <text:p text:style-name="P837"><text:span text:style-name="T838">XI</text:span><text:span text:style-name="T839">.<text:s/></text:span><text:span text:style-name="T840">LICENCIJŲ TURĖTOJŲ TEISĖS</text:span></text:p>
      <text:p text:style-name="P841"/>
      <text:p text:style-name="P842"><text:span text:style-name="T843">54</text:span><text:span text:style-name="T844">. Įmonės, turinčios licencijas verstis mažmenine prekyba alkoholiniais gėrimais, turi šias teises:</text:span></text:p>
      <text:p text:style-name="P845"><text:span text:style-name="T846">54.1</text:span><text:span text:style-name="T847">. teisę verstis licencijoje nurodyta veikla;</text:span></text:p>
      <text:p text:style-name="P848"><text:span text:style-name="T849">54.2</text:span><text:span text:style-name="T850">. teisę reikalauti paaišk</text:span><text:span text:style-name="T851">inimų licencijų galiojimo sustabdymo, panaikinimo, atsisakymo jas išduoti, papildyti ar patikslinti atvejais;</text:span></text:p>
      <text:p text:style-name="P852"><text:span text:style-name="T853">54.3</text:span><text:span text:style-name="T854">. teisę įstatymų nustatyta tvarka apskųsti teismui licencijas išduodančios institucijos sprendimus dėl licencijų galiojimo sustabdymo, pan</text:span><text:span text:style-name="T855">aikinimo, atsisakymo jas išduoti, papildyti ar patikslinti;</text:span></text:p>
      <text:p text:style-name="P856"><text:span text:style-name="T857">54.4</text:span><text:span text:style-name="T858">. kitas įstatymų ir kitų teisės aktų joms suteiktas teises.</text:span></text:p>
      <text:p text:style-name="P859"/>
      <text:p text:style-name="P860"><text:span text:style-name="T861">XII</text:span><text:span text:style-name="T862">.<text:s/></text:span><text:span text:style-name="T863">LICENCIJŲ GALIOJIMO SUSTABDYMAS BEI PANAIKINIMAS</text:span></text:p>
      <text:p text:style-name="P864"/>
      <text:p text:style-name="P865"><text:span text:style-name="T866">55</text:span><text:span text:style-name="T867">. Administracijos direktorius raštu (registruotu laišku)<text:s/></text:span><text:span text:style-name="T868">įspėja licencijos turėtoją apie galimą licencijos galiojimo sustabdymą, jeigu licencijos turėtojas pažeidė šios Tvarkos 52 ar 53 punkto reikalavimus.</text:span></text:p>
      <text:p text:style-name="P869"><text:span text:style-name="T870">56</text:span><text:span text:style-name="T871">. Administracijos direktorius, įspėdamas įmonę apie galimą licencijos galiojimo sustabdymą raštu (re</text:span><text:span text:style-name="T872">gistruotu laišku), nurodo priežastis, dėl kurių gali būti sustabdytas licencijos galiojimas, ir nustato terminą, per kurį įmonė privalo jas pašalinti, tačiau šis terminas negali būti ilgesnis negu 30 dienų.</text:span></text:p>
      <text:p text:style-name="P873"><text:span text:style-name="T874">57</text:span><text:span text:style-name="T875">. Licencijos galiojimas sustabdomas, jeigu:</text:span></text:p>
      <text:p text:style-name="P876"><text:span text:style-name="T877">57.1</text:span><text:span text:style-name="T878">. įmonė, kuri buvo įspėta apie galimą licencijos galiojimo sustabdymą, per nustatytą laiką nepašalina licencijuojamos veiklos pažeidimų, nurodytų šios Tvarkos 55 punkte;</text:span></text:p>
      <text:p text:style-name="P879"><text:span text:style-name="T880">57.2</text:span><text:span text:style-name="T881">. gautas teritorinės valstybinės maisto ir veterinarijos tarnybos prane</text:span><text:span text:style-name="T882">šimas apie įmonei išduoto maisto tvarkymo subjekto patvirtinimo pažymėjimo galiojimo sustabdymą (sustabdomas licencijos verstis mažmenine prekyba alkoholiniais gėrimais galiojimas toje prekybos vietoje, kuriai sustabdytas maisto tvarkymo subjekto patvirtin</text:span><text:span text:style-name="T883">imo pažymėjimo galiojimas);</text:span></text:p>
      <text:p text:style-name="P884"><text:span text:style-name="T885">58</text:span><text:span text:style-name="T886">. Apie sprendimą sustabdyti licencijos galiojimą Administracijos direktorius per 3 darbo dienas nuo sprendimo priėmimo raštu (registruotu laišku) praneša įmonei ir nurodo licencijos galiojimo sustabdymo motyvus.</text:span></text:p>
      <text:p text:style-name="P887"><text:span text:style-name="T888">59</text:span><text:span text:style-name="T889">.<text:s/></text:span><text:span text:style-name="T890">Licencijos sustabdymo laikotarpiu alkoholio produktų realizacija draudžiama.</text:span></text:p>
      <text:p text:style-name="P891"><text:span text:style-name="T892">60</text:span><text:span text:style-name="T893">. Sustabdžius licencijos galiojimą pagal šios Tvarkos 57.1. punkto reikalavimus, įmonė turi pašalinti nurodytus pažeidimus, dėl kurių sustabdytas licencijos galiojimas, ne v</text:span><text:span text:style-name="T894">ėliau kaip per mėnesį nuo licencijos galiojimo sustabdymo. Konkretų terminą, atsižvelgdamas į pažeidimų pobūdį, nustato Administracijos direktorius. Sustabdžius licencijos galiojimą pagal šios Tvarkos 57.2 punkto reikalavimus, sustabdymo terminas nustatoma</text:span><text:span text:style-name="T895">s atsižvelgiant į maisto tvarkymo subjekto patvirtinimo pažymėjimo galiojimo sustabdymo terminą.</text:span></text:p>
      <text:p text:style-name="P896"><text:span text:style-name="T897">61</text:span><text:span text:style-name="T898">. Administracijos direktorius panaikina licencijos galiojimo sustabdymą, jeigu įmonė per nustatytą sustabdymo terminą pašalino nurodytus pažeidimus ir pa</text:span><text:span text:style-name="T899">teikė prašymą bei dokumentus, įrodančius pažeidimų pašalinimą</text:span></text:p>
      <text:p text:style-name="P900"><text:span text:style-name="T901">62</text:span><text:span text:style-name="T902">. Licenciją turinti įmonė įspėjama apie galimą licencijos galiojimo panaikinimą, jeigu pasikeitus įmonės vadovui paaiškėja, kad naujajam įmonės vadovui įsiteisėjęs apkaltinamasis teismo nu</text:span><text:span text:style-name="T903">osprendis, įsiteisėjęs teismo nutarimas, sprendimas, įsiteisėjęs muitinės, Valstybinės mokesčių inspekcijos, policijos, Valstybės maisto ar veterinarijos tarnybos ar Departamento nutarimas dėl bausmės ar nuobaudos skyrimo už alkoholio produktų kontrabandą,</text:span><text:span text:style-name="T904"><text:s/>alkoholinių gėrimų be banderolių neteisėtą laikymą, gabenimą ar pardavimą, taip pat falsifikuotų alkoholio produktų pardavimą, laikymą ar gabenimą.</text:span></text:p>
      <text:p text:style-name="P905"><text:span text:style-name="T906">63</text:span><text:span text:style-name="T907">. Administracijos direktorius, raštu (registruotu laišku) įspėdamas įmonę apie galimą licencijos gali</text:span><text:span text:style-name="T908">ojimo panaikinimą, nustato terminą, per kurį įmonė privalo pašalinti priežastis, dėl kurių gali būti panaikintas licencijos galiojimas. Pašalinusi šias priežastis, įmonė privalo apie tai raštu informuoti Administracijos direktorių.</text:span></text:p>
      <text:p text:style-name="P909"><text:span text:style-name="T910">64</text:span><text:span text:style-name="T911">. Licencijos verst</text:span><text:span text:style-name="T912">is mažmenine prekyba alkoholiniais gėrimais galiojimas panaikinamas toje prekybos vietoje, kurioje nustatytas pažeidimas parduoti:</text:span></text:p>
      <text:p text:style-name="P913"><text:span text:style-name="T914">64.1</text:span><text:span text:style-name="T915">. alkoholio produktus, kurie neįrašyti į licencijas juos gaminti, importuoti, parduoti, ir alkoholio produktus neturint</text:span><text:span text:style-name="T916"><text:s/>juridinę galią turinčių privalomų tų produktų įsigijimo arba gabenimo dokumentų;</text:span></text:p>
      <text:p text:style-name="P917"><text:span text:style-name="T918">64.2</text:span><text:span text:style-name="T919">. alkoholinius gėrimus, kurie pagaminti naudojant ne žemės ūkio kilmės etilo alkoholį;</text:span></text:p>
      <text:p text:style-name="P920"><text:span text:style-name="T921">64.3</text:span><text:span text:style-name="T922">. namų gamybos alkoholinius gėrimus;</text:span></text:p>
      <text:p text:style-name="P923"><text:span text:style-name="T924">64.4</text:span><text:span text:style-name="T925">. etilo alkoholį fiziniams</text:span><text:span text:style-name="T926"><text:s/>asmenims, išskyrus nedenatūruotą žemės ūkio kilmės etilo alkoholį, parduodamą fiziniams asmenims vaistinėse Sveikatos apsaugos ministerijos nustatyta tvarka.</text:span></text:p>
      <text:p text:style-name="P927"><text:span text:style-name="T928">65</text:span><text:span text:style-name="T929">. Licencijos verstis mažmenine prekyba alkoholiniais gėrimais galiojimas panaikinamas toj</text:span><text:span text:style-name="T930">e prekybos vietoje, kurioje nustatytas pažeidimas Juridiniams asmenims ir užsienio juridinių asmenų filialams bei atstovybėms laikyti, gabenti Lietuvos Respublikoje:</text:span></text:p>
      <text:p text:style-name="P931"><text:span text:style-name="T932">65.1</text:span><text:span text:style-name="T933">. alkoholio produktus, kurie neįrašyti į licencijas juos gaminti, importuoti, parduo</text:span><text:span text:style-name="T934">ti, ir alkoholio produktus neturint juridinę galią turinčių privalomų tų produktų įsigijimo arba gabenimo dokumentų;</text:span></text:p>
      <text:p text:style-name="P935"><text:span text:style-name="T936">65.2</text:span><text:span text:style-name="T937">. alkoholinius gėrimus, kurie pagaminti naudojant ne žemės ūkio kilmės etilo alkoholį;</text:span></text:p>
      <text:p text:style-name="P938"><text:span text:style-name="T939">65.3</text:span><text:span text:style-name="T940">. namų gamybos alkoholinius gėrimus.</text:span></text:p>
      <text:p text:style-name="P941"><text:span text:style-name="T942">66</text:span><text:span text:style-name="T943">. Įmonėms licencijų galiojimas panaikinamas, jeigu joms arba jų vadovams ar kitiems darbuotojams (jeigu jie veikė įmonės vardu ar dėl jos interesų) yra įsiteisėjęs apkaltinamasis teismo nuosprendis, įsiteisėjęs teismo nutarimas, sprendimas, įsitei</text:span><text:span text:style-name="T944">sėjęs muitinės, Valstybinės mokesčių inspekcijos, policijos ar Tarnybos nutarimas dėl bausmės ar nuobaudos skyrimo už alkoholio produktų kontrabandą, alkoholinių gėrimų be banderolių neteisėtą laikymą, gabenimą ar pardavimą, taip pat falsifikuotų alkoholio</text:span><text:span text:style-name="T945"><text:s/>produktų pardavimą, gabenimą ar laikymą.</text:span></text:p>
      <text:p text:style-name="P946"><text:span text:style-name="T947">67</text:span><text:span text:style-name="T948">. Įmonėms, turinčioms licencijas verstis mažmenine prekyba alkoholiniais gėrimais (išskyrus įmones, turinčias vienkartines licencijas verstis mažmenine prekyba alkoholiniais gėrimais masiniuose renginiuose, p</text:span><text:span text:style-name="T949">arodose ir mugėse), per trejus metus nuo baudos už alkoholinių gėrimų pardavimą asmenims, jaunesniems kaip 18 metų, paskyrimo ir pažeidusioms šį reikalavimą toje pačioje prekybos vietoje pakartotinai, panaikinamas licencijos verstis mažmenine prekyba alkoh</text:span><text:span text:style-name="T950">oliniais gėrimais toje prekybos vietoje, kurioje nustatyti pažeidimai, galiojimas.</text:span></text:p>
      <text:p text:style-name="P951"><text:span text:style-name="T952">68</text:span><text:span text:style-name="T953">. Licencijos verstis mažmenine prekyba alkoholiniais gėrimais galiojimas panaikinamas ir šiais atvejais:</text:span></text:p>
      <text:p text:style-name="P954"><text:span text:style-name="T955">68.1</text:span><text:span text:style-name="T956">. paaiškėja, kad licencijai gauti įmonė pateikė<text:s/></text:span><text:span text:style-name="T957">neteisingus duomenis;</text:span></text:p>
      <text:p text:style-name="P958"><text:span text:style-name="T959">68.2</text:span><text:span text:style-name="T960">. įmonė, kuriai buvo sustabdytas licencijos verstis mažmenine prekyba alkoholiniais gėrimais galiojimas, per nustatytą terminą nepašalina nurodytų licencijuojamos veiklos pažeidimų;</text:span></text:p>
      <text:p text:style-name="P961"><text:span text:style-name="T962">68.3</text:span><text:span text:style-name="T963">. įmonė nesilaiko šios Tvarkos 44 ir</text:span><text:span text:style-name="T964"><text:s/>50 punktų reikalavimų;</text:span></text:p>
      <text:p text:style-name="P965"><text:span text:style-name="T966">68.4</text:span><text:span text:style-name="T967">. pasikeitus įmonės vadovui paaiškėja, kad naujam įmonės vadovui yra įsiteisėjęs apkaltinamasis teismo nuosprendis, įsiteisėjęs teismo nutarimas, sprendimas, įsiteisėjęs muitinės, Valstybinės mokesčių inspekcijos, policijos<text:s/></text:span><text:span text:style-name="T968">ar Tarnybos nutarimas dėl bausmės ar nuobaudos skyrimo už alkoholio produktų kontrabandą, alkoholinių gėrimų be banderolių neteisėtą laikymą, gabenimą ar pardavimą, taip pat falsifikuotų alkoholio produktų pardavimą, laikymą ar gabenimą ir per licenciją iš</text:span><text:span text:style-name="T969">davusios institucijos nustatytą terminą įmonė šio vadovo nepakeičia;</text:span></text:p>
      <text:p text:style-name="P970"><text:span text:style-name="T971">68.5</text:span><text:span text:style-name="T972">. įmonė verčiasi licencijoje nurodyta veikla arba laiko licencijoje nurodytus alkoholio produktus ne toje vietoje, kuri nurodyta licencijoje;</text:span></text:p>
      <text:p text:style-name="P973"><text:span text:style-name="T974">68.6</text:span><text:span text:style-name="T975">. yra gautas teritorinės vals</text:span><text:span text:style-name="T976">tybinės maisto ir veterinarijos tarnybos pranešimas apie įmonei išduoto maisto tvarkymo subjekto patvirtinimo pažymėjimo galiojimo panaikinimą už nustatytus pažeidimus (panaikinamas licencijos verstis mažmenine prekyba alkoholiniais gėrimais galiojimas toj</text:span><text:span text:style-name="T977">e prekybos vietoje, kuriai panaikintas maisto tvarkymo subjekto patvirtinimo pažymėjimo galiojimas);</text:span></text:p>
      <text:p text:style-name="P978"><text:span text:style-name="T979">68.7</text:span><text:span text:style-name="T980">. įmonė pateikia paraišką panaikinti licencijos galiojimą;</text:span></text:p>
      <text:p text:style-name="P981"><text:span text:style-name="T982">68.8</text:span><text:span text:style-name="T983">. įmonė likviduojama ar reorganizuojama, baigdama veiklą kaip savarankiškas juri</text:span><text:span text:style-name="T984">dinis asmuo;</text:span></text:p>
      <text:p text:style-name="P985"><text:span text:style-name="T986">68.9</text:span><text:span text:style-name="T987">. įmonė, kuri buvo įspėta apie galimą licencijos galiojimo panaikinimą, per nustatytą terminą nepašalina nurodytų licencijuojamos veiklos pažeidimų.</text:span></text:p>
      <text:p text:style-name="P988"><text:span text:style-name="T989">69</text:span><text:span text:style-name="T990">. Kai licencijos galiojimas panaikinamas dėl šios Tvarkos 67, 68.2, 68.8, 68.9</text:span><text:span text:style-name="T991"><text:s/>punktuose nurodytų priežasčių, licenciją turinti įmonė per 5 darbo dienas privalo inventorizuoti nerealizuotus alkoholio produktus (inventorizuojant juos, privalo dalyvauti teritorinės valstybinės mokesčių inspekcijos, kurios aptarnaujamoje teritorijoje s</text:span><text:span text:style-name="T992">andėliuojami inventorizuotini alkoholio produktai, pareigūnas; apie inventorizavimo pradžią atitinkama teritorinė valstybinė mokesčių inspekcija turi būti informuojama ne vėliau kaip prieš 2 darbo dienas) ir pateikti Administracijos direktoriui nerealizuot</text:span><text:span text:style-name="T993">ų alkoholio produktų inventorizavimo aktą, pasirašytą ir teritorinės valstybinės mokesčių inspekcijos pareigūno. Atsižvelgiant į nerealizuotų alkoholio produktų kiekį, nustatoma licencijos galiojimo panaikinimo data, tačiau šis terminas negali būti ilgesni</text:span><text:span text:style-name="T994">s kaip 30 dienų.</text:span></text:p>
      <text:p text:style-name="P995"><text:span text:style-name="T996">70</text:span><text:span text:style-name="T997">. Administracijos direktorius per 3 darbo dienas nuo sprendimo panaikinti licencijos galiojimą priėmimo išsiunčia rašytinį pranešimą įmonei, nurodydamas licencijos galiojimo panaikinimo priežastis.</text:span></text:p>
      <text:p text:style-name="P998"><text:span text:style-name="T999">71</text:span><text:span text:style-name="T1000">. Panaikintą licenciją įmonė<text:s/></text:span><text:span text:style-name="T1001">tiesiogiai ar registruotu laišku privalo grąžinti Ekonominės plėtros investicijų skyriui per 5 darbo dienas po Administracijos direktoriaus sprendime nustatytos licencijos galiojimo panaikinimo datos.</text:span></text:p>
      <text:p text:style-name="P1002"><text:span text:style-name="T1003">______________________________</text:span></text:p>
      <text:p text:style-name="P1004"/>
      <text:p text:style-name="P1005"/>
      <text:p text:style-name="P1006"><text:span text:style-name="T1007">Pakeitimai:</text:span></text:p>
      <text:p text:style-name="P1008"/>
      <text:p text:style-name="P1009"><text:span text:style-name="T1010">1.</text:span></text:p>
      <text:p text:style-name="P1011"><text:span text:style-name="T1012">Kalvarijos savivaldybės taryba, Sprendimas</text:span></text:p>
      <text:p text:style-name="P1013"><text:span text:style-name="T1014">Nr.<text:s/></text:span><text:a xlink:href="https://www.e-tar.lt/portal/legalAct.html?documentId=100f7a205c3511e589fccd6fa118e11c" office:target-frame-name="_top" xlink:show="replace"><text:span text:style-name="T1015">T-108</text:span></text:a><text:span text:style-name="T1016">, 2015-08-27, paskelbta TAR 2015-09-18, i. k. 2015-13948</text:span></text:p>
      <text:p text:style-name="P1017"><text:span text:style-name="T1018">Dėl Kalvarijos savivaldybės tarybos 2012 m. kovo<text:s/></text:span><text:span text:style-name="T1019">29 d. sprendimo Nr. T-16-14 „Dėl Mažmeninės prekybos alkoholiniais gėrimais Kalvarijos savivaldybės teritorijoje licencijavimo“ 1 punktu patvirtintos mažmeninės prekybos alkoholiniais gėrimais Kalvarijos savivaldybės teritorijoje licencijavimo tvarkos pake</text:span><text:span text:style-name="T1020">itimo</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3-14T13:00:00Z</meta:creation-date>
    <dc:date>2016-03-14T13:00:00Z</dc:date>
    <meta:template xlink:href="Normal" xlink:type="simple"/>
    <meta:editing-cycles>2</meta:editing-cycles>
    <meta:editing-duration>PT0S</meta:editing-duration>
    <meta:document-statistic meta:page-count="15" meta:paragraph-count="266" meta:word-count="6765" meta:character-count="57035" meta:row-count="1203" meta:non-whitespace-character-count="50536"/>
  </office:meta>
</office:document-meta>
</file>