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5.217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break-before="page" fo:margin-left="4.5284in">
        <style:tab-stops>
          <style:tab-stop style:type="left" style:position="-1.0826in"/>
          <style:tab-stop style:type="left" style:position="-0.0986in"/>
          <style:tab-stop style:type="left" style:position="1.2798in"/>
        </style:tab-stops>
      </style:paragraph-properties>
    </style:style>
    <style:style style:name="P57" style:parent-style-name="Normal" style:family="paragraph">
      <style:paragraph-properties fo:margin-left="4.5284in">
        <style:tab-stops>
          <style:tab-stop style:type="left" style:position="-1.0826in"/>
          <style:tab-stop style:type="left" style:position="-0.0986in"/>
          <style:tab-stop style:type="left" style:position="1.2798in"/>
        </style:tab-stops>
      </style:paragraph-properties>
      <style:text-properties style:font-size-complex="12pt"/>
    </style:style>
    <style:style style:name="P58" style:parent-style-name="Normal" style:family="paragraph">
      <style:paragraph-properties fo:margin-left="4.5284in">
        <style:tab-stops>
          <style:tab-stop style:type="left" style:position="-0.4923in"/>
          <style:tab-stop style:type="left" style:position="0.4923in"/>
        </style:tab-stops>
      </style:paragraph-properties>
      <style:text-properties style:font-size-complex="12pt"/>
    </style:style>
    <style:style style:name="P59" style:parent-style-name="Normal" style:family="paragraph">
      <style:text-properties style:font-weight-complex="bold" fo:color="#000000" style:font-size-complex="12pt" style:language-asian="lt" style:country-asian="LT"/>
    </style:style>
    <style:style style:name="P60" style:parent-style-name="Normal" style:family="paragraph">
      <style:text-properties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fo:margin-left="0.75in" fo:text-indent="-0.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fo:language="en" fo:country="US"/>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fo:margin-left="0.75in" fo:text-indent="-0.5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fo:font-weight="bold" style:font-weight-asian="bold" style:font-size-complex="12pt" fo:language="en" fo:country="US"/>
    </style:style>
    <style:style style:name="P102" style:parent-style-name="Normal" style:family="paragraph">
      <style:paragraph-properties fo:margin-left="0.25in">
        <style:tab-stops/>
      </style:paragraph-properties>
      <style:text-properties fo:font-weight="bold" style:font-weight-asian="bold" style:font-size-complex="12pt" fo:language="en" fo:country="US"/>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fo:margin-left="0.75in" fo:text-indent="-0.5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fo:font-weight="bold" style:font-weight-asian="bold" style:font-size-complex="12pt" fo:language="en" fo:country="US"/>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fo:margin-left="0.75in" fo:text-indent="-0.5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fo:font-weight="bold" style:font-weight-asian="bold" style:font-size-complex="12pt" fo:language="en" fo:country="US"/>
    </style:style>
    <style:style style:name="P189" style:parent-style-name="Normal" style:family="paragraph">
      <style:paragraph-properties fo:text-align="justify" fo:text-indent="0.5in"/>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fo:margin-left="0.75in" fo:text-indent="-0.5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fo:font-weight="bold" style:font-weight-asian="bold" style:font-size-complex="12pt" fo:language="en" fo:country="US"/>
    </style:style>
    <style:style style:name="P216" style:parent-style-name="Normal" style:family="paragraph">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fo:margin-left="0.75in" fo:text-indent="-0.5in">
        <style:tab-stops/>
      </style:paragraph-properties>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fo:font-weight="bold" style:font-weight-asian="bold" style:font-size-complex="12pt" fo:language="en" fo:country="US"/>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fo:margin-left="0.75in" fo:text-indent="-0.5in">
        <style:tab-stops/>
      </style:paragraph-properties>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fo:font-weight="bold" style:font-weight-asian="bold" style:font-size-complex="12pt" fo:language="en" fo:country="US"/>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margin-left="0.75in" fo:text-indent="-0.5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fo:font-weight="bold" style:font-weight-asian="bold" style:font-size-complex="12pt" fo:language="en" fo:country="US"/>
    </style:style>
    <style:style style:name="P414" style:parent-style-name="Normal" style:family="paragraph">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pt" fo:country="BR"/>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justify" fo:text-indent="0.5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margin-left="0.75in" fo:text-indent="-0.5in">
        <style:tab-stops/>
      </style:paragraph-properties>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fo:font-weight="bold" style:font-weight-asian="bold" style:font-size-complex="12pt" fo:language="en" fo:country="US"/>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fo:margin-left="0.75in" fo:text-indent="-0.5in">
        <style:tab-stops/>
      </style:paragraph-properties>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fo:font-weight="bold" style:font-weight-asian="bold" style:font-size-complex="12pt" fo:language="en" fo:country="US"/>
    </style:style>
    <style:style style:name="T627" style:parent-style-name="DefaultParagraphFont" style:family="text">
      <style:text-properties fo:font-weight="bold" style:font-weight-asian="bold" style:font-size-complex="12pt" fo:language="en" fo:country="US"/>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center" fo:margin-left="0.75in" fo:text-indent="-0.5in">
        <style:tab-stops/>
      </style:paragraph-properties>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fo:font-weight="bold" style:font-weight-asian="bold" style:font-size-complex="12pt" fo:language="en" fo:country="US"/>
    </style:style>
    <style:style style:name="T671" style:parent-style-name="DefaultParagraphFont" style:family="text">
      <style:text-properties fo:font-weight="bold" style:font-weight-asian="bold" style:font-size-complex="12pt" fo:language="en" fo:country="US"/>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margin-left="0.75in" fo:text-indent="-0.5in">
        <style:tab-stops/>
      </style:paragraph-properties>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fo:font-weight="bold" style:font-weight-asian="bold" style:font-size-complex="12pt" fo:language="en" fo:country="US"/>
    </style:style>
    <style:style style:name="P691" style:parent-style-name="Normal" style:family="paragraph">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break-before="page" fo:margin-left="3.15in">
        <style:tab-stops/>
      </style:paragraph-properties>
    </style:style>
    <style:style style:name="P701" style:parent-style-name="Normal" style:family="paragraph">
      <style:paragraph-properties fo:margin-left="3.15in">
        <style:tab-stops/>
      </style:paragraph-properties>
      <style:text-properties style:font-size-complex="12pt"/>
    </style:style>
    <style:style style:name="P702" style:parent-style-name="Normal" style:family="paragraph">
      <style:paragraph-properties fo:margin-left="3.15in">
        <style:tab-stops>
          <style:tab-stop style:type="left" style:position="0.1972in"/>
          <style:tab-stop style:type="left" style:position="0.7875in"/>
        </style:tab-stops>
      </style:paragraph-properties>
      <style:text-properties style:font-size-complex="12pt"/>
    </style:style>
    <style:style style:name="P703" style:parent-style-name="Normal" style:family="paragraph">
      <style:paragraph-properties fo:margin-left="3.15in">
        <style:tab-stops/>
      </style:paragraph-properties>
      <style:text-properties style:font-size-complex="12pt"/>
    </style:style>
    <style:style style:name="P704" style:parent-style-name="Normal" style:family="paragraph">
      <style:paragraph-properties fo:margin-left="3.1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line-height="150%" fo:text-indent="0.5in"/>
      <style:text-properties style:font-name-asian="Calibri" style:font-size-complex="12pt" style:language-asian="lt" style:country-asian="LT"/>
    </style:style>
    <style:style style:name="P708" style:parent-style-name="Normal" style:family="paragraph">
      <style:paragraph-properties fo:text-align="center"/>
      <style:text-properties style:font-name-asian="Calibri" style:font-size-complex="12pt" style:language-asian="lt" style:country-asian="LT"/>
    </style:style>
    <style:style style:name="P709" style:parent-style-name="Normal" style:family="paragraph">
      <style:paragraph-properties fo:text-align="center"/>
      <style:text-properties style:font-name-asian="Calibri" style:font-size-complex="12pt" style:language-asian="lt" style:country-asian="LT"/>
    </style:style>
    <style:style style:name="P710" style:parent-style-name="Normal" style:family="paragraph">
      <style:paragraph-properties fo:text-align="center"/>
      <style:text-properties style:font-name-asian="Calibri" style:font-size-complex="12pt" style:language-asian="lt" style:country-asian="LT"/>
    </style:style>
    <style:style style:name="P711" style:parent-style-name="Normal" style:family="paragraph">
      <style:paragraph-properties fo:text-align="center"/>
      <style:text-properties style:font-name-asian="Calibri" style:font-size-complex="12pt" style:language-asian="lt" style:country-asian="LT"/>
    </style:style>
    <style:style style:name="P712" style:parent-style-name="Normal" style:family="paragraph">
      <style:paragraph-properties fo:text-align="center"/>
      <style:text-properties style:font-name-asian="Calibri" style:font-size-complex="12pt" style:language-asian="lt" style:country-asian="LT"/>
    </style:style>
    <style:style style:name="P713" style:parent-style-name="Normal" style:family="paragraph">
      <style:paragraph-properties fo:text-align="center"/>
      <style:text-properties style:font-name-asian="Calibri" style:font-size-complex="12pt" style:language-asian="lt" style:country-asian="LT"/>
    </style:style>
    <style:style style:name="P714" style:parent-style-name="Normal" style:family="paragraph">
      <style:paragraph-properties fo:text-align="center"/>
      <style:text-properties style:font-name-asian="Calibri" style:font-size-complex="12pt" style:language-asian="lt" style:country-asian="LT"/>
    </style:style>
    <style:style style:name="P715" style:parent-style-name="Normal" style:family="paragraph">
      <style:paragraph-properties fo:text-align="center"/>
      <style:text-properties style:font-name-asian="Calibri" style:font-size-complex="12pt" style:language-asian="lt" style:country-asian="LT"/>
    </style:style>
    <style:style style:name="P716" style:parent-style-name="Normal" style:family="paragraph">
      <style:paragraph-properties fo:text-align="center"/>
      <style:text-properties style:font-name-asian="Calibri" style:font-size-complex="12pt" style:language-asian="lt" style:country-asian="LT"/>
    </style:style>
    <style:style style:name="P717" style:parent-style-name="Normal" style:family="paragraph">
      <style:paragraph-properties fo:text-align="center"/>
      <style:text-properties style:font-name-asian="Calibri" style:font-size-complex="12pt" style:language-asian="lt" style:country-asian="LT"/>
    </style:style>
    <style:style style:name="P718" style:parent-style-name="Normal" style:family="paragraph">
      <style:paragraph-properties fo:text-align="center"/>
      <style:text-properties style:font-name-asian="Calibri" style:font-size-complex="12pt" style:language-asian="lt" style:country-asian="LT"/>
    </style:style>
    <style:style style:name="P719" style:parent-style-name="Normal" style:family="paragraph">
      <style:paragraph-properties fo:text-align="center"/>
      <style:text-properties style:font-name-asian="Calibri" style:font-size-complex="12pt" style:language-asian="lt" style:country-asian="LT"/>
    </style:style>
    <style:style style:name="P720" style:parent-style-name="Normal" style:family="paragraph">
      <style:text-properties style:font-name-asian="Calibri" style:font-size-complex="12pt" style:language-asian="lt" style:country-asian="LT"/>
    </style:style>
    <style:style style:name="P721" style:parent-style-name="Normal" style:family="paragraph">
      <style:text-properties style:font-name-asian="Calibri" style:font-size-complex="12pt" style:language-asian="lt" style:country-asian="LT"/>
    </style:style>
    <style:style style:name="P722" style:parent-style-name="Normal" style:family="paragraph">
      <style:text-properties style:font-name-asian="Calibri" style:font-size-complex="12pt" style:language-asian="lt" style:country-asian="LT"/>
    </style:style>
    <style:style style:name="P723" style:parent-style-name="Normal" style:family="paragraph">
      <style:text-properties style:font-name-asian="Calibri"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size-complex="12pt" style:language-asian="lt" style:country-asian="LT"/>
    </style:style>
    <style:style style:name="P728" style:parent-style-name="Normal" style:family="paragraph">
      <style:paragraph-properties fo:text-align="center"/>
      <style:text-properties style:font-name-asian="Calibri" style:font-size-complex="12pt" style:language-asian="lt" style:country-asian="LT"/>
    </style:style>
    <style:style style:name="P729" style:parent-style-name="Normal" style:family="paragraph">
      <style:paragraph-properties fo:text-align="center"/>
      <style:text-properties style:font-name-asian="Calibri" style:font-size-complex="12pt" style:language-asian="lt" style:country-asian="LT"/>
    </style:style>
    <style:style style:name="P730" style:parent-style-name="Normal" style:family="paragraph">
      <style:paragraph-properties fo:text-align="center"/>
      <style:text-properties style:font-name-asian="Calibri" style:font-size-complex="12pt" style:language-asian="lt" style:country-asian="LT"/>
    </style:style>
    <style:style style:name="P731" style:parent-style-name="Normal" style:family="paragraph">
      <style:text-properties style:font-name-asian="Calibri" style:font-size-complex="12pt" style:language-asian="lt" style:country-asian="LT"/>
    </style:style>
    <style:style style:name="P732" style:parent-style-name="Normal" style:family="paragraph">
      <style:paragraph-properties fo:margin-left="2.3625in" fo:text-indent="0.7875in">
        <style:tab-stops/>
      </style:paragraph-properties>
      <style:text-properties style:font-name-asian="Calibri" fo:font-size="10pt" style:font-size-asian="10pt" style:language-asian="lt" style:country-asian="LT"/>
    </style:style>
    <style:style style:name="P733" style:parent-style-name="Normal" style:family="paragraph">
      <style:paragraph-properties fo:line-height="150%"/>
      <style:text-properties style:font-name-asian="Calibri" style:font-size-complex="12pt" style:language-asian="lt" style:country-asian="LT"/>
    </style:style>
    <style:style style:name="P734" style:parent-style-name="Normal" style:family="paragraph">
      <style:paragraph-properties fo:line-height="150%"/>
      <style:text-properties style:font-name-asian="Calibri" style:font-size-complex="12pt" style:language-asian="lt" style:country-asian="LT"/>
    </style:style>
    <style:style style:name="P735" style:parent-style-name="Normal" style:family="paragraph">
      <style:paragraph-properties fo:line-height="150%"/>
      <style:text-properties style:font-name-asian="Calibri" style:font-size-complex="12pt" style:language-asian="lt" style:country-asian="LT"/>
    </style:style>
    <style:style style:name="P736" style:parent-style-name="Normal" style:family="paragraph">
      <style:paragraph-properties fo:line-height="150%"/>
      <style:text-properties style:font-name-asian="Calibri" style:font-size-complex="12pt" style:language-asian="lt" style:country-asian="LT"/>
    </style:style>
    <style:style style:name="P737" style:parent-style-name="Normal" style:family="paragraph">
      <style:paragraph-properties fo:line-height="150%"/>
      <style:text-properties style:font-name-asian="Calibri" style:font-size-complex="12pt" style:language-asian="lt" style:country-asian="LT"/>
    </style:style>
    <style:style style:name="P738" style:parent-style-name="Normal" style:family="paragraph">
      <style:paragraph-properties fo:line-height="150%"/>
      <style:text-properties style:font-name-asian="Calibri" style:font-size-complex="12pt" style:language-asian="lt" style:country-asian="LT"/>
    </style:style>
    <style:style style:name="P739" style:parent-style-name="Normal" style:family="paragraph">
      <style:paragraph-properties fo:line-height="150%"/>
      <style:text-properties style:font-name-asian="Calibri" style:font-size-complex="12pt" style:language-asian="lt" style:country-asian="LT"/>
    </style:style>
    <style:style style:name="P740" style:parent-style-name="Normal" style:family="paragraph">
      <style:paragraph-properties fo:line-height="150%"/>
      <style:text-properties style:font-name-asian="Calibri" style:font-size-complex="12pt" style:language-asian="lt" style:country-asian="LT"/>
    </style:style>
    <style:style style:name="P741" style:parent-style-name="Normal" style:family="paragraph">
      <style:text-properties style:font-name-asian="Calibri" style:font-size-complex="12pt" style:language-asian="lt" style:country-asian="LT"/>
    </style:style>
    <style:style style:name="P742" style:parent-style-name="Normal" style:family="paragraph">
      <style:text-properties style:font-name-asian="Calibri" style:font-size-complex="12pt" style:language-asian="lt" style:country-asian="LT"/>
    </style:style>
    <style:style style:name="P743" style:parent-style-name="Normal" style:family="paragraph">
      <style:paragraph-properties fo:text-indent="0.5833in"/>
      <style:text-properties style:font-name-asian="Calibri" style:font-size-complex="12pt" style:language-asian="lt" style:country-asian="LT"/>
    </style:style>
    <style:style style:name="P744" style:parent-style-name="Normal" style:family="paragraph">
      <style:text-properties style:font-name-asian="Calibri" style:font-size-complex="12pt" style:language-asian="lt" style:country-asian="LT"/>
    </style:style>
    <style:style style:name="P745" style:parent-style-name="Normal" style:family="paragraph">
      <style:paragraph-properties fo:margin-left="3.9375in">
        <style:tab-stops/>
      </style:paragraph-properties>
    </style:style>
    <style:style style:name="T746" style:parent-style-name="DefaultParagraphFont" style:family="text">
      <style:text-properties style:font-name-asian="Calibri" fo:font-weight="bold" style:font-weight-asian="bold" style:font-size-complex="12pt" style:language-asian="lt" style:country-asian="LT"/>
    </style:style>
    <style:style style:name="P747" style:parent-style-name="Normal" style:family="paragraph">
      <style:paragraph-properties fo:margin-left="3.9375in">
        <style:tab-stops/>
      </style:paragraph-properties>
    </style:style>
    <style:style style:name="T748" style:parent-style-name="DefaultParagraphFont" style:family="text">
      <style:text-properties style:font-name-asian="Calibri" fo:font-weight="bold" style:font-weight-asian="bold"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margin-left="3.9375in">
        <style:tab-stops/>
      </style:paragraph-properties>
    </style:style>
    <style:style style:name="P751" style:parent-style-name="Normal" style:family="paragraph">
      <style:paragraph-properties fo:margin-left="3.9375in">
        <style:tab-stops/>
      </style:paragraph-properties>
    </style:style>
    <style:style style:name="T752" style:parent-style-name="DefaultParagraphFont" style:family="text">
      <style:text-properties style:font-name-asian="Calibri" fo:font-weight="bold" style:font-weight-asian="bold" style:font-size-complex="12pt" style:language-asian="lt" style:country-asian="LT"/>
    </style:style>
    <style:style style:name="P753" style:parent-style-name="Normal" style:family="paragraph">
      <style:paragraph-properties fo:margin-left="3.9375in">
        <style:tab-stops/>
      </style:paragraph-properties>
      <style:text-properties style:font-name-asian="Calibri" style:font-size-complex="12pt" style:language-asian="lt" style:country-asian="LT"/>
    </style:style>
    <style:style style:name="P754" style:parent-style-name="Normal" style:family="paragraph">
      <style:paragraph-properties fo:margin-left="3.9375in">
        <style:tab-stops/>
      </style:paragraph-properties>
      <style:text-properties style:font-name-asian="Calibri"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9-13 iki 2013-09-19</text:span></text:p>
      <text:p text:style-name="P3"/>
      <text:p text:style-name="P4"><text:span text:style-name="T5">Sprendimas paskelbtas: TAR 2012-03-01, i. k. 2012-00507</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text:span text:style-name="T10">KALVARIJOS SAVIVALDYBĖS TARYBA</text:span></text:p>
      <text:p text:style-name="P11"/>
      <text:p text:style-name="P12"><text:span text:style-name="T13">SPRENDIMAS</text:span></text:p>
      <text:p text:style-name="P14">DĖL PINIGINĖS SOCIALINĖS PARAMOS NEPASITURINTIEMS GYVENTOJAMS SKYRIMO IR MOKĖJIMO KALVARIJOS<text:s/>SAVIVALDYBĖJE</text:p>
      <text:p text:style-name="P15">TVARKOS APRAŠO PATVIRTINIMO</text:p>
      <text:p text:style-name="P16"/>
      <text:p text:style-name="P17">2012 m. kovo 1 d. Nr. T-15-18</text:p>
      <text:p text:style-name="P18">Kalvarij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 113-4290) 16 str. 2 d. 38 p., 18 str. 1 d., Lietuvos Respublikos piniginės socialinės paramos nepasiturintiems gyventojams įstatymu (Žin. 2003, Nr.73-3352; 2011, Nr. 155-7353), Kalvarijos savivaldybės taryba n u s p r e n d ž i a:</text:span></text:p>
      <text:p text:style-name="P25"><text:span text:style-name="T26">1</text:span><text:span text:style-name="T27">.</text:span><text:span text:style-name="T28"><text:tab/>Patvirt</text:span><text:span text:style-name="T29">inti Piniginės socialinės paramos nepasiturintiems gyventojams skyrimo ir mokėjimo Kalvarijos savivaldybėje tvarkos aprašą (pridedama).</text:span></text:p>
      <text:p text:style-name="P30"><text:span text:style-name="T31">2</text:span><text:span text:style-name="T32">.</text:span><text:span text:style-name="T33"><text:tab/>Pripažinti netekusiais galios:</text:span></text:p>
      <text:p text:style-name="P34"><text:span text:style-name="T35">2.1</text:span><text:span text:style-name="T36">. Kalvarijos savivaldybės tarybos 2010 m. rugsėjo 23 d. sprendimą Nr. T-71-12</text:span><text:span text:style-name="T37"><text:s/>„Dėl būsto šildymo išlaidų, išlaidų šaltam ir karštam vandeniui kompensavimo nepasiturinčioms šeimoms ir vieniems gyvenantiems asmenims tvarkos patvirtinimo“.</text:span></text:p>
      <text:p text:style-name="P38"><text:span text:style-name="T39">2.2</text:span><text:span text:style-name="T40">. Kalvarijos savivaldybės tarybos 2011 m. rugsėjo 29 d. sprendimą Nr. T-9-15 „Dėl Kalvari</text:span><text:span text:style-name="T41">jos savivaldybės tarybos 2010 m. rugsėjo 23 d. sprendimo Nr. T-71-12 „Dėl būsto šildymo išlaidų, išlaidų šaltam ir karštam vandeniui kompensavimo nepasiturinčioms šeimoms ir vieniems gyvenantiems asmenims tvarkos patvirtinimo“ pakeitimo“.</text:span></text:p>
      <text:p text:style-name="P42"><text:span text:style-name="T43">2.3</text:span><text:span text:style-name="T44">. Kalvarij</text:span><text:span text:style-name="T45">os savivaldybės tarybos 2009 m. liepos 16 d. sprendimą Nr. T-47-19 „Dėl vienkartinės pašalpos skyrimo tvarkos aprašo</text:span><text:span text:style-name="T46">“.</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Meras</text:span><text:span text:style-name="T54"><text:tab/>Valdas<text:s/></text:span><text:span text:style-name="T55">Aleknavičius</text:span></text:p>
      <text:p text:style-name="P56"/>
      <text:soft-page-break/>
      <text:p text:style-name="P57">PATVIRTINTA</text:p>
      <text:p text:style-name="P58">Kalvarijos savivaldybės tarybos 2012 m. kovo 1 d. sprendimu Nr. T-15-18</text:p>
      <text:p text:style-name="P59"/>
      <text:p text:style-name="P60"/>
      <text:p text:style-name="P61"><text:span text:style-name="T62">PINIGINĖS SOCIALINĖS PARAMOS NEPASITURINTIEMS GYVENTOJAMS SKYRIMO IR MOKĖJIMO KALVARIJOS SAVIVALDYBĖJE</text:span></text:p>
      <text:p text:style-name="P63"><text:span text:style-name="T64">TVARKOS APRAŠA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 Piniginės socialinės paramos nepasiturintiems gyventojams skyrimo ir mokėjimo Kalvarijos savivaldybėje tvarkos aprašas (toliau – Tvarkos aprašas) parengtas vadovaujantis Lietuvos Respublikos piniginės socialinės paramos nepasiturintiems gyventojams įs</text:span><text:span text:style-name="T75">tatymu (toliau – Įstatymas) (2011, Nr. 155-7353).</text:span></text:p>
      <text:p text:style-name="P76"><text:span text:style-name="T77">2</text:span><text:span text:style-name="T78">. Tvarkos aprašas reglamentuoja piniginės socialinės paramos skyrimą ir teikimą įvertinus nepasiturinčių gyventojų turtą ir pajamas, valstybės ir savivaldybės teikiamos piniginės socialinės paramos dyd</text:span><text:span text:style-name="T79">į, teikimo sąlygas, gavėjų teises ir pareigas, finansavimo šaltinius.</text:span></text:p>
      <text:p text:style-name="P80"><text:span text:style-name="T81">3</text:span><text:span text:style-name="T82">. Piniginės socialinės paramos rūšys:</text:span></text:p>
      <text:p text:style-name="P83"><text:span text:style-name="T84">3.1</text:span><text:span text:style-name="T85">. socialinė pašalpa;</text:span></text:p>
      <text:p text:style-name="P86"><text:span text:style-name="T87">3.2</text:span><text:span text:style-name="T88">. būsto šildymo išlaidų, geriamojo vandens išlaidų ir karšto vandens išlaidų kompensacijos (toliau – kompensac</text:span><text:span text:style-name="T89">ijos);</text:span></text:p>
      <text:p text:style-name="P90"><text:span text:style-name="T91">3.3</text:span><text:span text:style-name="T92">. vienkartinė parama.</text:span></text:p>
      <text:p text:style-name="P93"><text:span text:style-name="T94">4</text:span><text:span text:style-name="T95">. Tvarkos apraše vartojamos sąvokos atitinka Lietuvos Respublikos piniginės socialinės paramos nepasiturintiems gyventojams įstatyme pateiktas sąvokas.</text:span></text:p>
      <text:p text:style-name="P96"/>
      <text:p text:style-name="P97"><text:span text:style-name="T98">II</text:span><text:span text:style-name="T99">.</text:span><text:span text:style-name="T100"><text:tab/></text:span><text:span text:style-name="T101">PINIGINĖS SOCIALINĖS PARAMOS FINANSAVIMAS</text:span></text:p>
      <text:p text:style-name="P102"/>
      <text:p text:style-name="P103"><text:span text:style-name="T104">5</text:span><text:span text:style-name="T105">.<text:s/></text:span><text:span text:style-name="T106">Piniginė socialinė parama nurodyta tvarkos aprašo 3.1. ir 3.2. punktuose finansuojama iš valstybės biudžeto specialiosios tikslinės dotacijos savivaldybės biudžetui lėšų.</text:span></text:p>
      <text:p text:style-name="P107"><text:span text:style-name="T108">6</text:span><text:span text:style-name="T109">. Piniginė socialinė parama nurodytai tvarkos aprašo 3.3. punkte finansuojama iš</text:span><text:span text:style-name="T110"><text:s/>savivaldybės biudžeto lėšų.</text:span></text:p>
      <text:p text:style-name="P111"><text:span text:style-name="T112">7</text:span><text:span text:style-name="T113">. Piniginei socialinei paramai išimties tvarka, nurodytai tvarkos aprašo VII skyriuje, gali būti panaudojama iki 4 procentų socialinei pašalpai ir kompensacijoms skirtų valstybės biudžeto tikslinės dotacijos lėšų Kalvarijo</text:span><text:span text:style-name="T114">s savivaldybės biudžetui lėšų.</text:span></text:p>
      <text:p text:style-name="P115"/>
      <text:p text:style-name="P116"><text:span text:style-name="T117">III</text:span><text:span text:style-name="T118">.</text:span><text:span text:style-name="T119"><text:tab/></text:span><text:span text:style-name="T120">PINIGINĖS SOCIALINĖS PARAMOS ADMINISTRAVIMAS</text:span></text:p>
      <text:p text:style-name="P121"/>
      <text:p text:style-name="P122"><text:span text:style-name="T123">8</text:span><text:span text:style-name="T124">. Piniginę socialinę paramą administruoja, įstatymų, šio tvarkos aprašo bei kitų teisės aktų, reglamentuojančių piniginę socialinę paramą, įgyvendinimą savivaldyb</text:span><text:span text:style-name="T125">ėje organizuoja Kalvarijos savivaldybės administracijos Socialinių reikalų skyrius (toliau – Socialinių reikalų skyrius).</text:span></text:p>
      <text:p text:style-name="P126"><text:span text:style-name="T127">9</text:span><text:span text:style-name="T128">. Sprendimas dėl piniginės socialinės paramos skyrimo priimamas nurodant įstatymo 8 straipsnio 1 dalies sąlygą (sąlygas), kuriai<text:s/></text:span><text:span text:style-name="T129">(kurioms) esant paskirta piniginė socialinė parama, ne vėliau kaip per mėnesį nuo prašymo-paraiškos ir visų reikalingų dokumentų gavimo dienos.</text:span></text:p>
      <text:p text:style-name="P130"><text:span text:style-name="T131">10</text:span><text:span text:style-name="T132">. Sprendimus dėl piniginės socialinės paramos nurodytos priima Socialinės reikalų skyriaus vedėjas.</text:span></text:p>
      <text:p text:style-name="P133"><text:span text:style-name="T134">11</text:span><text:span text:style-name="T135">. Socialinės paramos skyrius:<text:s/></text:span></text:p>
      <text:p text:style-name="P136"><text:span text:style-name="T137">11.1</text:span><text:span text:style-name="T138">. atsako už teisingą piniginės socialinės paramos skyrimą/neskyrimą ir mokėjimą teisės aktų nustatyta tvarka.</text:span></text:p>
      <text:p text:style-name="P139"><text:span text:style-name="T140">11.2</text:span><text:span text:style-name="T141">. atsako duomenų perdavimą laiku kompensacijas skaičiuojančioms įmonėms.</text:span></text:p>
      <text:p text:style-name="P142"><text:span text:style-name="T143">12</text:span><text:span text:style-name="T144">. Savivaldybės admin</text:span><text:span text:style-name="T145">istracijos Buhalterinės apskaitos skyrius:</text:span></text:p>
      <text:p text:style-name="P146"><text:span text:style-name="T147">12.1</text:span><text:span text:style-name="T148">. perveda priskaičiuotas pinigines lėšas į asmenines nepasiturinčių gyventojų banko sąskaitas;</text:span></text:p>
      <text:p text:style-name="P149"><text:span text:style-name="T150">12.2</text:span><text:span text:style-name="T151">. perveda priskaičiuotas pinigines lėšas į pašto skyrių;</text:span></text:p>
      <text:p text:style-name="P152"><text:span text:style-name="T153">12.3</text:span><text:span text:style-name="T154">. išmoka priskaičiuotas pinigines lėšas</text:span><text:span text:style-name="T155"><text:s/>nepasiturintiems gyventojams savivaldybės administracijos kasoje;</text:span></text:p>
      <text:p text:style-name="P156"><text:span text:style-name="T157">12.4</text:span><text:span text:style-name="T158">. perveda priskaičiuotas pinigines lėšas į parduotuves, skirtas pirkti maisto prekes, kuriomis papildomos socialinės kortelės.</text:span></text:p>
      <text:p text:style-name="P159"><text:span text:style-name="T160">12.5</text:span><text:span text:style-name="T161">. perveda priskaičiuotas pinigines lėšas<text:s/></text:span><text:span text:style-name="T162">šilumą, karštą bei geriamąjį vandenį tiekiančioms įmonėms už suteiktas kompensacijas savivaldybės nepasiturintiems gyventojams pagal pateiktus kompensacijų gavėjų vardinius sąrašus.</text:span></text:p>
      <text:p text:style-name="P163"><text:span text:style-name="T164">13</text:span><text:span text:style-name="T165">. Šilumą, karštą bei geriamąjį vandenį bei kitas energetines pasla</text:span><text:span text:style-name="T166">ugas teikiančios įmonės:</text:span></text:p>
      <text:p text:style-name="P167"><text:span text:style-name="T168">13.1</text:span><text:span text:style-name="T169">. apskaičiuoja kompensacijas ir sumažina mokestį už būsto šildymą, karštą bei geriamąjį vandenį nepasiturintiems gyventojams pagal pateiktas Lietuvos Respublikos socialinės apsaugos ir darbo ministro galiojančiais įsakymais p</text:span><text:span text:style-name="T170">atvirtintas nustatytos formos pažymas apie vidutines bendrai gyvenančių asmenų arba vieno gyvenančio asmens pajamas;</text:span></text:p>
      <text:p text:style-name="P171"><text:span text:style-name="T172">13.2</text:span><text:span text:style-name="T173">. kiekvieną mėnesį, pagal socialinės paramos gavėjų sąrašą, pateikia savivaldybei paraišką-ataskaitą apie kompensacijų apskaičiavim</text:span><text:span text:style-name="T174">ą ir mokesčių už būsto šildymą, karštą bei geriamąjį vandenį sumažinimą bendrai gyvenančių asmenų arba vieno gyvenančio asmens sąskaitą faktūrą lėšoms grąžinti pagal socialinės paramos gavėjų sąrašą;</text:span></text:p>
      <text:p text:style-name="P175"><text:span text:style-name="T176">13.4</text:span><text:span text:style-name="T177">. apskaičiuoti kompensacijų dydį pagal Lietuvos<text:s/></text:span><text:span text:style-name="T178">Respublikos socialinės apsaugos ir darbo ministro įsakymu patvirtintas kompensacijų skaičiavimo formas. Už apskaičiuotų kompensacijų teisingumą atsako įmonių vadovai, o daugiabučių gyvenamųjų namų savininkų bendrijose – jų pirmininkai;</text:span></text:p>
      <text:p text:style-name="P179"><text:span text:style-name="T180">13.5</text:span><text:span text:style-name="T181">. nurodyti k</text:span><text:span text:style-name="T182">ompensuojamas ir mokėjimo sumas mokėjimo pranešimo formose, kurios įteikiamos bendrai gyvenantiems asmenims arba vienam gyvenančiam asmeniui kas mėnesį.</text:span></text:p>
      <text:p text:style-name="P183"/>
      <text:p text:style-name="P184"><text:span text:style-name="T185">IV</text:span><text:span text:style-name="T186">.</text:span><text:span text:style-name="T187"><text:tab/></text:span><text:span text:style-name="T188">KREIPIMASIS DĖL PINIGINĖS SOCIALINĖS PARAMOS</text:span></text:p>
      <text:p text:style-name="P189"/>
      <text:p text:style-name="P190"><text:span text:style-name="T191">14</text:span><text:span text:style-name="T192">. Piniginę socialinę paramą turi teisę</text:span><text:span text:style-name="T193"><text:s/>gauti bendrai gyvenantys asmenys arba vienas gyvenantis asmuo, kurie yra deklaravę gyvenamąją vietą Kalvarijos savivaldybėje arba Kalvarijos savivaldybės teritorijoje nuomojasi būstą, o jei bendrai gyvenantys asmenys arba vienas gyvenantis asmuo gyvenamos</text:span><text:span text:style-name="T194">ios vietos neturi – pagal gyvenamosios vietos neturinčių asmenų apskaitos taisykles įtraukti į gyvenamosios vietos neturinčių asmenų apskaitą Kalvarijos savivaldybėje.</text:span></text:p>
      <text:p text:style-name="P195"><text:span text:style-name="T196">15</text:span><text:span text:style-name="T197">. Kreipdamiesi dėl piniginės socialinės paramos, gyventojai užpildo Vyriausybės ar</text:span><text:span text:style-name="T198"><text:s/>jos įgaliotos institucijos patvirtintą prašymą-paraišką, nurodo duomenis apie save ir bendrai gyvenančius asmenis, veiklos pobūdį, turimą turtą, gaunamas pajamas, taip pat kitą piniginei socialinei paramai gauti būtiną informaciją. Visų prašyme-paraiškoje</text:span><text:span text:style-name="T199"><text:s/>pateiktų duomenų teisingumą pareiškėjas patvirtina savo parašu.</text:span></text:p>
      <text:p text:style-name="P200"><text:span text:style-name="T201">16</text:span><text:span text:style-name="T202">. Dėl piniginės socialinės paramos Kalvarijos savivaldybės gyventojai kreipiasi Kalvarijos savivaldybės administracijos tvarkoje nustatytais terminais:</text:span></text:p>
      <text:p text:style-name="P203"><text:span text:style-name="T204">16.1</text:span><text:span text:style-name="T205">. Kalvarijos miesto ir Kalv</text:span><text:span text:style-name="T206">arijos seniūnijos gyventojai – į savivaldybės Socialinių reikalų skyrių.</text:span></text:p>
      <text:p text:style-name="P207"><text:span text:style-name="T208">16.2</text:span><text:span text:style-name="T209">. Kitų seniūnijų gyventojai – pagal gyvenamąją vietą į seniūnijų socialinių išmokų specialistus.</text:span></text:p>
      <text:p text:style-name="P210"/>
      <text:p text:style-name="P211"><text:span text:style-name="T212">V</text:span><text:span text:style-name="T213">.</text:span><text:span text:style-name="T214"><text:tab/></text:span><text:span text:style-name="T215">DOKUMENTAI, BŪTINI PINIGINEI SOCIALINEI PARAMAI SKIRTI</text:span></text:p>
      <text:p text:style-name="P216"/>
      <text:p text:style-name="P217"><text:span text:style-name="T218">17</text:span><text:span text:style-name="T219">. Pr</text:span><text:span text:style-name="T220">ie prašymo-paraiškos skirti piniginę socialinę paramą, priklausomai nuo aplinkybių, pateikiami šie dokumentai:</text:span></text:p>
      <text:p text:style-name="P221"><text:span text:style-name="T222">17.1</text:span><text:span text:style-name="T223">. asmens tapatybę patvirtinantys dokumentai;</text:span></text:p>
      <text:p text:style-name="P224"><text:span text:style-name="T225">17.2</text:span><text:span text:style-name="T226">. pažyma apie savo deklaruotą gyvenamąją vietą;</text:span></text:p>
      <text:p text:style-name="P227"><text:span text:style-name="T228">17.3</text:span><text:span text:style-name="T229">. vyresnių kaip 18 metų<text:s/></text:span><text:span text:style-name="T230">bendrai gyvenančių asmenų tapatybę patvirtinantys dokumentai;</text:span></text:p>
      <text:p text:style-name="P231"><text:span text:style-name="T232">17.4</text:span><text:span text:style-name="T233">. vaiko (vaikų) gimimo liudijimas (liudijimai);</text:span></text:p>
      <text:p text:style-name="P234"><text:span text:style-name="T235">17.5</text:span><text:span text:style-name="T236">. santuokos, ištuokos, mirties liudijimas (liudijimai);</text:span></text:p>
      <text:p text:style-name="P237"><text:span text:style-name="T238">17.6</text:span><text:span text:style-name="T239">. dokumentai apie nuosavybės teisę turimą turtą, numatytą Įstatymo</text:span><text:span text:style-name="T240"><text:s/>14 straipsnio 1 dalyje;</text:span></text:p>
      <text:p text:style-name="P241"><text:span text:style-name="T242">17.7</text:span><text:span text:style-name="T243">. teismo užregistruotas ieškinys (ieškiniai) dėl tėvystės nustatymo, vaiko (vaikų) išlaikymo priteisimo, patvirtinantis (patvirtinantys), kad tėvystė vaikui (vaikams) nebuvo nustatyta ir (ar) išlaikymas nebuvo priteistas;<text:s/></text:span></text:p>
      <text:p text:style-name="P244"><text:span text:style-name="T245">17.8</text:span><text:span text:style-name="T246">. neįgaliojo ar pensininko pažymėjimas;</text:span></text:p>
      <text:p text:style-name="P247"><text:span text:style-name="T248">17.9</text:span><text:span text:style-name="T249">. darbingumo lygio, darbingumo lygio dėl nelaimingo atsitikimo darbe ar profesinės ligos, neįgalumo lygio pažymos;</text:span></text:p>
      <text:p text:style-name="P250"><text:span text:style-name="T251">17.10</text:span><text:span text:style-name="T252">. specialiojo nuolatinio slaugos poreikio ar specialiojo nuolatinės priežiūr</text:span><text:span text:style-name="T253">os (pagalbos) poreikio nustatymo pažyma arba kompetentingos institucijos išduotas dokumentas apie asmens pripažinimą neveiksniu;</text:span></text:p>
      <text:p text:style-name="P254"><text:span text:style-name="T255">17.11</text:span><text:span text:style-name="T256">. sveikatos priežiūros įstaigos pažyma apie nėštumą;</text:span></text:p>
      <text:p text:style-name="P257"><text:span text:style-name="T258">17.12</text:span><text:span text:style-name="T259">. pažyma (pažymos) apie ugdymo įstaigos lankymą;</text:span></text:p>
      <text:p text:style-name="P260"><text:span text:style-name="T261">17.13</text:span><text:span text:style-name="T262">. pažyma (pažymos) iš mokymo įstaigų, jeigu vyresnis (vyresni) nei 16 metų vaikas (vaikai) mokosi;</text:span></text:p>
      <text:p text:style-name="P263"><text:span text:style-name="T264">17.14</text:span><text:span text:style-name="T265">. valstybės ar savivaldybės finansuojamos įstaigos pažyma (pažymos) apie teikiamą išlaikymą;</text:span></text:p>
      <text:p text:style-name="P266"><text:span text:style-name="T267">17.15</text:span><text:span text:style-name="T268">. kompetentingų institucijų pažymos<text:s/></text:span><text:span text:style-name="T269">(dokumentai) apie bausmės atlikimą, sulaikymą, suėmimą, paieškos paskelbimą ar pripažinimą nežinia kur esančiu;</text:span></text:p>
      <text:p text:style-name="P270"><text:span text:style-name="T271">17.16</text:span><text:span text:style-name="T272">. sveikatos priežiūros įstaigos pažyma apie gydymo stacionare trukmę arba turėtą nedarbingumo pažymėjimą;</text:span></text:p>
      <text:p text:style-name="P273"><text:span text:style-name="T274">17.17</text:span><text:span text:style-name="T275">. pažymos (dokumenta</text:span><text:span text:style-name="T276">i) apie įstatymo 17 straipsnyje nurodytas pajamas (visų, gaunančių pajamas, šeimos narių arba vieno gyvenančio asmens);<text:s/></text:span></text:p>
      <text:p text:style-name="P277"><text:span text:style-name="T278">17.18</text:span><text:span text:style-name="T279">. juridinių asmenų pažymos apie vaiko (vaikų) išlaikymui gaunamas (negaunamas) periodines išmokas (alimentus) arba kitų kompet</text:span><text:span text:style-name="T280">entingų institucijų dokumentai, patvirtinantys išspręstą (sprendžiamą) vaiko (vaikų) materialinį išlaikymą (alimentus);</text:span></text:p>
      <text:p text:style-name="P281"><text:span text:style-name="T282">17.19</text:span><text:span text:style-name="T283">. banko atsiskaitomosios sąskaitos numeris.</text:span></text:p>
      <text:p text:style-name="P284"><text:span text:style-name="T285">18</text:span><text:span text:style-name="T286">. Visi dokumentai turi būti pateikiami valstybine kalba arba pateikiami not</text:span><text:span text:style-name="T287">ariškai patvirtinti dokumentų vertimai.</text:span></text:p>
      <text:p text:style-name="P288"/>
      <text:p text:style-name="P289"><text:span text:style-name="T290">VI</text:span><text:span text:style-name="T291">.</text:span><text:span text:style-name="T292"><text:tab/></text:span><text:span text:style-name="T293">SOCIALINĖ PAŠALPA</text:span></text:p>
      <text:p text:style-name="P294"/>
      <text:p text:style-name="P295"><text:span text:style-name="T296">19</text:span><text:span text:style-name="T297">. Socialinė pašalpa gali būti teikiama:</text:span></text:p>
      <text:p text:style-name="P298"><text:span text:style-name="T299">19.1</text:span><text:span text:style-name="T300">. pinigais pervedant į gavėjų atsiskaitomąsias sąskaitas bankuose;</text:span></text:p>
      <text:p text:style-name="P301"><text:span text:style-name="T302">19.2</text:span><text:span text:style-name="T303">. pinigais pervedant į pašto skyrių (neįgaliems,<text:s/></text:span><text:span text:style-name="T304">pensininkams, neesant galimybės pervesti lėšas į gavėjo atsiskaitomąją sąskaitą banke);</text:span></text:p>
      <text:p text:style-name="P305"><text:span text:style-name="T306">19.3</text:span><text:span text:style-name="T307">. nepinigine forma (maisto produktais, drabužiais ir kitomis reikalingomis prekėmis, socialinėmis kortelėmis, apmokant būsto išlaikymo išlaidas ir kt.);</text:span></text:p>
      <text:p text:style-name="P308"><text:span text:style-name="T309">19.4</text:span><text:span text:style-name="T310">. pinigais ir (ar) nepinigine forma teikiamą socialinę pašalpą derinant su socialinėmis paslaugomis (bendrosiomis, socialinės priežiūros).</text:span></text:p>
      <text:p text:style-name="P311"><text:span text:style-name="T312">20</text:span><text:span text:style-name="T313">. Socialinių reikalų skyrius, teikdamas piniginę socialinę paramą derina socialinės pašalpos teikimo, bendra</text:span><text:span text:style-name="T314">i gyvenantiems asmenims arba vieniems gyvenantiems asmenims patyrusiems socialinę riziką, formas – nepinigine forma (pervedant ją į socialines kortelės, skirtas pirkti maisto prekių parduotuvėse) ir pinigais (pervedant priskaičiuotas pinigines lėšas į asme</text:span><text:span text:style-name="T315">nines banko sąskaitas, išmokant priskaičiuotas pinigines lėšas savivaldybės administracijos kasoje).</text:span></text:p>
      <text:p text:style-name="P316"><text:span text:style-name="T317">21</text:span><text:span text:style-name="T318">. Socialinės pašalpos dydis<text:s/></text:span><text:span text:style-name="T319">bendrai gyvenantiems asmenims arba vieniems gyvenantiems asmenims, patyrusiems socialinę riziką</text:span><text:span text:style-name="T320"><text:s/>pinigais negali viršyti 5</text:span><text:span text:style-name="T321">0 procentų paskirtos socialinės pašalpos dydžio</text:span><text:span text:style-name="T322">.</text:span></text:p>
      <text:p text:style-name="P323"><text:span text:style-name="T324">22</text:span><text:span text:style-name="T325">.<text:s/></text:span><text:span text:style-name="T326">Socialinės pašalpos<text:s/></text:span><text:span text:style-name="T327">bendrai gyvenantiems asmenims arba vieniems gyvenantiems asmenims, patyrusiems socialinę riziką</text:span><text:span text:style-name="T328"><text:s/>teikiamos, Kalvarijos savivaldybės tarybos nustatyta tvarka.</text:span></text:p>
      <text:p text:style-name="P329"><text:span text:style-name="T330">23</text:span><text:span text:style-name="T331">. Socialinė paša</text:span><text:span text:style-name="T332">lpa 3 mėnesius skiriama tik vaikui (įvaikiui) ar vaikams (įvaikiams), pasirenkant ar derinant jos teikimo formą (pinigais ar nepinigine forma) jeigu yra nustatyta, kad bent vienas iš bendrai gyvenančių asmenų nevykdo Įstatymo 25 straipsnio 2 ir 3 punktuose</text:span><text:span text:style-name="T333"><text:s/>nustatytų pareigų; jeigu iš nelegalaus darbo kontrolę ir prevenciją vykdančių institucijų gauta informacija apie piniginės socialinės paramos teikimo laikotarpiu nelegaliai gautas ar gaunamas pajamas ir (ar) nelegalų darbą – 6 mėnesius.</text:span></text:p>
      <text:p text:style-name="P334"><text:span text:style-name="T335">24</text:span><text:span text:style-name="T336">. Socialinė<text:s/></text:span><text:span text:style-name="T337">pašalpa neteikiama 3 mėnesius ar nutraukiamas jos teikimas vienam gyvenančiam asmeniui, jeigu jis nevykdo Įstatymo 25 straipsnio 2 ir 3 punktuose nustatytų pareigų; iš nelegalaus darbo kontrolę ir prevenciją vykdančių institucijų gavus informacijos apie pi</text:span><text:span text:style-name="T338">niginės socialinės paramos teikimo laikotarpiu nelegaliai gautas ar gaunamas pajamas ir (ar) nelegalų darbą – 6 mėnesius.</text:span></text:p>
      <text:p text:style-name="P339"><text:span text:style-name="T340">25</text:span><text:span text:style-name="T341">. Socialinė pašalpa skiriama tik vaikui (įvaikiui) ar vaikams (įvaikiams) pasirenkant ar derinant jos teikimo formą (pinigais ar</text:span><text:span text:style-name="T342"><text:s/>nepinigine forma) jeigu yra nustatyta, kad jeigu bent vienas iš bendrai gyvenančių asmenų nevykdo nevykdo Įstatymo 25 straipsnio 1, 4, 5 ir 6 punktuose nustatytų pareigų, iki pareigos bus įvykdytos.</text:span></text:p>
      <text:p text:style-name="P343"><text:span text:style-name="T344">26</text:span><text:span text:style-name="T345">. Socialinė pašalpa neteikiama ar nutraukiamas jos</text:span><text:span text:style-name="T346"><text:s/>teikimas jeigu vienas gyvenantis asmuo nevykdo Įstatymo 25 straipsnio 1, 4, 5 ir 6 punktuose <text:s/>nustatytų pareigų, iki pareigos bus įvykdytos.</text:span></text:p>
      <text:p text:style-name="P347"><text:span text:style-name="T348">27</text:span><text:span text:style-name="T349">. Socialinė pašalpos nurodytos Tvarkos aprašo 23 ir 25 punktuose, teikimo forma nustatoma:</text:span></text:p>
      <text:p text:style-name="P350"><text:span text:style-name="T351">27.1</text:span><text:span text:style-name="T352">. Socialini</text:span><text:span text:style-name="T353">ų reikalų skyriaus specialistams surašius nustatytos formos buities tyrimo aktą, kuriame nurodoma siūloma socialinės pašalpos teikimo forma.</text:span></text:p>
      <text:p text:style-name="P354"><text:span text:style-name="T355">27.2</text:span><text:span text:style-name="T356">. Išvadą dėl Socialinė pašalpos nurodytos Tvarkos aprašo 23 ir 25 punktuose teikimo formos priima Kalvarijo</text:span><text:span text:style-name="T357">s savivaldybės patvirtinta Piniginės socialinės paramos teikimo komisija (toliau – Komisija).<text:s/></text:span></text:p>
      <text:p text:style-name="P358"><text:span text:style-name="T359">27.3</text:span><text:span text:style-name="T360">. Komisijos išvada įforminama protokolu.</text:span></text:p>
      <text:p text:style-name="P361"/>
      <text:p text:style-name="P362"><text:span text:style-name="T363">VII</text:span><text:span text:style-name="T364">.</text:span><text:span text:style-name="T365"><text:tab/></text:span><text:span text:style-name="T366">KOMPENSACIJOS</text:span></text:p>
      <text:p text:style-name="P367"/>
      <text:p text:style-name="P368"><text:span text:style-name="T369">28</text:span><text:span text:style-name="T370">. Kompensacijos gali būti teikiamos:</text:span></text:p>
      <text:p text:style-name="P371"><text:span text:style-name="T372">28.1</text:span><text:span text:style-name="T373">. pinigais, pervedant į gavėjų<text:s/></text:span><text:span text:style-name="T374">atsiskaitomąsias sąskaitas bankuose;</text:span></text:p>
      <text:p text:style-name="P375"><text:span text:style-name="T376">28.2</text:span><text:span text:style-name="T377">. pinigais pervedant į pašto skyrių (neįgaliems, pensininkams, neesant galimybės pervesti lėšas į gavėjo atsiskaitomąją sąskaitą banke);</text:span></text:p>
      <text:p text:style-name="P378"><text:span text:style-name="T379">28.3</text:span><text:span text:style-name="T380">. apskaičiuotų kompensacijų sumą pervedant į energiją, kurą, šaltą</text:span><text:span text:style-name="T381"><text:s/>bei karštą vandenį teikiančių įmonių atsiskaitomąsias sąskaitas bankuose;<text:s/></text:span></text:p>
      <text:p text:style-name="P382"><text:span text:style-name="T383">28.4</text:span><text:span text:style-name="T384">. bendrai gyvenantiems asmenims, patyrusiems socialinę riziką, kompensacijos gali būti mokamos savivaldybės administracijos kasoje</text:span><text:span text:style-name="T385"><text:s/>Kalvarijos savivaldybės tarybos nustatyta</text:span><text:span text:style-name="T386"><text:s/>tvarka</text:span><text:span text:style-name="T387">;</text:span></text:p>
      <text:p text:style-name="P388"><text:span text:style-name="T389">29</text:span><text:span text:style-name="T390">. Kompensacijos neteikiamos ar nutraukiamas jų teikimas bendrai gyvenantiems asmenims ar vienam gyvenančiam asmeniui, jeigu bent vienas iš bendrai gyvenančių asmenų nevykdo Įstatymo 25 straipsnio 2 ir 3 punktuose nustatytų pareigų.</text:span></text:p>
      <text:p text:style-name="P391"><text:span text:style-name="T392">30</text:span><text:span text:style-name="T393">.</text:span><text:span text:style-name="T394"><text:s/>Kompensacijos neskiriamos ar nutraukiamas jų teikimas, jeigu bent vienas iš bendrai gyvenančių asmenų nevykdo Įstatymo 25 straipsnio 1, 4, 5 ir 6 punktuose nustatytų pareigų, iki pareigos bus įvykdytos.</text:span></text:p>
      <text:p text:style-name="P395"><text:span text:style-name="T396">31</text:span><text:span text:style-name="T397">. Kompensacijos neskiriamos, nutraukiamas jų t</text:span><text:span text:style-name="T398">eikimas įsiskolinusiems už būsto šildymą, geriamąjį ar karštą vandenį bendrai gyvenantiems asmenims ar vienam gyvenančiam asmeniui, nesudariusiems sutarties su energijos, kuro, vandens tiekėjais dėl dalies skolos apmokėjimo, kurioje numatyta, kad asmuo kas</text:span><text:span text:style-name="T399"><text:s/>mėnesį turi grąžinti ne daugiau 20 procentų bendrai gyvenančių asmenų arba vieno gyvenančio asmens pajamų.</text:span></text:p>
      <text:p text:style-name="P400"><text:span text:style-name="T401">32</text:span><text:span text:style-name="T402">. Nustatoma vieno kubinio metro kietojo kuro (malkų) kaina 104 Lt su PVM pagal VKEKK (Valstybinės kainų ir energetikos kontrolės komisijos) pa</text:span><text:span text:style-name="T403">tvirtintą metodiką.<text:s/></text:span></text:p>
      <text:soft-page-break/>
      <text:p text:style-name="P404">Punkto pakeitimai:</text:p>
      <text:p text:style-name="P405"><text:span text:style-name="T406">Nr.<text:s/></text:span><text:a xlink:href="https://www.e-tar.lt/portal/legalAct.html?documentId=SAV.492138" office:target-frame-name="_top" xlink:show="replace"><text:span text:style-name="T407">T-22-22</text:span></text:a><text:span text:style-name="T408">, 2012-10-18, paskelbta TAR 2012-10-18, i. k. 2012-02164</text:span></text:p>
      <text:p text:style-name="Normal"/>
      <text:p text:style-name="P409"><text:span text:style-name="T410">VIII</text:span><text:span text:style-name="T411">.</text:span><text:span text:style-name="T412"><text:tab/></text:span><text:span text:style-name="T413">PINIGINĖ SOCIALINĖ PARAMA IŠIMTIES TVARKA</text:span></text:p>
      <text:p text:style-name="P414"/>
      <text:p text:style-name="P415"><text:span text:style-name="T416">33</text:span><text:span text:style-name="T417">. Piniginė</text:span><text:span text:style-name="T418"><text:s/>socialinė parama įstatyme nenustatytais atvejais iš valstybės biudžeto lėšų specialios tikslinės dotacijos savivaldybės biudžetui (įstatymo 4 straipsnio 2 dalis ir 23 straipsnio 3 dalis), neviršijant 4 procentų piniginei socialinei paramai skirtų lėšų, te</text:span><text:span text:style-name="T419">ikiama patikrinus bendrai gyvenančių asmenų arba vieno gyvenančio asmens gyvenimo sąlygas, turimą turtą, užimtumą, kitas aplinkybes, surašius nustatytos formos buities tyrimo aktą.</text:span></text:p>
      <text:p text:style-name="P420"><text:span text:style-name="T421">34</text:span><text:span text:style-name="T422">. Išvadą dėl Socialinės paramos nurodytos Tvarkos aprašo 33 punkte te</text:span><text:span text:style-name="T423">ikia Komisija.</text:span></text:p>
      <text:p text:style-name="P424"><text:span text:style-name="T425">34.1</text:span><text:span text:style-name="T426">. Komisijos išvada įforminama protokolu.</text:span></text:p>
      <text:p text:style-name="P427"><text:span text:style-name="T428">35</text:span><text:span text:style-name="T429">. Socialinė pašalpa išimties tvarka skiriama:</text:span></text:p>
      <text:p text:style-name="P430"><text:span text:style-name="T431">35.1</text:span><text:span text:style-name="T432">. kai asmuo vienas augina iki 14 metų vaiką(us), vaikas ne trumpiau kaip vieną mėnesį gydomas stacionarinėje asmens sveikatos priežiūr</text:span><text:span text:style-name="T433">os įstaigoje ir jam reikalingas slaugymas, kai asmuo neatitinka Įstatymo 8 str. 1 d. sąlygų, socialinė pašalpa mokama pagal prašymo-paraiškos prieduose pateiktus šeimos duomenis;</text:span></text:p>
      <text:p text:style-name="P434"><text:span text:style-name="T435">35.2</text:span><text:span text:style-name="T436">. mirus vienam iš bendrai gyvenančių asmenų, kai auginami nepilnameči</text:span><text:span text:style-name="T437">ai vaikai, kai asmuo neatitinka Įstatymo 8 str. 1 d. sąlygų, socialinė pašalpa mokama pagal prašymo-paraiškos prieduose pateiktus šeimos duomenis;</text:span></text:p>
      <text:p text:style-name="P438"><text:span text:style-name="T439">35.3</text:span><text:span text:style-name="T440">. santuokos nutraukimo bylos nagrinėjimo metu esant ginčui socialinė pašalpa suaugusiems bendrai gyve</text:span><text:span text:style-name="T441">nantiems asmenims mokama atskirai, pagal prašymo-paraiškos prieduose pateiktus šeimos duomenis.</text:span></text:p>
      <text:p text:style-name="P442"><text:span text:style-name="T443">36</text:span><text:span text:style-name="T444">. Kompensacijos išimties tvarka skiriamos:</text:span></text:p>
      <text:p text:style-name="P445"><text:span text:style-name="T446">36.1</text:span><text:span text:style-name="T447">. bendrai gyvenantiems asmenims arba vienam gyvenančiam asmeniui, kuriam(iems) nustatytas specialiųjų<text:s/></text:span><text:span text:style-name="T448">poreikių ar nedarbingumo lygis (neįgalumas), ir kurių šeimose nėra kitų darbingų šeimos narių, kai nuosavybės teise turimo turto vertė iki 50 procentų viršija turto vertės normatyvą, kai turi vieną gyvenamąjį būstą;</text:span></text:p>
      <text:p text:style-name="P449"><text:span text:style-name="T450">36.2</text:span><text:span text:style-name="T451">. kai vienas iš sutuoktinių, gim</text:span><text:span text:style-name="T452">ęs iki 1930 metų, yra dingęs be žinios, žuvęs karo arba pokario metais ir likęs sutuoktinis neturi tai patvirtinančių dokumentų;</text:span></text:p>
      <text:p text:style-name="P453"><text:span text:style-name="T454">36.3</text:span><text:span text:style-name="T455">. bendrai gyvenantiems asmenims arba vienam gyvenančiam asmeniui, turinčiam(tiems) bendrą su kaimynais nekilnojamo daik</text:span><text:span text:style-name="T456">to kadastro duomenų bylą, socialinių reikalų skyriaus specialistui išmatavus gyvenamojo būsto plotą;</text:span></text:p>
      <text:p text:style-name="P457"><text:span text:style-name="T458">36.4.</text:span><text:span text:style-name="T459"><text:s/>Neteko galios nuo 2012-10-19</text:span></text:p>
      <text:p text:style-name="P460">Punkto naikinimas:</text:p>
      <text:p text:style-name="P461"><text:span text:style-name="T462">Nr.<text:s/></text:span><text:a xlink:href="https://www.e-tar.lt/portal/legalAct.html?documentId=SAV.492138" office:target-frame-name="_top" xlink:show="replace"><text:span text:style-name="T463">T-22-22</text:span></text:a><text:span text:style-name="T464">,<text:s/></text:span><text:span text:style-name="T465">2012-10-18, paskelbta TAR 2012-10-18, i. k. 2012-02164</text:span></text:p>
      <text:p text:style-name="Normal"/>
      <text:p text:style-name="P466"><text:span text:style-name="T467">37</text:span><text:span text:style-name="T468">. Piniginė socialinė parama per kalendorinius metus išimties tvarka gali būti skiriama:</text:span></text:p>
      <text:p text:style-name="P469"><text:span text:style-name="T470">37.1</text:span><text:span text:style-name="T471">. iki 3 mėnesių socialinė pašalpa;</text:span></text:p>
      <text:p text:style-name="P472"><text:span text:style-name="T473">37.2</text:span><text:span text:style-name="T474">.<text:s/></text:span><text:span text:style-name="T475">šildymo sezono laikotarpiui kompensacijos</text:span><text:span text:style-name="T476">.”</text:span></text:p>
      <text:p text:style-name="P477"/>
      <text:p text:style-name="P478">Punkto<text:s/>pakeitimai:</text:p>
      <text:p text:style-name="P479"><text:span text:style-name="T480">Nr.<text:s/></text:span><text:a xlink:href="https://www.e-tar.lt/portal/legalAct.html?documentId=SAV.492138" office:target-frame-name="_top" xlink:show="replace"><text:span text:style-name="T481">T-22-22</text:span></text:a><text:span text:style-name="T482">, 2012-10-18, paskelbta TAR 2012-10-18, i. k. 2012-02164</text:span></text:p>
      <text:p text:style-name="Normal"/>
      <text:p text:style-name="P483"><text:span text:style-name="T484">IX</text:span><text:span text:style-name="T485">.</text:span><text:span text:style-name="T486"><text:tab/></text:span><text:span text:style-name="T487">VIENKARTINĖ SOCIALINĖ PARAMA</text:span></text:p>
      <text:p text:style-name="P488"/>
      <text:p text:style-name="P489"><text:span text:style-name="T490">38</text:span><text:span text:style-name="T491">. Vienkartinės socialinės paramos teikimo mastai pri</text:span><text:span text:style-name="T492">klauso nuo savivaldybės finansinių galimybių, atsižvelgiant į gyventojų poreikius.</text:span></text:p>
      <text:p text:style-name="P493"><text:span text:style-name="T494">39</text:span><text:span text:style-name="T495">. Svarbiausias vienkartinės socialinės paramos teikimo tikslas – pasirūpinti, kad vienkartinė parama būtų teikiama tik tiems bendrai gyvenantiems asmenims arba vienam<text:s/></text:span><text:span text:style-name="T496">gyvenančiam asmeniui, kurie negali be jos išsiversti.</text:span></text:p>
      <text:p text:style-name="P497"><text:span text:style-name="T498">40</text:span><text:span text:style-name="T499">. Vienkartinės socialinės paramos teikimo principai yra šie:</text:span></text:p>
      <text:p text:style-name="P500"><text:span text:style-name="T501">40.1</text:span><text:span text:style-name="T502">. teikiama parama turi kuo tiksliau atitikti remiamo asmens (asmenų) poreikius, atsižvelgiant į jo (jų) socialinę ir materialinę<text:s/></text:span><text:span text:style-name="T503">padėtį;</text:span></text:p>
      <text:p text:style-name="P504"><text:span text:style-name="T505">40.2</text:span><text:span text:style-name="T506">. asmenims, patyrusiems socialinę riziką, turi būti sudarytos socialinės integracijos sąlygos skirti paramą pinigais ar nepinigine forma, vienkartinę paramą derinant su socialinėmis paslaugomis, kad jie taptų visiškai arba iš dalies savaran</text:span><text:span text:style-name="T507">kiški.</text:span></text:p>
      <text:p text:style-name="P508"><text:span text:style-name="T509">41</text:span><text:span text:style-name="T510">. Vienkartinė socialinė parama teikiama pinigais:</text:span></text:p>
      <text:p text:style-name="P511"><text:span text:style-name="T512">41.1</text:span><text:span text:style-name="T513">. pervedant į gavėjų atsiskaitomąsias sąskaitas bankuose;</text:span></text:p>
      <text:p text:style-name="P514"><text:span text:style-name="T515">41.2</text:span><text:span text:style-name="T516">. išmokant priskaičiuotas pinigines lėšas savivaldybės administracijos kasoje.</text:span></text:p>
      <text:p text:style-name="P517"><text:span text:style-name="T518">42</text:span><text:span text:style-name="T519">. Teisę į vienkartinę socialinę<text:s/></text:span><text:span text:style-name="T520">paramą turi Kalvarijos savivaldybėje deklaruojantys gyvenamąją vietą, jei gyvenamoji vieta nedeklaruota – nuolat gyvenantys Kalvarijos savivaldybėje asmenys:</text:span></text:p>
      <text:p text:style-name="P521"><text:span text:style-name="T522">42.1</text:span><text:span text:style-name="T523">. kurių pajamos per mėnesį vienam bendrai gyvenančiam asmeniui arba vienam gyvenančiam<text:s/></text:span><text:span text:style-name="T524">asmeniui yra mažesnės už Lietuvos Respublikos Vyriausybės nutarimu patvirtintas valstybės remiamas pajamas ir kai bendrai gyvenantys asmenys arba vienas gyvenantis asmuo negauna socialinės arba kitos materialinės paramos;</text:span></text:p>
      <text:p text:style-name="P525"><text:span text:style-name="T526">42.2</text:span><text:span text:style-name="T527">. sunkios ligos atveju, o<text:s/></text:span><text:span text:style-name="T528">jo pajamos vienam šeimos nariui neviršija 2 valstybės remiamų pajamų dydžio;</text:span></text:p>
      <text:p text:style-name="P529"><text:span text:style-name="T530">42.3</text:span><text:span text:style-name="T531">. nukentėję nuo gaisro ar kitos stichinės nelaimės, pateikę pažymą arba komisijos aktą apie įvykusią nelaimę. Vienkartinė pašalpa skiriama neatsižvelgiant į turimą turtą i</text:span><text:span text:style-name="T532">r asmens pajamas;</text:span></text:p>
      <text:p text:style-name="P533"><text:span text:style-name="T534">42.4</text:span><text:span text:style-name="T535">. grįžę iš pataisos namų, kardomojo įkalinimo (suėmimo) įstaigų;</text:span></text:p>
      <text:p text:style-name="P536"><text:span text:style-name="T537">42.5</text:span><text:span text:style-name="T538">. kitais atvejais (skurdo, asmens dokumentų sutvarkymo ir pan.), kai būtina skubi socialinė parama.</text:span></text:p>
      <text:p text:style-name="P539"><text:span text:style-name="T540">43</text:span><text:span text:style-name="T541">. Vienkartinės socialinės paramos dydžiai:</text:span></text:p>
      <text:p text:style-name="P542"><text:span text:style-name="T543">43.1</text:span><text:span text:style-name="T544">. gaisro, stichinės nelaimės atveju, atsižvelgiant į patirtus materialinius nuostolius, – iki 15 bazinės socialinės išmokos dydžio;</text:span></text:p>
      <text:p text:style-name="P545"><text:span text:style-name="T546">43.2</text:span><text:span text:style-name="T547">. asmeniui, grįžusiam iš pataisos namų, kardomojo kalinimo (suėmimo) įstaigos, – iki 1 bazinės socialinės išmokos dy</text:span><text:span text:style-name="T548">džio;</text:span></text:p>
      <text:p text:style-name="P549"><text:span text:style-name="T550">43.3</text:span><text:span text:style-name="T551">. asmeniui ligos atveju, atsižvelgiant į gydymo metu patirtas išlaidas, – iki 3 bazinės socialinės išmokos dydžio;</text:span></text:p>
      <text:p text:style-name="P552"><text:span text:style-name="T553">43.4</text:span><text:span text:style-name="T554">. atsidūrus itin sunkioje materialinėje padėtyje – iki 2 bazinės socialinės išmokos dydžio;</text:span></text:p>
      <text:p text:style-name="P555"><text:span text:style-name="T556">43.5</text:span><text:span text:style-name="T557">. kitais atvejais –</text:span><text:span text:style-name="T558"><text:s/>iki 1 bazinės socialinės išmokos dydžio asmeniui.</text:span></text:p>
      <text:p text:style-name="P559"><text:span text:style-name="T560">44</text:span><text:span text:style-name="T561">. Kreipiantis dėl vienkartinės socialinės paramos bendrai gyvenantys asmenys arba vienas gyvenantis asmuo užpildo prašymą (priedas).</text:span></text:p>
      <text:p text:style-name="P562"><text:span text:style-name="T563">45 Prie prašymo skirti vienkartinę socialinę paramą priklausom</text:span><text:span text:style-name="T564">ai nuo aplinkybių pridedami šie dokumentai:</text:span></text:p>
      <text:p text:style-name="P565"><text:span text:style-name="T566">45.1</text:span><text:span text:style-name="T567">. asmens (bendrai gyvenančių asmenų) tapatybę patvirtinantys dokumentas;</text:span></text:p>
      <text:p text:style-name="P568"><text:span text:style-name="T569">45.2</text:span><text:span text:style-name="T570">. pažyma apie deklaruotą gyvenamąją vietą;</text:span></text:p>
      <text:p text:style-name="P571"><text:span text:style-name="T572">45.3</text:span><text:span text:style-name="T573">. pensininko ar neįgaliojo pažymėjimo kopija;</text:span></text:p>
      <text:p text:style-name="P574"><text:span text:style-name="T575">45.4</text:span><text:span text:style-name="T576">. santuokos,<text:s/></text:span><text:span text:style-name="T577">ištuokos, mirties liudijimas (liudijimai);;</text:span></text:p>
      <text:p text:style-name="P578"><text:span text:style-name="T579">45.5</text:span><text:span text:style-name="T580">. asmens (bendrai gyvenančių asmenų) pažymos apie gaunamas pajamas;</text:span></text:p>
      <text:p text:style-name="P581"><text:span text:style-name="T582">45.6</text:span><text:span text:style-name="T583">. pažyma iš Priešgaisrinės tarnybos;</text:span></text:p>
      <text:p text:style-name="P584"><text:span text:style-name="T585">45.7</text:span><text:span text:style-name="T586">. pažyma iš sveikatos priežiūros įstaigos, receptai, kompensuojamų vaistų pasas ir<text:s/></text:span><text:span text:style-name="T587">pan.;</text:span></text:p>
      <text:p text:style-name="P588"><text:span text:style-name="T589">45.8</text:span><text:span text:style-name="T590">. pažyma iš įkalinimo įstaigos, atlikus bausmę;</text:span></text:p>
      <text:p text:style-name="P591"><text:span text:style-name="T592">45.9</text:span><text:span text:style-name="T593">. kiti dokumentai pagal reikalavimą.</text:span></text:p>
      <text:p text:style-name="P594"><text:span text:style-name="T595">46</text:span><text:span text:style-name="T596">. Socialinių reikalų skyrius, gavęs prašymą dėl vienkartinės socialinės paramos nurodytos Tvarkos aprašo 42.1. ir 42.5. punktuose, patikrina<text:s/></text:span><text:span text:style-name="T597">gyvenimo sąlygas ir surašo nutatytos formos buities tyrimo aktą, kuriame patvirtina kreipimosi tikslingumą.</text:span></text:p>
      <text:p text:style-name="P598"><text:span text:style-name="T599">47</text:span><text:span text:style-name="T600">. Sprendimą dėl socialinė paramos nurodytos Tvarkos aprašo 42 punkte priima Komisija.</text:span></text:p>
      <text:p text:style-name="P601"><text:span text:style-name="T602">48</text:span><text:span text:style-name="T603">. Vienkartinė socialinė parama nurodyta Tvarkos ap</text:span><text:span text:style-name="T604">rašo 42.1., 42.2., 42.3. ir 42.5. punktuose teikiama Kalvarijos savivaldybės administracijos direktoriaus įsakymu.</text:span></text:p>
      <text:p text:style-name="P605"><text:span text:style-name="T606">49</text:span><text:span text:style-name="T607">. Vienkartinė socialinė parama nurodyta Tvarkos aprašo 42.4. punkte teikiama Kalvarijos savivaldybės administracijos direktoriaus įsaky</text:span><text:span text:style-name="T608">mu per 30 kalendorinių dienų.</text:span></text:p>
      <text:p text:style-name="P609"><text:span text:style-name="T610">50</text:span><text:span text:style-name="T611">. Vienkartinė socialinė parama asmenims, patyrusiems socialinę riziką, teikiama<text:s/></text:span><text:span text:style-name="T612">Kalvarijos savivaldybės tarybos nustatyta tvarka</text:span><text:span text:style-name="T613">.</text:span></text:p>
      <text:p text:style-name="P614"><text:span text:style-name="T615">51</text:span><text:span text:style-name="T616">. Vienkartinė parama skiriama tik vieną kartą per paskutinius 12 mėnesių.</text:span></text:p>
      <text:p text:style-name="P617"><text:span text:style-name="T618">52</text:span><text:span text:style-name="T619">.<text:s/></text:span><text:span text:style-name="T620">Vienkartinė socialinė parama neteikiama nustačius, kad bendrai gyvenantys asmenys arba vienas gyvenantis asmuo pateikė neteisingus duomenis apie gaunamas pajamas, šeimos narius, turtą arba nepateikė paramos pagrįstumą įrodančių dokumentų.</text:span></text:p>
      <text:p text:style-name="P621"/>
      <text:p text:style-name="P622"><text:span text:style-name="T623">X</text:span><text:span text:style-name="T624">.</text:span><text:span text:style-name="T625"><text:tab/></text:span><text:span text:style-name="T626">PINIGIN</text:span><text:span text:style-name="T627">Ę SOCIALINĘ PARAMĄ BENDRAI GYVENANČIŲ ASMENŲ ARBA VIENO GYVENANČIO ASMENS TEISĖS IR PAREIGOS</text:span></text:p>
      <text:p text:style-name="P628"/>
      <text:p text:style-name="P629"><text:span text:style-name="T630">53</text:span><text:span text:style-name="T631">. Piniginę socialinę paramą gaunantys bendrai gyvenantys asmenys arba vienas gyvenantis asmuo privalo:</text:span></text:p>
      <text:p text:style-name="P632"><text:span text:style-name="T633">53.1</text:span><text:span text:style-name="T634">. išnaudoti visas teisėtas kitų pajamų gavimo<text:s/></text:span><text:span text:style-name="T635">galimybes (sudaryti teismo patvirtintą sutartį dėl vaiko (įvaikio) materialinio išlaikymo, kreiptis į Vaikų išlaikymo fondo administratorių, gauti teisės aktais nustatytas priklausančias išmokas ir (ar) pašalpas ir kita);</text:span></text:p>
      <text:p text:style-name="P636"><text:span text:style-name="T637">53.2</text:span><text:span text:style-name="T638">. pagal Vyriausybės ar jos</text:span><text:span text:style-name="T639"><text:s/>įgaliotos institucijos patvirtintą prašymo-paraiškos formą ir jos priedus pateikti visą ir teisingą informaciją, įrodančią bendrai gyvenančių asmenų arba vieno gyvenančio asmens teisę gauti piniginę socialinę paramą, ir būtinus piniginei socialinei parama</text:span><text:span text:style-name="T640">i gauti dokumentus;</text:span></text:p>
      <text:p text:style-name="P641"><text:span text:style-name="T642">53.3</text:span><text:span text:style-name="T643">. per mėnesį pranešti apie materialinės padėties pasikeitimą ar atsiradusias aplinkybes, turinčius įtakos teisei į piniginę socialinę paramą arba piniginės socialinės paramos dydžiui;</text:span></text:p>
      <text:p text:style-name="P644"><text:span text:style-name="T645">53.4</text:span><text:span text:style-name="T646">. Socialinių reikalų skyriaus reikal</text:span><text:span text:style-name="T647">avimu deklaruoti turimą turtą (įskaitant gaunamas pajamas) Gyventojų turto deklaravimo įstatymo nustatyta tvarka;</text:span></text:p>
      <text:p text:style-name="P648"><text:span text:style-name="T649">53.5</text:span><text:span text:style-name="T650">. sudaryti Socialinių reikalų skyriaus specialistams galimybę tikrinti gyvenimo ir buities sąlygas, turimą turtą ir užimtumą;</text:span></text:p>
      <text:p text:style-name="P651"><text:span text:style-name="T652">53.6</text:span><text:span text:style-name="T653">. dalyvauti savivaldybės administracijos organizuojamoje visuomenei naudingoje veikloje Vyriausybės ar jos įgaliotos institucijos nustatyta tvarka;</text:span></text:p>
      <text:p text:style-name="P654"><text:span text:style-name="T655">53.7</text:span><text:span text:style-name="T656">. naudoti gautą socialinę pašalpą bendrai gyvenančių asmenų arba vieno gyvenančio asmens interesams;</text:span></text:p>
      <text:p text:style-name="P657"><text:span text:style-name="T658">53.8</text:span><text:span text:style-name="T659">. nepasiturintys gyventojai, kurie registruojasi teritorinėje darbo biržoje, privalo vykdyti jos sudarytuose individualiuose įdarbinimo planuose numatytus įsipareigojimus (neatsisakyti profesinio mokymo ar kvalifikacijos tobulinimo, siūlomo darbo,</text:span><text:span text:style-name="T660"><text:s/>viešųjų bei Užimtumo fondo remiamų darbų ir kita).</text:span></text:p>
      <text:p text:style-name="P661"><text:span text:style-name="T662">54</text:span><text:span text:style-name="T663">. Piniginę socialinę paramą gaunantys bendrai gyvenantys asmenys arba vienas gyvenantis asmuo turi teisę susipažinti su Lietuvos Respublikos piniginės socialinės paramos nepasiturintiems gyventoja</text:span><text:span text:style-name="T664">ms įstatymu, kitais teisės aktais ir Savivaldybės tarybos sprendimais, reglamentuojančiais piniginę socialinę paramą, bei šiuo tvarkos aprašu, gauti išsamią ir tikslią informaciją apie piniginės socialinės paramos skyrimą.</text:span></text:p>
      <text:p text:style-name="P665"/>
      <text:p text:style-name="P666"><text:span text:style-name="T667">XI</text:span><text:span text:style-name="T668">.</text:span><text:span text:style-name="T669"><text:tab/></text:span><text:span text:style-name="T670">ATSAKOMYBĖ UŽ NETEISĖT</text:span><text:span text:style-name="T671">AI GAUTĄ PINIGINĘ SOCIALINĘ PARAMĄ</text:span></text:p>
      <text:p text:style-name="P672"/>
      <text:p text:style-name="P673"><text:span text:style-name="T674">55</text:span><text:span text:style-name="T675">. Nustačius, kad bendrai gyvenantys asmenys arba vienas gyvenantis asmuo piniginę socialinę paramą gavo neteisėtai, nes kreipimosi dėl piniginės socialinės paramos metu pateikė neteisingus duomenis apie turtą, gaun</text:span><text:span text:style-name="T676">amas pajamas, bendrai gyvenančius asmenis arba kitus duomenis, reikalingus piniginei socialinei paramai skirti, arba paramos teikimo laikotarpiu per mėnesį nepranešė apie materialinės padėties pasikeitimą ar atsiradusias aplinkybes, turinčias įtakos teisei</text:span><text:span text:style-name="T677"><text:s/>į piniginę socialinę paramą arba piniginės socialinės paramos dydžiui, bendrai gyvenantys asmenys arba vienas gyvenantis asmuo turi grąžinti neteisėtai gautą pinigų sumą arba ją sumokėti dalimis.</text:span></text:p>
      <text:p text:style-name="P678"><text:span text:style-name="T679">56</text:span><text:span text:style-name="T680">. Jeigu neteisėtai gauta piniginė socialinė parama ne</text:span><text:span text:style-name="T681">grąžinta arba neišskaičiuota, likusi skola išieškoma Lietuvos Respublikos civilinio proceso kodekso nustatyta tvarka, jeigu su išieškojimu susijusios administravimo išlaidos neviršija išieškotinos sumos.</text:span></text:p>
      <text:p text:style-name="P682"><text:span text:style-name="T683">57</text:span><text:span text:style-name="T684">. Juridiniai ir fiziniai asmenys, įrašę išduod</text:span><text:span text:style-name="T685">amose pažymose ar kituose piniginei socialinei paramai skirti reikalinguose dokumentuose klaidingus duomenis, atsako įstatymų nustatyta tvarka.</text:span></text:p>
      <text:p text:style-name="Normal"/>
      <text:p text:style-name="P686"><text:span text:style-name="T687">XII</text:span><text:span text:style-name="T688">.</text:span><text:span text:style-name="T689"><text:tab/></text:span><text:span text:style-name="T690">BAIGIAMOSIOS NUOSTATOS</text:span></text:p>
      <text:p text:style-name="P691"/>
      <text:p text:style-name="P692"><text:span text:style-name="T693">58</text:span><text:span text:style-name="T694">. Jeigu socialinė pašalpa ar kompensacijos bendrai gyvenantiems asmeni</text:span><text:span text:style-name="T695">ms arba vienam gyvenančiam asmeniui priklauso pagal dvi ar daugiau šio įstatymo nuostatų, taikoma ta nuostata, kuri bendrai gyvenantiems asmenims arba vienam gyvenančiam asmeniui yra palankiausia.</text:span></text:p>
      <text:p text:style-name="P696"><text:span text:style-name="T697">59</text:span><text:span text:style-name="T698">. Sprendimas</text:span><text:span text:style-name="T699"><text:s/>dėl piniginės socialinės paramos skyrimo ar neskyrimo gali būti skundžiamas Lietuvos Respublikos administracinių bylų teisenos įstatymo nustatyta tvarka.</text:span></text:p>
      <text:p text:style-name="P700"/>
      <text:soft-page-break/>
      <text:p text:style-name="P701">Piniginės socialinės paramos nepasiturintiems</text:p>
      <text:p text:style-name="P702">gyventojams skyrimo ir mokėjimo Kalvarijos<text:s/></text:p>
      <text:p text:style-name="P703">savivaldybėje tvarkos aprašo<text:s/></text:p>
      <text:p text:style-name="P704"><text:span text:style-name="T705">2</text:span><text:span text:style-name="T706"><text:s/>priedas</text:span></text:p>
      <text:p text:style-name="P707"/>
      <text:p text:style-name="P708">___________________________________________________</text:p>
      <text:p text:style-name="P709">(vardas, pavardė)</text:p>
      <text:p text:style-name="P710"/>
      <text:p text:style-name="P711">___________________________________________________</text:p>
      <text:p text:style-name="P712">(asmens kodas)</text:p>
      <text:p text:style-name="P713"/>
      <text:p text:style-name="P714">___________________________________________________</text:p>
      <text:p text:style-name="P715">( gyvenamoji ir faktinė gyvenamoji vieta)</text:p>
      <text:p text:style-name="P716"/>
      <text:p text:style-name="P717">___________________________________________________</text:p>
      <text:p text:style-name="P718">(telefono numeris)</text:p>
      <text:p text:style-name="P719"/>
      <text:p text:style-name="P720">Kalvarijos savivaldybės administracijos</text:p>
      <text:p text:style-name="P721">socialinių reikalų skyriui</text:p>
      <text:p text:style-name="P722"/>
      <text:p text:style-name="P723"/>
      <text:p text:style-name="P724"><text:span text:style-name="T725">P R A Š Y M A S</text:span></text:p>
      <text:p text:style-name="P726"><text:span text:style-name="T727">DĖL VIENKARTINĖS SOCIALINĖS PARAMOS SKYRIMO</text:span></text:p>
      <text:p text:style-name="P728">20____ m.___________________ d.</text:p>
      <text:p text:style-name="P729">Kalvarija</text:p>
      <text:p text:style-name="P730"/>
      <text:p text:style-name="P731">Prašau skirti vienkartinę pašalpą _____________________________________________________</text:p>
      <text:p text:style-name="P732">(nurodomos kreipimosi priežastys)</text:p>
      <text:p text:style-name="P733">________________________________________________________________________________</text:p>
      <text:p text:style-name="P734">________________________________________________________________________________</text:p>
      <text:p text:style-name="P735">________________________________________________________________________________</text:p>
      <text:p text:style-name="P736">________________________________________________________________________________</text:p>
      <text:p text:style-name="P737">________________________________________________________________________________</text:p>
      <text:p text:style-name="P738">________________________________________________________________________________</text:p>
      <text:p text:style-name="P739">Banko sąskaitos Nr. _____________________________________</text:p>
      <text:p text:style-name="P740"/>
      <text:p text:style-name="P741"/>
      <text:p text:style-name="P742">_______________________<text:tab/><text:tab/>_____________________________________</text:p>
      <text:p text:style-name="P743">(parašas)<text:tab/><text:tab/><text:tab/><text:tab/>(vardas, pavardė)</text:p>
      <text:p text:style-name="P744"/>
      <text:p text:style-name="Normal"/>
      <text:p text:style-name="P745"><text:span text:style-name="T746">KOMISIJOS SPRENDIMAS</text:span></text:p>
      <text:p text:style-name="P747"><text:span text:style-name="T748">Data</text:span><text:span text:style-name="T749">: ______________</text:span></text:p>
      <text:p text:style-name="P750"/>
      <text:p text:style-name="P751"><text:span text:style-name="T752">Siūlyti direktoriui:</text:span></text:p>
      <text:p text:style-name="P753">Skirti pašalpą ____________ Lt.</text:p>
      <text:p text:style-name="P754">Neskirti pašalpos.</text:p>
      <text:p text:style-name="P755"><text:span text:style-name="T756">_______________________</text:span></text:p>
      <text:p text:style-name="P757"/>
      <text:p text:style-name="P758"/>
      <text:p text:style-name="P759"><text:span text:style-name="T760">Pakeitimai:</text:span></text:p>
      <text:p text:style-name="P761"/>
      <text:p text:style-name="P762"><text:span text:style-name="T763">1.</text:span></text:p>
      <text:p text:style-name="P764"><text:span text:style-name="T765">Kalvarijos savivaldybės taryba, Sprendimas</text:span></text:p>
      <text:p text:style-name="P766"><text:span text:style-name="T767">Nr.<text:s/></text:span><text:a xlink:href="https://www.e-tar.lt/portal/legalAct.html?documentId=SAV.492138" office:target-frame-name="_top" xlink:show="replace"><text:span text:style-name="T768">T-22-22</text:span></text:a><text:span text:style-name="T769">, 2012-10-18, paskelbta TAR 2012-10-18, i. k. 2012-02164</text:span></text:p>
      <text:p text:style-name="P770"><text:span text:style-name="T771">Dėl Kalvarijos savivaldybės tarybos 2012 m. kovo 1 d. sprendimo Nr. T-15-18 „Dėl piniginės socialinės paramos nepasitu</text:span><text:span text:style-name="T772">rintiems gyventojams skyrimo ir mokėjimo Kalvarijos savivaldybėje tvarkos aprašo patvirtinimo“ pakeitimo</text:span></text:p>
      <text:p text:style-name="P773"/>
      <text:p text:style-name="P774"><text:span text:style-name="T775">2.</text:span></text:p>
      <text:p text:style-name="P776"><text:span text:style-name="T777">Kalvarijos savivaldybės taryba, Sprendimas</text:span></text:p>
      <text:p text:style-name="P778"><text:span text:style-name="T779">Nr.<text:s/></text:span><text:a xlink:href="https://www.e-tar.lt/portal/legalAct.html?documentId=SAV.492165" office:target-frame-name="_top" xlink:show="replace"><text:span text:style-name="T780">T-36-13</text:span></text:a><text:span text:style-name="T781">, 2013-09-19, pas</text:span><text:span text:style-name="T782">kelbta TAR 2013-09-19, i. k. 2013-02572</text:span></text:p>
      <text:p text:style-name="P783"><text:span text:style-name="T784">Dėl Kalvarijos savivaldybės tarybos 2012 m. kovo 1 d. sprendimo Nr. T-15-18 „Dėl Piniginės socialinės paramos nepasiturintiems gyventojams skyrimo ir mokėjimo Kalvarijos savivaldybėje tvarkos aprašo patvirtinimo“ pak</text:span><text:span text:style-name="T785">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3-14T12:26:00Z</meta:creation-date>
    <dc:date>2016-03-14T12:26:00Z</dc:date>
    <meta:print-date>2014-07-07T11:57:00Z</meta:print-date>
    <meta:template xlink:href="Normal" xlink:type="simple"/>
    <meta:editing-cycles>2</meta:editing-cycles>
    <meta:editing-duration>PT0S</meta:editing-duration>
    <meta:document-statistic meta:page-count="11" meta:paragraph-count="259" meta:word-count="3427" meta:character-count="29047" meta:row-count="862" meta:non-whitespace-character-count="25879"/>
  </office:meta>
</office:document-meta>
</file>