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217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reak-before="page" fo:text-align="justify" fo:margin-left="3.4458in">
        <style:tab-stops>
          <style:tab-stop style:type="left" style:position="0in"/>
          <style:tab-stop style:type="left" style:position="0.4916in"/>
          <style:tab-stop style:type="left" style:position="2.3625in"/>
        </style:tab-stops>
      </style:paragraph-properties>
    </style:style>
    <style:style style:name="P57" style:parent-style-name="Normal" style:family="paragraph">
      <style:paragraph-properties fo:text-align="justify" fo:margin-left="3.4458in">
        <style:tab-stops>
          <style:tab-stop style:type="left" style:position="0in"/>
          <style:tab-stop style:type="left" style:position="0.4916in"/>
          <style:tab-stop style:type="left" style:position="2.3625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0.1972in"/>
          <style:tab-stop style:type="left" style:position="0.3937in"/>
          <style:tab-stop style:type="left" style:position="1.575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1.1812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0.4916in"/>
          <style:tab-stop style:type="left" style:position="1.575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1.1812in"/>
        </style:tab-stops>
      </style:paragraph-properties>
      <style:text-properties style:font-size-complex="12pt"/>
    </style:style>
    <style:style style:name="P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4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4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line-height="14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line-height="14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4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4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line-height="14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4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4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4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line-height="14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4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4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4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4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4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4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4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4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4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4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4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4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4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4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4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4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4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4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4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4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line-height="14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4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4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4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4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4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4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4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4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line-height="14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4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4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4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4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4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4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4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justify" fo:line-height="14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4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4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4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4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4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4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4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4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4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4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4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4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4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4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4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4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4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4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4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4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4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4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4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4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4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line-height="14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4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4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4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4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4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4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4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4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line-height="14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4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4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4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4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4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4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4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4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4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4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4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4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4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4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4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4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4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4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4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4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4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4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4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4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4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4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4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4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4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4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4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4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4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4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line-height="14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4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4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4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4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4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4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4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4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justify" fo:line-height="14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4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4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line-height="14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4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5437in">
        <style:tab-stops/>
      </style:paragraph-properties>
    </style:style>
    <style:style style:name="P755" style:parent-style-name="Normal" style:family="paragraph">
      <style:paragraph-properties fo:margin-left="3.5437in">
        <style:tab-stops/>
      </style:paragraph-properties>
      <style:text-properties style:font-size-complex="12pt"/>
    </style:style>
    <style:style style:name="P756"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757" style:parent-style-name="Normal" style:family="paragraph">
      <style:paragraph-properties fo:margin-left="3.5437in">
        <style:tab-stops>
          <style:tab-stop style:type="left" style:position="0.0986in"/>
        </style:tab-stops>
      </style:paragraph-properties>
      <style:text-properties style:font-size-complex="12pt"/>
    </style:style>
    <style:style style:name="P758" style:parent-style-name="Normal" style:family="paragraph">
      <style:paragraph-properties fo:margin-left="3.5437in">
        <style:tab-stops>
          <style:tab-stop style:type="left" style:position="0.098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3.5437in">
        <style:tab-stops>
          <style:tab-stop style:type="left" style:position="0.0986in"/>
        </style:tab-stops>
      </style:paragraph-properties>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fo:line-height="150%" fo:text-indent="0.5in"/>
      <style:text-properties style:font-size-complex="12pt"/>
    </style:style>
    <style:style style:name="P776" style:parent-style-name="Normal" style:family="paragraph">
      <style:paragraph-properties fo:text-align="justify" fo:line-height="14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4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0%"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4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4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4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4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4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4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4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40%" fo:text-indent="0.5in"/>
      <style:text-properties style:font-size-complex="12pt"/>
    </style:style>
    <style:style style:name="P813" style:parent-style-name="Normal" style:family="paragraph">
      <style:paragraph-properties>
        <style:tab-stops>
          <style:tab-stop style:type="left" style:position="0in"/>
          <style:tab-stop style:type="left" style:position="1.7722in"/>
        </style:tab-stops>
      </style:paragraph-properties>
      <style:text-properties style:font-size-complex="12pt"/>
    </style:style>
    <style:style style:name="P814" style:parent-style-name="Normal" style:family="paragraph">
      <style:paragraph-properties fo:text-indent="0.4166in"/>
      <style:text-properties style:font-size-complex="12pt"/>
    </style:style>
    <style:style style:name="P815" style:parent-style-name="Normal" style:family="paragraph">
      <style:paragraph-properties fo:text-align="center" fo:line-height="150%"/>
      <style:text-properties style:font-size-complex="12pt"/>
    </style:style>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fo:break-before="page" fo:margin-left="3.15in">
        <style:tab-stops/>
      </style:paragraph-properties>
    </style:style>
    <style:style style:name="P818" style:parent-style-name="Normal" style:family="paragraph">
      <style:paragraph-properties fo:margin-left="3.15in">
        <style:tab-stops/>
      </style:paragraph-properties>
      <style:text-properties style:font-size-complex="12pt"/>
    </style:style>
    <style:style style:name="P819" style:parent-style-name="Normal" style:family="paragraph">
      <style:paragraph-properties fo:margin-left="3.15in">
        <style:tab-stops>
          <style:tab-stop style:type="left" style:position="0.1972in"/>
          <style:tab-stop style:type="left" style:position="0.7875in"/>
        </style:tab-stops>
      </style:paragraph-properties>
      <style:text-properties style:font-size-complex="12pt"/>
    </style:style>
    <style:style style:name="P820" style:parent-style-name="Normal" style:family="paragraph">
      <style:paragraph-properties fo:margin-left="3.15in">
        <style:tab-stops/>
      </style:paragraph-properties>
      <style:text-properties style:font-size-complex="12pt"/>
    </style:style>
    <style:style style:name="P821" style:parent-style-name="Normal" style:family="paragraph">
      <style:paragraph-properties fo:margin-left="3.1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5in"/>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P839" style:parent-style-name="Normal" style:family="paragraph">
      <style:text-properties style:font-name-asian="Calibri"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language-asian="lt" style:country-asian="LT"/>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text-properties style:font-name-asian="Calibri" style:font-size-complex="12pt" style:language-asian="lt" style:country-asian="LT"/>
    </style:style>
    <style:style style:name="P849" style:parent-style-name="Normal" style:family="paragraph">
      <style:paragraph-properties fo:margin-left="2.3625in" fo:text-indent="0.7875in">
        <style:tab-stops/>
      </style:paragraph-properties>
      <style:text-properties style:font-name-asian="Calibri" fo:font-size="10pt" style:font-size-asian="10pt" style:language-asian="lt" style:country-asian="LT"/>
    </style:style>
    <style:style style:name="P850" style:parent-style-name="Normal" style:family="paragraph">
      <style:paragraph-properties fo:line-height="150%"/>
      <style:text-properties style:font-name-asian="Calibri" style:font-size-complex="12pt" style:language-asian="lt" style:country-asian="LT"/>
    </style:style>
    <style:style style:name="P851" style:parent-style-name="Normal" style:family="paragraph">
      <style:paragraph-properties fo:line-height="150%"/>
      <style:text-properties style:font-name-asian="Calibri" style:font-size-complex="12pt" style:language-asian="lt" style:country-asian="LT"/>
    </style:style>
    <style:style style:name="P852" style:parent-style-name="Normal" style:family="paragraph">
      <style:paragraph-properties fo:line-height="150%"/>
      <style:text-properties style:font-name-asian="Calibri" style:font-size-complex="12pt" style:language-asian="lt" style:country-asian="LT"/>
    </style:style>
    <style:style style:name="P853" style:parent-style-name="Normal" style:family="paragraph">
      <style:paragraph-properties fo:line-height="150%"/>
      <style:text-properties style:font-name-asian="Calibri" style:font-size-complex="12pt" style:language-asian="lt" style:country-asian="LT"/>
    </style:style>
    <style:style style:name="P854" style:parent-style-name="Normal" style:family="paragraph">
      <style:paragraph-properties fo:line-height="150%"/>
      <style:text-properties style:font-name-asian="Calibri" style:font-size-complex="12pt" style:language-asian="lt" style:country-asian="LT"/>
    </style:style>
    <style:style style:name="P855" style:parent-style-name="Normal" style:family="paragraph">
      <style:paragraph-properties fo:line-height="150%"/>
      <style:text-properties style:font-name-asian="Calibri" style:font-size-complex="12pt" style:language-asian="lt" style:country-asian="LT"/>
    </style:style>
    <style:style style:name="P856" style:parent-style-name="Normal" style:family="paragraph">
      <style:paragraph-properties fo:line-height="150%"/>
      <style:text-properties style:font-name-asian="Calibri" style:font-size-complex="12pt" style:language-asian="lt" style:country-asian="LT"/>
    </style:style>
    <style:style style:name="P857" style:parent-style-name="Normal" style:family="paragraph">
      <style:paragraph-properties fo:line-height="150%"/>
      <style:text-properties style:font-name-asian="Calibri"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paragraph-properties fo:text-indent="0.5833in"/>
      <style:text-properties style:font-name-asian="Calibri" style:font-size-complex="12pt" style:language-asian="lt" style:country-asian="LT"/>
    </style:style>
    <style:style style:name="P861" style:parent-style-name="Normal" style:family="paragraph">
      <style:text-properties style:font-name-asian="Calibri" style:font-size-complex="12pt" style:language-asian="lt" style:country-asian="LT"/>
    </style:style>
    <style:style style:name="P862" style:parent-style-name="Normal" style:family="paragraph">
      <style:paragraph-properties fo:margin-left="3.9375in">
        <style:tab-stops/>
      </style:paragraph-properties>
    </style:style>
    <style:style style:name="T863" style:parent-style-name="DefaultParagraphFont" style:family="text">
      <style:text-properties style:font-name-asian="Calibri" fo:font-weight="bold" style:font-weight-asian="bold" style:font-size-complex="12pt" style:language-asian="lt" style:country-asian="LT"/>
    </style:style>
    <style:style style:name="T864" style:parent-style-name="DefaultParagraphFont" style:family="text">
      <style:text-properties style:font-name-asian="Calibri" fo:font-weight="bold" style:font-weight-asian="bold" style:font-size-complex="12pt" style:language-asian="lt" style:country-asian="LT"/>
    </style:style>
    <style:style style:name="P865" style:parent-style-name="Normal" style:family="paragraph">
      <style:paragraph-properties fo:margin-left="3.9375in">
        <style:tab-stops/>
      </style:paragraph-properties>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margin-left="3.9375in">
        <style:tab-stops/>
      </style:paragraph-properties>
    </style:style>
    <style:style style:name="P869" style:parent-style-name="Normal" style:family="paragraph">
      <style:paragraph-properties fo:margin-left="3.9375in">
        <style:tab-stops/>
      </style:paragraph-properties>
    </style:style>
    <style:style style:name="T870" style:parent-style-name="DefaultParagraphFont" style:family="text">
      <style:text-properties style:font-name-asian="Calibri" fo:font-weight="bold" style:font-weight-asian="bold" style:font-size-complex="12pt" style:language-asian="lt" style:country-asian="LT"/>
    </style:style>
    <style:style style:name="P871" style:parent-style-name="Normal" style:family="paragraph">
      <style:paragraph-properties fo:margin-left="3.9375in">
        <style:tab-stops/>
      </style:paragraph-properties>
      <style:text-properties style:font-name-asian="Calibri" style:font-size-complex="12pt" style:language-asian="lt" style:country-asian="LT"/>
    </style:style>
    <style:style style:name="P872" style:parent-style-name="Normal" style:family="paragraph">
      <style:paragraph-properties fo:margin-left="3.9375in">
        <style:tab-stops/>
      </style:paragraph-properties>
      <style:text-properties style:font-name-asian="Calibri"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20</text:span></text:p>
      <text:p text:style-name="P3"/>
      <text:p text:style-name="P4"><text:span text:style-name="T5">Sprendimas paskelbtas: TAR 2012-03-01, i. k. 2012-005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text:span text:style-name="T10">KALVARIJOS SAVIVALDYBĖS TARYBA</text:span></text:p>
      <text:p text:style-name="P11"/>
      <text:p text:style-name="P12"><text:span text:style-name="T13">SPRENDIMAS</text:span></text:p>
      <text:p text:style-name="P14">DĖL PINIGINĖS SOCIALINĖS PARAMOS NEPASITURINTIEMS GYVENTOJAMS SKYRIMO IR MOKĖJIMO KALVARIJOS SAVIVALDYBĖJE</text:p>
      <text:p text:style-name="P15">TVARKOS<text:s/>APRAŠO PATVIRTINIMO</text:p>
      <text:p text:style-name="P16"/>
      <text:p text:style-name="P17">2012 m. kovo 1 d. Nr. T-15-18</text:p>
      <text:p text:style-name="P18">Kalvarij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4290) 1</text:span><text:span text:style-name="T25">6 str. 2 d. 38 p., 18 str. 1 d., Lietuvos Respublikos piniginės socialinės paramos nepasiturintiems gyventojams įstatymu (Žin. 2003, Nr.73-3352; 2011, Nr. 155-7353), Kalvarijos savivaldybės taryba n u s p r e n d ž i a:</text:span></text:p>
      <text:p text:style-name="P26"><text:span text:style-name="T27">1</text:span><text:span text:style-name="T28">.</text:span><text:span text:style-name="T29"><text:tab/>Patvirtinti Piniginės sociali</text:span><text:span text:style-name="T30">nės paramos nepasiturintiems gyventojams skyrimo ir mokėjimo Kalvarijos savivaldybėje tvarkos aprašą (pridedama).</text:span></text:p>
      <text:p text:style-name="P31"><text:span text:style-name="T32">2</text:span><text:span text:style-name="T33">.</text:span><text:span text:style-name="T34"><text:tab/>Pripažinti netekusiais galios:</text:span></text:p>
      <text:p text:style-name="P35"><text:span text:style-name="T36">2.1</text:span><text:span text:style-name="T37">. Kalvarijos savivaldybės tarybos 2010 m. rugsėjo 23 d. sprendimą Nr. T-71-12 „Dėl būsto šildymo iš</text:span><text:span text:style-name="T38">laidų, išlaidų šaltam ir karštam vandeniui kompensavimo nepasiturinčioms šeimoms ir vieniems gyvenantiems asmenims tvarkos patvirtinimo“.</text:span></text:p>
      <text:p text:style-name="P39"><text:span text:style-name="T40">2.2</text:span><text:span text:style-name="T41">. Kalvarijos savivaldybės tarybos 2011 m. rugsėjo 29 d. sprendimą Nr. T-9-15 „Dėl Kalvarijos savivaldybės taryb</text:span><text:span text:style-name="T42">os 2010 m. rugsėjo 23 d. sprendimo Nr. T-71-12 „Dėl būsto šildymo išlaidų, išlaidų šaltam ir karštam vandeniui kompensavimo nepasiturinčioms šeimoms ir vieniems gyvenantiems asmenims tvarkos patvirtinimo“ pakeitimo“.</text:span></text:p>
      <text:p text:style-name="P43"><text:span text:style-name="T44">2.3</text:span><text:span text:style-name="T45">. Kalvarijos savivaldybės tarybo</text:span><text:span text:style-name="T46">s 2009 m. liepos 16 d. sprendimą Nr. T-47-19 „Dėl vienkartinės pašalpos skyrimo tvarkos aprašo</text:span><text:span text:style-name="T47">“.</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pan><text:span text:style-name="T55"><text:tab/>Valdas Aleknavičius</text:span></text:p>
      <text:p text:style-name="P56"/>
      <text:soft-page-break/>
      <text:p text:style-name="P57">PATVIRTINTA</text:p>
      <text:p text:style-name="P58">Kalvarijos savivaldybės tarybos</text:p>
      <text:p text:style-name="P59">2012 m. kovo 1 d. sprendimu Nr.T-15-18</text:p>
      <text:p text:style-name="P60">(Nauja redakcija<text:s/></text:p>
      <text:p text:style-name="P61">2013 m. rugsėjo 19 d. sprendimas Nr. T-36-13)</text:p>
      <text:p text:style-name="P62"/>
      <text:p text:style-name="P63"><text:span text:style-name="T64">PINIGINĖS SOCIALINĖS PARAMOS NEPASITURINTIEMS GYVENTOJAMS SKYRIMO IR MOKĖJIMO KALVARIJOS SAVIVALDYBĖJE</text:span></text:p>
      <text:p text:style-name="P65"><text:span text:style-name="T66">TVARK</text:span><text:span text:style-name="T67">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niginės socialinės paramos nepasiturintiems gyventojams skyrimo ir mokėjimo Kalvarijos savivaldybėje tvarkos aprašas (toliau – Tvarkos aprašas) parengtas vadovaujantis Lietuvos Respublikos piniginės sociali</text:span><text:span text:style-name="T77">nės paramos nepasiturintiems gyventojams įstatymu (toliau – Įstatymas) (Žin., 2011, Nr.<text:s/></text:span><text:a xlink:href="https://www.e-tar.lt/portal/lt/legalAct/TAR.AFA734FB8321" office:target-frame-name="_blank" xlink:show="new"><text:span text:style-name="T78">155-7353</text:span></text:a><text:span text:style-name="T79">).</text:span></text:p>
      <text:p text:style-name="P80"><text:span text:style-name="T81">2</text:span><text:span text:style-name="T82">. Tvarkos aprašas reglamentuoja piniginės socialinės paramos skyrim</text:span><text:span text:style-name="T83">ą ir teikimą įvertinus nepasiturinčių gyventojų turtą ir pajamas, valstybės ir savivaldybės teikiamos piniginės socialinės paramos dydį, teikimo sąlygas, gavėjų teises ir pareigas, finansavimo šaltinius.</text:span></text:p>
      <text:p text:style-name="P84"><text:span text:style-name="T85">3</text:span><text:span text:style-name="T86">. Piniginės socialinės paramos rūšys:</text:span></text:p>
      <text:p text:style-name="P87"><text:span text:style-name="T88">3.1</text:span><text:span text:style-name="T89">.<text:s/></text:span><text:span text:style-name="T90">socialinė pašalpa;</text:span></text:p>
      <text:p text:style-name="P91"><text:span text:style-name="T92">3.2</text:span><text:span text:style-name="T93">. būsto šildymo išlaidų, geriamojo vandens išlaidų ir karšto vandens išlaidų kompensacijos (toliau – kompensacijos);</text:span></text:p>
      <text:p text:style-name="P94"><text:span text:style-name="T95">3.3</text:span><text:span text:style-name="T96">. vienkartinė parama.</text:span></text:p>
      <text:p text:style-name="P97"><text:span text:style-name="T98">4</text:span><text:span text:style-name="T99">. Tvarkos apraše vartojamos sąvokos atitinka Lietuvos Respublikos piniginės<text:s/></text:span><text:span text:style-name="T100">socialinės paramos nepasiturintiems gyventojams įstatyme pateiktas sąvokas.</text:span></text:p>
      <text:p text:style-name="P101"/>
      <text:p text:style-name="P102"><text:span text:style-name="T103">II</text:span><text:span text:style-name="T104">.<text:s/></text:span><text:span text:style-name="T105">PINIGINĖS SOCIALINĖS PARAMOS FINANSAVIMAS</text:span></text:p>
      <text:p text:style-name="P106"/>
      <text:p text:style-name="P107"><text:span text:style-name="T108">5</text:span><text:span text:style-name="T109">. Piniginė socialinė parama nurodyta tvarkos aprašo 3.1. ir 3.2. punktuose finansuojama iš valstybės biudžeto specialiosi</text:span><text:span text:style-name="T110">os tikslinės dotacijos savivaldybės biudžetui lėšų.</text:span></text:p>
      <text:p text:style-name="P111"><text:span text:style-name="T112">6</text:span><text:span text:style-name="T113">. Piniginė socialinė parama nurodytai tvarkos aprašo 3.3. punkte finansuojama iš savivaldybės biudžeto lėšų.</text:span></text:p>
      <text:p text:style-name="P114"><text:span text:style-name="T115">7</text:span><text:span text:style-name="T116">. Piniginei socialinei paramai išimties tvarka, nurodytai tvarkos aprašo VIII skyriuj</text:span><text:span text:style-name="T117">e, gali būti panaudojama iki 4 procentų socialinei pašalpai ir kompensacijoms skirtų valstybės biudžeto tikslinės dotacijos lėšų Kalvarijos savivaldybės biudžetui lėšų.</text:span></text:p>
      <text:p text:style-name="P118"/>
      <text:p text:style-name="P119"><text:span text:style-name="T120">III</text:span><text:span text:style-name="T121">.<text:s/></text:span><text:span text:style-name="T122">PINIGINĖS SOCIALINĖS PARAMOS ADMINISTRAVIMAS</text:span></text:p>
      <text:p text:style-name="P123"/>
      <text:p text:style-name="P124"><text:span text:style-name="T125">8</text:span><text:span text:style-name="T126">. Piniginę socialinę par</text:span><text:span text:style-name="T127">amą administruoja, įstatymų, šio tvarkos aprašo bei kitų teisės aktų, reglamentuojančių piniginę socialinę paramą, įgyvendinimą savivaldybėje organizuoja Kalvarijos savivaldybės administracijos Socialinių reikalų skyrius (toliau – Socialinių reikalų skyriu</text:span><text:span text:style-name="T128">s).</text:span></text:p>
      <text:p text:style-name="P129"><text:span text:style-name="T130">9</text:span><text:span text:style-name="T131">. Sprendimas dėl piniginės socialinės paramos skyrimo priimamas nurodant Įstatymo 8 straipsnio 1 dalies sąlygą (sąlygas), kuriai (kurioms) esant paskirta piniginė socialinė parama, ne vėliau kaip per mėnesį nuo prašymo-paraiškos ir visų reikalingų</text:span><text:span text:style-name="T132"><text:s/>dokumentų gavimo dienos.</text:span></text:p>
      <text:p text:style-name="P133"><text:span text:style-name="T134">10</text:span><text:span text:style-name="T135">. Sprendimus dėl piniginės socialinės paramos nurodytos tvarkos aprašo 3.1. <text:s/>ir 3.2. punktuose priima Socialinių reikalų skyriaus specialistas, pasirašo Socialinių reikalų skyriaus vedėjas ir specialistas.</text:span></text:p>
      <text:p text:style-name="P136"><text:span text:style-name="T137">11</text:span><text:span text:style-name="T138">. Socialinių</text:span><text:span text:style-name="T139"><text:s/>reikalų skyrius:<text:s/></text:span></text:p>
      <text:p text:style-name="P140"><text:span text:style-name="T141">11.1</text:span><text:span text:style-name="T142">. atsako už teisingą piniginės socialinės paramos skyrimą/neskyrimą ir mokėjimą teisės aktų nustatyta tvarka.</text:span></text:p>
      <text:p text:style-name="P143"><text:span text:style-name="T144">11.2</text:span><text:span text:style-name="T145">. atsako duomenų perdavimą laiku kompensacijas skaičiuojančioms įmonėms.</text:span></text:p>
      <text:p text:style-name="P146"><text:span text:style-name="T147">12</text:span><text:span text:style-name="T148">. Savivaldybės administracijos B</text:span><text:span text:style-name="T149">uhalterinės apskaitos skyrius:</text:span></text:p>
      <text:p text:style-name="P150"><text:span text:style-name="T151">12.1</text:span><text:span text:style-name="T152">. perveda priskaičiuotas pinigines lėšas į banko sąskaitas;</text:span></text:p>
      <text:p text:style-name="P153"><text:span text:style-name="T154">12.2</text:span><text:span text:style-name="T155">. perveda priskaičiuotas pinigines lėšas į pašto skyrių;</text:span></text:p>
      <text:p text:style-name="P156"><text:span text:style-name="T157">12.3</text:span><text:span text:style-name="T158">. išmoka priskaičiuotas pinigines lėšas nepasiturintiems gyventojams savivaldybės admi</text:span><text:span text:style-name="T159">nistracijos kasoje;</text:span></text:p>
      <text:p text:style-name="P160"><text:span text:style-name="T161">12.4</text:span><text:span text:style-name="T162">. perveda priskaičiuotas pinigines lėšas į parduotuves, skirtas pirkti maisto prekes, kuriomis papildomos socialinės kortelės.</text:span></text:p>
      <text:p text:style-name="P163"><text:span text:style-name="T164">12.5</text:span><text:span text:style-name="T165">. perveda priskaičiuotas pinigines lėšas šilumą, karštą bei geriamąjį vandenį tiekiančioms<text:s/></text:span><text:span text:style-name="T166">įmonėms už suteiktas kompensacijas savivaldybės nepasiturintiems gyventojams pagal pateiktus kompensacijų gavėjų vardinius sąrašus.</text:span></text:p>
      <text:p text:style-name="P167"><text:span text:style-name="T168">13</text:span><text:span text:style-name="T169">. Šilumą, karštą bei geriamąjį vandenį bei kitas energetines paslaugas teikiančios įmonės:</text:span></text:p>
      <text:p text:style-name="P170"><text:span text:style-name="T171">13.1</text:span><text:span text:style-name="T172">. apskaičiuoja komp</text:span><text:span text:style-name="T173">ensacijas ir sumažina mokestį už būsto šildymą, karštą bei geriamąjį vandenį nepasiturintiems gyventojams pagal pateiktas Lietuvos Respublikos socialinės apsaugos ir darbo ministro galiojančiais įsakymais patvirtintas nustatytos formos pažymas apie vidutin</text:span><text:span text:style-name="T174">es bendrai gyvenančių asmenų arba vieno gyvenančio asmens pajamas;</text:span></text:p>
      <text:p text:style-name="P175"><text:span text:style-name="T176">13.2</text:span><text:span text:style-name="T177">. kiekvieną mėnesį, pagal socialinės paramos gavėjų sąrašą, pateikia savivaldybei paraišką-ataskaitą apie kompensacijų apskaičiavimą ir mokesčių už būsto šildymą, karštą bei<text:s/></text:span><text:span text:style-name="T178">geriamąjį vandenį sumažinimą bendrai gyvenančių asmenų arba vieno gyvenančio asmens sąskaitą faktūrą lėšoms grąžinti pagal socialinės paramos gavėjų sąrašą;</text:span></text:p>
      <text:p text:style-name="P179"><text:span text:style-name="T180">13.3</text:span><text:span text:style-name="T181">. apskaičiuoja kompensacijų dydį pagal Lietuvos Respublikos socialinės apsaugos ir darbo mi</text:span><text:span text:style-name="T182">nistro įsakymu patvirtintas kompensacijų skaičiavimo formas. Už apskaičiuotų kompensacijų teisingumą atsako įmonių vadovai, o daugiabučių gyvenamųjų namų savininkų bendrijose – jų pirmininkai;</text:span></text:p>
      <text:p text:style-name="P183"><text:span text:style-name="T184">13.4</text:span><text:span text:style-name="T185">. nurodo kompensuojamas ir mokėjimo sumas mokėjimo pran</text:span><text:span text:style-name="T186">ešimo formose, kurios įteikiamos bendrai gyvenantiems asmenims arba vienam gyvenančiam asmeniui kas mėnesį.</text:span></text:p>
      <text:p text:style-name="P187"/>
      <text:p text:style-name="P188"><text:span text:style-name="T189">IV</text:span><text:span text:style-name="T190">.<text:s/></text:span><text:span text:style-name="T191">KREIPIMASIS DĖL PINIGINĖS SOCIALINĖS PARAMOS</text:span></text:p>
      <text:p text:style-name="P192"/>
      <text:p text:style-name="P193"><text:span text:style-name="T194">14</text:span><text:span text:style-name="T195">. Piniginę socialinę paramą turi teisę gauti bendrai gyvenantys asmenys arba vienas</text:span><text:span text:style-name="T196"><text:s/>gyvenantis asmuo, kurie yra deklaravę gyvenamąją vietą Kalvarijos savivaldybėje arba Kalvarijos savivaldybės teritorijoje nuomojasi būstą, o jei bendrai gyvenantys asmenys arba vienas gyvenantis asmuo gyvenamosios vietos neturi – pagal gyvenamosios vietos</text:span><text:span text:style-name="T197"><text:s/>neturinčių asmenų apskaitos taisykles įtraukti į gyvenamosios vietos neturinčių asmenų apskaitą Kalvarijos savivaldybėje.</text:span></text:p>
      <text:p text:style-name="P198"><text:span text:style-name="T199">15</text:span><text:span text:style-name="T200">. Kreipdamiesi dėl piniginės socialinės paramos, gyventojai užpildo Vyriausybės ar jos įgaliotos institucijos patvirtintą prašy</text:span><text:span text:style-name="T201">mą-paraišką, nurodo duomenis apie save ir bendrai gyvenančius asmenis, veiklos pobūdį, turimą turtą, gaunamas pajamas, taip pat kitą piniginei socialinei paramai gauti būtiną informaciją. Visų prašyme-paraiškoje pateiktų duomenų teisingumą pareiškėjas arba</text:span><text:span text:style-name="T202"><text:s/>jo įgaliotas asmuo patvirtina savo parašu Prašymas-paraiška gali būti pateikta elektroniniu būdu, kai valstybės elektroninės valdžios sistemoje teikiama elektroninė paslauga.</text:span></text:p>
      <text:p text:style-name="P203"><text:span text:style-name="T204">16</text:span><text:span text:style-name="T205">. Dėl piniginės socialinės paramos Kalvarijos savivaldybės gyventojai krei</text:span><text:span text:style-name="T206">piasi Kalvarijos savivaldybės administracijos tvarkoje nustatytais terminais:</text:span></text:p>
      <text:p text:style-name="P207"><text:span text:style-name="T208">16.1</text:span><text:span text:style-name="T209">. Kalvarijos miesto ir Kalvarijos seniūnijos gyventojai – į savivaldybės Socialinių reikalų skyrių.</text:span></text:p>
      <text:p text:style-name="P210"><text:span text:style-name="T211">16.2</text:span><text:span text:style-name="T212">. Kitų seniūnijų gyventojai – pagal gyvenamąją vietą į seniūnijų</text:span><text:span text:style-name="T213"><text:s/>socialinių išmokų specialistus.</text:span></text:p>
      <text:p text:style-name="P214"/>
      <text:p text:style-name="P215"><text:span text:style-name="T216">V</text:span><text:span text:style-name="T217">.<text:s/></text:span><text:span text:style-name="T218">DOKUMENTAI, BŪTINI PINIGINEI SOCIALINEI PARAMAI SKIRTI</text:span></text:p>
      <text:p text:style-name="P219"/>
      <text:p text:style-name="P220"><text:span text:style-name="T221">17</text:span><text:span text:style-name="T222">. Prie prašymo-paraiškos skirti piniginę socialinę paramą, priklausomai nuo aplinkybių, pateikiami šie dokumentai:</text:span></text:p>
      <text:p text:style-name="P223"><text:span text:style-name="T224">17.1</text:span><text:span text:style-name="T225">. asmens tapatybę patvirtina</text:span><text:span text:style-name="T226">ntys dokumentai;</text:span></text:p>
      <text:p text:style-name="P227"><text:span text:style-name="T228">17.2</text:span><text:span text:style-name="T229">. pažyma apie savo deklaruotą gyvenamąją vietą;</text:span></text:p>
      <text:p text:style-name="P230"><text:span text:style-name="T231">17.3</text:span><text:span text:style-name="T232">. vyresnių kaip 18 metų bendrai gyvenančių asmenų tapatybę patvirtinantys dokumentai;</text:span></text:p>
      <text:p text:style-name="P233"><text:span text:style-name="T234">17.4</text:span><text:span text:style-name="T235">. vaiko (vaikų) gimimo liudijimas (liudijimai);</text:span></text:p>
      <text:p text:style-name="P236"><text:span text:style-name="T237">17.5</text:span><text:span text:style-name="T238">. santuokos, ištuokos,<text:s/></text:span><text:span text:style-name="T239">mirties liudijimas (liudijimai);</text:span></text:p>
      <text:p text:style-name="P240"><text:span text:style-name="T241">17.6</text:span><text:span text:style-name="T242">. dokumentai apie nuosavybės teisę turimą turtą, numatytą Įstatymo 14 straipsnio 1 dalyje;</text:span></text:p>
      <text:p text:style-name="P243"><text:span text:style-name="T244">17.7</text:span><text:span text:style-name="T245">. teismo užregistruotas ieškinys (ieškiniai) dėl tėvystės nustatymo, vaiko (vaikų) išlaikymo priteisimo, patvirtinan</text:span><text:span text:style-name="T246">tis (patvirtinantys), kad tėvystė vaikui (vaikams) nebuvo nustatyta ir (ar) išlaikymas nebuvo priteistas;<text:s/></text:span></text:p>
      <text:p text:style-name="P247"><text:span text:style-name="T248">17.8</text:span><text:span text:style-name="T249">. neįgaliojo ar pensininko pažymėjimas;</text:span></text:p>
      <text:p text:style-name="P250"><text:span text:style-name="T251">17.9</text:span><text:span text:style-name="T252">. darbingumo lygio, darbingumo lygio dėl nelaimingo atsitikimo darbe ar profesinės ligos, neį</text:span><text:span text:style-name="T253">galumo lygio pažymos;</text:span></text:p>
      <text:p text:style-name="P254"><text:span text:style-name="T255">17.10</text:span><text:span text:style-name="T256">. specialiojo nuolatinio slaugos poreikio ar specialiojo nuolatinės priežiūros (pagalbos) poreikio nustatymo pažyma arba kompetentingos institucijos išduotas dokumentas apie asmens pripažinimą neveiksniu;</text:span></text:p>
      <text:p text:style-name="P257"><text:span text:style-name="T258">17.11</text:span><text:span text:style-name="T259">. sveikatos</text:span><text:span text:style-name="T260"><text:s/>priežiūros įstaigos pažyma apie nėštumą;</text:span></text:p>
      <text:p text:style-name="P261"><text:span text:style-name="T262">17.12</text:span><text:span text:style-name="T263">. pažyma (pažymos) apie ugdymo įstaigos lankymą;</text:span></text:p>
      <text:p text:style-name="P264"><text:span text:style-name="T265">17.13</text:span><text:span text:style-name="T266">. pažyma (pažymos) iš mokymo įstaigų, jeigu vyresnis (vyresni) nei 16 metų vaikas (vaikai) mokosi;</text:span></text:p>
      <text:p text:style-name="P267"><text:span text:style-name="T268">17.14</text:span><text:span text:style-name="T269">. valstybės ar savivaldybės<text:s/></text:span><text:span text:style-name="T270">finansuojamos įstaigos pažyma (pažymos) apie teikiamą išlaikymą;</text:span></text:p>
      <text:p text:style-name="P271"><text:span text:style-name="T272">17.15</text:span><text:span text:style-name="T273">. kompetentingų institucijų pažymos (dokumentai) apie bausmės atlikimą, sulaikymą, suėmimą, paieškos paskelbimą ar pripažinimą nežinia kur esančiu;</text:span></text:p>
      <text:p text:style-name="P274"><text:span text:style-name="T275">17.16</text:span><text:span text:style-name="T276">. sveikatos priežiūros įs</text:span><text:span text:style-name="T277">taigos pažyma apie gydymo stacionare trukmę arba turėtą nedarbingumo pažymėjimą;</text:span></text:p>
      <text:p text:style-name="P278"><text:span text:style-name="T279">17.17</text:span><text:span text:style-name="T280">. pažymos (dokumentai) apie Įstatymo 17 straipsnyje nurodytas pajamas (visų, gaunančių pajamas, šeimos narių arba vieno gyvenančio asmens);<text:s/></text:span></text:p>
      <text:p text:style-name="P281"><text:span text:style-name="T282">17.18</text:span><text:span text:style-name="T283">. juridinių asme</text:span><text:span text:style-name="T284">nų pažymos apie vaiko (vaikų) išlaikymui gaunamas (negaunamas) periodines išmokas (alimentus) arba kitų kompetentingų institucijų dokumentai, patvirtinantys išspręstą (sprendžiamą) vaiko (vaikų) materialinį išlaikymą (alimentus);</text:span></text:p>
      <text:p text:style-name="P285"><text:span text:style-name="T286">17.19</text:span><text:span text:style-name="T287">. banko atsiskait</text:span><text:span text:style-name="T288">omosios sąskaitos numeris;</text:span></text:p>
      <text:p text:style-name="P289"><text:span text:style-name="T290">17.20</text:span><text:span text:style-name="T291">. dokumentas, suteikiantis teisę atstovauti kitą asmenį, teisės aktų nustatyta tvarka.</text:span></text:p>
      <text:p text:style-name="P292"><text:span text:style-name="T293">18</text:span><text:span text:style-name="T294">. Visi dokumentai turi būti pateikiami valstybine kalba arba pateikiami notariškai patvirtinti dokumentų vertimai.</text:span></text:p>
      <text:p text:style-name="P295"/>
      <text:p text:style-name="P296"><text:span text:style-name="T297">VI</text:span><text:span text:style-name="T298">.</text:span><text:span text:style-name="T299"><text:s/></text:span><text:span text:style-name="T300">SOCIALINĖ PAŠALPA</text:span></text:p>
      <text:p text:style-name="P301"/>
      <text:p text:style-name="P302"><text:span text:style-name="T303">19</text:span><text:span text:style-name="T304">. Socialinė pašalpa gali būti teikiama:</text:span></text:p>
      <text:p text:style-name="P305"><text:span text:style-name="T306">19.1</text:span><text:span text:style-name="T307">. pinigais pervedant į atsiskaitomąsias sąskaitas bankuose;</text:span></text:p>
      <text:p text:style-name="P308"><text:span text:style-name="T309">19.2</text:span><text:span text:style-name="T310">. pinigais pervedant į pašto skyrių (neįgaliems, pensininkams, neesant galimybės pervesti lėšas į gavėjo<text:s/></text:span><text:span text:style-name="T311">atsiskaitomąją sąskaitą banke);</text:span></text:p>
      <text:p text:style-name="P312"><text:span text:style-name="T313">19.3</text:span><text:span text:style-name="T314">. nepinigine forma (maisto produktais, drabužiais ir kitomis reikalingomis prekėmis, socialinėmis kortelėmis, apmokant būsto išlaikymo išlaidas ir kt.);</text:span></text:p>
      <text:p text:style-name="P315"><text:span text:style-name="T316">19.4</text:span><text:span text:style-name="T317">. pinigais ir (ar) nepinigine forma teikiamą socialinę<text:s/></text:span><text:span text:style-name="T318">pašalpą derinant su socialinėmis paslaugomis (bendrosiomis, socialinės priežiūros).</text:span></text:p>
      <text:p text:style-name="P319"><text:span text:style-name="T320">20</text:span><text:span text:style-name="T321">. Socialinių reikalų skyrius, teikdamas piniginę socialinę paramą derina socialinės pašalpos teikimo, bendrai gyvenantiems asmenims arba vieniems gyvenantiems asmen</text:span><text:span text:style-name="T322">ims patyrusiems socialinę riziką, formas – nepinigine forma (pervedant ją į socialines kortelės, skirtas pirkti maisto prekių parduotuvėse) ir pinigais (pervedant priskaičiuotas pinigines lėšas į asmenines banko sąskaitas, išmokant priskaičiuotas pinigines</text:span><text:span text:style-name="T323"><text:s/>lėšas savivaldybės administracijos kasoje).</text:span></text:p>
      <text:p text:style-name="P324"><text:span text:style-name="T325">21</text:span><text:span text:style-name="T326">. Socialinės pašalpos dydis<text:s/></text:span><text:span text:style-name="T327">bendrai gyvenantiems asmenims arba vieniems gyvenantiems asmenims, patyrusiems socialinę riziką</text:span><text:span text:style-name="T328"><text:s/>pinigais negali viršyti 50 procentų paskirtos socialinės pašalpos dydžio</text:span><text:span text:style-name="T329">.</text:span></text:p>
      <text:p text:style-name="P330"><text:span text:style-name="T331">22</text:span><text:span text:style-name="T332">.</text:span><text:span text:style-name="T333"><text:s/></text:span><text:span text:style-name="T334">Socialinės pašalpos<text:s/></text:span><text:span text:style-name="T335">bendrai gyvenantiems asmenims arba vieniems gyvenantiems asmenims, patyrusiems socialinę riziką</text:span><text:span text:style-name="T336"><text:s/>teikiamos, Kalvarijos savivaldybės tarybos nustatyta tvarka.</text:span></text:p>
      <text:p text:style-name="P337"><text:span text:style-name="T338">23</text:span><text:span text:style-name="T339">. Socialinių pašalpų gavėjai, kilus pagrįstiems įtarimams, tikrinami per</text:span><text:span text:style-name="T340">iodiškai (ne rečiau kaip 1 kartą per metus) Socialinių reikalų skyriaus specialistui surašius nustatytos formos buities tyrimo aktą, kuriame nurodomas siūlymas dėl socialinės pašalpos skyrimo/neskyrimo ir socialinės pašalpos teikimo formos.</text:span></text:p>
      <text:p text:style-name="P341"><text:span text:style-name="T342">24</text:span><text:span text:style-name="T343">. Išvadą<text:s/></text:span><text:span text:style-name="T344">dėl Socialinės pašalpos skyrimo/neskyrimo, teikimo formos nurodytos Tvarkos aprašo 23 punkte pateikia Seniūnijos socialinės paramos teikimo komisija (toliau – Seniūnijos komisija). Seniūnijos komisijos išvada įforminama protokolu.</text:span></text:p>
      <text:p text:style-name="P345"/>
      <text:p text:style-name="P346"><text:span text:style-name="T347">VII</text:span><text:span text:style-name="T348">.<text:s/></text:span><text:span text:style-name="T349">KOMPENSACIJOS</text:span></text:p>
      <text:p text:style-name="P350"/>
      <text:p text:style-name="P351"><text:span text:style-name="T352">25</text:span><text:span text:style-name="T353">. Kompensacijos gali būti teikiamos:</text:span></text:p>
      <text:p text:style-name="P354"><text:span text:style-name="T355">25.1</text:span><text:span text:style-name="T356">. pinigais, pervedant į atsiskaitomąsias sąskaitas bankuose;</text:span></text:p>
      <text:p text:style-name="P357"><text:span text:style-name="T358">25.2</text:span><text:span text:style-name="T359">. pinigais pervedant į pašto skyrių (neįgaliems, pensininkams, neesant galimybės pervesti lėšas į gavėjo atsiskaitomąją sąskaitą banke);</text:span></text:p>
      <text:p text:style-name="P360"><text:span text:style-name="T361">25.3</text:span><text:span text:style-name="T362">. apskaičiuotų kompensacijų sumą pervedant į energiją, kurą, šaltą bei karštą vandenį teikiančių įmonių atsiskaitomąsias sąskaitas bankuose;<text:s/></text:span></text:p>
      <text:p text:style-name="P363"><text:span text:style-name="T364">25.4</text:span><text:span text:style-name="T365">. bendrai gyvenantiems asmenims, patyrusiems socialinę riziką, kompensacijos gali būti mokamos<text:s/></text:span><text:span text:style-name="T366">savivaldybės administracijos kasoje</text:span><text:span text:style-name="T367"><text:s/>Kalvarijos savivaldybės tarybos nustatyta tvarka</text:span><text:span text:style-name="T368">;</text:span></text:p>
      <text:p text:style-name="P369"><text:span text:style-name="T370">26</text:span><text:span text:style-name="T371">. Kompensacijų gavėjai, kilus pagrįstiems įtarimams, tikrinami periodiškai (ne rečiau kaip 1 kartą per metus) Socialinių reikalų skyriaus specialistui surašius nu</text:span><text:span text:style-name="T372">statytos formos buities tyrimo aktą, kuriame nurodomas siūlymas dėl socialinės pašalpos skyrimo/neskyrimo.</text:span></text:p>
      <text:p text:style-name="P373"><text:span text:style-name="T374">27</text:span><text:span text:style-name="T375">. Išvadą dėl Kompensacijų skyrimo/neskyrimo, nurodytų Tvarkos aprašo 25 punkte pateikia Seniūnijos komisija. Seniūnijos komisijos išvada įformi</text:span><text:span text:style-name="T376">nama protokolu.</text:span></text:p>
      <text:p text:style-name="P377"><text:span text:style-name="T378">28</text:span><text:span text:style-name="T379">. Nustatoma vieno kubinio metro kietojo kuro (malkų) kainą 106 Lt su PVM pagal VKEKK (Valstybinės kainų ir energetikos kontrolės komisijos) patvirtintą metodiką.</text:span></text:p>
      <text:p text:style-name="P380"/>
      <text:p text:style-name="P381"><text:span text:style-name="T382">VIII</text:span><text:span text:style-name="T383">.<text:s/></text:span><text:span text:style-name="T384">PINIGINĖ SOCIALINĖ PARAMA IŠIMTIES TVARKA</text:span></text:p>
      <text:p text:style-name="P385"/>
      <text:p text:style-name="P386"><text:span text:style-name="T387">29</text:span><text:span text:style-name="T388">. Piniginė</text:span><text:span text:style-name="T389"><text:s/>socialinė parama Įstatyme nenustatytais atvejais iš valstybės biudžeto lėšų specialios tikslinės dotacijos savivaldybės biudžetui (įstatymo 4 straipsnio 2 dalis ir 23 straipsnio 3 dalis), neviršijant 4 procentų piniginei socialinei paramai skirtų lėšų, te</text:span><text:span text:style-name="T390">ikiama patikrinus bendrai gyvenančių asmenų arba vieno gyvenančio asmens gyvenimo sąlygas, turimą turtą, užimtumą, kitas aplinkybes, surašius nustatytos formos buities tyrimo aktą.</text:span></text:p>
      <text:p text:style-name="P391"><text:span text:style-name="T392">30</text:span><text:span text:style-name="T393">. Išvadą dėl Socialinės paramos nurodytos Tvarkos aprašo 29 punkte te</text:span><text:span text:style-name="T394">ikia Seniūnijos komisija.</text:span></text:p>
      <text:p text:style-name="P395"><text:span text:style-name="T396">31</text:span><text:span text:style-name="T397">. Komisijos išvada įforminama protokolu.</text:span></text:p>
      <text:p text:style-name="P398"><text:span text:style-name="T399">32</text:span><text:span text:style-name="T400">. Socialinė pašalpa išimties tvarka skiriama:</text:span></text:p>
      <text:p text:style-name="P401"><text:span text:style-name="T402">32.1</text:span><text:span text:style-name="T403">. jeigu bendrai gyvenančių asmenų arba vieno gyvenančio asmens pajamos yra mažesnės už valstybės remiamas pajamas bendrai gyv</text:span><text:span text:style-name="T404">enantiems asmenims arba vienam gyvenančiam asmeniui, tačiau bendrai gyvenantys asmenys arba vienas gyvenantis asmuo neatitinka Įstatymo 6 straipsnio 1 ar 3 punkte nustatytų reikalavimų.<text:s/></text:span></text:p>
      <text:p text:style-name="P405"><text:span text:style-name="T406">32.2</text:span><text:span text:style-name="T407">. bendrai gyvenantiems asmenims, kurie dėl vaiko (įvaikio) iš</text:span><text:span text:style-name="T408">laikymo ir (ar) tėvystės nustatymo kreipėsi į teismą, bet tėvystė nebuvo nustatyta ir (ar) išlaikymas nebuvo priteistas arba pareiškimas paliktas nenagrinėtas;</text:span></text:p>
      <text:p text:style-name="P409"><text:span text:style-name="T410">32.3</text:span><text:span text:style-name="T411">. bendrai gyvenantiems asmenims, santuokos nutraukimo bylos nagrinėjimo metu esant ginču</text:span><text:span text:style-name="T412">i, atskirai;</text:span></text:p>
      <text:p text:style-name="P413"><text:span text:style-name="T414">32.4</text:span><text:span text:style-name="T415">. jeigu bendrai gyvenančių asmenų arba vieno gyvenančio asmens vidutinės pajamos per mėnesį ne daugiau kaip 20 procentų viršija valstybės remiamų pajamų dydį ir bendrai gyvenantys asmenys arba vienas gyvenantis asmuo atitinka Įstatymo<text:s/></text:span><text:span text:style-name="T416">6 straipsnio 1 ir 3 punktuose nustatytų reikalavimų: vienam gyvenančiam asmeniui ir dviem bendrai gyvenantiems asmenims – 25 procentų valstybės remiamų pajamų dydžio; trims ir keturiems bendrai gyvenantiems asmenims – 50 procentų valstybės remiamų pajamų d</text:span><text:span text:style-name="T417">ydžio; penkiems ir daugiau – 70 procentų valstybės remiamų pajamų dydžio bei atitinka vieną iš sąlygų:</text:span></text:p>
      <text:p text:style-name="P418"><text:span text:style-name="T419">32.4.1</text:span><text:span text:style-name="T420">. 8 straipsnio 1 dalies 6 punkte nustatytus reikalavimus;</text:span></text:p>
      <text:p text:style-name="P421"><text:span text:style-name="T422">32.4.2</text:span><text:span text:style-name="T423">. gaisro atveju sudegus gyvenamosioms patalpoms.</text:span></text:p>
      <text:p text:style-name="P424"><text:span text:style-name="T425">32.5</text:span><text:span text:style-name="T426">. bendrai gyvenant</text:span><text:span text:style-name="T427">iems asmenims arba vienam gyvenančiam asmeniui, kai jiems piniginė socialinė parama neskiriama Įstatymo 21 straipsnio 11 dalyje nustatytu atveju:</text:span></text:p>
      <text:p text:style-name="P428"><text:span text:style-name="T429">32.5.1</text:span><text:span text:style-name="T430">. kai asmuo vienas augina iki 14 metų vaiką(us), vaikas ne trumpiau kaip vieną mėnesį gydomas staciona</text:span><text:span text:style-name="T431">rinėje asmens sveikatos priežiūros įstaigoje ir jam reikalingas slaugymas, kai asmuo neatitinka Įstatymo 8 str. 1 d. sąlygų, socialinė pašalpa mokama pagal prašymo-paraiškos prieduose pateiktus šeimos duomenis;</text:span></text:p>
      <text:p text:style-name="P432"><text:span text:style-name="T433">32.5.2</text:span><text:span text:style-name="T434">. mirus vienam iš bendrai gyvenanči</text:span><text:span text:style-name="T435">ų asmenų, kai auginami nepilnamečiai vaikai, kai asmuo neatitinka Įstatymo 8 str. 1 d. sąlygų, socialinė pašalpa mokama pagal prašymo-paraiškos prieduose pateiktus šeimos duomenis.</text:span></text:p>
      <text:p text:style-name="P436"><text:span text:style-name="T437">32.6</text:span><text:span text:style-name="T438">. nemažinti socialinės pašalpos dydžio, kaip nustatyta Įstatymo<text:s/></text:span><text:span text:style-name="T439">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40"><text:span text:style-name="T441">33</text:span><text:span text:style-name="T442">. Kompensacijos išimties tvarka skiriamos:</text:span></text:p>
      <text:p text:style-name="P443"><text:span text:style-name="T444">33.1</text:span><text:span text:style-name="T445">. jeigu išlaidos už būsto šildymą, už faktinį geriamojo vandens ir (ar) karšto vandens kiekį atitinka Įstatymo 11 straipsnio nustatytus kompensuojamus dydžius, tačiau bendrai gyvenantys asmenys arba vienas</text:span><text:span text:style-name="T446"><text:s/>gyvenantis asmuo neatitinka Įstatymo 7 straipsnio 1 dalies 1 ar 2 punkte nustatytų reikalavimų;</text:span></text:p>
      <text:p text:style-name="P447"><text:span text:style-name="T448">33.2</text:span><text:span text:style-name="T449">. už didesnį, negu nustatyta Įstatymo 12 straipsnio 1 dalies 1 punkte, naudingojo būsto ploto normatyvą bendrai gyvenantiems asmenims arba vienam gyven</text:span><text:span text:style-name="T450">ančiam asmeniui, kuriam(iems) nustatyti specialieji poreikiai (specialusis nuolatinės slaugos ar priežiūros (pagalbos) poreikis) ar nedarbingumo lygis (netekus daugiau 75 procentų darbingumo), ir kurių šeimose nėra kitų darbingų šeimos narių;<text:s/></text:span></text:p>
      <text:p text:style-name="P451"><text:span text:style-name="T452">33.3</text:span><text:span text:style-name="T453">.<text:s/></text:span><text:span text:style-name="T454">bendrai gyvenantiems asmenims, kurie dėl vaiko (įvaikio) išlaikymo ir (ar) tėvystės nustatymo kreipėsi į teismą, bet tėvystė nebuvo nustatyta ir (ar) išlaikymas nebuvo priteistas arba pareiškimas paliktas nenagrinėtas;</text:span></text:p>
      <text:p text:style-name="P455"><text:span text:style-name="T456">33.4</text:span><text:span text:style-name="T457">. vienam gyvenančiam asmeniui</text:span><text:span text:style-name="T458"><text:s/>arba bendrai gyvenantiems asmenims, jeigu jie deklaruoja gyvenamąją vietą jų nuosavybės teise turimame būste arba nuomojasi būstą, kuris Nekilnojamojo turto registre nėra įregistruotas kaip gyvenamosios patalpos arba atskira gyvenamoji patalpa, kai bendra</text:span><text:span text:style-name="T459">turčių nuosavybės teisės dalys nėra nustatytos;</text:span></text:p>
      <text:p text:style-name="P460"><text:span text:style-name="T461">33.5</text:span><text:span text:style-name="T462">. jeigu daugiabučio namo buto savininkas neatitinka Įstatymo 7 straipsnio 5 dalyje nustatytų reikalavimų;</text:span></text:p>
      <text:p text:style-name="P463"><text:span text:style-name="T464">33.6</text:span><text:span text:style-name="T465">. bendrai gyvenantiems asmenims arba vienam gyvenančiam asmeniui, kai jiems piniginė s</text:span><text:span text:style-name="T466">ocialinė parama neskiriama Įstatymo 21 straipsnio 11 dalyje nustatytu atveju:</text:span></text:p>
      <text:p text:style-name="P467"><text:span text:style-name="T468">33.6.1</text:span><text:span text:style-name="T469">. kai asmuo vienas augina iki 14 metų vaiką(us), vaikas ne trumpiau kaip vieną mėnesį gydomas stacionarinėje asmens sveikatos priežiūros įstaigoje ir jam reikalingas slau</text:span><text:span text:style-name="T470">gymas, kai asmuo neatitinka Įstatymo 8 str. 1 d. sąlygų, socialinė pašalpa mokama pagal prašymo-paraiškos prieduose pateiktus šeimos duomenis;</text:span></text:p>
      <text:p text:style-name="P471"><text:span text:style-name="T472">33.6.2</text:span><text:span text:style-name="T473">. mirus vienam iš bendrai gyvenančių asmenų, kai auginami nepilnamečiai vaikai, kai asmuo neatitinka Įs</text:span><text:span text:style-name="T474">tatymo 8 str. 1 d. sąlygų, socialinė pašalpa mokama pagal prašymo-paraiškos prieduose pateiktus šeimos duomenis.</text:span></text:p>
      <text:p text:style-name="P475"><text:span text:style-name="T476">34</text:span><text:span text:style-name="T477">. Piniginė socialinė parama per kalendorinius metus išimties tvarka gali būti skiriama:</text:span></text:p>
      <text:p text:style-name="P478"><text:span text:style-name="T479">34.1</text:span><text:span text:style-name="T480">. iki 3 mėnesių socialinė pašalpa;</text:span></text:p>
      <text:p text:style-name="P481"><text:span text:style-name="T482">34</text:span><text:span text:style-name="T483">.2</text:span><text:span text:style-name="T484">. šildymo sezono laikotarpiui kompensacijos.</text:span></text:p>
      <text:p text:style-name="P485"/>
      <text:p text:style-name="P486"><text:span text:style-name="T487">IX</text:span><text:span text:style-name="T488">.<text:s/></text:span><text:span text:style-name="T489">SENIŪNIJŲ SOCIALINĖS PARAMOS TEIKIMO KOMISIJA IR DARBAS</text:span></text:p>
      <text:p text:style-name="P490"/>
      <text:p text:style-name="P491"><text:span text:style-name="T492">35</text:span><text:span text:style-name="T493">. Kalvarijos savivaldybės administracijos direktorius tvirtina seniūnijos seniūno teikimu:</text:span></text:p>
      <text:p text:style-name="P494"><text:span text:style-name="T495">35.1</text:span><text:span text:style-name="T496">. seniūnijos socialinės paramos te</text:span><text:span text:style-name="T497">ikimo komisijos sudėtį (toliau – Seniūnijos komisija);</text:span></text:p>
      <text:p text:style-name="P498"><text:span text:style-name="T499">35.2</text:span><text:span text:style-name="T500">. seniūnijos socialinės paramos teikimo komisijos nuostatus.</text:span></text:p>
      <text:p text:style-name="P501"><text:span text:style-name="T502">36</text:span><text:span text:style-name="T503">. Seniūnijų komisijos teikia išvadas dėl socialinės paramos skyrimo/neskyrimo ir socialinės paramos teikimo formos bendrai g</text:span><text:span text:style-name="T504">yvenantiems asmenims arba vienam gyvenančiam<text:s/></text:span><text:soft-page-break/><text:span text:style-name="T505">asmeniui, kai socialinė parama skiriama Įstatymo 23 straipsnyje ir šios Tvarkos aprašo VIII dalyje nustatyta tvarka ar kilus pagrįstiems įtarimams. Seniūnijos komisijos išvada įforminama protokolu.</text:span></text:p>
      <text:p text:style-name="P506"><text:span text:style-name="T507">37</text:span><text:span text:style-name="T508">. Į<text:s/></text:span><text:span text:style-name="T509">seniūnijų komisijas pasitelkiami bendruomeninių organizacijų, religinių bendruomenių ar religinių bendrijų, kitų nevyriausybinių organizacijų atstovai, gyvenamosios vietovės bendruomenės nariai, seniūnaičiai ar kiti suinteresuoti asmenys.</text:span></text:p>
      <text:p text:style-name="P510"><text:span text:style-name="T511">38</text:span><text:span text:style-name="T512">. Seniūnijo</text:span><text:span text:style-name="T513">s komisija nagrinėja bendrai gyvenančių asmenų arba vieno gyvenančio asmens gyvenimo sąlygas, turimą turtą, užimtumą, neteisingai pateiktus duomenis bei kitus atvejus, surašo aplankymo aktus.<text:s/></text:span></text:p>
      <text:p text:style-name="P514"><text:span text:style-name="T515">39</text:span><text:span text:style-name="T516">. Seniūnijos komisijos yra rekomendacinio (patariamojo) p</text:span><text:span text:style-name="T517">obūdžio.</text:span></text:p>
      <text:p text:style-name="P518"><text:span text:style-name="T519">40</text:span><text:span text:style-name="T520">. Seniūnijos komisijos gauta ar surinkta informacija apie bendrai gyvenančius asmenis arba vieną gyvenantį asmenį yra konfidenciali. Seniūnijos komisijos nariai prieš pradėdami komisijos darbą, pasirašo konfidencialumo pasižadėjimus (1 pried</text:span><text:span text:style-name="T521">as).</text:span></text:p>
      <text:p text:style-name="P522"><text:span text:style-name="T523">41</text:span><text:span text:style-name="T524">. Socialinių reikalų skyrius priėmęs prašymą-paraišką dėl piniginės socialinės paramos Įstatymo 23 straipsnyje ir šios Tvarkos aprašo VIII dalyje nustatyta tvarka, informaciją iki einamo mėnesio 25 d. pateikia seniūnijų komisijai.</text:span></text:p>
      <text:p text:style-name="P525"><text:span text:style-name="T526">42</text:span><text:span text:style-name="T527">. Seniūn</text:span><text:span text:style-name="T528">ijų komisijos pateikia išvadas Socialinių reikalų skyriui dėl piniginės socialinės paramos teikimo ar neteikimo bendrai gyvenantiems asmenims arba vienam gyvenančiam asmeniui. per 5 darbo dienas.</text:span></text:p>
      <text:p text:style-name="Normal"/>
      <text:p text:style-name="P529"><text:span text:style-name="T530">X</text:span><text:span text:style-name="T531">.<text:s/></text:span><text:span text:style-name="T532">VIENKARTINĖ SOCIALINĖ PARAMA</text:span><text:span text:style-name="T533"><text:s/></text:span></text:p>
      <text:p text:style-name="P534"/>
      <text:p text:style-name="P535"><text:span text:style-name="T536">43</text:span><text:span text:style-name="T537">.<text:s/></text:span><text:span text:style-name="T538">Vienkartinės socialinės paramos teikimo mastai priklauso nuo savivaldybės finansinių galimybių, atsižvelgiant į gyventojų poreikius.</text:span></text:p>
      <text:p text:style-name="P539"><text:span text:style-name="T540">44</text:span><text:span text:style-name="T541">. Svarbiausias vienkartinės socialinės paramos teikimo tikslas – pasirūpinti, kad vienkartinė parama būtų teikiama ti</text:span><text:span text:style-name="T542">k tiems bendrai gyvenantiems asmenims arba vienam gyvenančiam asmeniui, kurie negali be jos išsiversti.</text:span></text:p>
      <text:p text:style-name="P543"><text:span text:style-name="T544">45</text:span><text:span text:style-name="T545">. Vienkartinės socialinės paramos teikimo principai yra šie:</text:span></text:p>
      <text:p text:style-name="P546"><text:span text:style-name="T547">46.1</text:span><text:span text:style-name="T548">. teikiama parama turi kuo tiksliau atitikti remiamo asmens (asmenų) poreikiu</text:span><text:span text:style-name="T549">s, atsižvelgiant į jo (jų) socialinę ir materialinę padėtį;</text:span></text:p>
      <text:p text:style-name="P550"><text:span text:style-name="T551">46.2</text:span><text:span text:style-name="T552">. asmenims, patyrusiems socialinę riziką, turi būti sudarytos socialinės integracijos sąlygos skirti paramą pinigais ar nepinigine forma, vienkartinę paramą derinant su socialinėmis paslau</text:span><text:span text:style-name="T553">gomis, kad jie taptų visiškai arba iš dalies savarankiški.</text:span></text:p>
      <text:p text:style-name="P554"><text:span text:style-name="T555">47</text:span><text:span text:style-name="T556">. Vienkartinė socialinė parama teikiama pinigais:</text:span></text:p>
      <text:p text:style-name="P557"><text:span text:style-name="T558">47.1</text:span><text:span text:style-name="T559">. pervedant į gavėjų atsiskaitomąsias sąskaitas bankuose;</text:span></text:p>
      <text:p text:style-name="P560"><text:span text:style-name="T561">47.2</text:span><text:span text:style-name="T562">. išmokant priskaičiuotas pinigines lėšas savivaldybės administracijo</text:span><text:span text:style-name="T563">s kasoje.</text:span></text:p>
      <text:p text:style-name="P564"><text:span text:style-name="T565">48</text:span><text:span text:style-name="T566">. Teisę į vienkartinę socialinę paramą turi Kalvarijos savivaldybėje deklaruojantys gyvenamąją vietą, jei gyvenamoji vieta nedeklaruota – nuolat gyvenantys Kalvarijos savivaldybėje asmenys:</text:span></text:p>
      <text:p text:style-name="P567"><text:span text:style-name="T568">48.1</text:span><text:span text:style-name="T569">. kurių pajamos per mėnesį vienam bendrai<text:s/></text:span><text:span text:style-name="T570">gyvenančiam asmeniui arba vienam gyvenančiam asmeniui yra mažesnės už Lietuvos Respublikos Vyriausybės nutarimu patvirtintas valstybės remiamas pajamas ir kai bendrai gyvenantys asmenys arba vienas gyvenantis asmuo negauna socialinės arba kitos materialinė</text:span><text:span text:style-name="T571">s paramos;</text:span></text:p>
      <text:p text:style-name="P572"><text:span text:style-name="T573">48.2</text:span><text:span text:style-name="T574">. sunkios ligos atveju, o jo pajamos vienam šeimos nariui neviršija 2 valstybės remiamų pajamų dydžio;</text:span></text:p>
      <text:p text:style-name="P575"><text:span text:style-name="T576">48.3</text:span><text:span text:style-name="T577">. nukentėję nuo gaisro ar kitos stichinės nelaimės, pateikę pažymą arba komisijos aktą apie įvykusią nelaimę. Vienkartinė<text:s/></text:span><text:span text:style-name="T578">pašalpa skiriama neatsižvelgiant į turimą turtą ir asmens pajamas;</text:span></text:p>
      <text:p text:style-name="P579"><text:span text:style-name="T580">48.4</text:span><text:span text:style-name="T581">. grįžę iš pataisos namų, kardomojo įkalinimo (suėmimo) įstaigų;</text:span></text:p>
      <text:p text:style-name="P582"><text:span text:style-name="T583">48.5</text:span><text:span text:style-name="T584">. kitais atvejais (skurdo, asmens dokumentų sutvarkymo ir pan.), kai būtina skubi socialinė parama.</text:span></text:p>
      <text:p text:style-name="P585"><text:span text:style-name="T586">49</text:span><text:span text:style-name="T587">. Vienkartinės socialinės paramos dydžiai:</text:span></text:p>
      <text:p text:style-name="P588"><text:span text:style-name="T589">49.1</text:span><text:span text:style-name="T590">. gaisro, stichinės nelaimės atveju, atsižvelgiant į patirtus materialinius nuostolius, – iki 15 bazinės socialinės išmokos dydžio;</text:span></text:p>
      <text:p text:style-name="P591"><text:span text:style-name="T592">49.2</text:span><text:span text:style-name="T593">. asmeniui, grįžusiam iš pataisos namų, kardomojo kalinimo (suėmimo</text:span><text:span text:style-name="T594">) įstaigos, – iki 1 bazinės socialinės išmokos dydžio;</text:span></text:p>
      <text:p text:style-name="P595"><text:span text:style-name="T596">49.3</text:span><text:span text:style-name="T597">. asmeniui ligos atveju, atsižvelgiant į gydymo metu patirtas išlaidas, – iki 3 bazinės socialinės išmokos dydžio;</text:span></text:p>
      <text:p text:style-name="P598"><text:span text:style-name="T599">49.4</text:span><text:span text:style-name="T600">. atsidūrus itin sunkioje materialinėje padėtyje – iki 2 bazinės socia</text:span><text:span text:style-name="T601">linės išmokos dydžio;</text:span></text:p>
      <text:p text:style-name="P602"><text:span text:style-name="T603">49.5</text:span><text:span text:style-name="T604">. kitais atvejais – iki 1 bazinės socialinės išmokos dydžio asmeniui.</text:span></text:p>
      <text:p text:style-name="P605"><text:span text:style-name="T606">50</text:span><text:span text:style-name="T607">. Kreipiantis dėl vienkartinės socialinės paramos bendrai gyvenantys asmenys arba vienas gyvenantis asmuo užpildo prašymą (2 priedas).</text:span></text:p>
      <text:p text:style-name="P608"><text:span text:style-name="T609">51</text:span><text:span text:style-name="T610">. Prie<text:s/></text:span><text:span text:style-name="T611">prašymo skirti vienkartinę socialinę paramą priklausomai nuo aplinkybių pridedami šie dokumentai:</text:span></text:p>
      <text:p text:style-name="P612"><text:span text:style-name="T613">51.1</text:span><text:span text:style-name="T614">. asmens (bendrai gyvenančių asmenų) tapatybę patvirtinantys dokumentas;</text:span></text:p>
      <text:p text:style-name="P615"><text:span text:style-name="T616">51.2</text:span><text:span text:style-name="T617">. pažyma apie deklaruotą gyvenamąją vietą;</text:span></text:p>
      <text:p text:style-name="P618"><text:span text:style-name="T619">51.3</text:span><text:span text:style-name="T620">. pensininko ar neįg</text:span><text:span text:style-name="T621">aliojo pažymėjimo kopija;</text:span></text:p>
      <text:p text:style-name="P622"><text:span text:style-name="T623">51.4</text:span><text:span text:style-name="T624">. santuokos, ištuokos, mirties liudijimas (liudijimai);</text:span></text:p>
      <text:p text:style-name="P625"><text:span text:style-name="T626">51.5</text:span><text:span text:style-name="T627">. asmens (bendrai gyvenančių asmenų) pažymos apie gaunamas pajamas;</text:span></text:p>
      <text:p text:style-name="P628"><text:span text:style-name="T629">51.6</text:span><text:span text:style-name="T630">. pažyma iš Priešgaisrinės tarnybos;</text:span></text:p>
      <text:p text:style-name="P631"><text:span text:style-name="T632">51.7</text:span><text:span text:style-name="T633">. pažyma iš sveikatos priežiūros<text:s/></text:span><text:span text:style-name="T634">įstaigos, receptai, kompensuojamų vaistų pasas ir pan.;</text:span></text:p>
      <text:p text:style-name="P635"><text:span text:style-name="T636">51.8</text:span><text:span text:style-name="T637">. pažyma iš įkalinimo įstaigos, atlikus bausmę;</text:span></text:p>
      <text:p text:style-name="P638"><text:span text:style-name="T639">51.9</text:span><text:span text:style-name="T640">. kiti dokumentai pagal reikalavimą.</text:span></text:p>
      <text:p text:style-name="P641"><text:span text:style-name="T642">52</text:span><text:span text:style-name="T643">. Socialinių reikalų skyrius, gavęs prašymą dėl vienkartinės socialinės paramos nurodytos<text:s/></text:span><text:span text:style-name="T644">Tvarkos aprašo 48.1. ir 48.5. punktuose, patikrina gyvenimo sąlygas ir surašo nustatytos formos buities tyrimo aktą, kuriame patvirtina kreipimosi tikslingumą.</text:span></text:p>
      <text:p text:style-name="P645"><text:span text:style-name="T646">53</text:span><text:span text:style-name="T647">. Sprendimą dėl socialinė paramos nurodytos Tvarkos aprašo 48 punkte priima Komisija.</text:span></text:p>
      <text:p text:style-name="P648"><text:span text:style-name="T649">54</text:span><text:span text:style-name="T650">. Vienkartinė socialinė parama nurodyta Tvarkos aprašo 48.1., 48.2., 48.3. ir 48.5. punktuose teikiama Kalvarijos savivaldybės administracijos direktoriaus įsakymu.</text:span></text:p>
      <text:p text:style-name="P651"><text:span text:style-name="T652">55</text:span><text:span text:style-name="T653">. Vienkartinė socialinė parama nurodyta Tvarkos aprašo 48.4. punkte teikiama Kalvar</text:span><text:span text:style-name="T654">ijos savivaldybės administracijos direktoriaus įsakymu per 30 kalendorinių dienų.</text:span></text:p>
      <text:p text:style-name="P655"><text:span text:style-name="T656">56</text:span><text:span text:style-name="T657">. Vienkartinė socialinė parama asmenims, patyrusiems socialinę riziką, teikiama<text:s/></text:span><text:span text:style-name="T658">Kalvarijos savivaldybės tarybos nustatyta tvarka</text:span><text:span text:style-name="T659">.</text:span></text:p>
      <text:p text:style-name="P660"><text:span text:style-name="T661">57</text:span><text:span text:style-name="T662">. Vienkartinė parama skiriama ti</text:span><text:span text:style-name="T663">k vieną kartą per paskutinius 12 mėnesių.</text:span></text:p>
      <text:p text:style-name="P664"><text:span text:style-name="T665">58</text:span><text:span text:style-name="T666">. Vienkartinė socialinė parama neteikiama nustačius, kad bendrai gyvenantys asmenys arba vienas gyvenantis asmuo pateikė neteisingus duomenis apie gaunamas pajamas, šeimos narius, turtą arba nepateikė paramos</text:span><text:span text:style-name="T667"><text:s/>pagrįstumą įrodančių dokumentų.</text:span></text:p>
      <text:p text:style-name="P668"/>
      <text:p text:style-name="P669"><text:span text:style-name="T670">XI</text:span><text:span text:style-name="T671">.<text:s/></text:span><text:span text:style-name="T672">PINIGINĘ SOCIALINĘ PARAMĄ BENDRAI GYVENANČIŲ ASMENŲ ARBA VIENO GYVENANČIO ASMENS TEISĖS IR PAREIGOS</text:span></text:p>
      <text:p text:style-name="P673"/>
      <text:p text:style-name="P674"><text:span text:style-name="T675">59</text:span><text:span text:style-name="T676">. Piniginę socialinę paramą gaunantys bendrai gyvenantys asmenys arba vienas gyvenantis asmuo privalo:</text:span></text:p>
      <text:p text:style-name="P677"><text:span text:style-name="T678">59</text:span><text:span text:style-name="T679">.1</text:span><text:span text:style-name="T680">. išnaudoti visas teisėtas kitų pajamų gavimo galimybes (sudaryti teismo patvirtintą sutartį dėl vaiko (įvaikio) materialinio išlaikymo, kreiptis į Vaikų išlaikymo fondo administratorių, gauti teisės aktais nustatytas priklausančias išmokas ir (ar) paš</text:span><text:span text:style-name="T681">alpas ir kita);</text:span></text:p>
      <text:p text:style-name="P682"><text:span text:style-name="T683">59.2</text:span><text:span text:style-name="T684">. pagal Vyriausybės ar jos įgaliotos institucijos patvirtintą prašymo-paraiškos formą ir jos priedus pateikti visą ir teisingą informaciją, įrodančią bendrai gyvenančių asmenų arba vieno gyvenančio asmens teisę gauti piniginę social</text:span><text:span text:style-name="T685">inę paramą, ir būtinus piniginei socialinei paramai gauti dokumentus;</text:span></text:p>
      <text:p text:style-name="P686"><text:span text:style-name="T687">59.3</text:span><text:span text:style-name="T688">. per mėnesį pranešti apie materialinės padėties pasikeitimą ar atsiradusias aplinkybes, turinčius įtakos teisei į piniginę socialinę paramą arba piniginės socialinės paramos dyd</text:span><text:span text:style-name="T689">žiui;</text:span></text:p>
      <text:p text:style-name="P690"><text:span text:style-name="T691">59.4</text:span><text:span text:style-name="T692">. Socialinių reikalų skyriaus reikalavimu deklaruoti turimą turtą (įskaitant gaunamas pajamas) Gyventojų turto deklaravimo įstatymo nustatyta tvarka;</text:span></text:p>
      <text:p text:style-name="P693"><text:span text:style-name="T694">59.5</text:span><text:span text:style-name="T695">. sudaryti Socialinių reikalų skyriaus specialistams/Seniūnijos komisijos nariams ga</text:span><text:span text:style-name="T696">limybę tikrinti gyvenimo ir buities sąlygas, turimą turtą ir užimtumą;</text:span></text:p>
      <text:p text:style-name="P697"><text:span text:style-name="T698">59.6</text:span><text:span text:style-name="T699">. dalyvauti savivaldybės administracijos organizuojamoje visuomenei naudingoje veikloje Vyriausybės ar jos įgaliotos institucijos nustatyta tvarka;</text:span></text:p>
      <text:p text:style-name="P700"><text:span text:style-name="T701">59.7</text:span><text:span text:style-name="T702">. naudoti gautą socia</text:span><text:span text:style-name="T703">linę pašalpą bendrai gyvenančių asmenų arba vieno gyvenančio asmens interesams;</text:span></text:p>
      <text:p text:style-name="P704"><text:span text:style-name="T705">59.8</text:span><text:span text:style-name="T706">. nepasiturintys gyventojai, kurie registruojasi teritorinėje darbo biržoje, privalo vykdyti jos sudarytuose individualiuose įdarbinimo planuose numatytus įsipareigojim</text:span><text:span text:style-name="T707">us (neatsisakyti<text:s/></text:span><text:soft-page-break/><text:span text:style-name="T708">profesinio mokymo ar kvalifikacijos tobulinimo, siūlomo darbo, viešųjų bei Užimtumo fondo remiamų darbų ir kita).</text:span></text:p>
      <text:p text:style-name="P709"><text:span text:style-name="T710">60</text:span><text:span text:style-name="T711">. Piniginę socialinę paramą gaunantys bendrai gyvenantys asmenys arba vienas gyvenantis asmuo turi teisę susipažinti<text:s/></text:span><text:span text:style-name="T712">su Lietuvos Respublikos piniginės socialinės paramos nepasiturintiems gyventojams įstatymu, kitais teisės aktais ir Savivaldybės tarybos sprendimais, reglamentuojančiais piniginę socialinę paramą, bei šiuo tvarkos aprašu, gauti išsamią ir tikslią informaci</text:span><text:span text:style-name="T713">ją apie piniginės socialinės paramos skyrimą.</text:span></text:p>
      <text:p text:style-name="P714"/>
      <text:p text:style-name="P715"><text:span text:style-name="T716">XII</text:span><text:span text:style-name="T717">.<text:s/></text:span><text:span text:style-name="T718">ATSAKOMYBĖ UŽ NETEISĖTAI GAUTĄ PINIGINĘ SOCIALINĘ PARAMĄ</text:span></text:p>
      <text:p text:style-name="P719"/>
      <text:p text:style-name="P720"><text:span text:style-name="T721">61</text:span><text:span text:style-name="T722">. Nustačius, kad bendrai gyvenantys asmenys arba vienas gyvenantis asmuo piniginę socialinę paramą gavo neteisėtai, nes kreipimosi dėl</text:span><text:span text:style-name="T723"><text:s/>piniginės socialinės paramos metu pateikė neteisingus duomenis apie turtą, gaunamas pajamas, bendrai gyvenančius asmenis arba kitus duomenis, reikalingus piniginei socialinei paramai skirti, arba paramos teikimo laikotarpiu per mėnesį nepranešė apie mater</text:span><text:span text:style-name="T724">ialinės padėties pasikeitimą ar atsiradusias aplinkybes, turinčias įtakos teisei į piniginę socialinę paramą arba piniginės socialinės paramos dydžiui, bendrai gyvenantys asmenys arba vienas gyvenantis asmuo turi grąžinti neteisėtai gautą pinigų sumą arba<text:s/></text:span><text:span text:style-name="T725">ją sumokėti dalimis.</text:span></text:p>
      <text:p text:style-name="P726"><text:span text:style-name="T727">62</text:span><text:span text:style-name="T728">. Jeigu neteisėtai gauta piniginė socialinė parama negrąžinta arba neišskaičiuota, likusi skola išieškoma Lietuvos Respublikos civilinio proceso kodekso nustatyta tvarka, jeigu su išieškojimu susijusios administravimo išlaidos<text:s/></text:span><text:span text:style-name="T729">neviršija išieškotinos sumos.</text:span></text:p>
      <text:p text:style-name="P730"><text:span text:style-name="T731">63</text:span><text:span text:style-name="T732">. Juridiniai ir fiziniai asmenys, įrašę išduodamose pažymose ar kituose piniginei socialinei paramai skirti reikalinguose dokumentuose klaidingus duomenis, atsako įstatymų nustatyta tvarka.</text:span></text:p>
      <text:p text:style-name="P733"/>
      <text:p text:style-name="P734"><text:span text:style-name="T735">XII</text:span><text:span text:style-name="T736">.<text:s/></text:span><text:span text:style-name="T737">BAIGIAMOSIOS NUOST</text:span><text:span text:style-name="T738">ATOS</text:span></text:p>
      <text:p text:style-name="P739"/>
      <text:p text:style-name="P740"><text:span text:style-name="T741">64</text:span><text:span text:style-name="T742">. Jeigu socialinė pašalpa ar kompensacijos bendrai gyvenantiems asmenims arba vienam gyvenančiam asmeniui priklauso pagal dvi ar daugiau šio įstatymo nuostatų, taikoma ta nuostata, kuri bendrai gyvenantiems asmenims arba vienam gyvenančiam asme</text:span><text:span text:style-name="T743">niui yra palankiausia.</text:span></text:p>
      <text:p text:style-name="P744"><text:span text:style-name="T745">65</text:span><text:span text:style-name="T746">. Sprendimas dėl piniginės socialinės paramos skyrimo ar neskyrimo gali būti skundžiamas Lietuvos Respublikos administracinių bylų teisenos įstatymo nustatyta tvarka.</text:span></text:p>
      <text:p text:style-name="P747"><text:span text:style-name="T748">____________________</text:span></text:p>
      <text:p text:style-name="P749">Priedo pakeitimai:</text:p>
      <text:p text:style-name="P750"><text:span text:style-name="T751">Nr.<text:s/></text:span><text:a xlink:href="https://www.e-tar.lt/portal/legalAct.html?documentId=SAV.492165" office:target-frame-name="_top" xlink:show="replace"><text:span text:style-name="T752">T-36-13</text:span></text:a><text:span text:style-name="T753">, 2013-09-19, paskelbta TAR 2013-09-19, i. k. 2013-02572</text:span></text:p>
      <text:p text:style-name="Normal"/>
      <text:p text:style-name="P754"/>
      <text:soft-page-break/>
      <text:p text:style-name="P755">Piniginės socialinės paramos nepasiturintiems</text:p>
      <text:p text:style-name="P756">gyventojams skyrimo ir mokėjimo Kalvarijos<text:s/></text:p>
      <text:p text:style-name="P757">savivaldybėje tvarkos aprašo<text:s/></text:p>
      <text:p text:style-name="P758"><text:span text:style-name="T759">1</text:span><text:span text:style-name="T760"><text:s/>priedas</text:span></text:p>
      <text:p text:style-name="P761"/>
      <text:p text:style-name="P762">_________________seniūnijos socialinės paramos teikimo komisija</text:p>
      <text:p text:style-name="P763"/>
      <text:p text:style-name="P764">___________________________________________________________________________</text:p>
      <text:p text:style-name="P765">(asmens vardas ir pavardė, pareigos)</text:p>
      <text:p text:style-name="P766"/>
      <text:p text:style-name="P767"><text:span text:style-name="T768">KONFIDENCIALUMO PASIŽADĖJIMAS</text:span></text:p>
      <text:p text:style-name="P769"/>
      <text:p text:style-name="P770">20__ m.________________ d.</text:p>
      <text:p text:style-name="P771">Kalvarija</text:p>
      <text:p text:style-name="P772"/>
      <text:p text:style-name="P773">Būdamas ______________________________________,</text:p>
      <text:p text:style-name="P774">(pareigų pavadinimas)</text:p>
      <text:p text:style-name="P775"/>
      <text:p text:style-name="P776"><text:span text:style-name="T777">1</text:span><text:span text:style-name="T778">. Pasižadu:</text:span></text:p>
      <text:p text:style-name="P779"><text:span text:style-name="T780">1.1</text:span><text:span text:style-name="T781">. saugoti ir tik įstatymų ir kitų teisės aktų nustatytais tikslais ir tvarka naudoti visą su socialinės paramos teikimu susijusią informaciją, kuri man ta</text:span><text:span text:style-name="T782">ps žinoma, atliekant __________________________________________________ pareigas;</text:span><text:span text:style-name="T783"><text:tab/></text:span></text:p>
      <text:p text:style-name="P784"><text:span text:style-name="T785">(pareigų pavadinimas)</text:span></text:p>
      <text:p text:style-name="P786"><text:span text:style-name="T787">1.2</text:span><text:span text:style-name="T788">. man patikėtus dokumentus saugoti tokiu būdu, kad tretieji asmenys neturėtų galimybės su jais susipažinti ar pasinaudoti;</text:span></text:p>
      <text:p text:style-name="P789"><text:span text:style-name="T790">1.3</text:span><text:span text:style-name="T791">. nepasilikti<text:s/></text:span><text:span text:style-name="T792">jokių man pateiktų dokumentų ir dokumentų kopijų.</text:span></text:p>
      <text:p text:style-name="P793"><text:span text:style-name="T794">2</text:span><text:span text:style-name="T795">. Man žinoma, kad su socialinės paramos teikimu susijusią informaciją, kurią reglamentuoja Lietuvos Respublikos piniginės socialinės paramos nepasiturintiems gyventojams įstatymas ir kiti teisės akta</text:span><text:span text:style-name="T796">i, dalyvaujančioms arba nedalyvaujančioms šalims, galėsiu teikti tik įpareigotas organizacijos vadovo ar jo įgalioto asmens. Konfidencialią informaciją galėsiu atskleisti tik Lietuvos Respublikos įstatymų nustatytais atvejais.</text:span></text:p>
      <text:p text:style-name="P797"><text:span text:style-name="T798">3</text:span><text:span text:style-name="T799">. Man išaiškinta, kad ko</text:span><text:span text:style-name="T800">nfidencialią informaciją sudaro:</text:span></text:p>
      <text:p text:style-name="P801"><text:span text:style-name="T802">3.1</text:span><text:span text:style-name="T803">. visa su socialinės paramos teikimu susijusi informacija ir dokumentai, kuriuos reglamentuoja Lietuvos Respublikos piniginės socialinės paramos nepasiturintiems gyventojams įstatymas ir kiti teisės aktai ;</text:span></text:p>
      <text:p text:style-name="P804"><text:span text:style-name="T805">3.2</text:span><text:span text:style-name="T806">. in</text:span><text:span text:style-name="T807">formacija, jeigu jos atskleidimas prieštarauja įstatymams, daro nuostolių teisėtiems šalių interesams arba trukdo užtikrinti sąžiningą darbą.</text:span></text:p>
      <text:p text:style-name="P808"><text:span text:style-name="T809">4</text:span><text:span text:style-name="T810">. Esu įspėtas, kad pažeidęs šį pasižadėjimą, turėsiu atsakyti Lietuvos Respublikos įstatymų nustatyta tvark</text:span><text:span text:style-name="T811">a.</text:span></text:p>
      <text:p text:style-name="P812"/>
      <text:p text:style-name="P813">___________________<text:tab/><text:tab/><text:tab/>____________________________________</text:p>
      <text:p text:style-name="P814">(parašas)<text:tab/><text:tab/><text:tab/><text:tab/><text:s text:c="5"/>(vardas ir pavardė)</text:p>
      <text:p text:style-name="P815">______________________</text:p>
      <text:p text:style-name="P816"/>
      <text:p text:style-name="P817"/>
      <text:soft-page-break/>
      <text:p text:style-name="P818">Piniginės socialinės paramos nepasiturintiems</text:p>
      <text:p text:style-name="P819">gyventojams skyrimo ir mokėjimo Kalvarijos<text:s/></text:p>
      <text:p text:style-name="P820">savivaldybėje tvarkos aprašo<text:s/></text:p>
      <text:p text:style-name="P821"><text:span text:style-name="T822">2</text:span><text:span text:style-name="T823"><text:s/>priedas</text:span></text:p>
      <text:p text:style-name="P824"/>
      <text:p text:style-name="P825">___________________________________________________</text:p>
      <text:p text:style-name="P826">(vardas, pavardė)</text:p>
      <text:p text:style-name="P827"/>
      <text:p text:style-name="P828">___________________________________________________</text:p>
      <text:p text:style-name="P829">(asmens kodas)</text:p>
      <text:p text:style-name="P830"/>
      <text:p text:style-name="P831">___________________________________________________</text:p>
      <text:p text:style-name="P832">( gyvenamoji ir faktinė gyvenamoji vieta)</text:p>
      <text:p text:style-name="P833"/>
      <text:p text:style-name="P834">___________________________________________________</text:p>
      <text:p text:style-name="P835">(telefono numeris)</text:p>
      <text:p text:style-name="P836"/>
      <text:p text:style-name="P837">Kalvarijos savivaldybės administracijos</text:p>
      <text:p text:style-name="P838">socialinių reikalų skyriui</text:p>
      <text:p text:style-name="P839"/>
      <text:p text:style-name="P840"/>
      <text:p text:style-name="P841"><text:span text:style-name="T842">P R A Š Y M A S</text:span></text:p>
      <text:p text:style-name="P843"><text:span text:style-name="T844">DĖL VIENKARTINĖS SOCIALINĖS PARAMOS SKYRIMO</text:span></text:p>
      <text:p text:style-name="P845">20____ m.___________________ d.</text:p>
      <text:p text:style-name="P846">Kalvarija</text:p>
      <text:p text:style-name="P847"/>
      <text:p text:style-name="P848">Prašau<text:s/>skirti vienkartinę pašalpą _____________________________________________________</text:p>
      <text:p text:style-name="P849">(nurodomos kreipimosi priežastys)</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_</text:p>
      <text:p text:style-name="P854">________________________________________________________________________________</text:p>
      <text:p text:style-name="P855">________________________________________________________________________________</text:p>
      <text:p text:style-name="P856">Banko sąskaitos Nr. _____________________________________</text:p>
      <text:p text:style-name="P857"/>
      <text:p text:style-name="P858"/>
      <text:p text:style-name="P859">_______________________<text:tab/><text:tab/>_____________________________________</text:p>
      <text:p text:style-name="P860">(parašas)<text:tab/><text:tab/><text:tab/><text:tab/>(vardas, pavardė)</text:p>
      <text:p text:style-name="P861"/>
      <text:p text:style-name="Normal"/>
      <text:p text:style-name="P862"><text:span text:style-name="T863">KOMISIJOS</text:span><text:span text:style-name="T864"><text:s/>SPRENDIMAS</text:span></text:p>
      <text:p text:style-name="P865"><text:span text:style-name="T866">Data</text:span><text:span text:style-name="T867">: ______________</text:span></text:p>
      <text:p text:style-name="P868"/>
      <text:p text:style-name="P869"><text:span text:style-name="T870">Siūlyti direktoriui:</text:span></text:p>
      <text:p text:style-name="P871">Skirti pašalpą ____________ Lt.</text:p>
      <text:p text:style-name="P872">Neskirti pašalpos.</text:p>
      <text:p text:style-name="P873"><text:span text:style-name="T874">_________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Kalvarijos savivaldybės taryba, Sprendimas</text:span></text:p>
      <text:p text:style-name="P884"><text:span text:style-name="T885">Nr.<text:s/></text:span><text:a xlink:href="https://www.e-tar.lt/portal/legalAct.html?documentId=SAV.492138" office:target-frame-name="_top" xlink:show="replace"><text:span text:style-name="T886">T-22-22</text:span></text:a><text:span text:style-name="T887">, 2012-10-18, paskelbta TAR 2012-10-18, i. k. 2012-02164</text:span></text:p>
      <text:p text:style-name="P888"><text:span text:style-name="T889">Dėl Kalvarijos savivaldybės tarybos 2012 m. kovo 1 d. sprendimo Nr. T-15-18 „Dėl piniginės socialinės paramos nepasitu</text:span><text:span text:style-name="T890">rintiems gyventojams skyrimo ir mokėjimo Kalvarijos savivaldybėje tvarkos aprašo patvirtinimo“ pakeitimo</text:span></text:p>
      <text:p text:style-name="P891"/>
      <text:p text:style-name="P892"><text:span text:style-name="T893">2.</text:span></text:p>
      <text:p text:style-name="P894"><text:span text:style-name="T895">Kalvarijos savivaldybės taryba, Sprendimas</text:span></text:p>
      <text:p text:style-name="P896"><text:span text:style-name="T897">Nr.<text:s/></text:span><text:a xlink:href="https://www.e-tar.lt/portal/legalAct.html?documentId=SAV.492165" office:target-frame-name="_top" xlink:show="replace"><text:span text:style-name="T898">T-36-13</text:span></text:a><text:span text:style-name="T899">, 2013-09-19, pas</text:span><text:span text:style-name="T900">kelbta TAR 2013-09-19, i. k. 2013-02572</text:span></text:p>
      <text:p text:style-name="P901"><text:span text:style-name="T902">Dėl Kalvarijos savivaldybės tarybos 2012 m. kovo 1 d. sprendimo Nr. T-15-18 „Dėl Piniginės socialinės paramos nepasiturintiems gyventojams skyrimo ir mokėjimo Kalvarijos savivaldybėje tvarkos aprašo patvirtinimo“ pak</text:span><text:span text:style-name="T903">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14T12:27:00Z</meta:creation-date>
    <dc:date>2016-03-14T12:27:00Z</dc:date>
    <meta:print-date>2014-07-07T11:57:00Z</meta:print-date>
    <meta:template xlink:href="Normal" xlink:type="simple"/>
    <meta:editing-cycles>2</meta:editing-cycles>
    <meta:editing-duration>PT0S</meta:editing-duration>
    <meta:document-statistic meta:page-count="16" meta:paragraph-count="1083" meta:word-count="4693" meta:character-count="33601" meta:row-count="5998" meta:non-whitespace-character-count="29991"/>
  </office:meta>
</office:document-meta>
</file>