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color="#000000"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text-properties fo:color="#000000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break-before="page"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TableColumn108" style:family="table-column">
      <style:table-column-properties style:column-width="1.059in" style:use-optimal-column-width="false"/>
    </style:style>
    <style:style style:name="TableColumn109" style:family="table-column">
      <style:table-column-properties style:column-width="2.068in" style:use-optimal-column-width="false"/>
    </style:style>
    <style:style style:name="TableColumn110" style:family="table-column">
      <style:table-column-properties style:column-width="1.7715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107" style:family="table">
      <style:table-properties style:width="5.9812in" fo:margin-left="0in" table:align="cente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958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418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85in" fo:text-indent="-0.35in">
        <style:tab-stops>
          <style:tab-stop style:type="left" style:position="-0.6in"/>
          <style:tab-stop style:type="left" style:position="-0.3333in"/>
          <style:tab-stop style:type="left" style:position="0.15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text-properties fo:font-weight="bold" style:font-weight-asian="bold" fo:color="#000000" style:font-size-complex="12pt"/>
    </style:style>
    <style:style style:name="TableColumn199" style:family="table-column">
      <style:table-column-properties style:column-width="3.6423in" style:use-optimal-column-width="false"/>
    </style:style>
    <style:style style:name="TableColumn200" style:family="table-column">
      <style:table-column-properties style:column-width="3.052in" style:use-optimal-column-width="false"/>
    </style:style>
    <style:style style:name="Table198" style:family="table">
      <style:table-properties style:width="6.6944in" fo:margin-left="0in" table:align="center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0" style:font-size-complex="12pt"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P214" style:parent-style-name="Normal" style:family="paragraph">
      <style:text-properties fo:color="#000000" style:font-size-complex="12pt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 style:min-row-height="0.0555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>
        <style:tab-stops>
          <style:tab-stop style:type="left" style:position="0.9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3-30</text:span></text:p>
      <text:p text:style-name="P7"/>
      <text:p text:style-name="P8"><text:span text:style-name="T9">Sprendimas paskelbtas: TAR 2010-09-23, i. k. 2010-01016</text:span></text:p>
      <text:p text:style-name="P10"/>
      <text:p text:style-name="P11"><text:span text:style-name="T1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3">KALVARIJOS SAVIVALDYBĖS TARYBA</text:p>
      <text:p text:style-name="P14"/>
      <text:p text:style-name="P15">SPRENDIMAS</text:p>
      <text:p text:style-name="P16"><text:span text:style-name="T17">DĖL KALVARIJOS SAVIVALDYBĖS TARYBOS 2010 M.<text:s/></text:span><text:span text:style-name="T18">RUGPJŪČIO 5 D. SPRENDIMO NR. T-69-1 “DĖL ATLIEKŲ TVARKYMO SISTEMOS DOKUMENTŲ TVIRTINIMO” PAKEITIMO</text:span></text:p>
      <text:p text:style-name="P19"/>
      <text:p text:style-name="P20">2010 m. rugsėjo 23 d. Nr. T-71-16</text:p>
      <text:p text:style-name="P21">Kalvarija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. 31 p., 16 str. 2 d. 37 p., 18 str. 1 d., Lietuvos Re</text:span><text:span text:style-name="T30">spublikos rinkliavų įstatymo (Žin., 2000, Nr.<text:s/></text:span><text:a xlink:href="https://www.e-tar.lt/portal/lt/legalAct/TAR.41CD8BF53D8D" office:target-frame-name="_blank" xlink:show="new"><text:span text:style-name="T31">52-1484</text:span></text:a><text:span text:style-name="T32">) 11 str. 1 d. 8 p., 12, 13 str., Lietuvos Respublikos atliekų tvarkymo įstatymo (Žin., 1998, Nr.<text:s/></text:span><text:a xlink:href="https://www.e-tar.lt/portal/lt/legalAct/TAR.8D38517814F1" office:target-frame-name="_blank" xlink:show="new"><text:span text:style-name="T33">61-1726</text:span></text:a><text:span text:style-name="T34">; 2002, Nr.<text:s/></text:span><text:a xlink:href="https://www.e-tar.lt/portal/lt/legalAct/TAR.4D5E88FF9E5A" office:target-frame-name="_blank" xlink:show="new"><text:span text:style-name="T35">72-3016</text:span></text:a><text:span text:style-name="T36">) 30 str. 1 ir 4 d., 32 str. 1 d., Lietuvos Respublikos aplinkos ministro 1999 m</text:span><text:span text:style-name="T37">. liepos 14 d. įsakymu Nr. 217 (Žin., 1999, Nr.<text:s/></text:span><text:a xlink:href="https://www.e-tar.lt/portal/lt/legalAct/TAR.38E37AB6E8E6" office:target-frame-name="_blank" xlink:show="new"><text:span text:style-name="T38">63-2065</text:span></text:a><text:span text:style-name="T39">) patvirtintų Atliekų tvarkymo taisyklių 92 p., Kalvarijos savivaldybės tarybos 2009 m</text:span><text:span text:style-name="T40">. vasario 19 d. sprendimu Nr. T-40-10 patvirtintomis Kalvarijos savivaldybės atliekų tvarkymo taisyklėmis bei 2009 m. vasario 19 d. sprendimu Nr. T-40-9 patvirtintu Kalvarijos savivaldybės 2009-2018 metų atliekų tvarkymo planu, Kalvarijos savivaldybės tary</text:span><text:span text:style-name="T41">ba n u s p r e n d ž i a:</text:span></text:p>
      <text:p text:style-name="P42"><text:span text:style-name="T43">1</text:span><text:span text:style-name="T44">. Pakeisti Kalvarijos savivaldybės tarybos 2010 m. rugpjūčio 5 d. sprendimo Nr. T-69-1 “Dėl atliekų tvarkymo sistemos dokumentų tvirtinimo”:</text:span></text:p>
      <text:p text:style-name="P45"><text:span text:style-name="T46">1.1.</text:span><text:span text:style-name="T47"><text:s/>Neteko galios nuo 2012-03-30</text:span></text:p>
      <text:p text:style-name="P48">Punkto naikinimas:</text:p>
      <text:p text:style-name="P49"><text:span text:style-name="T50">Nr.<text:s/></text:span><text:a xlink:href="https://www.e-tar.lt/portal/legalAct.html?documentId=SAV.492130" office:target-frame-name="_top" xlink:show="replace"><text:span text:style-name="T51">T-16-19</text:span></text:a><text:span text:style-name="T52">, 2012-03-29, paskelbta TAR 2012-03-29, i. k. 2012-00666</text:span></text:p>
      <text:p text:style-name="Normal"/>
      <text:p text:style-name="P53"><text:span text:style-name="T54">1.2</text:span><text:span text:style-name="T55">. 3.2 punktu patvirtintą vietinės rinkliavos už komunalinių atliekų tvarkymą specialiąją programą ir išdėstyti ją nauja redakcija (prid</text:span><text:span text:style-name="T56">edama).</text:span></text:p>
      <text:p text:style-name="P57"><text:span text:style-name="T58">2</text:span><text:span text:style-name="T59">. Pripažinti netekusiu galios Kalvarijos savivaldybės tarybos 2010 m. rugpjūčio 5 d. sprendimo Nr. T-69-1 “Dėl atliekų tvarkymo sistemos dokumentų tvirtinimo” 1 punktą.</text:span></text:p>
      <text:p text:style-name="P60"><text:span text:style-name="T61">Šis sprendimas gali būti skundžiamas Lietuvos Respublikos administraci</text:span><text:span text:style-name="T62">nių bylų teisenos įstatymo nustatyta tvarka.</text:span></text:p>
      <text:p text:style-name="P63"/>
      <text:p text:style-name="P64"/>
      <text:p text:style-name="P65"/>
      <text:p text:style-name="P66"><text:span text:style-name="T67">Meras</text:span><text:span text:style-name="T68"><text:tab/>Jonas Ščeponis</text:span></text:p>
      <text:p text:style-name="P69"><text:span text:style-name="T70">Priedas.</text:span><text:span text:style-name="T71"><text:s/>Neteko galios nuo 2012-03-30</text:span></text:p>
      <text:p text:style-name="P72">Priedo naikinimas:</text:p>
      <text:p text:style-name="P73"><text:span text:style-name="T74">Nr.<text:s/></text:span><text:a xlink:href="https://www.e-tar.lt/portal/legalAct.html?documentId=SAV.492130" office:target-frame-name="_top" xlink:show="replace"><text:span text:style-name="T75">T-16-19</text:span></text:a><text:span text:style-name="T76">, 2012-03-29, paskelbta TAR 2012-03-2</text:span><text:span text:style-name="T77">9, i. k. 2012-00666</text:span></text:p>
      <text:p text:style-name="Normal"/>
      <text:p text:style-name="P78"/>
      <text:p text:style-name="P79"><text:span text:style-name="T80">VIETINĖS RINKLIAVOS UŽ KOMUNALINIŲ ATLIEKŲ TVARKYMĄ SPECIALIOJI PROGRAMA</text:span></text:p>
      <text:p text:style-name="P81"/>
      <text:p text:style-name="P82">PROGRAMOS APRAŠYMAS</text:p>
      <text:p text:style-name="P83"/>
      <text:p text:style-name="P84">Biudžetiniai metai:[2010m.(rugsėjo-gruodžio mėnesiai)]</text:p>
      <text:p text:style-name="P85"><text:span text:style-name="T86">Asignavimų valdytojas:Kalvarijos<text:s/></text:span><text:span text:style-name="T87">savivaldybės administracija.</text:span></text:p>
      <text:p text:style-name="P88"/>
      <text:p text:style-name="P89"><text:span text:style-name="T90">Programos argumentai:<text:s/></text:span><text:span text:style-name="T91">Marijampolės apskrityje yra diegiama regioninė komunalinių atliekų tvarkymo sistema. Šios sistemos diegimo metu kaip papildoma priemonė, užtikrinanti visų pajamų surinkimą už komunalinių atliekų tvarkymą, įvedama vietinė rinkliava. <text:s/></text:span></text:p>
      <text:p text:style-name="P92"/>
      <text:p text:style-name="P93"><text:span text:style-name="T94">Numatoma programos trukmė:<text:s/></text:span><text:span text:style-name="T95">4 mėnesiai.<text:s/></text:span></text:p>
      <text:p text:style-name="P96"/>
      <text:p text:style-name="P97"><text:span text:style-name="T98">Programos tikslas:<text:s/></text:span><text:span text:style-name="T99">Užtikrinti Marijampolės regioninės komunalinių atliekų tvarkymo sistemos tinkamą finansavimą.</text:span></text:p>
      <text:p text:style-name="P100"/>
      <text:p text:style-name="P101"><text:span text:style-name="T102">Programos vykdytojai:</text:span><text:span text:style-name="T103"><text:s/>atitinkamai pagal teisės aktų reikalavimus bei pasirašytas tarpusavio sutartis</text:span><text:span text:style-name="T104"><text:s/>dėl funkcijų perdavimo – Kalvarijos savivaldybės administracija ir <text:s/>UAB Marijampolės apskrities atliekų tvarkymo centras.</text:span></text:p>
      <text:p text:style-name="P105">Tikslo įgyvendinimas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Uždaviniai</text:p>
          </table:table-cell>
          <table:table-cell table:style-name="TableCell115">
            <text:p text:style-name="P116">Priemonės</text:p>
          </table:table-cell>
          <table:table-cell table:style-name="TableCell117">
            <text:p text:style-name="P118">Vertinimo kriterijai</text:p>
          </table:table-cell>
          <table:table-cell table:style-name="TableCell119">
            <text:p text:style-name="P120">Atsakingos institucijos</text:p>
          </table:table-cell>
        </table:table-row>
        <table:table-row table:style-name="TableRow121">
          <table:table-cell table:style-name="TableCell122">
            <text:p text:style-name="P123">1.<text:tab/>Vietinės rinkliavos už komunalinių<text:s/>atliekų tvarkymą surinkimas</text:p>
            <text:p text:style-name="P124"/>
          </table:table-cell>
          <table:table-cell table:style-name="TableCell125">
            <text:p text:style-name="P126">1.1.<text:tab/>Vietinės rinkliavos už komunalinių atliekų tvarkymą nuostatų patvirtinimas</text:p>
            <text:p text:style-name="P127"/>
          </table:table-cell>
          <table:table-cell table:style-name="TableCell128">
            <text:p text:style-name="P129">1.1.1.<text:tab/>Kalvarijos savivaldybės tarybos sprendimas</text:p>
            <text:p text:style-name="P130"/>
          </table:table-cell>
          <table:table-cell table:style-name="TableCell131">
            <text:p text:style-name="P132">Kalvarijos savivaldybė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1.2.</text:span><text:span text:style-name="T139"><text:tab/>Vietinės rinkliavos už komunalinių atliekų tvarkymą dydžio<text:s/></text:span><text:span text:style-name="T140">patvirtinimas</text:span></text:p>
            <text:p text:style-name="P141"/>
          </table:table-cell>
          <table:table-cell table:style-name="TableCell142">
            <text:p text:style-name="P143"><text:span text:style-name="T144">1.2.1.</text:span><text:span text:style-name="T145"><text:tab/>Kalvarijos savivaldybės tarybos sprendimas</text:span></text:p>
            <text:p text:style-name="P146"/>
          </table:table-cell>
          <table:table-cell table:style-name="TableCell147">
            <text:p text:style-name="P148">Kalvarijos savivaldybė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.3.<text:tab/>Įmokų iš atliekų turėtojų, privalančių mokėti vietinę rinkliavą už komunalinių atliekų tvarkymą surinkimas į Kalvarijos <text:s/>savivaldybės biudžetą</text:p>
            <text:p text:style-name="P154"/>
          </table:table-cell>
          <table:table-cell table:style-name="TableCell155">
            <text:p text:style-name="P156">1.3.1.<text:tab/>Surinktų<text:s/>lėšų suma</text:p>
            <text:p text:style-name="P157"/>
          </table:table-cell>
          <table:table-cell table:style-name="TableCell158">
            <text:p text:style-name="P159">UAB Marijampolės apskrities atliekų tvarkymo centras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2.</text:span><text:span text:style-name="T164"><text:tab/>Marijampolės</text:span><text:span text:style-name="T165"><text:s/></text:span><text:span text:style-name="T166">regioninės komunalinių atliekų tvarkymo sistemos finansavimas</text:span></text:p>
            <text:p text:style-name="P167"/>
          </table:table-cell>
          <table:table-cell table:style-name="TableCell168">
            <text:p text:style-name="P169">2.1.<text:tab/>Visų vietinės rinkliavos už komunalinių atliekų tvarkymą lėšų, surinktų iš atliekų turėtojų, privalančių mokėti vietinę rinkliavą, ir pervestų į Kalvarijos savivaldybės biudžetą pervedimas į UAB Marijampolės apskrities atliekų tvarkymo centro sąskaitą</text:p>
            <text:p text:style-name="P170"/>
          </table:table-cell>
          <table:table-cell table:style-name="TableCell171">
            <text:p text:style-name="P172">2.1.1.<text:tab/>Lėšų, patekusių į UAB Marijampolės apskrities atliekų tvarkymo centro sąskaitą ir pervestų į Kalvarijos savivaldybės biudžeto sąskaitą , ir lėšų, pervestų iš Kalvarijos savivaldybės biudžeto į UAB Marijampolės apskrities atliekų tvarkymo centro sąskaitą, atitikimas</text:p>
            <text:p text:style-name="P173"/>
          </table:table-cell>
          <table:table-cell table:style-name="TableCell174">
            <text:p text:style-name="P175">Kalvarijos savivaldybė ir UAB Marijampolės apskrities atliekų tvarkymo centras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2.2.</text:span><text:span text:style-name="T182"><text:tab/></text:span><text:span text:style-name="T183">Vietinės rinkliavos už komunalinių atliekų tvarkymą lėšų paskirstymas</text:span></text:p>
            <text:p text:style-name="P184"/>
          </table:table-cell>
          <table:table-cell table:style-name="TableCell185">
            <text:p text:style-name="P186">2.2.1.<text:tab/>UAB Marijampolės apskrities atliekų tvarkymo centro metinė ataskaita</text:p>
            <text:p text:style-name="P187"/>
          </table:table-cell>
          <table:table-cell table:style-name="TableCell188">
            <text:p text:style-name="P189">UAB Marijampolės apskrities atliekų tvarkymo centras</text:p>
          </table:table-cell>
        </table:table-row>
      </table:table>
      <text:p text:style-name="P190"/>
      <text:p text:style-name="P191"><text:span text:style-name="T192">Numatomas programos rezultatas:<text:s/></text:span><text:span text:style-name="T193">Dalies lėšų,<text:s/></text:span><text:span text:style-name="T194">reikalingų Marijampolės regioninės komunalinių atliekų tvarkymo sistemai tinkamai funkcionuoti, padengimas.</text:span></text:p>
      <text:p text:style-name="P195"/>
      <text:p text:style-name="P196">Maksimalus programos lėšų poreikis <text:s/>ir numatomi finansavimo šaltiniai -<text:s/></text:p>
      <text:p text:style-name="P197">305 369 Lt (trys šimtai penki tūkstančiai trys šimtai šešiasdešimt devyni<text:s/>litai)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<text:span text:style-name="T205">Pajamų šaltiniai</text:span></text:p>
          </table:table-cell>
          <table:table-cell table:style-name="TableCell206">
            <text:p text:style-name="P207"/>
            <text:p text:style-name="P208">Numatyta surinkti lėšų 2010 metais Lt</text:p>
          </table:table-cell>
        </table:table-row>
        <text:soft-page-break/>
        <table:table-row table:style-name="TableRow209">
          <table:table-cell table:style-name="TableCell210">
            <text:p text:style-name="P211">Vietinė rinkliava už komunalinių atliekų tvarkymą mokama pagal Kalvarijos savivaldybės tarybos 2010 metų <text:s text:c="15"/>d. sprendimu Nr. <text:s text:c="4"/>patvirtintus Vietinės rinkliavos už komunalinių atliekų tvarkymą nuostatus</text:p>
          </table:table-cell>
          <table:table-cell table:style-name="TableCell212">
            <text:p text:style-name="P213">305 369 Lt (trys šimtai penki<text:s/>tūkstančiai trys šimtai šešiasdešimt devyni litai)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IŠ VISO:<text:s/></text:p>
          </table:table-cell>
          <table:table-cell table:style-name="TableCell219">
            <text:p text:style-name="P220">305 369 Lt (trys šimtai penki tūkstančiai trys šimtai šešiasdešimt devyni litai)</text:p>
          </table:table-cell>
        </table:table-row>
      </table:table>
      <text:p text:style-name="P221"/>
      <text:p text:style-name="P222"/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Kalvarijos savivaldybės taryba, Sprendimas</text:span></text:p>
      <text:p text:style-name="P232"><text:span text:style-name="T233">Nr.<text:s/></text:span><text:a xlink:href="https://www.e-tar.lt/portal/legalAct.html?documentId=SAV.492130" office:target-frame-name="_top" xlink:show="replace"><text:span text:style-name="T234">T-16-19</text:span></text:a><text:span text:style-name="T235">, 2012-03-29, paskelbta TAR 2012-03-29, i. k. 2012-00666</text:span></text:p>
      <text:p text:style-name="P236"><text:span text:style-name="T237">Dėl Kalvarijos savivaldybės vietinės rinkliavos už komunalinių atliekų surinkimą ir tvarkymą nuostatų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08T16:52:00Z</meta:creation-date>
    <dc:date>2016-02-08T16:52:00Z</dc:date>
    <meta:template xlink:href="Normal" xlink:type="simple"/>
    <meta:editing-cycles>2</meta:editing-cycles>
    <meta:editing-duration>PT0S</meta:editing-duration>
    <meta:document-statistic meta:page-count="4" meta:paragraph-count="34" meta:word-count="752" meta:character-count="6196" meta:row-count="148" meta:non-whitespace-character-count="5478"/>
  </office:meta>
</office:document-meta>
</file>