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style:font-size-complex="12pt" fo:language="en" fo:country="US"/>
    </style:style>
    <style:style style:name="P25" style:parent-style-name="Normal" style:family="paragraph">
      <style:paragraph-properties fo:widows="0" fo:orphans="0" fo:text-align="center"/>
      <style:text-properties fo:font-weight="bold" style:font-weight-asian="bold" fo:text-transform="uppercase"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5in">
        <style:tab-stops/>
      </style:paragraph-properties>
      <style:text-properties fo:color="#000000" style:font-size-complex="12pt" style:language-asian="lt" style:country-asian="LT"/>
    </style:style>
    <style:style style:name="P61" style:parent-style-name="Normal" style:family="paragraph">
      <style:paragraph-properties fo:margin-left="3.5in">
        <style:tab-stops/>
      </style:paragraph-properties>
      <style:text-properties fo:color="#000000" style:font-size-complex="12pt" style:language-asian="lt" style:country-asian="LT"/>
    </style:style>
    <style:style style:name="P62" style:parent-style-name="Normal" style:family="paragraph">
      <style:paragraph-properties fo:margin-left="3.5in">
        <style:tab-stops/>
      </style:paragraph-properties>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1.8416in"/>
          <style:tab-stop style:type="center" style:position="3.346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3937in"/>
          <style:tab-stop style:type="left" style:position="1.8416in"/>
          <style:tab-stop style:type="center" style:position="3.346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indent="0.5in"/>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indent="0.5in"/>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1pt"/>
    </style:style>
    <style:style style:name="T337" style:parent-style-name="DefaultParagraphFont" style:family="text">
      <style:text-properties fo:font-weight="bold" style:font-weight-asian="bold" style:font-weight-complex="bold" fo:font-style="italic" style:font-style-asian="italic" style:font-style-complex="italic"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indent="0.5in"/>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9-01:</text:span></text:p>
      <text:p text:style-name="P7"><text:span text:style-name="T8">Joniškio rajono savivaldybės taryba, Sprendimas</text:span></text:p>
      <text:p text:style-name="P9"><text:span text:style-name="T10">Nr.<text:s/></text:span><text:a xlink:href="https://www.e-tar.lt/portal/legalAct.html?documentId=8b7249b06f3d11e6a014b8463e530a88" office:target-frame-name="_top" xlink:show="replace"><text:span text:style-name="T11">T-138</text:span></text:a><text:span text:style-name="T12">, 2016-08-25, paskelbta TAR 2016-08-31, i. k. 2016-22934</text:span></text:p>
      <text:p text:style-name="P13"><text:span text:style-name="T14">Dėl Ilgalaikės socialinės globos teikimo ir mokėjimo už ilgalaikės socialinės globos paslaugas Jon</text:span><text:span text:style-name="T15">iškio rajono savivaldybėje tvarkos aprašo patvirtinimo</text:span></text:p>
      <text:p text:style-name="P16"/>
      <text:p text:style-name="P17"><text:span text:style-name="T18">Suvestinė redakcija nuo 2015-02-18 iki 2016-08-31</text:span></text:p>
      <text:p text:style-name="P19"/>
      <text:p text:style-name="P20"><text:span text:style-name="T21">Sprendimas paskelbtas: TAR 2013-09-12, i. k. 2013-02542</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5">JONIŠKIO RAJONO SAVIVALDYBĖS TARYBA</text:p>
      <text:p text:style-name="P26"/>
      <text:p text:style-name="P27">SPRENDIMAS</text:p>
      <text:p text:style-name="P28"><text:span text:style-name="T29">DĖL MOKĖJIMO UŽ ILGALAIKĘ SOCIALINĘ GLOBĄ<text:s/></text:span><text:span text:style-name="T30">JONIŠKIO RAJONO SAVIVALDYBĖJE TVARKOS APRAŠO PATVIRTINIMO</text:span></text:p>
      <text:p text:style-name="P31"/>
      <text:p text:style-name="P32">2013 m. rugsėjo 12 d. Nr. T-121</text:p>
      <text:p text:style-name="P33">Joniškis</text:p>
      <text:p text:style-name="P34"/>
      <text:p text:style-name="P35"/>
      <text:p text:style-name="P36"><text:span text:style-name="T37">Vadovaudamasi Lietuvos Respublikos socialinių paslaugų įstatymu (Žin., 2006, Nr.<text:s/></text:span><text:a xlink:href="https://www.e-tar.lt/portal/lt/legalAct/TAR.91609F53E29E" office:target-frame-name="_blank" xlink:show="new"><text:span text:style-name="T38">17-589</text:span></text:a><text:span text:style-name="T39">),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40">68-2510</text:span></text:a><text:span text:style-name="T41">), Joniškio rajono savivaldybės taryba n u s p r e n d ž i a</text:span></text:p>
      <text:p text:style-name="P42"><text:span text:style-name="T43">patvirtinti Mokėjimo už ilgalaikę socialinę globą Joniškio rajono savivaldybėje tvarkos aprašą (pridedama).</text:span></text:p>
      <text:p text:style-name="P44"/>
      <text:p text:style-name="P45"/>
      <text:p text:style-name="P46"/>
      <text:p text:style-name="P47"><text:span text:style-name="T48">S</text:span><text:span text:style-name="T49">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ediminas Čepulis</text:span></text:p>
      <text:soft-page-break/>
      <text:p text:style-name="P58"><text:span text:style-name="T59">PATVIRTINTA<text:s/></text:span></text:p>
      <text:p text:style-name="P60">Joniškio rajono savivaldybės tarybos</text:p>
      <text:p text:style-name="P61">2013 m. rugsėjo 12 d. sprendimu Nr. T-121</text:p>
      <text:p text:style-name="P62"/>
      <text:p text:style-name="P63"/>
      <text:p text:style-name="P64"><text:span text:style-name="T65">MOKĖJIMO UŽ ILGALAIKĘ SOCIALINĘ GLOBĄ JONIŠKIO RAJONO SAVIVALDYBĖJE TVARKOS APRAŠAS</text:span></text:p>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text:span><text:span text:style-name="T76"><text:tab/>Mokėjimo už ilgalaikę socialinę globą Joniškio rajono savivaldybėje tvarkos aprašas (toliau – Aprašas) reglamentuoja asmens (šeimos) mokėjimo už ilgalaikę socialinę globą (toliau – socialinė globa) dydžių nustatymą.</text:span></text:p>
      <text:p text:style-name="P77"><text:span text:style-name="T78">2</text:span><text:span text:style-name="T79">.</text:span><text:span text:style-name="T80"><text:tab/>Socialinę globą Joniškio<text:s/></text:span><text:span text:style-name="T81">rajono savivaldybėje administruoja Joniškio rajono savivaldybės administracijos Socialinės paramos ir sveikatos skyrius (toliau – skyrius), vadovaudamasis Lietuvos Respublikos įstatymais, Lietuvos Respublikos Vyriausybės nutarimais ir kitais teisės aktais.</text:span></text:p>
      <text:p text:style-name="P82"><text:span text:style-name="T83">3</text:span><text:span text:style-name="T84">.</text:span><text:span text:style-name="T85"><text:tab/>Socialinė globa skiriama vadovaujantis teisės aktais, reglamentuojančiais asmens (šeimos) socialinių paslaugų poreikio nustatymą ir socialinių paslaugų teikimą</text:span>.</text:p>
      <text:p text:style-name="P86">Punkto pakeitimai:</text:p>
      <text:p text:style-name="P87"><text:span text:style-name="T88">Nr.<text:s/></text:span><text:a xlink:href="https://www.e-tar.lt/portal/legalAct.html?documentId=834d0710b68011e4bcec9ef1757ec710" office:target-frame-name="_top" xlink:show="replace"><text:span text:style-name="T89">T-9</text:span></text:a><text:span text:style-name="T90">, 2015-02-12, paskelbta TAR 2015-02-17, i. k. 2015-02376</text:span></text:p>
      <text:p text:style-name="Normal"/>
      <text:p text:style-name="P91"><text:span text:style-name="T92">4</text:span><text:span text:style-name="T93">.</text:span><text:tab/>Asmens (šeimos) ir savivaldybės teisės ir pareigos, susijusios su asmens (šeimos) mokėjimu už socialinę globą, nustatomos rašytine socialinę globą gaunančio asmens (šeimos) ir savivaldybės ar socialinę globą teikiančios įstaigos sutartimi, kurioje nustatyti konkretūs asmens (šeimos) mokėjimo už socialinę globą dydžiai pinigine išraiška, mokėjimo<text:s/>tvarka, asmens (šeimos) ir savivaldybės bei socialinės globos įstaigos teisės ir pareigos.</text:p>
      <text:p text:style-name="P94">Punkto pakeitimai:</text:p>
      <text:p text:style-name="P95"><text:span text:style-name="T96">Nr.<text:s/></text:span><text:a xlink:href="https://www.e-tar.lt/portal/legalAct.html?documentId=834d0710b68011e4bcec9ef1757ec710" office:target-frame-name="_top" xlink:show="replace"><text:span text:style-name="T97">T-9</text:span></text:a><text:span text:style-name="T98">, 2015-02-12, paskelbta TAR 2015-02-17, i</text:span><text:span text:style-name="T99">. k. 2015-02376</text:span></text:p>
      <text:p text:style-name="Normal"/>
      <text:p text:style-name="P100"><text:span text:style-name="T101">5</text:span><text:span text:style-name="T102">.</text:span><text:span text:style-name="T103"><text:tab/>Aprašas taikomas mokėjimui už socialinę globą, kurią planuoja Joniškio rajono savivaldybė (toliau – savivaldybė) ir kurių teikimas finansuojamas iš savivaldybės biudžeto ar savivaldybės biudžetui skiriamų Lietuvos Respublikos valsty</text:span><text:span text:style-name="T104">bės biudžeto specialiųjų tikslinių dotacijų socialinei globai organizuoti. Maksimalus socialinės globos išlaidų finansavimo dydis globos įstaigoje (išskyrus savivaldybės biudžetines įstaigas, teikiančias socialinę globą) vienam asmeniui negali būti didesni</text:span><text:span text:style-name="T105">s už socialinės globos išlaidų dydį, patvirtintą savivaldybės tarybos sprendimu.</text:span></text:p>
      <text:p text:style-name="P106"><text:span text:style-name="T107">6</text:span><text:span text:style-name="T108">.</text:span><text:span text:style-name="T109"><text:tab/>Maksimalus socialinės globos išlaidų finansavimo dydis globos įstaigoje (išskyrus savivaldybės biudžetines įstaigas, teikiančias socialinę globą) vienam asmeniui negali</text:span><text:span text:style-name="T110"><text:s/>būti didesnis už socialinės globos išlaidų finansavimo dydį, nustatytą savivaldybės tarybos sprendimu. Jeigu socialinės globos įstaigos, kurią pasirenka pats asmuo (šeima), socialinės globos išlaidų dydis didesnis už socialinės globos finansavimo išlaidų<text:s/></text:span><text:span text:style-name="T111">dydį, nustatytą savivaldybės tarybos sprendimu, tai savivaldybė finansuoja tą socialinės globos išlaidų dalį, kurią sudaro socialinės globos išlaidų finansavimo dydžio ir apskaičiuoto asmeniui (šeimai) mokėjimo už socialinę globą dydžių skirtumas</text:span>.</text:p>
      <text:p text:style-name="P112">Punkto pakeitimai:</text:p>
      <text:p text:style-name="P113"><text:span text:style-name="T114">Nr.<text:s/></text:span><text:a xlink:href="https://www.e-tar.lt/portal/legalAct.html?documentId=834d0710b68011e4bcec9ef1757ec710" office:target-frame-name="_top" xlink:show="replace"><text:span text:style-name="T115">T-9</text:span></text:a><text:span text:style-name="T116">, 2015-02-12, paskelbta TAR 2015-02-17, i. k. 2015-02376</text:span></text:p>
      <text:p text:style-name="Normal"/>
      <text:p text:style-name="P117"><text:span text:style-name="T118">7</text:span><text:span text:style-name="T119">.</text:span><text:span text:style-name="T120"><text:tab/>Socialinės globos įstaigas, kurias pasirenka pats socialinės globos gavėjas</text:span><text:span text:style-name="T121"><text:s/>(globėjas, rūpintojas, kiti teisėti asmens atstovai), ar socialinės globos įstaigas, kurias globėjomis (rūpintojomis) įstatymų nustatyta tvarka paskiria teismas, savivaldybė finansuoja tiesiogiai pagal sutartį dėl asmeniui teikiamos socialinės globos išla</text:span><text:span text:style-name="T122">idų finansavimo socialinės globos įstaigai.</text:span></text:p>
      <text:p text:style-name="P123"/>
      <text:p text:style-name="P124"><text:span text:style-name="T125">II</text:span><text:span text:style-name="T126">.</text:span><text:span text:style-name="T127"><text:tab/></text:span><text:span text:style-name="T128">MOKĖJIMAS UŽ SOCIALINĘ GLOBĄ</text:span></text:p>
      <text:p text:style-name="P129"/>
      <text:p text:style-name="P130"><text:span text:style-name="T131">8</text:span><text:span text:style-name="T132">.</text:span><text:span text:style-name="T133"><text:tab/>Mokėjimo už socialinę globą dydis nustatomas atsižvelgiant į asmens pajamas ir turtą.</text:span></text:p>
      <text:p text:style-name="P134"><text:span text:style-name="T135">9</text:span><text:span text:style-name="T136">.</text:span><text:span text:style-name="T137"><text:tab/></text:span><text:span text:style-name="T138"><text:tab/>Mokėjimo už socialinę globą suaugusiam asmeniui dydis per mėnesį yra<text:s/></text:span><text:span text:style-name="T139">80 procentų asmens pajamų, jei turto vertė yra mažesnė už jo gyvenamosios vietos savivaldybėje nustatytą turto vertės normatyvą. Tais atvejais, kai asmuo pagal Lietuvos Respublikos valstybinių šalpos išmokų įstatymą gauna slaugos ar priežiūros (pagalbos) i</text:span><text:span text:style-name="T140">šlaidų tikslinę kompensaciją, visa šios kompensacijos suma (100 procentų) skiriama mokėjimui už socialinę globą padengti</text:span>.</text:p>
      <text:p text:style-name="P141">Punkto pakeitimai:</text:p>
      <text:p text:style-name="P142"><text:span text:style-name="T143">Nr.<text:s/></text:span><text:a xlink:href="https://www.e-tar.lt/portal/legalAct.html?documentId=834d0710b68011e4bcec9ef1757ec710" office:target-frame-name="_top" xlink:show="replace"><text:span text:style-name="T144">T-9</text:span></text:a><text:span text:style-name="T145">, 2015-02-</text:span><text:span text:style-name="T146">12, paskelbta TAR 2015-02-17, i. k. 2015-02376</text:span></text:p>
      <text:p text:style-name="Normal"/>
      <text:p text:style-name="P147"><text:span text:style-name="T148">10</text:span><text:span text:style-name="T149">.</text:span><text:span text:style-name="T150"><text:tab/>Jeigu suaugusio asmens turto vertė didesnė už savivaldybėje nustatytą turto vertės normatyvą, mokėjimo už socialinę globą suaugusiam asmeniui dydis per mėnesį padidėja vienu procentu, skaičiuojant nuo</text:span><text:span text:style-name="T151"><text:s/>turto vertės, viršijančios normatyvą.<text:s/></text:span></text:p>
      <text:p text:style-name="P152"><text:span text:style-name="T153">11</text:span><text:span text:style-name="T154">. Mokėjimo už socialinę globą neįgaliam vaikui dydis nustatomas neatsižvelgiant į asmens turtą ir yra 80 procentų vaiko pajamų. Tais atvejais, kai neįgalus vaikas pagal Lietuvos Respublikos valstybinių šalpos i</text:span><text:span text:style-name="T155">šmokų įstatymą gauna slaugos ar priežiūros (pagalbos) išlaidų tikslinę kompensaciją, visa šios kompensacijos suma (100 procentų) skiriama mokėjimui už socialinę globą padengti</text:span>.</text:p>
      <text:p text:style-name="P156">Punkto pakeitimai:</text:p>
      <text:p text:style-name="P157"><text:span text:style-name="T158">Nr.<text:s/></text:span><text:a xlink:href="https://www.e-tar.lt/portal/legalAct.html?documentId=834d0710b68011e4bcec9ef1757ec710" office:target-frame-name="_top" xlink:show="replace"><text:span text:style-name="T159">T-9</text:span></text:a><text:span text:style-name="T160">, 2015-02-12, paskelbta TAR 2015-02-17, i. k. 2015-02376</text:span></text:p>
      <text:p text:style-name="Normal"/>
      <text:p text:style-name="P161"><text:span text:style-name="T162">12</text:span><text:span text:style-name="T163">.</text:span><text:span text:style-name="T164"><text:tab/>Socialinė globa likusiam be tėvų globos vaikui ir socialinės rizikos vaikui teikiama nemokamai.</text:span></text:p>
      <text:p text:style-name="P165"><text:span text:style-name="T166">13</text:span><text:span text:style-name="T167">.</text:span><text:span text:style-name="T168"><text:tab/></text:span><text:span text:style-name="T169">Suaugę asmenys, laikinai teisės aktų nustatyta tvarka išvykę iš socialinę globą teikiančios įstaigos, už išvykimo laiką moka 30 procentų jiems nustatyto mokėjimo už socialinę globą dydžio. Išvykus ne ilgiau kaip trims paroms, mokėjimo už socialinę globą dy</text:span><text:span text:style-name="T170">dis nemažinamas.<text:s/></text:span></text:p>
      <text:p text:style-name="P171"/>
      <text:p text:style-name="P172"><text:span text:style-name="T173">III</text:span><text:span text:style-name="T174">.</text:span><text:span text:style-name="T175"><text:tab/></text:span><text:span text:style-name="T176">ASMENS (ŠEIMOS NARIŲ) FINANSINIŲ GALIMYBIŲ VERTINIMAS</text:span></text:p>
      <text:p text:style-name="P177"/>
      <text:p text:style-name="P178"><text:span text:style-name="T179">14</text:span><text:span text:style-name="T180">.</text:span><text:span text:style-name="T181"><text:tab/></text:span><text:span text:style-name="T182">Mokėjimo už socialinę globą dydis negali būti didesnis už asmeniui (šeimai) teikiamą socialinės globos kainą. Mokėjimas už socialinę globą gali būti nustatytas tik pinigine išraiška.<text:s/></text:span></text:p>
      <text:p text:style-name="P183"><text:span text:style-name="T184">15</text:span><text:span text:style-name="T185">.</text:span><text:span text:style-name="T186"><text:tab/>Socialinę globą pageidaujantis gauti asmuo ar jo globėjas (rūpin</text:span><text:span text:style-name="T187">tojas) turi pateikti informaciją apie asmens pajamas ir turimą turtą.<text:s/></text:span></text:p>
      <text:p text:style-name="P188"><text:span text:style-name="T189">16</text:span><text:span text:style-name="T190">.</text:span><text:span text:style-name="T191"><text:tab/>Informacija apie asmens (šeimos) pajamas ir asmens turtą pateikiama raštu – pildomas prašymas-paraiška gauti socialinę globą, kuriame nurodomi asmens duomenys, jo (šeimos narių)</text:span><text:span text:style-name="T192"><text:s/>veiklos pobūdis ir kita finansinėms galimybėms <text:s/>už socialinę globą vertinti būtina informacija.<text:s/></text:span></text:p>
      <text:p text:style-name="P193"><text:span text:style-name="T194">17</text:span><text:span text:style-name="T195">.</text:span><text:span text:style-name="T196"><text:tab/>Asmens (šeimos narių) finansines galimybes mokėti už socialinę globą vertina skyriaus <text:s/>atsakingas specialistas.<text:s/></text:span></text:p>
      <text:p text:style-name="P197"><text:span text:style-name="T198">18</text:span><text:span text:style-name="T199">.<text:s/></text:span><text:span text:style-name="T200">Asmens (šeimos narių) finansi</text:span><text:span text:style-name="T201">nės galimybės vertinamos tuo pačiu metu, kuriuo nustatomas asmens (šeimos) socialinės globos poreikis.</text:span><text:span text:style-name="T202"><text:s/>Socialinės globos skyrimo atveju asmens finansinės galimybės gali būti vertinamos iš naujo ir prieš socialinės globos teikimo pradžią, bet ne vėliau kaip</text:span><text:span text:style-name="T203"><text:s/>prieš 30 dienų iki socialinės globos teikimo pradžios dienos</text:span>.</text:p>
      <text:p text:style-name="P204">Punkto pakeitimai:</text:p>
      <text:p text:style-name="P205"><text:span text:style-name="T206">Nr.<text:s/></text:span><text:a xlink:href="https://www.e-tar.lt/portal/legalAct.html?documentId=834d0710b68011e4bcec9ef1757ec710" office:target-frame-name="_top" xlink:show="replace"><text:span text:style-name="T207">T-9</text:span></text:a><text:span text:style-name="T208">, 2015-02-12, paskelbta TAR 2015-02-17, i. k. 2015-02376</text:span></text:p>
      <text:p text:style-name="Normal"/>
      <text:p text:style-name="P209"><text:span text:style-name="T210">19</text:span><text:span text:style-name="T211">.</text:span><text:span text:style-name="T212"><text:tab/></text:span><text:span text:style-name="T213">Išskirtiniais atvejais, kai socialinė globa asmeniui (šeimai) skiriama siekiant išvengti grėsmės asmens (šeimos) fiziniam ar emociniam saugumui, sveikatai ar gyvybei, finansinės<text:s/></text:span><text:soft-page-break/><text:span text:style-name="T214">galimybės gali būti vertinamos po to, kai nustatomas asmens (šeimos) socialinė</text:span><text:span text:style-name="T215">s globos poreikis ir jam skiriama socialinė globa.<text:s/></text:span></text:p>
      <text:p text:style-name="P216"><text:span text:style-name="T217">20</text:span><text:span text:style-name="T218">.</text:span><text:span text:style-name="T219"><text:tab/>Asmens (šeimos narių) finansinės galimybės nevertinamos:<text:s/></text:span></text:p>
      <text:p text:style-name="P220"><text:span text:style-name="T221">20.1</text:span><text:span text:style-name="T222">.</text:span><text:span text:style-name="T223"><text:tab/>kai asmuo (šeima) teisės aktų nustatyta tvarka gauna socialinę pašalpą;<text:s/></text:span></text:p>
      <text:p text:style-name="P224"><text:span text:style-name="T225">20.2</text:span><text:span text:style-name="T226">.</text:span><text:span text:style-name="T227"><text:tab/>kai asmuo sutinka mokėti visą socialinės globos</text:span><text:span text:style-name="T228"><text:s/>kainą.<text:s/></text:span></text:p>
      <text:p text:style-name="P229"><text:span text:style-name="T230">21</text:span><text:span text:style-name="T231">.</text:span><text:span text:style-name="T232"><text:tab/>Asmuo (vienas iš suaugusių šeimos narių) ar jo globėjas (rūpintojas), kuriems teikiama socialinė globa, pagal sutartyje numatytas sąlygas praneša savivaldybei apie asmens (šeimos) pajamų, asmens tu</text:span><text:span text:style-name="T233">rto pokyčius per socialinės globos gavim</text:span><text:span text:style-name="T234">o laiką.<text:s/></text:span></text:p>
      <text:p text:style-name="P235"><text:span text:style-name="T236">22</text:span><text:span text:style-name="T237">.</text:span><text:span text:style-name="T238"><text:tab/>Savivaldybė, gavusi informaciją apie asmens, gaunančio socialinę globą, turto pokyčius, finansines jo galimybes iš naujo įvertina ne vėliau kaip per vienerius metus nuo minėtos informacijos gavimo.</text:span></text:p>
      <text:p text:style-name="P239"><text:span text:style-name="T240">23</text:span><text:span text:style-name="T241">.</text:span><text:span text:style-name="T242"><text:tab/>Skyrius turi teisę asmens (šeimo</text:span><text:span text:style-name="T243">s), kuriam skirta socialinė globa, finansines galimybes iš naujo vertinti savo ar socialinę globą asmeniui (šeimai) teikiančios įstaigos iniciatyva.<text:s/></text:span></text:p>
      <text:p text:style-name="P244"/>
      <text:p text:style-name="P245"><text:span text:style-name="T246">IV</text:span><text:span text:style-name="T247">.</text:span><text:span text:style-name="T248"><text:tab/></text:span><text:span text:style-name="T249">ASMENS TURTAS IR JO VERTINIMAS</text:span></text:p>
      <text:p text:style-name="P250"/>
      <text:p text:style-name="P251"><text:span text:style-name="T252">24</text:span><text:span text:style-name="T253">.</text:span><text:span text:style-name="T254"><text:tab/>Nustatant asmens finansines galimybes mokėti už sociali</text:span><text:span text:style-name="T255">nę globą, įskaitomas šis asmens nuosavybės teise turimas ar per praėjusius 12 mėnesių iki kreipimosi dėl socialinės globos skyrimo turėtas turtas:</text:span></text:p>
      <text:p text:style-name="P256"><text:span text:style-name="T257">24.1</text:span><text:span text:style-name="T258">.</text:span><text:span text:style-name="T259"><text:tab/>statiniai (įskaitant nebaigtus statyti statinius);</text:span></text:p>
      <text:p text:style-name="P260"><text:span text:style-name="T261">24.2</text:span><text:span text:style-name="T262">.</text:span><text:span text:style-name="T263"><text:tab/>privalomos registruoti transporto priemo</text:span><text:span text:style-name="T264">nės;</text:span></text:p>
      <text:p text:style-name="P265"><text:span text:style-name="T266">24.3</text:span><text:span text:style-name="T267">.</text:span><text:span text:style-name="T268"><text:tab/>privaloma registruoti žemės ūkio technika;</text:span></text:p>
      <text:p text:style-name="P269"><text:span text:style-name="T270">24.4</text:span><text:span text:style-name="T271">.</text:span><text:span text:style-name="T272"><text:tab/>žemė (įskaitant užimtą miško ir vandens telkinių žemę);</text:span></text:p>
      <text:p text:style-name="P273"><text:span text:style-name="T274">24.5</text:span><text:span text:style-name="T275">.</text:span><text:span text:style-name="T276"><text:tab/>akcijos, obligacijos, vekseliai ir kiti vertybiniai popieriai;</text:span></text:p>
      <text:p text:style-name="P277"><text:span text:style-name="T278">24.6</text:span><text:span text:style-name="T279">.</text:span><text:span text:style-name="T280"><text:tab/>piniginės lėšos.</text:span></text:p>
      <text:p text:style-name="P281"><text:span text:style-name="T282">25</text:span><text:span text:style-name="T283">.</text:span><text:span text:style-name="T284"><text:tab/>Tais atvejais, kai<text:s/></text:span><text:span text:style-name="T285">vertinamas turtas, turėtas per praėjusius 12 mėnesių iki kreipimosi dėl socialinės globos skyrimo, bet šio kreipimosi metu pakeistas į kitą kurį nors šio Aprašo 24 punkte nurodytą turtą, sumuojant visą šio Aprašo 24 punkte nurodytą turtą, šis turtas įtrauk</text:span><text:span text:style-name="T286">iamas į apskaitą tik vieną kartą.</text:span></text:p>
      <text:p text:style-name="P287"><text:span text:style-name="T288">26</text:span><text:span text:style-name="T289">.</text:span><text:span text:style-name="T290"><text:tab/>Tais atvejais, kai asmeniui šio Aprašo 24 punkte nurodytas turtas priklauso bendrosios jungtinės nuosavybės teise, į asmens turtą įskaitoma jam tenkanti šio turto dalis.</text:span></text:p>
      <text:p text:style-name="P291"><text:span text:style-name="T292">27</text:span><text:span text:style-name="T293">. Tais atvejais, kai asmuo gyvena su š</text:span><text:span text:style-name="T294">eima ir (arba) artimaisiais giminaičiais ir šios šeimos ir (arba) artimųjų giminaičių gyvenamoji patalpa, kurioje jie ne trumpiau kaip vienus metus yra deklaravę savo gyvenamąją vietą,</text:span><text:span text:style-name="T295"><text:s/></text:span><text:span text:style-name="T296">yra jo nuosavybės teise turimas turtas, šios patalpos į asmens turtą ne</text:span><text:span text:style-name="T297">įskaitomos</text:span>.</text:p>
      <text:p text:style-name="P298">Punkto pakeitimai:</text:p>
      <text:p text:style-name="P299"><text:span text:style-name="T300">Nr.<text:s/></text:span><text:a xlink:href="https://www.e-tar.lt/portal/legalAct.html?documentId=834d0710b68011e4bcec9ef1757ec710" office:target-frame-name="_top" xlink:show="replace"><text:span text:style-name="T301">T-9</text:span></text:a><text:span text:style-name="T302">, 2015-02-12, paskelbta TAR 2015-02-17, i. k. 2015-02376</text:span></text:p>
      <text:p text:style-name="Normal"/>
      <text:p text:style-name="P303"><text:span text:style-name="T304">28</text:span><text:span text:style-name="T305">.</text:span><text:span text:style-name="T306"><text:tab/>Informaciją apie asmens turimus statinius (įskaitant n</text:span><text:span text:style-name="T307">ebaigtus statyti) ir žemę (įskaitant užimtą miško ir vandens telkinių) ir jų vertes savivaldybė gauna iš valstybės įmonės Registrų centro pagal duomenų apie gyventojų turimą nekilnojamąjį turtą teikimo–gavimo sutartį, kurią savivaldybė sudaro su valstybės<text:s/></text:span><text:span text:style-name="T308">įmone Registrų centru.</text:span></text:p>
      <text:p text:style-name="P309"><text:span text:style-name="T310">29</text:span><text:span text:style-name="T311">.</text:span><text:span text:style-name="T312"><text:tab/>Informaciją apie privalomų registruoti transporto priemonių ir privalomos registruoti žemės ūkio technikos, turimų akcijų, obligacijų, vekselių ir kitų vertybinių popierių vertę ir pinigines lėšas nurodo pats asmuo (vienas iš</text:span><text:span text:style-name="T313"><text:s/>suaugusių šeimos narių) ar jo globėjas (rūpintojas) prašyme-paraiškoje skirti socialinę globą. Prie prašymo-paraiškos pridedami turimi šio turto įsigijimą patvirtinantys dokumentai (pirkimo, pirkimo–pardavimo, dovanojimo sutartys, paveldėjimo dokumentų ko</text:span><text:span text:style-name="T314">pijos ir kita).</text:span></text:p>
      <text:p text:style-name="P315"><text:span text:style-name="T316">30</text:span><text:span text:style-name="T317">.</text:span><text:span text:style-name="T318"><text:tab/>Kilus įtarimui, kad asmuo (vienas iš suaugusių šeimos narių) ar jo globėjas (rūpintojas) pateikė neteisingus duomenis, savivaldybė gali pareikalauti papildomų dokumentų, patvirtinančių pateiktų duomenų teisingumą.</text:span></text:p>
      <text:p text:style-name="P319"><text:span text:style-name="T320">31</text:span><text:span text:style-name="T321">.</text:span><text:span text:style-name="T322"><text:s/>Akcijų, ob</text:span><text:span text:style-name="T323">ligacijų, vekselių ir kitų vertybinių popierių vertė įskaitoma į viso turto vertės sumą, jeigu jų bendra vertė viršija 580 eurų. Piniginės lėšos, turimos bankuose bei kitose<text:s/></text:span><text:soft-page-break/><text:span text:style-name="T324">kredito įstaigose ir ne bankuose bei ne kitose kredito įstaigose, gautos (negrąžin</text:span><text:span text:style-name="T325">tos) paskolos, kitiems asmenims paskolintos (negrąžintos) piniginės lėšos į viso turimo turto vertę įskaitomos, jeigu kiekvienos jų suma viršija 580 eurų</text:span>.</text:p>
      <text:p text:style-name="P326">Punkto pakeitimai:</text:p>
      <text:p text:style-name="P327"><text:span text:style-name="T328">Nr.<text:s/></text:span><text:a xlink:href="https://www.e-tar.lt/portal/legalAct.html?documentId=834d0710b68011e4bcec9ef1757ec710" office:target-frame-name="_top" xlink:show="replace"><text:span text:style-name="T329">T-9</text:span></text:a><text:span text:style-name="T330">, 2015-02-12, paskelbta TAR 2015-02-17, i. k. 2015-02376</text:span></text:p>
      <text:p text:style-name="Normal"/>
      <text:p text:style-name="P331"><text:span text:style-name="T332">32</text:span><text:span text:style-name="T333">.</text:span><text:span text:style-name="T334"><text:tab/>Turto normatyvas asmeniui – 12 kv. metrų būsto naudingojo ploto.</text:span></text:p>
      <text:p text:style-name="P335">33.<text:span text:style-name="T336"><text:s/>Turto vertės normatyvas nustatomas turto normatyvą dauginant iš asmens gyvenamosios vietos  nekilnojamojo turto ploto vieneto normatyvinės</text:span><text:span text:style-name="T337"><text:s/></text:span><text:span text:style-name="T338">vertės piniginei socialinei paramai nepasiturintiems gyventojams gauti</text:span>.</text:p>
      <text:p text:style-name="P339">Punkto pakeitimai:</text:p>
      <text:p text:style-name="P340"><text:span text:style-name="T341">Nr.<text:s/></text:span><text:a xlink:href="https://www.e-tar.lt/portal/legalAct.html?documentId=834d0710b68011e4bcec9ef1757ec710" office:target-frame-name="_top" xlink:show="replace"><text:span text:style-name="T342">T-9</text:span></text:a><text:span text:style-name="T343">, 2015-02-12, paskelbta TAR 2015-02-17, i. k. 2015-02376</text:span></text:p>
      <text:p text:style-name="Normal"/>
      <text:p text:style-name="P344"><text:span text:style-name="T345">34</text:span><text:span text:style-name="T346">.<text:s/></text:span><text:span text:style-name="T347">Turto vertės normatyvui nustatyti taikomos valstybės įmonės Registrų centro nustatomos ir šios įmonės internet</text:span><text:span text:style-name="T348">o svetainėje</text:span><text:span text:style-name="T349"><text:s/></text:span><text:span text:style-name="T350">skelbiamos nekilnojamojo turto ploto vieneto normatyvinės vertės piniginei socialinei paramai nepasiturintiems gyventojams gauti pagal kiekvienų metų sausio 1 dienos vidutines nekilnojamojo turto rinkos vertes Lietuvos miestuose ir savivaldybi</text:span><text:span text:style-name="T351">ų centruose, kitose savivaldybių teritorijose.</text:span><text:s/></text:p>
      <text:p text:style-name="P352">Punkto pakeitimai:</text:p>
      <text:p text:style-name="P353"><text:span text:style-name="T354">Nr.<text:s/></text:span><text:a xlink:href="https://www.e-tar.lt/portal/legalAct.html?documentId=834d0710b68011e4bcec9ef1757ec710" office:target-frame-name="_top" xlink:show="replace"><text:span text:style-name="T355">T-9</text:span></text:a><text:span text:style-name="T356">, 2015-02-12, paskelbta TAR 2015-02-17, i. k. 2015-02376</text:span></text:p>
      <text:p text:style-name="Normal"/>
      <text:p text:style-name="P357"><text:span text:style-name="T358">V</text:span><text:span text:style-name="T359">.</text:span><text:span text:style-name="T360"><text:tab/></text:span><text:span text:style-name="T361">ATLEIDIMAS NUO MO</text:span><text:span text:style-name="T362">KĖJIMO UŽ SOCIALINES PASLAUGAS</text:span></text:p>
      <text:p text:style-name="P363"/>
      <text:p text:style-name="P364"><text:span text:style-name="T365">35</text:span><text:span text:style-name="T366">.</text:span><text:span text:style-name="T367"><text:tab/>Asmuo (šeima), pageidaujantis sumažinti mokėjimo dydį už socialinę globą, <text:s/>pateikia skyriui prašymą, kurį svarsto Joniškio rajono savivaldybės socialinės paramos teikimo komisija (toliau – komisija).</text:span></text:p>
      <text:p text:style-name="P368"><text:span text:style-name="T369">36</text:span><text:span text:style-name="T370">.</text:span><text:span text:style-name="T371"><text:tab/>Komisija</text:span><text:span text:style-name="T372"><text:s/>klausimą dėl asmens (šeimos) visiško ar laikino atleidimo nuo mokėjimo už socialinę globą svarsto, įvertindama aplinkybes, kurios sunkina paslaugų gavėjo finansines galimybes mokėti už socialinę globą, ir pateikia siūlymą savivaldybės administracijos dire</text:span><text:span text:style-name="T373">ktoriui dėl atleidimo nuo mokėjimo konkrečiam laikotarpiui.</text:span></text:p>
      <text:p text:style-name="P374"><text:span text:style-name="T375">37</text:span><text:span text:style-name="T376">.</text:span><text:span text:style-name="T377"><text:tab/></text:span><text:span text:style-name="T378">Asmuo (šeima)<text:s/></text:span><text:span text:style-name="T379">nuo mokėjimo už socialines paslaugas atleidžiamas ar mokėjimo dydis jam sumažinamas savivaldybės administracijos direktoriaus įsakymu.</text:span></text:p>
      <text:p text:style-name="P380"/>
      <text:p text:style-name="P381"><text:span text:style-name="T382">VI</text:span><text:span text:style-name="T383">.</text:span><text:span text:style-name="T384"><text:tab/></text:span><text:span text:style-name="T385">BAIGIAMOSIOS NUOSTATOS</text:span></text:p>
      <text:p text:style-name="P386"/>
      <text:p text:style-name="P387"><text:span text:style-name="T388">38</text:span><text:span text:style-name="T389">.</text:span><text:span text:style-name="T390"><text:tab/>Šis Aprašas gali būti keičiamas ar pildomas savivaldybės tarybos sprendimu.</text:span></text:p>
      <text:p text:style-name="P391"><text:span text:style-name="T392">39</text:span><text:span text:style-name="T393">.</text:span><text:span text:style-name="T394"><text:tab/>Seniūnijos socialinio darbo organizatoriaus arba skyriaus atsakingo specialisto išvadas dėl asmens (šeimos) socialinės globos skyrimo ar mokėjimo asmuo (vienas iš suaug</text:span><text:span text:style-name="T395">usių šeimos narių) ar jo globėjas, rūpintojas, kiti suinteresuoti asmenys gali apskųsti Joniškio rajono savivaldybės administracijos direktoriui.</text:span></text:p>
      <text:p text:style-name="P396"/>
      <text:p text:style-name="P397"><text:span text:style-name="T398">_______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Joniškio rajono savivaldybės taryba, Sprendimas</text:span></text:p>
      <text:p text:style-name="P408"><text:span text:style-name="T409">Nr.<text:s/></text:span><text:a xlink:href="https://www.e-tar.lt/portal/legalAct.html?documentId=834d0710b68011e4bcec9ef1757ec710" office:target-frame-name="_top" xlink:show="replace"><text:span text:style-name="T410">T-9</text:span></text:a><text:span text:style-name="T411">, 2015-02-12, paskelbta TAR 2015-02-17, i. k. 2015-02376</text:span></text:p>
      <text:p text:style-name="P412"><text:span text:style-name="T413">Dėl Joniškio rajono savivaldybės tarybos 2013 m. rugsėjo 12 d. sprendimo Nr. T-121 „Dėl Mokėjimo už ilgalaikę</text:span><text:span text:style-name="T414"><text:s/>socialinę globą Joniškio rajono savivaldybėje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1-11T08:59:00Z</meta:creation-date>
    <dc:date>2018-01-11T08:59:00Z</dc:date>
    <meta:print-date>2009-02-21T08:16:00Z</meta:print-date>
    <meta:template xlink:href="Normal.dotm" xlink:type="simple"/>
    <meta:editing-cycles>2</meta:editing-cycles>
    <meta:editing-duration>PT0S</meta:editing-duration>
    <meta:document-statistic meta:page-count="5" meta:paragraph-count="120" meta:word-count="1944" meta:character-count="15241" meta:row-count="432" meta:non-whitespace-character-count="13417"/>
  </office:meta>
</office:document-meta>
</file>