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1">JONIŠKIO RAJONO SAVIVALDYBĖS TARYBA</text:p>
      <text:p text:style-name="P12"/>
      <text:p text:style-name="P13">SPRENDIMAS</text:p>
      <text:p text:style-name="P14">DĖL JONIŠKIO RAJONO SAVIVALDYBĖS TARYBOS 2010 M. VASARIO 4 D.</text:p>
      <text:p text:style-name="P15">SPRENDIMO NR. T-24 „DĖL SOCIALINIO DARBO SU SOCIALINĖS RIZIKOS</text:p>
      <text:p text:style-name="P16">ŠEIMOMIS<text:s/>IR VAIKAIS TVARKOS APRAŠO PATVIRTINIMO“ PAKEITIMO</text:p>
      <text:p text:style-name="P17"/>
      <text:p text:style-name="P18">2012 m. birželio 28 d. Nr. T-122</text:p>
      <text:p text:style-name="P19">Joniškis</text:p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</text:span><text:span text:style-name="T24">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8 straipsnio 1 dalimi, Lietuvos Respublikos piniginės socialinės paramos nepasiturintiems gyventojams įstatymo (Žin., 2003, Nr.<text:s/></text:span><text:a xlink:href="https://www.e-tar.lt/portal/lt/legalAct/TAR.3EEE59417F13" office:target-frame-name="_blank" xlink:show="new"><text:span text:style-name="T28">73-3352</text:span></text:a><text:span text:style-name="T29">; 2011, Nr.<text:s/></text:span><text:a xlink:href="https://www.e-tar.lt/portal/lt/legalAct/TAR.AFA734FB8321" office:target-frame-name="_blank" xlink:show="new"><text:span text:style-name="T30">155-7353</text:span></text:a><text:span text:style-name="T31">) 2 straipsnio 14 punktu, Joniškio rajono savivaldybės taryba<text:s/></text:span><text:span text:style-name="T32">nusprendži</text:span><text:span text:style-name="T33">a:</text:span></text:p>
      <text:p text:style-name="P34"><text:span text:style-name="T35">Pakeisti Socialin</text:span><text:span text:style-name="T36">io darbo su socialinės rizikos šeimomis ir vaikais tvarkos aprašą, patvirtintą Joniškio rajono savivaldybės tarybos 2010 m. vasario 4 d. sprendimu Nr. T-24:<text:s/></text:span></text:p>
      <text:p text:style-name="P37"><text:span text:style-name="T38">1</text:span><text:span text:style-name="T39">. Išdėstyti 2.3 punktą taip:</text:span></text:p>
      <text:p text:style-name="P40"><text:span text:style-name="T41">„</text:span><text:span text:style-name="T42">2.3</text:span><text:span text:style-name="T43">. Socialinės rizikos suaugęs asmuo – darbingo amžiaus asmuo, esantis <text:s/>socialiai atskirtas dėl to, kad stokoja ar neturi suaugusiųjų socialinių įgūdžių tinkamai prižiūrėti ir ugdyti vaikus (įvaikius); neužtikrina vaikų (įvaikių) visapusiško fizinio, protini</text:span><text:span text:style-name="T44">o, dvasinio, dorovinio augimo ir saugumo sąlygų; elgetauja, valkatauja, piktnaudžiauja alkoholiu, narkotinėmis, psichotropinėmis ar toksinėmis medžiagomis, yra priklausomas nuo azartinių lošimų, yra įsitraukęs ar linkęs įsitraukti į nusikalstamą veiklą, yr</text:span><text:span text:style-name="T45">a patyręs ar kyla pavojus patirti psichologinę, fizinę ar seksualinę prievartą, smurtą šeimoje ir yra iš dalies ar visiškai netekęs gebėjimų <text:s/>savarankiškai rūpintis asmeniniu (šeimos) gyvenimu ir dalyvauti visuomenės gyvenime“;</text:span></text:p>
      <text:p text:style-name="P46"><text:span text:style-name="T47">2</text:span><text:span text:style-name="T48">.</text:span><text:span text:style-name="T49"><text:s/>I</text:span><text:span text:style-name="T50">šdėstyti 6 punkt</text:span><text:span text:style-name="T51">ą taip:</text:span></text:p>
      <text:p text:style-name="P52"><text:span text:style-name="T53">„</text:span><text:span text:style-name="T54">6</text:span><text:span text:style-name="T55">. Socialinės rizikos šeimos socialinių paslaugų poreikį socialinių paslaugų teikimo laikotarpiu pasikeitus aplinkybėms peržiūri viešosios įstaigos (toliau – VšĮ) Joniškio socialinių paslaugų ir užimtumo centro socialinis darbuotojas, paskirtas<text:s/></text:span><text:span text:style-name="T56">teikti socialinės priežiūros paslaugas (toliau – socialinis darbuotojas)“;</text:span></text:p>
      <text:p text:style-name="P57"><text:span text:style-name="T58">3</text:span><text:span text:style-name="T59">. Išdėstyti 11.1 punktą taip:</text:span></text:p>
      <text:p text:style-name="P60"><text:span text:style-name="T61">„</text:span><text:span text:style-name="T62">11.1</text:span><text:span text:style-name="T63">. vadovaudamasis Socialinės rizikos vaiko ar likusio be tėvų globos vaiko socialinės globos poreikio nustatymo metodika, patvirtinta so</text:span><text:span text:style-name="T64">cialinės apsaugos ir darbo ministro 2006 m. birželio 27 d. įsakymu Nr. A1-179, per 14 kalendorinių dienų įvertina socialinės rizikos vaiko<text:s/></text:span><text:soft-page-break/><text:span text:style-name="T65">socialinės globos poreikį, informuoja Socialinės paramos skyrių apie priimtą sprendimą dėl socialinės priežiūros pasl</text:span><text:span text:style-name="T66">augų teikimo socialinės rizikos šeimai, vaikui“;</text:span></text:p>
      <text:p text:style-name="P67"><text:span text:style-name="T68">4</text:span><text:span text:style-name="T69">. Išdėstyti 16 punktą taip:</text:span></text:p>
      <text:p text:style-name="P70"><text:span text:style-name="T71">„</text:span><text:span text:style-name="T72">16</text:span><text:span text:style-name="T73">. Socialinis darbuotojas kasmet iki sausio 10 dienos <text:s/>raštu informuoja Socialinės paramos skyrių apie socialinės rizikos šeimų, kurioms teikiamos socialinės <text:s/>paslaug</text:span><text:span text:style-name="T74">os skaičių, joms teikiamas paslaugas, paslaugų teikimo trukmę, paaiškina socialinės rizikos šeimų skaičiaus didėjimo arba mažėjimo priežastis“;</text:span></text:p>
      <text:p text:style-name="P75"><text:span text:style-name="T76">5</text:span><text:span text:style-name="T77">. Išdėstyti 17 punktą taip</text:span><text:span text:style-name="T78">:</text:span></text:p>
      <text:p text:style-name="P79"><text:span text:style-name="T80">„</text:span><text:span text:style-name="T81">17</text:span><text:span text:style-name="T82">. Pasiekęs individualaus darbo su asmeniu (šeima) plane iškeltus tiksl</text:span><text:span text:style-name="T83">us ir uždavinius, socialinis darbuotojas rašo socialinės rizikos asmens įvertinimą ir rekomendaciją dėl socialinių paslaugų sustabdymo ar nutraukimo ir pateikia Socialinės paramos skyriui“;</text:span></text:p>
      <text:p text:style-name="P84"><text:span text:style-name="T85">6</text:span><text:span text:style-name="T86">. Išdėstyti 20 punktą taip:</text:span></text:p>
      <text:p text:style-name="P87"><text:span text:style-name="T88">„</text:span><text:span text:style-name="T89">20</text:span><text:span text:style-name="T90">. Socialinės paramos sky</text:span><text:span text:style-name="T91">riaus vedėjo sprendimas dėl socialinių paslaugų nutraukimo pateikiamas VšĮ Joniškio socialinių paslaugų ir užimtumo centrui“.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1-16T10:14:00Z</meta:creation-date>
    <dc:date>2016-11-16T10:14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499" meta:character-count="3587" meta:row-count="174" meta:non-whitespace-character-count="3139"/>
  </office:meta>
</office:document-meta>
</file>