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language-asian="zh" style:country-asian="TW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 fo:language="en" fo:country="GB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 fo:language="en" fo:country="GB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  <style:text-properties style:font-size-complex="12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fo:hyphenate="false"/>
    </style:style>
    <style:style style:name="P98" style:parent-style-name="Normal" style:family="paragraph">
      <style:text-properties fo:hyphenate="false"/>
    </style:style>
    <style:style style:name="P99" style:parent-style-name="Normal" style:family="paragraph">
      <style:text-properties fo:hyphenate="false"/>
    </style:style>
    <style:style style:name="P100" style:parent-style-name="Normal" style:family="paragraph">
      <style:text-properties fo:hyphenate="false"/>
    </style:style>
    <style:style style:name="T101" style:parent-style-name="DefaultParagraphFont" style:family="text">
      <style:text-properties style:font-size-complex="12pt" fo:language="en" fo:country="US"/>
    </style:style>
    <style:style style:name="T102" style:parent-style-name="DefaultParagraphFont" style:family="text">
      <style:text-properties style:font-size-complex="12pt" fo:language="en" fo:country="US"/>
    </style:style>
    <style:style style:name="T103" style:parent-style-name="DefaultParagraphFont" style:family="text">
      <style:text-properties style:font-size-complex="12pt" fo:language="en" fo:country="US"/>
    </style:style>
    <style:style style:name="T104" style:parent-style-name="DefaultParagraphFont" style:family="text">
      <style:text-properties style:font-size-complex="12pt" fo:language="en" fo:country="US"/>
    </style:style>
    <style:style style:name="T105" style:parent-style-name="DefaultParagraphFont" style:family="text">
      <style:text-properties style:font-size-complex="12pt" fo:language="en" fo:country="US"/>
    </style:style>
    <style:style style:name="T106" style:parent-style-name="DefaultParagraphFont" style:family="text">
      <style:text-properties style:font-size-complex="12pt" fo:language="en" fo:country="US"/>
    </style:style>
    <style:style style:name="T107" style:parent-style-name="DefaultParagraphFont" style:family="text">
      <style:text-properties style:font-size-complex="12pt" fo:language="en" fo:country="US"/>
    </style:style>
    <style:style style:name="T108" style:parent-style-name="DefaultParagraphFont" style:family="text">
      <style:text-properties style:font-size-complex="12pt" fo:language="en" fo:country="US"/>
    </style:style>
    <style:style style:name="T109" style:parent-style-name="DefaultParagraphFont" style:family="text">
      <style:text-properties style:font-size-complex="12pt" fo:language="en" fo:country="US"/>
    </style:style>
    <style:style style:name="T110" style:parent-style-name="DefaultParagraphFont" style:family="text">
      <style:text-properties style:font-size-complex="12pt" fo:language="en" fo:country="US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13-11-01:</text:span></text:p>
      <text:p text:style-name="P7"><text:span text:style-name="T8">Joniškio rajono savivaldybės taryba, Sprendimas</text:span></text:p>
      <text:p text:style-name="P9"><text:span text:style-name="T10">Nr.<text:s/></text:span><text:a xlink:href="https://www.e-tar.lt/portal/legalAct.html?documentId=SAV.491824" office:target-frame-name="_top" xlink:show="replace"><text:span text:style-name="T11">T-149</text:span></text:a><text:span text:style-name="T12">, 2013-10-10,<text:s/></text:span><text:span text:style-name="T13">paskelbta TAR 2013-10-10, i. k. 2013-02785</text:span></text:p>
      <text:p text:style-name="P14"><text:span text:style-name="T15">Dėl Bendrųjų socialinių ir socialinės priežiūros paslaugų teikimo ir mokėjimo už šias paslaugas tvarkos aprašo patvirtinimo</text:span></text:p>
      <text:p text:style-name="P16"/>
      <text:p text:style-name="P17"><text:span text:style-name="T18">Suvestinė redakcija nuo 2013-05-31 iki 2013-10-31</text:span></text:p>
      <text:p text:style-name="P19"/>
      <text:p text:style-name="P20"><text:span text:style-name="T21">Sprendimas paskelbtas: TAR 2006-11-30</text:span><text:span text:style-name="T22">, i. k. 2006-00823</text:span></text:p>
      <text:p text:style-name="P23"/>
      <text:p text:style-name="P24"><text:span text:style-name="T25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26">Joniškio rajono savivaldybės<text:line-break/>TARYBA</text:p>
      <text:p text:style-name="P27"/>
      <text:p text:style-name="P28">SPRENDIMAS</text:p>
      <text:p text:style-name="P29"><text:span text:style-name="T30">DĖL JONIŠKIO RAJONO SAVIVALDYBĖS TARYBOS 2006 M. RUGPJŪČIO 10 D. SPRENDIMO NR. T-149<text:s/></text:span><text:span text:style-name="T31">„</text:span><text:span text:style-name="T32">DĖL<text:s/></text:span><text:span text:style-name="T33">KAI KURIŲ TVARKOS APRAŠŲ, SUSIJUSIŲ SU SOCIALINIŲ PASLAUGŲ TEIKIMU JONIŠKIO RAJONO SAVIVALDYBĖJE</text:span><text:span text:style-name="T34">, PATVIRTINIMO“ 1.1<text:s/></text:span><text:span text:style-name="T35">ir</text:span><text:span text:style-name="T36"><text:s/>1.4 PUNKTAIS PATVIRTINTŲ TVARKOS APRAŠŲ PAKEITIMO</text:span></text:p>
      <text:p text:style-name="P37"/>
      <text:p text:style-name="P38">2006 m. lapkričio 30 d. Nr. T-206</text:p>
      <text:p text:style-name="P39">Joniškis</text:p>
      <text:p text:style-name="P40"/>
      <text:p text:style-name="P41"/>
      <text:p text:style-name="P42"><text:span text:style-name="T43">Vadovaudamasi <text:s/>Lietuvos Respublikos vietos savivaldos įstatymo (Žin., 1994, Nr.<text:s/></text:span><text:a xlink:href="https://www.e-tar.lt/portal/lt/legalAct/TAR.D0CD0966D67F" office:target-frame-name="_blank" xlink:show="new"><text:span text:style-name="T44">55-1049</text:span></text:a><text:span text:style-name="T45">; 2000, Nr.<text:s/></text:span><text:a xlink:href="https://www.e-tar.lt/portal/lt/legalAct/TAR.10AE4E66691A" office:target-frame-name="_blank" xlink:show="new"><text:span text:style-name="T46">91-2832</text:span></text:a><text:span text:style-name="T47">) 11 straipsnio 2 dalimi bei atsižvelgdama į Lietuvos Respubli</text:span><text:span text:style-name="T48">kos Vyriausybės atstovo Šiaulių apskrityje 2006 m. spalio 30 d. teikimą Nr. 3-32 „Dėl Joniškio rajono savivaldybės tarybos 2006 m. rugpjūčio 10 d. sprendimo Nr. T-149“, Joniškio rajono savivaldybės taryba<text:s/></text:span></text:p>
      <text:p text:style-name="P49"><text:span text:style-name="T50">n u s p r e n d ž i a:</text:span></text:p>
      <text:p text:style-name="P51"><text:span text:style-name="T52">1</text:span><text:span text:style-name="T53">. Pakeisti Joniškio<text:s/></text:span><text:span text:style-name="T54">rajono savivaldybės tarybos 2006 m. rugpjūčio 10 d. spendimo Nr. T-149 „Dėl kai kurių tvarkos aprašų, susijusių su socialinių paslaugų teikimu Joniškio rajono savivaldybėje, patvirtinimo“ 1.1 punktu patvirtinto Joniškio rajono savivaldybės mokėjimo už soci</text:span><text:span text:style-name="T55">alines paslaugas tvarkos aprašo:</text:span></text:p>
      <text:p text:style-name="P56"><text:span text:style-name="T57">1.1</text:span><text:span text:style-name="T58">. 13 punktą ir jį išdėstyti taip:<text:s/></text:span></text:p>
      <text:p text:style-name="P59"><text:span text:style-name="T60">„</text:span><text:span text:style-name="T61">13</text:span><text:span text:style-name="T62">. Atskaičius nustatytą asmens (šeimos) mokėjimo už socialines paslaugas dalį, asmens (vidutinės šeimos pajamos, tenkančios vienam šeimos nariui) mėnesio pajamos negali <text:s/>likti maž</text:span><text:span text:style-name="T63">esnės už valstybės remiamų pajamų trigubą dydį. Nemokamai bendrosios socialinės paslaugos teikiamos:</text:span></text:p>
      <text:p text:style-name="P64"><text:span text:style-name="T65">13.1</text:span><text:span text:style-name="T66">. kai asmeniui (šeimai) teikiamas informavimas, konsultavimas, tarpininkavimas, atstovavimas bei aprūpinimas būtiniausiais drabužiais ir avalyne;</text:span></text:p>
      <text:p text:style-name="P67"><text:span text:style-name="T68">1</text:span><text:span text:style-name="T69">3.2</text:span><text:span text:style-name="T70">.</text:span><text:span text:style-name="T71"><text:s/></text:span><text:span text:style-name="T72">kai</text:span><text:span text:style-name="T73"><text:s/></text:span><text:span text:style-name="T74">asmuo (šeima) teisės aktų nustatyta tvarka gauna socialinę pašalpą arba asmens (šeimos) pajamos (vidutinės pajamos, tenkančios vienam šeimos nariui) mažesnės už valstybės remiamų pajamų trigubą dydį;“</text:span></text:p>
      <text:p text:style-name="P75"><text:span text:style-name="T76">1.2</text:span><text:span text:style-name="T77">. 44 punktą ir jį išdėstyti tai</text:span><text:span text:style-name="T78">p:</text:span><text:span text:style-name="T79"><text:s/></text:span></text:p>
      <text:p text:style-name="P80"><text:span text:style-name="T81">„</text:span><text:span text:style-name="T82">44</text:span><text:span text:style-name="T83">. Už trumpalaikę socialinę globą bei paslaugas stacionarioje socialinių paslaugų <text:s/>įstaigoje paslaugų gavėjas moka 80 procentų gaunamų pajamų.</text:span></text:p>
      <text:soft-page-break/>
      <text:p text:style-name="P84">Mokesčio už trumpiau nei vieną kalendorinį mėnesį teikiamą trumpalaikę socialinę globą dydis nustatomas proporcingai pagal teikiamos trumpalaikės socialinės globos trukmę.</text:p>
      <text:p text:style-name="P85"><text:span text:style-name="T86">Tais atvejais, kai asmuo, gaudamas trumpalaikę socialinę globą namuose, maitinasi savo lėšomis, mokesčio už trumpalaikę socialinę globą dydis mažinamas maitinimosi išlaidų pagal teisės aktų</text:span><text:span text:style-name="T87"><text:s/>nustatytas rekomenduojamas paros maistinių medžiagų ir energijos normas dalimi.“</text:span></text:p>
      <text:p text:style-name="P88"><text:span text:style-name="T89">2.</text:span><text:span text:style-name="T90"><text:s/>Neteko galios nuo 2013-05-31</text:span></text:p>
      <text:p text:style-name="P91">Punkto naikinimas:</text:p>
      <text:p text:style-name="P92"><text:span text:style-name="T93">Nr.<text:s/></text:span><text:a xlink:href="https://www.e-tar.lt/portal/legalAct.html?documentId=SAV.491807" office:target-frame-name="_top" xlink:show="replace"><text:span text:style-name="T94">T-84</text:span></text:a><text:span text:style-name="T95">, 2013-05-30, paskelbta TAR<text:s/></text:span><text:span text:style-name="T96">2013-05-30, i. k. 2013-01691</text:span></text:p>
      <text:p text:style-name="Normal"/>
      <text:p text:style-name="P97"/>
      <text:p text:style-name="P98"/>
      <text:p text:style-name="P99"/>
      <text:p text:style-name="P100"><text:span text:style-name="T101">Savivaldybės meras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Alfonsas Lidžius</text:span></text:p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Joniškio rajono savivaldybės taryba, Sprendimas</text:span></text:p>
      <text:p text:style-name="P120"><text:span text:style-name="T121">Nr.<text:s/></text:span><text:a xlink:href="https://www.e-tar.lt/portal/legalAct.html?documentId=SAV.491807" office:target-frame-name="_top" xlink:show="replace"><text:span text:style-name="T122">T-84</text:span></text:a><text:span text:style-name="T123">, 2013-05-30, paskelbta<text:s/></text:span><text:span text:style-name="T124">TAR 2013-05-30, i. k. 2013-01691</text:span></text:p>
      <text:p text:style-name="P125"><text:span text:style-name="T126">Dėl Pagalbos pinigų skyrimo ir apmokėjimo Joniškio rajono savivaldybėje tvarkos aprašo patvirtin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iresmk</meta:initial-creator>
    <dc:creator>adlibuser</dc:creator>
    <meta:creation-date>2017-02-23T13:24:00Z</meta:creation-date>
    <dc:date>2017-02-23T13:24:00Z</dc:date>
    <meta:print-date>2011-12-02T05:01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443" meta:character-count="3561" meta:row-count="112" meta:non-whitespace-character-count="3150"/>
  </office:meta>
</office:document-meta>
</file>