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55in" style:font-size-complex="12pt"/>
    </style:style>
    <style:style style:name="T37" style:parent-style-name="DefaultParagraphFont" style:family="text">
      <style:text-properties fo:color="#000000" fo:letter-spacing="0.00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tab-stops>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break-before="page" fo:text-align="justify" fo:margin-left="3.543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5437in">
        <style:tab-stops/>
      </style:paragraph-properties>
      <style:text-properties style:font-size-complex="12pt"/>
    </style:style>
    <style:style style:name="P113" style:parent-style-name="Normal" style:family="paragraph">
      <style:paragraph-properties fo:text-align="justify" fo:margin-left="3.5437in">
        <style:tab-stops/>
      </style:paragraph-properties>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center" fo:text-indent="-0.125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tab-stops>
          <style:tab-stop style:type="left" style:position="1.42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keep-with-next="always" fo:text-align="center">
        <style:tab-stops>
          <style:tab-stop style:type="left" style:position="1.427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ab-stops>
          <style:tab-stop style:type="left" style:position="1.427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1.42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42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fo:font-weight="bold" style:font-weight-asian="bold"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ext-properties fo:font-weight="bold" style:font-weight-asian="bold"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text-align="center" fo:text-indent="0.5909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441"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442"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443" style:parent-style-name="Normal" style:family="paragraph">
      <style:paragraph-properties style:line-height-at-least="0.0069in" fo:margin-left="3.5437in">
        <style:tab-stops/>
      </style:paragraph-properties>
    </style:style>
    <style:style style:name="P444" style:parent-style-name="Normal" style:family="paragraph">
      <style:paragraph-properties fo:text-align="center" style:line-height-at-least="0.0069in"/>
      <style:text-properties fo:font-weight="bold" style:font-weight-asian="bold" fo:color="#000000"/>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line-height-at-least="0.0069in"/>
      <style:text-properties fo:font-weight="bold" style:font-weight-asian="bold" fo:color="#000000"/>
    </style:style>
    <style:style style:name="P451" style:parent-style-name="Normal" style:family="paragraph">
      <style:paragraph-properties fo:keep-with-next="always" fo:text-align="center" style:line-height-at-least="0.0069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line-height-at-least="0.0069in"/>
      <style:text-properties fo:font-weight="bold" style:font-weight-asian="bold" fo:color="#000000"/>
    </style:style>
    <style:style style:name="P456" style:parent-style-name="Normal" style:family="paragraph">
      <style:paragraph-properties fo:text-align="justify" style:line-height-at-least="0.0069in" fo:text-indent="0.5909in"/>
    </style:style>
    <style:style style:name="P457" style:parent-style-name="Normal" style:family="paragraph">
      <style:paragraph-properties fo:text-align="justify" style:line-height-at-least="0.0069in" fo:text-indent="0.5909in"/>
    </style:style>
    <style:style style:name="P458" style:parent-style-name="Normal" style:family="paragraph">
      <style:paragraph-properties fo:text-align="justify" style:line-height-at-least="0.006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line-height-at-least="0.0069in"/>
      <style:text-properties fo:font-weight="bold" style:font-weight-asian="bold" style:font-weight-complex="bold" fo:color="#000000"/>
    </style:style>
    <style:style style:name="P464" style:parent-style-name="Normal" style:family="paragraph">
      <style:paragraph-properties fo:text-align="justify" style:line-height-at-least="0.0069in" fo:text-indent="0.5909in"/>
    </style:style>
    <style:style style:name="P465" style:parent-style-name="Normal" style:family="paragraph">
      <style:paragraph-properties fo:text-align="justify" style:line-height-at-least="0.0069in" fo:text-indent="0.5909in"/>
    </style:style>
    <style:style style:name="P466" style:parent-style-name="Normal" style:family="paragraph">
      <style:paragraph-properties fo:keep-with-next="always" fo:text-align="center" style:line-height-at-least="0.0069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line-height-at-least="0.0069in"/>
      <style:text-properties fo:color="#000000"/>
    </style:style>
    <style:style style:name="P472" style:parent-style-name="Normal" style:family="paragraph">
      <style:paragraph-properties fo:text-align="justify" style:line-height-at-least="0.0069in" fo:text-indent="0.5909in"/>
    </style:style>
    <style:style style:name="P473" style:parent-style-name="Normal" style:family="paragraph">
      <style:paragraph-properties fo:text-align="justify" style:line-height-at-least="0.0069in" fo:text-indent="0.5909in"/>
    </style:style>
    <style:style style:name="P474" style:parent-style-name="Normal" style:family="paragraph">
      <style:paragraph-properties fo:text-align="justify" style:line-height-at-least="0.0069in" fo:text-indent="0.5909in"/>
    </style:style>
    <style:style style:name="P475" style:parent-style-name="Normal" style:family="paragraph">
      <style:paragraph-properties fo:text-align="justify" style:line-height-at-least="0.0069in" fo:text-indent="0.5909in"/>
    </style:style>
    <style:style style:name="P476" style:parent-style-name="Normal" style:family="paragraph">
      <style:paragraph-properties fo:text-align="justify" style:line-height-at-least="0.0069in" fo:text-indent="0.5909in"/>
    </style:style>
    <style:style style:name="P477" style:parent-style-name="Normal" style:family="paragraph">
      <style:paragraph-properties fo:text-align="justify" style:line-height-at-least="0.0069in" fo:text-indent="0.5909in"/>
    </style:style>
    <style:style style:name="P478" style:parent-style-name="Normal" style:family="paragraph">
      <style:paragraph-properties fo:keep-with-next="always" style:line-height-at-least="0.0069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style:line-height-at-least="0.0069in"/>
    </style:style>
    <style:style style:name="P484" style:parent-style-name="Normal" style:family="paragraph">
      <style:paragraph-properties fo:text-align="justify" style:line-height-at-least="0.0069in" fo:text-indent="0.5909in"/>
    </style:style>
    <style:style style:name="P485" style:parent-style-name="Normal" style:family="paragraph">
      <style:paragraph-properties fo:text-align="justify" style:line-height-at-least="0.0069in" fo:text-indent="0.5909in"/>
    </style:style>
    <style:style style:name="P486" style:parent-style-name="Normal" style:family="paragraph">
      <style:paragraph-properties fo:text-align="justify" style:line-height-at-least="0.0069in" fo:text-indent="0.5909in"/>
    </style:style>
    <style:style style:name="P487" style:parent-style-name="Normal" style:family="paragraph">
      <style:paragraph-properties fo:text-align="justify" style:line-height-at-least="0.0069in" fo:text-indent="0.5909in"/>
    </style:style>
    <style:style style:name="P488" style:parent-style-name="Normal" style:family="paragraph">
      <style:paragraph-properties fo:text-align="justify" style:line-height-at-least="0.0069in" fo:text-indent="0.5909in"/>
    </style:style>
    <style:style style:name="P489" style:parent-style-name="Normal" style:family="paragraph">
      <style:paragraph-properties fo:text-align="justify" style:line-height-at-least="0.0069in" fo:text-indent="0.5909in"/>
    </style:style>
    <style:style style:name="P490" style:parent-style-name="Normal" style:family="paragraph">
      <style:paragraph-properties fo:text-align="justify" style:line-height-at-least="0.0069in" fo:text-indent="0.5909in"/>
    </style:style>
    <style:style style:name="P491" style:parent-style-name="Normal" style:family="paragraph">
      <style:paragraph-properties fo:text-align="justify" style:line-height-at-least="0.0069in" fo:text-indent="0.5909in"/>
    </style:style>
    <style:style style:name="P492" style:parent-style-name="Normal" style:family="paragraph">
      <style:paragraph-properties fo:text-align="justify" style:line-height-at-least="0.0069in" fo:text-indent="0.5909in"/>
    </style:style>
    <style:style style:name="P493" style:parent-style-name="Normal" style:family="paragraph">
      <style:paragraph-properties fo:text-align="justify" style:line-height-at-least="0.0069in" fo:text-indent="0.5909in"/>
    </style:style>
    <style:style style:name="P494" style:parent-style-name="Normal" style:family="paragraph">
      <style:paragraph-properties fo:text-align="justify" style:line-height-at-least="0.0069in" fo:text-indent="0.5909in"/>
    </style:style>
    <style:style style:name="P495" style:parent-style-name="Normal" style:family="paragraph">
      <style:paragraph-properties fo:text-align="justify" style:line-height-at-least="0.0069in" fo:text-indent="0.5909in"/>
    </style:style>
    <style:style style:name="P496" style:parent-style-name="Normal" style:family="paragraph">
      <style:paragraph-properties fo:text-align="justify" style:line-height-at-least="0.0069in" fo:text-indent="0.5909in"/>
    </style:style>
    <style:style style:name="P497" style:parent-style-name="Normal" style:family="paragraph">
      <style:paragraph-properties fo:text-align="justify" style:line-height-at-least="0.0069in" fo:text-indent="0.5909in"/>
    </style:style>
    <style:style style:name="P498" style:parent-style-name="Normal" style:family="paragraph">
      <style:paragraph-properties fo:text-align="justify" style:line-height-at-least="0.0069in" fo:text-indent="0.5909in"/>
    </style:style>
    <style:style style:name="P499" style:parent-style-name="Normal" style:family="paragraph">
      <style:paragraph-properties fo:text-align="justify" style:line-height-at-least="0.0069in" fo:text-indent="0.5909in"/>
    </style:style>
    <style:style style:name="P500" style:parent-style-name="Normal" style:family="paragraph">
      <style:paragraph-properties fo:text-align="justify" style:line-height-at-least="0.0069in" fo:text-indent="0.5909in"/>
    </style:style>
    <style:style style:name="P501" style:parent-style-name="Normal" style:family="paragraph">
      <style:paragraph-properties fo:text-align="justify" style:line-height-at-least="0.0069in" fo:text-indent="0.5909in"/>
    </style:style>
    <style:style style:name="P502" style:parent-style-name="Normal" style:family="paragraph">
      <style:paragraph-properties fo:text-align="justify" style:line-height-at-least="0.0069in" fo:text-indent="0.5909in"/>
    </style:style>
    <style:style style:name="T503" style:parent-style-name="DefaultParagraphFont" style:family="text">
      <style:text-properties style:font-weight-complex="bold"/>
    </style:style>
    <style:style style:name="P504" style:parent-style-name="Normal" style:family="paragraph">
      <style:paragraph-properties fo:text-align="justify" style:line-height-at-least="0.0069in" fo:text-indent="0.5909in"/>
    </style:style>
    <style:style style:name="P505" style:parent-style-name="Normal" style:family="paragraph">
      <style:paragraph-properties fo:text-align="justify" style:line-height-at-least="0.0069in" fo:text-indent="0.5909in"/>
    </style:style>
    <style:style style:name="P506" style:parent-style-name="Normal" style:family="paragraph">
      <style:paragraph-properties fo:text-align="justify" style:line-height-at-least="0.0069in" fo:text-indent="0.5909in"/>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0069in" fo:text-indent="0.5909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line-height-at-least="0.0069in" fo:text-indent="0.5909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0069in" fo:text-indent="0.5909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0069in" fo:text-indent="0.5909in"/>
    </style:style>
    <style:style style:name="P548" style:parent-style-name="Normal" style:family="paragraph">
      <style:paragraph-properties fo:text-align="justify" style:line-height-at-least="0.0069in" fo:text-indent="0.5909in"/>
    </style:style>
    <style:style style:name="P549" style:parent-style-name="Normal" style:family="paragraph">
      <style:paragraph-properties fo:text-align="justify" style:line-height-at-least="0.0069in" fo:text-indent="0.5909in"/>
    </style:style>
    <style:style style:name="P550" style:parent-style-name="Normal" style:family="paragraph">
      <style:paragraph-properties fo:text-align="justify" style:line-height-at-least="0.0069in"/>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style:line-height-at-least="0.0069in"/>
      <style:text-properties fo:color="#000000"/>
    </style:style>
    <style:style style:name="P563" style:parent-style-name="Normal" style:family="paragraph">
      <style:paragraph-properties fo:text-align="justify" style:line-height-at-least="0.0069in" fo:text-indent="0.5909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0069in" fo:text-indent="0.5909in"/>
    </style:style>
    <style:style style:name="P570" style:parent-style-name="Normal" style:family="paragraph">
      <style:paragraph-properties fo:text-align="justify" style:line-height-at-least="0.0069in" fo:text-indent="0.5909in"/>
    </style:style>
    <style:style style:name="P571" style:parent-style-name="Normal" style:family="paragraph">
      <style:paragraph-properties fo:text-align="justify" style:line-height-at-least="0.0069in" fo:text-indent="0.5909in"/>
    </style:style>
    <style:style style:name="P572" style:parent-style-name="Normal" style:family="paragraph">
      <style:paragraph-properties fo:text-align="justify" style:line-height-at-least="0.0069in" fo:text-indent="0.5909in"/>
    </style:style>
    <style:style style:name="P573" style:parent-style-name="Normal" style:family="paragraph">
      <style:paragraph-properties fo:text-align="justify" style:line-height-at-least="0.0069in" fo:text-indent="0.5909in"/>
    </style:style>
    <style:style style:name="P574" style:parent-style-name="Normal" style:family="paragraph">
      <style:paragraph-properties fo:text-align="justify" style:line-height-at-least="0.0069in" fo:text-indent="0.5909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0069in" fo:text-indent="0.5909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line-height-at-least="0.0069in" fo:text-indent="0.5909in"/>
    </style:style>
    <style:style style:name="P587" style:parent-style-name="Normal" style:family="paragraph">
      <style:paragraph-properties fo:text-align="justify" style:line-height-at-least="0.0069in" fo:text-indent="0.5909in"/>
    </style:style>
    <style:style style:name="P588" style:parent-style-name="Normal" style:family="paragraph">
      <style:paragraph-properties fo:text-align="justify" style:line-height-at-least="0.0069in" fo:text-indent="0.5909in"/>
    </style:style>
    <style:style style:name="P589" style:parent-style-name="Normal" style:family="paragraph">
      <style:paragraph-properties fo:text-align="justify" style:line-height-at-least="0.0069in" fo:text-indent="0.5909in"/>
    </style:style>
    <style:style style:name="T590" style:parent-style-name="DefaultParagraphFont" style:family="text">
      <style:text-properties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0069in" fo:text-indent="0.5909in"/>
    </style:style>
    <style:style style:name="P598" style:parent-style-name="Normal" style:family="paragraph">
      <style:paragraph-properties fo:text-align="justify" style:line-height-at-least="0.0069in"/>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line-height-at-least="0.0069in"/>
      <style:text-properties fo:color="#000000"/>
    </style:style>
    <style:style style:name="P609" style:parent-style-name="Normal" style:family="paragraph">
      <style:paragraph-properties fo:text-align="justify" fo:text-indent="0.5909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style:line-height-at-least="0.0069in"/>
      <style:text-properties fo:font-weight="bold" style:font-weight-asian="bold" style:font-weight-complex="bold"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line-height-at-least="0.0069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line-height-at-least="0.0069in"/>
      <style:text-properties fo:color="#000000"/>
    </style:style>
    <style:style style:name="P655" style:parent-style-name="Normal" style:family="paragraph">
      <style:paragraph-properties fo:text-align="justify" fo:text-indent="0.5909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P671" style:parent-style-name="Normal" style:family="paragraph">
      <style:paragraph-properties fo:text-align="justify" style:line-height-at-least="0.0069in"/>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line-height-at-least="0.0069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line-height-at-least="0.0069in"/>
      <style:text-properties fo:color="#000000"/>
    </style:style>
    <style:style style:name="P682" style:parent-style-name="Normal" style:family="paragraph">
      <style:paragraph-properties fo:text-align="justify" fo:text-indent="0.5909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P701" style:parent-style-name="Normal" style:family="paragraph">
      <style:paragraph-properties fo:break-before="page" fo:margin-left="3.5437in">
        <style:tab-stops/>
      </style:paragraph-properties>
    </style:style>
    <style:style style:name="T702" style:parent-style-name="DefaultParagraphFont" style:family="text">
      <style:text-properties style:font-weight-complex="bold"/>
    </style:style>
    <style:style style:name="P703" style:parent-style-name="Normal" style:family="paragraph">
      <style:paragraph-properties fo:margin-left="3.5437in">
        <style:tab-stops/>
      </style:paragraph-properties>
      <style:text-properties style:font-weight-complex="bold"/>
    </style:style>
    <style:style style:name="P704" style:parent-style-name="Normal" style:family="paragraph">
      <style:paragraph-properties fo:margin-left="3.5437in">
        <style:tab-stops/>
      </style:paragraph-properties>
      <style:text-properties style:font-weight-complex="bold"/>
    </style:style>
    <style:style style:name="P705" style:parent-style-name="Normal" style:family="paragraph">
      <style:paragraph-properties fo:margin-left="3.5437in">
        <style:tab-stops/>
      </style:paragraph-properties>
      <style:text-properties style:font-weight-complex="bold"/>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fo:text-indent="0.0347in"/>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center" fo:text-indent="0.0347in"/>
      <style:text-properties fo:font-weight="bold" style:font-weight-asian="bold"/>
    </style:style>
    <style:style style:name="TableColumn717" style:family="table-column">
      <style:table-column-properties style:column-width="1.375in"/>
    </style:style>
    <style:style style:name="TableColumn718" style:family="table-column">
      <style:table-column-properties style:column-width="0.2131in"/>
    </style:style>
    <style:style style:name="TableColumn719" style:family="table-column">
      <style:table-column-properties style:column-width="0.2131in"/>
    </style:style>
    <style:style style:name="TableColumn720" style:family="table-column">
      <style:table-column-properties style:column-width="0.2131in"/>
    </style:style>
    <style:style style:name="TableColumn721" style:family="table-column">
      <style:table-column-properties style:column-width="0.2131in"/>
    </style:style>
    <style:style style:name="TableColumn722" style:family="table-column">
      <style:table-column-properties style:column-width="0.2131in"/>
    </style:style>
    <style:style style:name="TableColumn723" style:family="table-column">
      <style:table-column-properties style:column-width="0.2131in"/>
    </style:style>
    <style:style style:name="TableColumn724" style:family="table-column">
      <style:table-column-properties style:column-width="0.2131in"/>
    </style:style>
    <style:style style:name="TableColumn725" style:family="table-column">
      <style:table-column-properties style:column-width="0.2131in"/>
    </style:style>
    <style:style style:name="TableColumn726" style:family="table-column">
      <style:table-column-properties style:column-width="0.2131in"/>
    </style:style>
    <style:style style:name="TableColumn727" style:family="table-column">
      <style:table-column-properties style:column-width="0.2131in"/>
    </style:style>
    <style:style style:name="TableColumn728" style:family="table-column">
      <style:table-column-properties style:column-width="0.2131in"/>
    </style:style>
    <style:style style:name="TableColumn729" style:family="table-column">
      <style:table-column-properties style:column-width="0.2131in"/>
    </style:style>
    <style:style style:name="TableColumn730" style:family="table-column">
      <style:table-column-properties style:column-width="0.2131in"/>
    </style:style>
    <style:style style:name="TableColumn731" style:family="table-column">
      <style:table-column-properties style:column-width="0.2131in"/>
    </style:style>
    <style:style style:name="TableColumn732" style:family="table-column">
      <style:table-column-properties style:column-width="0.2131in"/>
    </style:style>
    <style:style style:name="TableColumn733" style:family="table-column">
      <style:table-column-properties style:column-width="0.2131in"/>
    </style:style>
    <style:style style:name="TableColumn734" style:family="table-column">
      <style:table-column-properties style:column-width="0.2131in"/>
    </style:style>
    <style:style style:name="TableColumn735" style:family="table-column">
      <style:table-column-properties style:column-width="0.2131in"/>
    </style:style>
    <style:style style:name="TableColumn736" style:family="table-column">
      <style:table-column-properties style:column-width="0.2131in"/>
    </style:style>
    <style:style style:name="TableColumn737" style:family="table-column">
      <style:table-column-properties style:column-width="0.2131in"/>
    </style:style>
    <style:style style:name="TableColumn738" style:family="table-column">
      <style:table-column-properties style:column-width="0.2131in"/>
    </style:style>
    <style:style style:name="TableColumn739" style:family="table-column">
      <style:table-column-properties style:column-width="0.1944in"/>
    </style:style>
    <style:style style:name="Table716" style:family="table">
      <style:table-properties style:width="6.0465in" fo:margin-left="0.075in" table:align="left"/>
    </style:style>
    <style:style style:name="TableRow740" style:family="table-row">
      <style:table-row-properties style:min-row-height="0.2055in"/>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top="0.0138in solid #000000"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text-indent="0.0416in"/>
      <style:text-properties fo:font-weight="bold" style:font-weight-asian="bold"/>
    </style:style>
    <style:style style:name="TableCell745" style:family="table-cell">
      <style:table-cell-properties fo:border-top="0.0138in solid #000000"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fo:text-indent="0.0416in"/>
      <style:text-properties fo:font-weight="bold" style:font-weight-asian="bold"/>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fo:text-indent="0.0416in"/>
      <style:text-properties fo:font-weight="bold" style:font-weight-asian="bold"/>
    </style:style>
    <style:style style:name="TableCell749" style:family="table-cell">
      <style:table-cell-properties fo:border-top="0.0138in solid #000000"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fo:text-indent="0.0416in"/>
      <style:text-properties fo:font-weight="bold" style:font-weight-asian="bold"/>
    </style:style>
    <style:style style:name="TableCell751" style:family="table-cell">
      <style:table-cell-properties fo:border-top="0.0138in solid #000000"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fo:text-indent="0.0416in"/>
      <style:text-properties fo:font-weight="bold" style:font-weight-asian="bold"/>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fo:text-indent="0.0416in"/>
      <style:text-properties fo:font-weight="bold" style:font-weight-asian="bold"/>
    </style:style>
    <style:style style:name="TableCell755" style:family="table-cell">
      <style:table-cell-properties fo:border-top="0.0138in solid #000000"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fo:text-indent="0.0416in"/>
      <style:text-properties fo:font-weight="bold" style:font-weight-asian="bold"/>
    </style:style>
    <style:style style:name="TableCell757" style:family="table-cell">
      <style:table-cell-properties fo:border-top="0.0138in solid #000000"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text-indent="0.0416in"/>
      <style:text-properties fo:font-weight="bold" style:font-weight-asian="bold"/>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fo:text-indent="0.0416in"/>
      <style:text-properties fo:font-weight="bold" style:font-weight-asian="bold"/>
    </style:style>
    <style:style style:name="TableCell761" style:family="table-cell">
      <style:table-cell-properties fo:border-top="0.0138in solid #000000"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fo:text-indent="0.0416in"/>
      <style:text-properties fo:font-weight="bold" style:font-weight-asian="bold"/>
    </style:style>
    <style:style style:name="TableCell763" style:family="table-cell">
      <style:table-cell-properties fo:border-top="0.0138in solid #000000"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fo:text-indent="0.0416in"/>
      <style:text-properties fo:font-weight="bold" style:font-weight-asian="bold"/>
    </style:style>
    <style:style style:name="TableCell765" style:family="table-cell">
      <style:table-cell-properties fo:border-top="0.0138in solid #000000"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text-indent="0.0416in"/>
      <style:text-properties fo:font-weight="bold" style:font-weight-asian="bold"/>
    </style:style>
    <style:style style:name="TableCell767" style:family="table-cell">
      <style:table-cell-properties fo:border-top="0.0138in solid #000000"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fo:text-indent="0.0416in"/>
      <style:text-properties fo:font-weight="bold" style:font-weight-asian="bold"/>
    </style:style>
    <style:style style:name="TableCell769" style:family="table-cell">
      <style:table-cell-properties fo:border-top="0.0138in solid #000000"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text-indent="0.0416in"/>
      <style:text-properties fo:font-weight="bold" style:font-weight-asian="bold"/>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fo:text-indent="0.0416in"/>
      <style:text-properties fo:font-weight="bold" style:font-weight-asian="bold"/>
    </style:style>
    <style:style style:name="TableCell773" style:family="table-cell">
      <style:table-cell-properties fo:border-top="0.0138in solid #000000"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fo:text-indent="0.0416in"/>
      <style:text-properties fo:font-weight="bold" style:font-weight-asian="bold"/>
    </style:style>
    <style:style style:name="TableCell775" style:family="table-cell">
      <style:table-cell-properties fo:border-top="0.0138in solid #000000"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fo:text-indent="0.0416in"/>
      <style:text-properties fo:font-weight="bold" style:font-weight-asian="bold"/>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fo:text-indent="0.0416in"/>
      <style:text-properties fo:font-weight="bold" style:font-weight-asian="bold"/>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fo:text-indent="0.0416in"/>
      <style:text-properties fo:font-weight="bold" style:font-weight-asian="bold"/>
    </style:style>
    <style:style style:name="TableCell781" style:family="table-cell">
      <style:table-cell-properties fo:border-top="0.0138in solid #000000"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fo:text-indent="0.0416in"/>
      <style:text-properties fo:font-weight="bold" style:font-weight-asian="bold"/>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fo:text-indent="0.0416in"/>
      <style:text-properties fo:font-weight="bold" style:font-weight-asian="bold"/>
    </style:style>
    <style:style style:name="TableColumn789" style:family="table-column">
      <style:table-column-properties style:column-width="1.3437in"/>
    </style:style>
    <style:style style:name="TableColumn790" style:family="table-column">
      <style:table-column-properties style:column-width="0.2173in"/>
    </style:style>
    <style:style style:name="TableColumn791" style:family="table-column">
      <style:table-column-properties style:column-width="0.2173in"/>
    </style:style>
    <style:style style:name="TableColumn792" style:family="table-column">
      <style:table-column-properties style:column-width="0.2194in"/>
    </style:style>
    <style:style style:name="TableColumn793" style:family="table-column">
      <style:table-column-properties style:column-width="0.2187in"/>
    </style:style>
    <style:style style:name="TableColumn794" style:family="table-column">
      <style:table-column-properties style:column-width="0.2194in"/>
    </style:style>
    <style:style style:name="TableColumn795" style:family="table-column">
      <style:table-column-properties style:column-width="0.2187in"/>
    </style:style>
    <style:style style:name="TableColumn796" style:family="table-column">
      <style:table-column-properties style:column-width="0.2194in"/>
    </style:style>
    <style:style style:name="TableColumn797" style:family="table-column">
      <style:table-column-properties style:column-width="0.2187in"/>
    </style:style>
    <style:style style:name="TableColumn798" style:family="table-column">
      <style:table-column-properties style:column-width="0.2194in"/>
    </style:style>
    <style:style style:name="TableColumn799" style:family="table-column">
      <style:table-column-properties style:column-width="0.2194in"/>
    </style:style>
    <style:style style:name="TableColumn800" style:family="table-column">
      <style:table-column-properties style:column-width="0.2201in"/>
    </style:style>
    <style:style style:name="TableColumn801" style:family="table-column">
      <style:table-column-properties style:column-width="0.2194in"/>
    </style:style>
    <style:style style:name="TableColumn802" style:family="table-column">
      <style:table-column-properties style:column-width="0.2201in"/>
    </style:style>
    <style:style style:name="TableColumn803" style:family="table-column">
      <style:table-column-properties style:column-width="0.2194in"/>
    </style:style>
    <style:style style:name="TableColumn804" style:family="table-column">
      <style:table-column-properties style:column-width="0.2201in"/>
    </style:style>
    <style:style style:name="TableColumn805" style:family="table-column">
      <style:table-column-properties style:column-width="0.2194in"/>
    </style:style>
    <style:style style:name="TableColumn806" style:family="table-column">
      <style:table-column-properties style:column-width="0.2201in"/>
    </style:style>
    <style:style style:name="TableColumn807" style:family="table-column">
      <style:table-column-properties style:column-width="0.2194in"/>
    </style:style>
    <style:style style:name="TableColumn808" style:family="table-column">
      <style:table-column-properties style:column-width="0.2201in"/>
    </style:style>
    <style:style style:name="TableColumn809" style:family="table-column">
      <style:table-column-properties style:column-width="0.2194in"/>
    </style:style>
    <style:style style:name="TableColumn810" style:family="table-column">
      <style:table-column-properties style:column-width="0.2201in"/>
    </style:style>
    <style:style style:name="Table788" style:family="table">
      <style:table-properties style:width="5.95in" fo:margin-left="0.075in" table:align="left"/>
    </style:style>
    <style:style style:name="TableRow811" style:family="table-row">
      <style:table-row-properties/>
    </style:style>
    <style:style style:name="TableCell812" style:family="table-cell">
      <style:table-cell-properties fo:border-top="0.0138in solid #000000" fo:border-left="none" fo:border-bottom="0.0138in solid #000000" fo:border-right="0.0138in solid #000000" fo:padding-top="0in" fo:padding-left="0.075in" fo:padding-bottom="0in" fo:padding-right="0.075in"/>
    </style:style>
    <style:style style:name="P813" style:parent-style-name="Normal" style:family="paragraph">
      <style:text-properties fo:font-weight="bold" style:font-weight-asian="bold"/>
    </style:style>
    <style:style style:name="TableCell814" style:family="table-cell">
      <style:table-cell-properties fo:border-top="0.0138in solid #000000"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fo:text-indent="0.0416in"/>
      <style:text-properties fo:font-weight="bold" style:font-weight-asian="bold"/>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fo:text-indent="0.0416in"/>
      <style:text-properties fo:font-weight="bold" style:font-weight-asian="bold"/>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fo:text-indent="0.0416in"/>
      <style:text-properties fo:font-weight="bold" style:font-weight-asian="bold"/>
    </style:style>
    <style:style style:name="TableCell820" style:family="table-cell">
      <style:table-cell-properties fo:border-top="0.0138in solid #000000"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fo:text-indent="0.0416in"/>
      <style:text-properties fo:font-weight="bold" style:font-weight-asian="bold"/>
    </style:style>
    <style:style style:name="TableCell822" style:family="table-cell">
      <style:table-cell-properties fo:border-top="0.0138in solid #000000"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fo:text-indent="0.0416in"/>
      <style:text-properties fo:font-weight="bold" style:font-weight-asian="bold"/>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fo:text-indent="0.0416in"/>
      <style:text-properties fo:font-weight="bold" style:font-weight-asian="bold"/>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fo:text-indent="0.0416in"/>
      <style:text-properties fo:font-weight="bold" style:font-weight-asian="bold"/>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fo:text-indent="0.0416in"/>
      <style:text-properties fo:font-weight="bold" style:font-weight-asian="bold"/>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fo:text-indent="0.0416in"/>
      <style:text-properties fo:font-weight="bold" style:font-weight-asian="bold"/>
    </style:style>
    <style:style style:name="TableCell832" style:family="table-cell">
      <style:table-cell-properties fo:border-top="0.0138in solid #000000"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center" fo:text-indent="0.0416in"/>
      <style:text-properties fo:font-weight="bold" style:font-weight-asian="bold"/>
    </style:style>
    <style:style style:name="TableCell834" style:family="table-cell">
      <style:table-cell-properties fo:border-top="0.0138in solid #000000"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fo:text-indent="0.0416in"/>
      <style:text-properties fo:font-weight="bold" style:font-weight-asian="bold"/>
    </style:style>
    <style:style style:name="TableCell836" style:family="table-cell">
      <style:table-cell-properties fo:border-top="0.0138in solid #000000"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fo:text-indent="0.0416in"/>
      <style:text-properties fo:font-weight="bold" style:font-weight-asian="bold"/>
    </style:style>
    <style:style style:name="TableCell838" style:family="table-cell">
      <style:table-cell-properties fo:border-top="0.0138in solid #000000"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center" fo:text-indent="0.0416in"/>
      <style:text-properties fo:font-weight="bold" style:font-weight-asian="bold"/>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fo:text-indent="0.0416in"/>
      <style:text-properties fo:font-weight="bold" style:font-weight-asian="bold"/>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fo:text-indent="0.0416in"/>
      <style:text-properties fo:font-weight="bold" style:font-weight-asian="bold"/>
    </style:style>
    <style:style style:name="TableCell844" style:family="table-cell">
      <style:table-cell-properties fo:border-top="0.0138in solid #000000"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fo:text-indent="0.0416in"/>
      <style:text-properties fo:font-weight="bold" style:font-weight-asian="bold"/>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fo:text-indent="0.0416in"/>
      <style:text-properties fo:font-weight="bold" style:font-weight-asian="bold"/>
    </style:style>
    <style:style style:name="TableCell848" style:family="table-cell">
      <style:table-cell-properties fo:border-top="0.0138in solid #000000"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fo:text-indent="0.0416in"/>
      <style:text-properties fo:font-weight="bold" style:font-weight-asian="bold"/>
    </style:style>
    <style:style style:name="TableCell850" style:family="table-cell">
      <style:table-cell-properties fo:border-top="0.0138in solid #000000"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fo:text-indent="0.0416in"/>
      <style:text-properties fo:font-weight="bold" style:font-weight-asian="bold"/>
    </style:style>
    <style:style style:name="TableCell852" style:family="table-cell">
      <style:table-cell-properties fo:border-top="0.0138in solid #000000"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fo:text-indent="0.0416in"/>
      <style:text-properties fo:font-weight="bold" style:font-weight-asian="bold"/>
    </style:style>
    <style:style style:name="TableCell854" style:family="table-cell">
      <style:table-cell-properties fo:border-top="0.0138in solid #000000"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center" fo:text-indent="0.0416in"/>
      <style:text-properties fo:font-weight="bold" style:font-weight-asian="bold"/>
    </style:style>
    <style:style style:name="P856" style:parent-style-name="Normal" style:family="paragraph">
      <style:paragraph-properties fo:text-align="center" fo:text-indent="0.0416in"/>
      <style:text-properties fo:font-weight="bold" style:font-weight-asian="bold"/>
    </style:style>
    <style:style style:name="TableColumn858" style:family="table-column">
      <style:table-column-properties style:column-width="1.75in"/>
    </style:style>
    <style:style style:name="TableColumn859" style:family="table-column">
      <style:table-column-properties style:column-width="0.25in"/>
    </style:style>
    <style:style style:name="TableColumn860" style:family="table-column">
      <style:table-column-properties style:column-width="0.25in"/>
    </style:style>
    <style:style style:name="TableColumn861" style:family="table-column">
      <style:table-column-properties style:column-width="0.25in"/>
    </style:style>
    <style:style style:name="TableColumn862" style:family="table-column">
      <style:table-column-properties style:column-width="0.25in"/>
    </style:style>
    <style:style style:name="TableColumn863" style:family="table-column">
      <style:table-column-properties style:column-width="0.25in"/>
    </style:style>
    <style:style style:name="TableColumn864" style:family="table-column">
      <style:table-column-properties style:column-width="0.25in"/>
    </style:style>
    <style:style style:name="TableColumn865" style:family="table-column">
      <style:table-column-properties style:column-width="0.25in"/>
    </style:style>
    <style:style style:name="TableColumn866" style:family="table-column">
      <style:table-column-properties style:column-width="0.2527in"/>
    </style:style>
    <style:style style:name="TableColumn867" style:family="table-column">
      <style:table-column-properties style:column-width="0.25in"/>
    </style:style>
    <style:style style:name="TableColumn868" style:family="table-column">
      <style:table-column-properties style:column-width="0.25in"/>
    </style:style>
    <style:style style:name="TableColumn869" style:family="table-column">
      <style:table-column-properties style:column-width="0.25in"/>
    </style:style>
    <style:style style:name="Table857" style:family="table">
      <style:table-properties style:width="4.5027in" fo:margin-left="0.075in" table:align="left"/>
    </style:style>
    <style:style style:name="TableRow870" style:family="table-row">
      <style:table-row-properties/>
    </style:style>
    <style:style style:name="TableCell871" style:family="table-cell">
      <style:table-cell-properties fo:border-top="0.0138in solid #000000" fo:border-left="none" fo:border-bottom="0.0138in solid #000000" fo:border-right="0.0138in solid #000000"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top="0.0138in solid #000000"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fo:text-indent="0.0416in"/>
      <style:text-properties fo:font-weight="bold" style:font-weight-asian="bold"/>
    </style:style>
    <style:style style:name="TableCell875" style:family="table-cell">
      <style:table-cell-properties fo:border-top="0.0138in solid #000000"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fo:text-indent="0.0416in"/>
      <style:text-properties fo:font-weight="bold" style:font-weight-asian="bold"/>
    </style:style>
    <style:style style:name="TableCell877" style:family="table-cell">
      <style:table-cell-properties fo:border-top="0.0138in solid #000000"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text-indent="0.0416in"/>
      <style:text-properties fo:font-weight="bold" style:font-weight-asian="bold"/>
    </style:style>
    <style:style style:name="TableCell879" style:family="table-cell">
      <style:table-cell-properties fo:border-top="0.0138in solid #000000"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fo:text-indent="0.0416in"/>
      <style:text-properties fo:font-weight="bold" style:font-weight-asian="bold"/>
    </style:style>
    <style:style style:name="TableCell881" style:family="table-cell">
      <style:table-cell-properties fo:border-top="0.0138in solid #000000"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fo:text-indent="0.0416in"/>
      <style:text-properties fo:font-weight="bold" style:font-weight-asian="bold"/>
    </style:style>
    <style:style style:name="TableCell883" style:family="table-cell">
      <style:table-cell-properties fo:border-top="0.0138in solid #000000"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fo:text-indent="0.0416in"/>
      <style:text-properties fo:font-weight="bold" style:font-weight-asian="bold"/>
    </style:style>
    <style:style style:name="TableCell885" style:family="table-cell">
      <style:table-cell-properties fo:border-top="0.0138in solid #000000"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text-indent="0.0416in"/>
      <style:text-properties fo:font-weight="bold" style:font-weight-asian="bold"/>
    </style:style>
    <style:style style:name="TableCell887" style:family="table-cell">
      <style:table-cell-properties fo:border-top="0.0138in solid #000000"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fo:text-indent="0.0416in"/>
      <style:text-properties fo:font-weight="bold" style:font-weight-asian="bold"/>
    </style:style>
    <style:style style:name="TableCell889" style:family="table-cell">
      <style:table-cell-properties fo:border-top="0.0138in solid #000000"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text-indent="0.0416in"/>
      <style:text-properties fo:font-weight="bold" style:font-weight-asian="bold"/>
    </style:style>
    <style:style style:name="TableCell891" style:family="table-cell">
      <style:table-cell-properties fo:border-top="0.0138in solid #000000"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fo:text-indent="0.0416in"/>
      <style:text-properties fo:font-weight="bold" style:font-weight-asian="bold"/>
    </style:style>
    <style:style style:name="TableCell893" style:family="table-cell">
      <style:table-cell-properties fo:border-top="0.0138in solid #000000"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416in"/>
      <style:text-properties fo:font-weight="bold" style:font-weight-asian="bold"/>
    </style:style>
    <style:style style:name="P895" style:parent-style-name="Normal" style:family="paragraph">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fo:font-weight="bold" style:font-weight-asian="bold"/>
    </style:style>
    <style:style style:name="T906" style:parent-style-name="DefaultParagraphFont" style:family="text">
      <style:text-properties style:font-weight-complex="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style:font-weight-complex="bold"/>
    </style:style>
    <style:style style:name="P911" style:parent-style-name="Normal" style:family="paragraph">
      <style:text-properties style:font-weight-complex="bold"/>
    </style:style>
    <style:style style:name="P912" style:parent-style-name="Normal" style:family="paragraph">
      <style:text-properties style:font-weight-complex="bold"/>
    </style:style>
    <style:style style:name="P913" style:parent-style-name="Normal" style:family="paragraph">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1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2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2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style:font-weight-complex="bold"/>
    </style:style>
    <style:style style:name="P925" style:parent-style-name="Normal" style:family="paragraph">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font-size-complex="7p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center" fo:text-indent="0.0347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style:font-weight-complex="bold"/>
    </style:style>
    <style:style style:name="P934" style:parent-style-name="Normal" style:family="paragraph">
      <style:text-properties style:font-weight-complex="bold"/>
    </style:style>
    <style:style style:name="P935" style:parent-style-name="Normal" style:family="paragraph">
      <style:text-properties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style:font-weight-complex="bold"/>
    </style:style>
    <style:style style:name="P939" style:parent-style-name="Normal" style:family="paragraph">
      <style:text-properties style:font-weight-complex="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text-properties style:font-weight-complex="bold"/>
    </style:style>
    <style:style style:name="P946" style:parent-style-name="Normal" style:family="paragraph">
      <style:text-properties style:font-weight-complex="bold"/>
    </style:style>
    <style:style style:name="P947" style:parent-style-name="Normal" style:family="paragraph">
      <style:text-properties style:font-weight-complex="bold"/>
    </style:style>
    <style:style style:name="P948" style:parent-style-name="Normal" style:family="paragraph">
      <style:text-properties style:font-weight-complex="bold"/>
    </style:style>
    <style:style style:name="P949" style:parent-style-name="Normal" style:family="paragraph">
      <style:text-properties style:font-weight-complex="bold"/>
    </style:style>
    <style:style style:name="P950" style:parent-style-name="Normal" style:family="paragraph">
      <style:text-properties style:font-weight-complex="bold"/>
    </style:style>
    <style:style style:name="P951" style:parent-style-name="Normal" style:family="paragraph">
      <style:text-properties style:font-weight-complex="bold"/>
    </style:style>
    <style:style style:name="P952" style:parent-style-name="Normal" style:family="paragraph">
      <style:text-properties style:font-weight-complex="bold"/>
    </style:style>
    <style:style style:name="P953" style:parent-style-name="Normal" style:family="paragraph">
      <style:text-properties style:font-weight-complex="bold"/>
    </style:style>
    <style:style style:name="P954" style:parent-style-name="Normal" style:family="paragraph">
      <style:paragraph-properties fo:text-indent="0.0833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style:font-weight-complex="bold"/>
    </style:style>
    <style:style style:name="P958" style:parent-style-name="Normal" style:family="paragraph">
      <style:paragraph-properties fo:text-align="center"/>
    </style:style>
    <style:style style:name="T959" style:parent-style-name="DefaultParagraphFont" style:family="text">
      <style:text-properties style:font-weight-complex="bold"/>
    </style:style>
    <style:style style:name="P960" style:parent-style-name="Normal" style:family="paragraph">
      <style:paragraph-properties fo:text-indent="0.0833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TableColumn965" style:family="table-column">
      <style:table-column-properties style:column-width="0.3861in"/>
    </style:style>
    <style:style style:name="TableColumn966" style:family="table-column">
      <style:table-column-properties style:column-width="2.1597in"/>
    </style:style>
    <style:style style:name="TableColumn967" style:family="table-column">
      <style:table-column-properties style:column-width="1.0902in"/>
    </style:style>
    <style:style style:name="TableColumn968" style:family="table-column">
      <style:table-column-properties style:column-width="0.9854in"/>
    </style:style>
    <style:style style:name="TableColumn969" style:family="table-column">
      <style:table-column-properties style:column-width="1.7645in"/>
    </style:style>
    <style:style style:name="Table964" style:family="table">
      <style:table-properties style:width="6.3861in" fo:margin-left="0.2in" table:align="left"/>
    </style:style>
    <style:style style:name="TableRow970" style:family="table-row">
      <style:table-row-properties style:min-row-height="0.7694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style>
    <style:style style:name="P974" style:parent-style-name="Normal" style:family="paragraph">
      <style:paragraph-properties fo:text-align="center"/>
    </style:style>
    <style:style style:name="T975" style:parent-style-name="DefaultParagraphFont" style:family="text">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style>
    <style:style style:name="P982" style:parent-style-name="Normal" style:family="paragraph">
      <style:paragraph-properties fo:text-align="center"/>
    </style:style>
    <style:style style:name="T983" style:parent-style-name="DefaultParagraphFont" style:family="text">
      <style:text-properties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style>
    <style:style style:name="P987" style:parent-style-name="Normal" style:family="paragraph">
      <style:paragraph-properties fo:text-align="center"/>
    </style:style>
    <style:style style:name="T988" style:parent-style-name="DefaultParagraphFont" style:family="text">
      <style:text-properties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style:style>
    <style:style style:name="P992" style:parent-style-name="Normal" style:family="paragraph">
      <style:paragraph-properties fo:text-align="center"/>
      <style:text-properties style:font-weight-complex="bold" fo:font-size="10pt" style:font-size-asian="10pt"/>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indent="0.0833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2916in"/>
    </style:style>
    <style:style style:name="T1076" style:parent-style-name="DefaultParagraphFont" style:family="text">
      <style:text-properties style:font-weight-complex="bold"/>
    </style:style>
    <style:style style:name="P1077" style:parent-style-name="Normal" style:family="paragraph">
      <style:paragraph-properties fo:text-indent="0.3333in"/>
    </style:style>
    <style:style style:name="T1078" style:parent-style-name="DefaultParagraphFont" style:family="text">
      <style:text-properties style:font-weight-complex="bold"/>
    </style:style>
    <style:style style:name="P1079" style:parent-style-name="Normal" style:family="paragraph">
      <style:paragraph-properties fo:text-indent="0.0833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0833in"/>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TableColumn1085" style:family="table-column">
      <style:table-column-properties style:column-width="0.3861in"/>
    </style:style>
    <style:style style:name="TableColumn1086" style:family="table-column">
      <style:table-column-properties style:column-width="2.4131in"/>
    </style:style>
    <style:style style:name="TableColumn1087" style:family="table-column">
      <style:table-column-properties style:column-width="3.5in"/>
    </style:style>
    <style:style style:name="Table1084" style:family="table">
      <style:table-properties style:width="6.2993in" fo:margin-left="0.2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style>
    <style:style style:name="P1092" style:parent-style-name="Normal" style:family="paragraph">
      <style:paragraph-properties fo:text-align="center"/>
    </style:style>
    <style:style style:name="T1093" style:parent-style-name="DefaultParagraphFont" style:family="text">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style:font-weight-complex="bold"/>
    </style:style>
    <style:style style:name="P1133" style:parent-style-name="Normal" style:family="paragraph">
      <style:paragraph-properties fo:text-align="center"/>
      <style:text-properties style:font-weight-complex="bold"/>
    </style:style>
    <style:style style:name="P1134" style:parent-style-name="Normal" style:family="paragraph">
      <style:paragraph-properties fo:text-align="center"/>
      <style:text-properties style:font-weight-complex="bold"/>
    </style:style>
    <style:style style:name="P1135" style:parent-style-name="Normal" style:family="paragraph">
      <style:paragraph-properties fo:text-align="center"/>
      <style:text-properties style:font-weight-complex="bold"/>
    </style:style>
    <style:style style:name="P1136" style:parent-style-name="Normal" style:family="paragraph">
      <style:paragraph-properties fo:text-align="center"/>
      <style:text-properties style:font-weight-complex="bold"/>
    </style:style>
    <style:style style:name="P1137" style:parent-style-name="Normal" style:family="paragraph">
      <style:paragraph-properties fo:text-align="center"/>
    </style:style>
    <style:style style:name="T1138" style:parent-style-name="DefaultParagraphFont" style:family="text">
      <style:text-properties style:font-weight-complex="bold"/>
    </style:style>
    <style:style style:name="P1139" style:parent-style-name="Normal" style:family="paragraph">
      <style:paragraph-properties fo:text-align="center" fo:text-indent="0.034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indent="0.083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2916in"/>
    </style:style>
    <style:style style:name="T1149" style:parent-style-name="DefaultParagraphFont" style:family="text">
      <style:text-properties style:font-weight-complex="bold"/>
    </style:style>
    <style:style style:name="P1150" style:parent-style-name="Normal" style:family="paragraph">
      <style:paragraph-properties fo:text-indent="0.2777in"/>
    </style:style>
    <style:style style:name="T1151" style:parent-style-name="DefaultParagraphFont" style:family="text">
      <style:text-properties style:font-weight-complex="bold"/>
    </style:style>
    <style:style style:name="P1152" style:parent-style-name="Normal" style:family="paragraph">
      <style:paragraph-properties fo:margin-left="0.5416in" fo:text-indent="-0.25in">
        <style:tab-stops>
          <style:tab-stop style:type="left" style:position="0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name="Webdings" style:font-weight-complex="bold" style:font-size-complex="12pt"/>
    </style:style>
    <style:style style:name="T1155" style:parent-style-name="DefaultParagraphFont" style:family="text">
      <style:text-properties style:font-weight-complex="bold"/>
    </style:style>
    <style:style style:name="P1156" style:parent-style-name="Normal" style:family="paragraph">
      <style:paragraph-properties fo:margin-left="0.2916in">
        <style:tab-stops/>
      </style:paragraph-properties>
    </style:style>
    <style:style style:name="P1157" style:parent-style-name="Normal" style:family="paragraph">
      <style:paragraph-properties fo:text-indent="0.0833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indent="0.0833in"/>
    </style:style>
    <style:style style:name="T1162" style:parent-style-name="DefaultParagraphFont" style:family="text">
      <style:text-properties style:font-weight-complex="bold"/>
    </style:style>
    <style:style style:name="P1163" style:parent-style-name="Normal" style:family="paragraph">
      <style:paragraph-properties fo:text-indent="0.0833in"/>
      <style:text-properties style:font-weight-complex="bold"/>
    </style:style>
    <style:style style:name="P1164" style:parent-style-name="Normal" style:family="paragraph">
      <style:paragraph-properties fo:text-indent="0.0833in"/>
    </style:style>
    <style:style style:name="T1165" style:parent-style-name="DefaultParagraphFont" style:family="text">
      <style:text-properties style:font-weight-complex="bold"/>
    </style:style>
    <style:style style:name="P1166" style:parent-style-name="Normal" style:family="paragraph">
      <style:paragraph-properties fo:text-indent="0.0833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style:font-weight-complex="bold"/>
    </style:style>
    <style:style style:name="P1170" style:parent-style-name="Normal" style:family="paragraph">
      <style:paragraph-properties fo:text-indent="0.0833in"/>
      <style:text-properties style:font-weight-complex="bold"/>
    </style:style>
    <style:style style:name="P1171" style:parent-style-name="Normal" style:family="paragraph">
      <style:paragraph-properties fo:text-indent="0.0833in"/>
      <style:text-properties style:font-weight-complex="bold"/>
    </style:style>
    <style:style style:name="P1172" style:parent-style-name="Normal" style:family="paragraph">
      <style:paragraph-properties fo:line-height="0.1666in"/>
    </style:style>
    <style:style style:name="P1173" style:parent-style-name="Normal" style:family="paragraph">
      <style:paragraph-properties fo:margin-right="-0.0562in">
        <style:tab-stops>
          <style:tab-stop style:type="left" style:position="3.9895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style:tab-stops>
          <style:tab-stop style:type="left" style:position="3.5416in"/>
        </style:tab-stops>
      </style:paragraph-properties>
      <style:text-properties fo:font-weight="bold" style:font-weight-asian="bold" style:font-weight-complex="bold"/>
    </style:style>
    <style:style style:name="P1177" style:parent-style-name="Normal" style:family="paragraph">
      <style:paragraph-properties>
        <style:tab-stops>
          <style:tab-stop style:type="left" style:position="3.5416in"/>
        </style:tab-stops>
      </style:paragraph-properties>
    </style:style>
    <style:style style:name="P1178" style:parent-style-name="Normal" style:family="paragraph">
      <style:paragraph-properties>
        <style:tab-stops>
          <style:tab-stop style:type="left" style:position="3.5416in"/>
        </style:tab-stops>
      </style:paragraph-properties>
    </style:style>
    <style:style style:name="P1179" style:parent-style-name="Normal" style:family="paragraph">
      <style:paragraph-properties>
        <style:tab-stops>
          <style:tab-stop style:type="left" style:position="3.4583in"/>
        </style:tab-stops>
      </style:paragraph-properties>
    </style:style>
    <style:style style:name="P1180" style:parent-style-name="Normal" style:family="paragraph">
      <style:paragraph-properties>
        <style:tab-stops>
          <style:tab-stop style:type="left" style:position="3.4583in"/>
        </style:tab-stops>
      </style:paragraph-properties>
    </style:style>
    <style:style style:name="P1181" style:parent-style-name="Normal" style:family="paragraph">
      <style:paragraph-properties>
        <style:tab-stops>
          <style:tab-stop style:type="left" style:position="3.4583in"/>
        </style:tab-stops>
      </style:paragraph-properties>
    </style:style>
    <style:style style:name="P1182" style:parent-style-name="Normal" style:family="paragraph">
      <style:paragraph-properties>
        <style:tab-stops>
          <style:tab-stop style:type="left" style:position="3.4583in"/>
        </style:tab-stops>
      </style:paragraph-properties>
    </style:style>
    <style:style style:name="P1183" style:parent-style-name="Normal" style:family="paragraph">
      <style:paragraph-properties>
        <style:tab-stops>
          <style:tab-stop style:type="left" style:position="3.4583in"/>
        </style:tab-stops>
      </style:paragraph-properties>
    </style:style>
    <style:style style:name="P1184" style:parent-style-name="Normal" style:family="paragraph">
      <style:paragraph-properties>
        <style:tab-stops>
          <style:tab-stop style:type="left" style:position="3.4583in"/>
        </style:tab-stops>
      </style:paragraph-properties>
    </style:style>
    <style:style style:name="P1185" style:parent-style-name="Normal" style:family="paragraph">
      <style:paragraph-properties>
        <style:tab-stops>
          <style:tab-stop style:type="left" style:position="3.4583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line-height="0.1666in"/>
    </style:style>
    <style:style style:name="P1189" style:parent-style-name="Normal" style:family="paragraph">
      <style:paragraph-properties>
        <style:tab-stops>
          <style:tab-stop style:type="left" style:position="3.9895in"/>
        </style:tab-stops>
      </style:paragraph-properties>
    </style:style>
    <style:style style:name="P1190" style:parent-style-name="Normal" style:family="paragraph">
      <style:paragraph-properties>
        <style:tab-stops>
          <style:tab-stop style:type="left" style:position="3.5416in"/>
        </style:tab-stops>
      </style:paragraph-properties>
    </style:style>
    <style:style style:name="P1191" style:parent-style-name="Normal" style:family="paragraph">
      <style:paragraph-properties>
        <style:tab-stops>
          <style:tab-stop style:type="left" style:position="3.4687in"/>
        </style:tab-stops>
      </style:paragraph-properties>
    </style:style>
    <style:style style:name="P1192" style:parent-style-name="Normal" style:family="paragraph">
      <style:paragraph-properties>
        <style:tab-stops>
          <style:tab-stop style:type="left" style:position="3.4687in"/>
        </style:tab-stops>
      </style:paragraph-properties>
    </style:style>
    <style:style style:name="P1193" style:parent-style-name="Normal" style:family="paragraph">
      <style:paragraph-properties>
        <style:tab-stops>
          <style:tab-stop style:type="center" style:position="3.125in"/>
          <style:tab-stop style:type="left" style:position="3.4687in"/>
        </style:tab-stops>
      </style:paragraph-properties>
    </style:style>
    <style:style style:name="P1194" style:parent-style-name="Normal" style:family="paragraph">
      <style:paragraph-properties>
        <style:tab-stops>
          <style:tab-stop style:type="left" style:position="3.4583in"/>
        </style:tab-stops>
      </style:paragraph-properties>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line-height="0.1666in"/>
    </style:style>
    <style:style style:name="P1197" style:parent-style-name="Normal" style:family="paragraph">
      <style:paragraph-properties>
        <style:tab-stops>
          <style:tab-stop style:type="left" style:position="3.4583in"/>
        </style:tab-stops>
      </style:paragraph-properties>
    </style:style>
    <style:style style:name="P1198" style:parent-style-name="Normal" style:family="paragraph">
      <style:paragraph-properties>
        <style:tab-stops>
          <style:tab-stop style:type="center" style:position="3.125in"/>
        </style:tab-stops>
      </style:paragraph-properties>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line-height="0.1666in"/>
    </style:style>
    <style:style style:name="P1202" style:parent-style-name="Normal" style:family="paragraph">
      <style:paragraph-properties>
        <style:tab-stops>
          <style:tab-stop style:type="center" style:position="3.125in"/>
          <style:tab-stop style:type="left" style:position="3.427in"/>
        </style:tab-stops>
      </style:paragraph-properties>
    </style:style>
    <style:style style:name="P1203" style:parent-style-name="Normal" style:family="paragraph">
      <style:text-properties fo:language="es"/>
    </style:style>
    <style:style style:name="P1204" style:parent-style-name="Normal" style:family="paragraph">
      <style:paragraph-properties fo:text-align="center"/>
    </style:style>
    <style:style style:name="T1205" style:parent-style-name="DefaultParagraphFont" style:family="text">
      <style:text-properties fo:language="es"/>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1-01 iki 2013-12-05</text:span></text:p>
      <text:p text:style-name="P7"/>
      <text:p text:style-name="P8"><text:span text:style-name="T9">Sprendimas paskelbtas: TAR 2006-08-10, i. k. 2006-005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text:s/></text:span><text:span text:style-name="T19">KAI KURIŲ TVARKOS APRAŠŲ, SUSIJUSIŲ SU SOCIALINIŲ PASLAUGŲ TEIKIMU JONIŠKIO RAJONO<text:s/></text:span><text:span text:style-name="T20">SAVIVALDYBĖJE, PATVIRTINIMO</text:span></text:p>
      <text:p text:style-name="P21"/>
      <text:p text:style-name="P22">2006 m. rugpjūčio 10 d. Nr. T-14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pan><text:span text:style-name="T30"><text:s/></text:span><text:a xlink:href="https://www.e-tar.lt/portal/lt/legalAct/TAR.10AE4E66691A" office:target-frame-name="_blank" xlink:show="new"><text:span text:style-name="T31">91-2832</text:span></text:a><text:span text:style-name="T32">) 7 straipsnio 1 dalies 4 punktu, 11 straipsnio 2 dalimi, 17 straipsnio 21 punktu, Lietuvos Respublikos socialinės apsaugos ir darbo ministro 2006 m. balandžio 5 d</text:span><text:span text:style-name="T33">. įsakymu Nr. A1-93 patvirtintu Socialinių paslaugų katalogu (Žin., 2006, Nr.<text:s/></text:span><text:a xlink:href="https://www.e-tar.lt/portal/lt/legalAct/TAR.73078569BC8A" office:target-frame-name="_blank" xlink:show="new"><text:span text:style-name="T34">43-1569</text:span></text:a><text:span text:style-name="T35">) bei 2006 m. balandžio 5 d. įsakymu Nr. A1-94 patvirtintais<text:s/></text:span><text:span text:style-name="T36">Asmens (šeimos) socialini</text:span><text:span text:style-name="T37">ų paslaugų poreikio nustatymo ir skyrimo tvarkos aprašu ir Senyvo amžiaus asmens bei suaugusio asmens su negalia socialinės globos poreikio nustatymo metodika</text:span><text:span text:style-name="T38">, <text:s/>Lietuvos Respublikos Vyriausybės 2006 m. birželio 14 d. nutarimu Nr. 583 <text:s/>patvirtintu Apmokėjim</text:span><text:span text:style-name="T39">o už socialines paslaugas tvarkos aprašu (Žin., 2006, Nr.<text:s/></text:span><text:a xlink:href="https://www.e-tar.lt/portal/lt/legalAct/TAR.28208650B42B" office:target-frame-name="_blank" xlink:show="new"><text:span text:style-name="T40">68-2510</text:span></text:a><text:span text:style-name="T41">), Joniškio rajono savivaldybės taryba n u s p r e n d ž i a:</text:span></text:p>
      <text:p text:style-name="P42"><text:span text:style-name="T43">1</text:span><text:span text:style-name="T44">. Patvirtinti pridedamus:</text:span></text:p>
      <text:p text:style-name="P45"><text:span text:style-name="T46">1.1.</text:span><text:span text:style-name="T47"><text:s/>Neteko galios nuo 2013-11-01</text:span></text:p>
      <text:p text:style-name="P48">Papunkčio naikinimas:</text:p>
      <text:p text:style-name="P49"><text:span text:style-name="T50">Nr.<text:s/></text:span><text:a xlink:href="https://www.e-tar.lt/portal/legalAct.html?documentId=SAV.491824" office:target-frame-name="_top" xlink:show="replace"><text:span text:style-name="T51">T-149</text:span></text:a><text:span text:style-name="T52">, 2013-10-10, paskelbta TAR 2013-10-10, i. k. 2013-02785</text:span></text:p>
      <text:p text:style-name="Normal"/>
      <text:p text:style-name="P53"><text:span text:style-name="T54">1.2</text:span><text:span text:style-name="T55">. Joniškio rajono savivaldybės asmens (šeimos) sociali</text:span><text:span text:style-name="T56">nių paslaugų poreikio nustatymo ir socialinių paslaugų skyrimo tvarkos aprašą;</text:span></text:p>
      <text:p text:style-name="P57"><text:span text:style-name="T58">1.3</text:span><text:span text:style-name="T59">. Joniškio rajono savivaldybės asmens specialiųjų poreikių nustatymo ir jų tenkinimo tvarkos aprašą;</text:span></text:p>
      <text:p text:style-name="P60"><text:span text:style-name="T61">1.4.</text:span><text:span text:style-name="T62"><text:s/>Neteko galios nuo 2013-05-31</text:span></text:p>
      <text:p text:style-name="P63">Papunkčio naikinimas:</text:p>
      <text:p text:style-name="P64"><text:span text:style-name="T65">Nr.<text:s/></text:span><text:a xlink:href="https://www.e-tar.lt/portal/legalAct.html?documentId=SAV.491807" office:target-frame-name="_top" xlink:show="replace"><text:span text:style-name="T66">T-84</text:span></text:a><text:span text:style-name="T67">, 2013-05-30, paskelbta TAR 2013-05-30, i. k. 2013-01691</text:span></text:p>
      <text:p text:style-name="Normal"/>
      <text:p text:style-name="P68"><text:span text:style-name="T69">2</text:span><text:span text:style-name="T70">. Pripažinti netekusiais galios:</text:span></text:p>
      <text:p text:style-name="P71"><text:span text:style-name="T72">2.1</text:span><text:span text:style-name="T73">. Joniškio rajono savivaldybės tarybos 2006 m. <text:s/>kovo 16 d. sprendimu Nr. T-</text:span><text:span text:style-name="T74">42 patvirtintų Socialinių paslaugų namuose teikimo ir mokėjimo už paslaugas taisyklių 9, 18 punktus bei IV skyrių „Mokėjimas už socialines paslaugas namuose“;</text:span></text:p>
      <text:p text:style-name="P75"><text:span text:style-name="T76">2.2</text:span><text:span text:style-name="T77">. Joniškio rajono savivaldybės tarybos 2004 m. spalio 14 d. sprendimo Nr. T-209 „Dėl kai k</text:span><text:span text:style-name="T78">urių su socialine parama susijusių tvarkų ir dokumentų patvirtinimo“ <text:s/>1.4 punktą;<text:s/></text:span></text:p>
      <text:p text:style-name="P79"><text:span text:style-name="T80">2.3</text:span><text:span text:style-name="T81">. Joniškio rajono savivaldybės administracijos direktoriaus 2005 m. birželio 29 d. įsakymu Nr. A-417 patvirtintas Asmenų nukreipimo į stacionarias socialinės globos i</text:span><text:span text:style-name="T82">r slaugos įstaigas taisykles.</text:span></text:p>
      <text:p text:style-name="Normal"/>
      <text:p text:style-name="Normal"/>
      <text:p text:style-name="Normal"/>
      <text:p text:style-name="Normal"><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lfonsas Lidžius</text:span></text:p>
      <text:p text:style-name="P93"><text:span text:style-name="T94">Patvirtinta.</text:span><text:span text:style-name="T95"><text:s/>Neteko galios nuo 2013-11-01</text:span></text:p>
      <text:p text:style-name="P96">Priedo naikinimas:</text:p>
      <text:p text:style-name="P97"><text:span text:style-name="T98">Nr.<text:s/></text:span><text:a xlink:href="https://www.e-tar.lt/portal/legalAct.html?documentId=SAV.491824" office:target-frame-name="_top" xlink:show="replace"><text:span text:style-name="T99">T-149</text:span></text:a><text:span text:style-name="T100">, 2013-10-10, paskelbta<text:s/></text:span><text:span text:style-name="T101">TAR 2013-10-10, i. k. 2013-02785</text:span></text:p>
      <text:p text:style-name="Normal"/>
      <text:p text:style-name="P102"><text:span text:style-name="T103">Priedas.</text:span><text:span text:style-name="T104"><text:s/>Neteko galios nuo 2013-11-01</text:span></text:p>
      <text:p text:style-name="P105">Priedo naikinimas:</text:p>
      <text:p text:style-name="P106"><text:span text:style-name="T107">Nr.<text:s/></text:span><text:a xlink:href="https://www.e-tar.lt/portal/legalAct.html?documentId=SAV.491824" office:target-frame-name="_top" xlink:show="replace"><text:span text:style-name="T108">T-149</text:span></text:a><text:span text:style-name="T109">, 2013-10-10, paskelbta TAR 2013-10-10, i. k. 2013-02785</text:span></text:p>
      <text:p text:style-name="Normal"/>
      <text:soft-page-break/>
      <text:p text:style-name="P110"><text:span text:style-name="T111">PATVIRTINTA</text:span></text:p>
      <text:p text:style-name="P112">Joniškio rajono savivaldybės tarybos</text:p>
      <text:p text:style-name="P113">2006 m. rugpjūčio 10 d. sprendimu Nr. T-149</text:p>
      <text:p text:style-name="P114"/>
      <text:p text:style-name="P115"/>
      <text:p text:style-name="P116"><text:span text:style-name="T117">JONIŠKIO RAJONO SAVIVALDYBĖS ASMENS (ŠEIMOS) SOCIALINIŲ PASLAUGŲ POREIKIO NUSTATYMO IR SOCIALINIŲ PASLAUGŲ SKYRIMO</text:span></text:p>
      <text:p text:style-name="P118"><text:span text:style-name="T119">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Asmens<text:s/></text:span><text:span text:style-name="T129">(šeimos) socialinių paslaugų poreikio nustatymo ir socialinių paslaugų skyrimo tvarkos aprašo (toliau – Aprašas) tikslas yra apibrėžti asmens (šeimos) socialinių paslaugų poreikio nustatymo pagrindinius principus ir kriterijus, socialinių paslaugų poreikį<text:s/></text:span><text:span text:style-name="T130">asmeniui (šeimai) nustatančius subjektus, asmens (šeimos) socialinių paslaugų poreikio įvertinimo ir sprendimo dėl paslaugų skyrimo priėmimo procedūrą, socialinių paslaugų teikimo sustabdymą ir nutraukimą, informacijos apie asmenis, gaunančius paslaugas, s</text:span><text:span text:style-name="T131">augojimą ir asmens (šeimos) socialinių paslaugų poreikio nustatymo apskundimo tvarką Joniškio rajono savivaldybėje.</text:span></text:p>
      <text:p text:style-name="P132"><text:span text:style-name="T133">2</text:span><text:span text:style-name="T134">. Šis Aprašas taikomas nustatant socialinių paslaugų poreikį asmenims, pageidaujantiems gauti socialines paslaugas, kurias finansuoja J</text:span><text:span text:style-name="T135">oniškio rajono savivaldybė (toliau – Savivaldybė) iš savo biudžeto ar iš valstybės biudžeto specialių tikslinių dotacijų savivaldybių biudžetams. Socialinių paslaugų, kurios teikiamos papildomai asmens (šeimos) pageidavimu, poreikis nevertinamas.<text:s/></text:span></text:p>
      <text:p text:style-name="P136"><text:span text:style-name="T137">3</text:span><text:span text:style-name="T138">. N</text:span><text:span text:style-name="T139">ustatant asmens, gyvenančio kartu su šeima, socialinių paslaugų poreikį, kartu nustatomas ir šeimos socialinių paslaugų poreikis.<text:s/></text:span></text:p>
      <text:p text:style-name="P140"/>
      <text:p text:style-name="P141"><text:span text:style-name="T142">II</text:span><text:span text:style-name="T143">. ASMENS (ŠEIMOS) SOCIALINIŲ PASLAUGŲ POREIKĮ NUSTATANTYS</text:span></text:p>
      <text:p text:style-name="P144"><text:span text:style-name="T145">SUBJEKTAI</text:span></text:p>
      <text:p text:style-name="P146"/>
      <text:p text:style-name="P147"><text:span text:style-name="T148">4</text:span><text:span text:style-name="T149">. Asmens (šeimos) socialinių paslaugų<text:s/></text:span><text:span text:style-name="T150">poreikį nustato seniūnijų socialinio darbo organizatoriai.</text:span></text:p>
      <text:p text:style-name="P151"><text:span text:style-name="T152">5</text:span><text:span text:style-name="T153">. Asmens (šeimos) socialinių paslaugų poreikį, pasikeitus aplinkybėms ar asmens sveikatos būklei, ir ne rečiau kaip kartą per metus peržiūri socialinių paslaugų įstaigų vadovų įgalioti sociali</text:span><text:span text:style-name="T154">niai darbuotojai.</text:span></text:p>
      <text:p text:style-name="P155"/>
      <text:p text:style-name="P156"><text:span text:style-name="T157">III</text:span><text:span text:style-name="T158">. ASMENS (ŠEIMOS) SOCIALINIŲ PASLAUGŲ POREIKIO NUSTATYMO</text:span></text:p>
      <text:p text:style-name="P159"><text:span text:style-name="T160">PAGRINDINIAI KRITERIJAI</text:span></text:p>
      <text:p text:style-name="P161"/>
      <text:p text:style-name="P162"><text:span text:style-name="T163">6</text:span><text:span text:style-name="T164">. Asmens socialinių paslaugų poreikis nustatomas pagal asmens nesavarankiškumą bei galimybes savarankiškumą ugdyti ar kompensuoti asmens inte</text:span><text:span text:style-name="T165">resus ir poreikius atitinkančiomis socialinėmis paslaugomis.</text:span></text:p>
      <text:p text:style-name="P166"><text:span text:style-name="T167">7</text:span><text:span text:style-name="T168">. Šeimos socialinių paslaugų poreikis nustatomas kompleksiškai vertinant šeimos narių gebėjimus, galimybes ir motyvaciją spręsti savo šeimos socialines problemas, palaikyti ryšius su visuome</text:span><text:span text:style-name="T169">ne bei galimybes tai ugdyti ar kompensuoti šeimos interesus ir poreikius atitinkančiomis bendrosiomis socialinėmis paslaugomis ar socialine priežiūra.</text:span></text:p>
      <text:p text:style-name="P170"><text:span text:style-name="T171">8</text:span><text:span text:style-name="T172">. Asmens socialinių paslaugų poreikis nustatomas ir atsižvelgiant į asmens poreikių sritį bei asmens</text:span><text:span text:style-name="T173"><text:s/>priskyrimą socialinei grupei.</text:span></text:p>
      <text:p text:style-name="P174"><text:span text:style-name="T175">9</text:span><text:span text:style-name="T176">. Išskiriamos šios asmens socialinių paslaugų poreikių sritys:</text:span></text:p>
      <text:p text:style-name="P177"><text:span text:style-name="T178">9.1</text:span><text:span text:style-name="T179">. asmens poreikiai, kurie gali būti tenkinami bendrosiomis socialinėmis paslaugomis ar socialine priežiūra;</text:span></text:p>
      <text:p text:style-name="P180"><text:span text:style-name="T181">9.2</text:span><text:span text:style-name="T182">. asmens poreikiai, kurie gali būti t</text:span><text:span text:style-name="T183">enkinami socialine globa.</text:span></text:p>
      <text:p text:style-name="P184"><text:span text:style-name="T185">10</text:span><text:span text:style-name="T186">. Asmenų socialinės grupės:</text:span></text:p>
      <text:p text:style-name="P187"><text:span text:style-name="T188">10.1</text:span><text:span text:style-name="T189">. vaikai, likę be tėvų globos, ir jų šeimos;</text:span></text:p>
      <text:p text:style-name="P190"><text:span text:style-name="T191">10.2</text:span><text:span text:style-name="T192">. socialinės rizikos vaikai ir jų šeimos;</text:span></text:p>
      <text:p text:style-name="P193"><text:span text:style-name="T194">10.3</text:span><text:span text:style-name="T195">. vaikai su negalia ir jų šeimos;</text:span></text:p>
      <text:p text:style-name="P196"><text:span text:style-name="T197">10.4</text:span><text:span text:style-name="T198">. senyvo amžiaus asmenys ir jų šeimos;</text:span></text:p>
      <text:p text:style-name="P199"><text:span text:style-name="T200">10</text:span><text:span text:style-name="T201">.5</text:span><text:span text:style-name="T202">. suaugę asmenys su negalia ir jų šeimos;</text:span></text:p>
      <text:p text:style-name="P203"><text:span text:style-name="T204">10.6</text:span><text:span text:style-name="T205">. socialinės rizikos suaugę asmenys ir jų šeimos;</text:span></text:p>
      <text:p text:style-name="P206"><text:span text:style-name="T207">10.7</text:span><text:span text:style-name="T208">. socialinės rizikos šeimos;</text:span></text:p>
      <text:p text:style-name="P209"><text:span text:style-name="T210">10.8</text:span><text:span text:style-name="T211">. kiti asmenys.</text:span></text:p>
      <text:p text:style-name="P212"/>
      <text:p text:style-name="P213"><text:span text:style-name="T214">IV</text:span><text:span text:style-name="T215">. ASMENS (ŠEIMOS) SOCIALINIŲ PASLAUGŲ POREIKIO NUSTATYMO</text:span></text:p>
      <text:p text:style-name="P216"><text:span text:style-name="T217">PROCEDŪRA</text:span></text:p>
      <text:p text:style-name="P218"/>
      <text:p text:style-name="P219"><text:span text:style-name="T220">11</text:span><text:span text:style-name="T221">. Dėl socialinės priežiūros ir socialinės globos asmuo (vienas iš suaugusių šeimos narių) ar jo globėjas, rūpintojas raštišku prašymu kreipiasi į seniūniją pagal gyvenamąją vietą: užpildo prašymą-paraišką gauti socialines paslaugas pagal formą SP-8, patvir</text:span><text:span text:style-name="T222">tintą socialinės apsaugos ir darbo ministro 2006 m. liepos 5 d. įsakymu Nr. A1-187, ir pateikia šiuos dokumentus:</text:span></text:p>
      <text:p text:style-name="P223"><text:span text:style-name="T224">11.1</text:span><text:span text:style-name="T225">. asmens tapatybę patvirtinantį dokumentą (pasą, asmens tapatybės kortelę, leidimą laikinai gyventi Lietuvoje (ne Europos Sąjungos valst</text:span><text:span text:style-name="T226">ybių narių piliečiams);</text:span></text:p>
      <text:p text:style-name="P227"><text:span text:style-name="T228">11.2</text:span><text:span text:style-name="T229">. pažymą apie deklaruotą gyvenamąją vietą arba pažymą, patvirtinančią, kad asmuo yra įtrauktas į gyvenamosios vietos neturinčių asmenų apskaitą (tik tuo atveju, kai Lietuvos Respublikos piliečio pase ar leidime nuolat gyvent</text:span><text:span text:style-name="T230">i Lietuvos Respublikoje nėra atitinkamo įrašo apie gyvenamąją vietą arba nėra duomenų gyvenamosios vietos apskaitos dokumentuose).</text:span></text:p>
      <text:p text:style-name="P231"><text:span text:style-name="T232">12</text:span><text:span text:style-name="T233">. Seniūnijos socialinio darbo organizatorius registruoja gautus prašymus-paraiškas registracijos žurnale ir, įvertinę</text:span><text:span text:style-name="T234">s asmens (šeimos) socialinių paslaugų poreikį, užregistruoja vertinimo formą.</text:span></text:p>
      <text:p text:style-name="P235"><text:span text:style-name="T236">13</text:span><text:span text:style-name="T237">. Dėl bendrųjų socialinių paslaugų (informavimo, konsultavimo, tarpininkavimo, atstovavimo, sociokultūrinių paslaugų, aprūpinimo paramos būdu gautais drabužiais ir kt.) asm</text:span><text:span text:style-name="T238">ens (vieno iš suaugusių šeimos narių) ar jo globėjo, rūpintojo raštiškas prašymas nebūtinas. Dėl bendrųjų socialinių paslaugų, kurių skyrimo duomenys turi būti įvesti į SPIS (Socialinės paramos informacinė sistema) duomenų bazę (transporto paslaugos ir kt.</text:span><text:span text:style-name="T239">), turi būti pateiktas prašymas- paraiška gauti socialines paslaugas (forma SP-8).</text:span></text:p>
      <text:p text:style-name="P240"><text:span text:style-name="T241">14</text:span><text:span text:style-name="T242">. Dėl asmens (šeimos) ar visuomenės socialinio saugumo interesų prašymą dėl socialinių paslaugų skyrimo asmeniui (šeimai) gali pateikti bendruomenės nariai ar kiti sui</text:span><text:span text:style-name="T243">nteresuoti asmenys, nurodę priežastį, dėl kurios asmuo (vienas iš suaugusių šeimos narių) ar jo globėjas, rūpintojas negali to padaryti pats.</text:span></text:p>
      <text:p text:style-name="P244"><text:span text:style-name="T245">15</text:span><text:span text:style-name="T246">. Seniūnijos socialinio darbo organizatorius ar socialinių paslaugų įstaigos socialinis darbuotojas, gavęs a</text:span><text:span text:style-name="T247">smens (globėjo, rūpintojo) raštišką prašymą ar informaciją apie socialinių paslaugų poreikio įvertinimo reikalingumą iš Socialinės paramos skyriaus, ne ilgiau kaip per 7 darbo dienas privalo įvertinti asmens (šeimos) socialinių paslaugų poreikį.</text:span></text:p>
      <text:p text:style-name="P248"><text:span text:style-name="T249">16</text:span><text:span text:style-name="T250">. Je</text:span><text:span text:style-name="T251">i asmuo (šeima) pageidauja gauti tik bendrąsias socialines paslaugas (informavimo, konsultavimo, tarpininkavimo ir atstovavimo, maitinimo organizavimo, aprūpinimo būtinaisiais drabužiais ir avalyne, transporto paslaugų organizavimo, sociokultūrines paslaug</text:span><text:span text:style-name="T252">as, asmeninės higienos ir priežiūros paslaugų organizavimo ir kt.), asmens (šeimos) socialinių paslaugų poreikio vertinimas neatliekamas.</text:span></text:p>
      <text:p text:style-name="P253"><text:span text:style-name="T254">17</text:span><text:span text:style-name="T255">. Asmens (šeimos) socialinės priežiūros poreikis nustatomas pagal socialinės apsaugos ir darbo ministro 2006 m.<text:s/></text:span><text:span text:style-name="T256">balandžio 5 d. įsakymu Nr. A1-94 patvirtintą Asmens (šeimos) socialinių paslaugų poreikio nustatymo ir skyrimo tvarkos aprašą ir Senyvo amžiaus asmens bei suaugusio asmens su negalia socialinės globos poreikio nustatymo metodiką.</text:span></text:p>
      <text:p text:style-name="P257"><text:span text:style-name="T258">18</text:span><text:span text:style-name="T259">. Jei įvertinus asme</text:span><text:span text:style-name="T260">ns socialinių paslaugų poreikį socialinei priežiūrai nustatoma, kad bendrųjų socialinių paslaugų ar socialinės priežiūros asmeniui nepakanka, atliekamas asmens poreikio socialinei globai vertinimas.</text:span></text:p>
      <text:p text:style-name="P261"><text:span text:style-name="T262">19</text:span><text:span text:style-name="T263">. Socialinės globos poreikio nustatymą likusiam be<text:s/></text:span><text:span text:style-name="T264">tėvų globos vaikui, vaikui su negalia, socialinės rizikos vaikui, suaugusiam asmeniui su negalia, senyvo amžiaus asmeniui bei socialinės rizikos suaugusiam asmeniui reglamentuoja socialinės apsaugos ir darbo ministro patvirtintos metodikos.</text:span></text:p>
      <text:p text:style-name="P265"><text:span text:style-name="T266">20</text:span><text:span text:style-name="T267">. Asmens<text:s/></text:span><text:span text:style-name="T268">poreikio socialinei globai vertinimas atliekamas per 30 dienų nuo prašymo gavimo dienos. Prireikus savivaldybės administracijos direktoriaus sprendimu šis terminas gali būti pratęsiamas.</text:span></text:p>
      <text:p text:style-name="P269"><text:span text:style-name="T270">21</text:span><text:span text:style-name="T271">. Asmuo, jo globėjas, rūpintojas privalo teikti socialiniam dar</text:span><text:span text:style-name="T272">buotojui informaciją, susijusią su asmens (šeimos) poreikio socialinėms paslaugoms vertinimu. Paaiškėjus, kad asmuo, kuris kreipiasi dėl <text:s/>socialinių paslaugų (vienas iš suaugusių šeimos narių, jo globėjas, rūpintojas), sąmoningai pateikė neteisingą informa</text:span><text:span text:style-name="T273">ciją socialinių paslaugų poreikiui nustatyti arba dirbtinai pablogino sąlygas, norėdamas gauti socialines paslaugas, socialinių paslaugų teikimas gali būti sustabdytas arba nutrauktas. Asmuo (šeima) atsako už pateikiamų vertinti duomenų tikrumą bei informa</text:span><text:span text:style-name="T274">cijos teisingumą.</text:span></text:p>
      <text:p text:style-name="P275"><text:span text:style-name="T276">22</text:span><text:span text:style-name="T277">. Sveikatos priežiūros, švietimo ir ugdymo įstaigų, policijos ir kitų institucijų darbuotojai bei kiti asmenys privalo socialiniam darbuotojui, nustatančiam asmens (šeimos) poreikį socialinėms paslaugoms, pateikti išvadas, būtinas<text:s/></text:span><text:span text:style-name="T278">asmens (šeimos) socialinių paslaugų poreikiui nustatyti. Prireikus savivaldybės administracija gali pareikalauti dokumentų, susijusių su asmens (šeimos) socialinių paslaugų poreikio nustatymu, ir iš kitų institucijų bei įstaigų.</text:span></text:p>
      <text:p text:style-name="P279"><text:span text:style-name="T280">23</text:span><text:span text:style-name="T281">. Seniūnijos socialin</text:span><text:span text:style-name="T282">io darbo organizatorius ar socialinių paslaugų įstaigos socialinis darbuotojas, nustatęs asmens (šeimos) socialinių paslaugų poreikį, užpildytą asmens (šeimos) socialinių paslaugų poreikio vertinimo formą pateikia Socialinės paramos skyriui:</text:span></text:p>
      <text:p text:style-name="P283"><text:span text:style-name="T284">23.1</text:span><text:span text:style-name="T285">. jei nu</text:span><text:span text:style-name="T286">statytas asmens (šeimos) socialinių paslaugų poreikio bendrosioms ir socialinės priežiūros paslaugoms vertinimas, Socialinės paramos skyriaus atsakingas darbuotojas nustato asmens (šeimos) mokesčio už socialines paslaugas dydį ir parengia sprendimą dėl soc</text:span><text:span text:style-name="T287">ialinių paslaugų paskyrimo;</text:span></text:p>
      <text:p text:style-name="P288"><text:span text:style-name="T289">23.2</text:span><text:span text:style-name="T290">. jei nustatytas asmens poreikio socialinei globai vertinimas, Socialinės paramos skyriaus atsakingas darbuotojas nustato asmens mokesčio už socialines paslaugas dydį ir pateikia dokumentus Asmens specialiųjų poreikių nu</text:span><text:span text:style-name="T291">statymo ir tenkinimo komisijai (toliau – komisija), priimančiai rekomendacinio pobūdžio nutarimą dėl socialinės globos paslaugų paskyrimo.</text:span></text:p>
      <text:p text:style-name="P292"><text:span text:style-name="T293">24</text:span><text:span text:style-name="T294">. Sprendimą dėl socialinių paslaugų paskyrimo (pagal formą SP-9, patvirtintą socialinės apsaugos ir darbo min</text:span><text:span text:style-name="T295">istro 2005 m. birželio 27 d. įsakymu Nr. A1-183) priima savivaldybės administracijos direktoriaus įgaliotas asmuo.</text:span></text:p>
      <text:p text:style-name="P296"><text:span text:style-name="T297">25</text:span><text:span text:style-name="T298">. Sprendimas:</text:span></text:p>
      <text:p text:style-name="P299"><text:span text:style-name="T300">25.1</text:span><text:span text:style-name="T301">. dėl socialinės priežiūros (pagalbos į namus, socialinių įgūdžių ugdymo ir palaikymo, laikino apnakvindinimo, inte</text:span><text:span text:style-name="T302">nsyvios krizių įveikimo pagalbos ir kt.) paslaugų asmeniui (šeimai) paskyrimo priimamas per 3 darbo dienas nuo asmens (šeimos) poreikio vertinimo formos gavimo dienos;<text:s/></text:span></text:p>
      <text:p text:style-name="P303"><text:span text:style-name="T304">25.2</text:span><text:span text:style-name="T305">. dėl socialinės globos (dienos socialinės globos, trumpalaikės socialinės glob</text:span><text:span text:style-name="T306">os, ilgalaikės socialinės globos) paslaugų paskyrimo priimamas per 30 kalendorinių dienų, seniūnijos socialinio darbo organizatoriaus ar socialinių paslaugų įstaigos socialinio darbuotojo, nustačiusio asmens socialinės globos paslaugų poreikį, teikimu nuo<text:s/></text:span><text:span text:style-name="T307">socialinės globos vertinimo formos gavimo dienos.<text:s/></text:span></text:p>
      <text:p text:style-name="P308"><text:span text:style-name="T309">25.3</text:span><text:span text:style-name="T310">. išskirtiniais atvejais dėl socialinės globos (dienos socialinės globos, trumpalaikės socialinės globos, ilgalaikės socialinės globos) paslaugų paskyrimo priimamas– per 3 darbo dienas. Asmens soci</text:span><text:span text:style-name="T311">alinės globos poreikis vertinamas jau teikiant socialinės globos paslaugas.</text:span></text:p>
      <text:p text:style-name="P312"><text:span text:style-name="T313">26</text:span><text:span text:style-name="T314">. Teikimą dėl socialinės priežiūros ar socialinės globos sustabdymo ir nutraukimo socialinių pasaugų įstaigos atsakingas socialinis darbuotojas pateikia įstaigos vadovui ši</text:span><text:span text:style-name="T315">ais atvejais:</text:span></text:p>
      <text:p text:style-name="P316"><text:span text:style-name="T317">26.1</text:span><text:span text:style-name="T318">. kai socialinių paslaugų gavėjas pažeidžia socialinių paslaugų teikimo sutartį ar nesilaiko įstaigos vidaus tvarkos taisyklių;</text:span></text:p>
      <text:p text:style-name="P319"><text:span text:style-name="T320">26.2</text:span><text:span text:style-name="T321">. kai teikiamų socialinių paslaugų nepakanka ir jos asmeniui (šeimai) neefektyvios, socialinių pasla</text:span><text:span text:style-name="T322">ugų įstaigos atsakingam socialiniam darbuotojui įvertinus asmens (šeimos) socialinių paslaugų poreikį;</text:span></text:p>
      <text:p text:style-name="P323"><text:span text:style-name="T324">27</text:span><text:span text:style-name="T325">. Savivaldybės administracijos direktoriaus įgaliotas asmuo, gavęs socialinių paslaugų įstaigos teikimą, priima sprendimą:</text:span></text:p>
      <text:p text:style-name="P326"><text:span text:style-name="T327">27.1</text:span><text:span text:style-name="T328">. <text:s/>dėl socialinė</text:span><text:span text:style-name="T329">s priežiūros paslaugų sustabdymo ir nutraukimo per 3 darbo diena;.<text:s/></text:span></text:p>
      <text:p text:style-name="P330"><text:span text:style-name="T331">27.2</text:span><text:span text:style-name="T332">. dėl socialinės globos paslaugų sustabdymo ir nutraukimo per 30 darbo dienų, vadovaudamasis komisijos nutarimu.<text:s/></text:span></text:p>
      <text:p text:style-name="P333"><text:span text:style-name="T334">28</text:span><text:span text:style-name="T335">. Išskirtiniais atvejais, kai asmuo (šeima) patiria fizinį</text:span><text:span text:style-name="T336"><text:s/>ar psichologinį smurtą ar kyla grėsmė jo (jos) fiziniam ar emociniam saugumui, sprendimas dėl socialinių paslaugų paskyrimo gali būti priimtas nenustačius socialinių paslaugų poreikio. Tokiu atveju socialinių paslaugų poreikis turi būti nustatytas suteiku</text:span><text:span text:style-name="T337">s (arba teikiant) socialines paslaugas (pvz.: intensyvios krizių įveikimo pagalbos, laikino apgyvendinimo).</text:span></text:p>
      <text:p text:style-name="P338"><text:span text:style-name="T339">29</text:span><text:span text:style-name="T340">. Jei socialiniam darbuotojui, atliekančiam vertinimą, reikalinga papildoma informacija, susijusi su asmens (šeimos) socialinių paslaugų porei</text:span><text:span text:style-name="T341">kio nustatymu, jis gali pareikalauti iš asmens papildomų dokumentų, reikalingų poreikiui nustatyti.</text:span></text:p>
      <text:p text:style-name="P342"><text:span text:style-name="T343">30</text:span><text:span text:style-name="T344">. Socialinių paslaugų įstaigos socialinis darbuotojas, nustatęs asmens, gaunančio socialines paslaugas, socialinių paslaugų poreikį, vertinimo išvadas</text:span><text:span text:style-name="T345"><text:s/>pateikia socialinių paslaugų įstaigos vadovui.</text:span></text:p>
      <text:p text:style-name="P346"/>
      <text:p text:style-name="P347"><text:span text:style-name="T348">V</text:span><text:span text:style-name="T349">.<text:s/></text:span><text:span text:style-name="T350">ASMENS POREIKIO SOCIALINEI GLOBAI VERTINIMAS</text:span></text:p>
      <text:p text:style-name="P351"/>
      <text:p text:style-name="P352"><text:span text:style-name="T353">31</text:span><text:span text:style-name="T354">. Asmens poreikis socialinei globai nustatomas pagal asmens socialinio ir fizinio savarankiškumo vertinimo kriterijus.</text:span></text:p>
      <text:p text:style-name="P355"><text:span text:style-name="T356">32</text:span><text:span text:style-name="T357">. Įvertinus asmens<text:s/></text:span><text:span text:style-name="T358">socialinį ir fizinį savarankiškumą, nustatomi šie asmens nesavarankiškumo lygiai: iš dalies nesavarankiškas, visiškai nesavarankiškas.</text:span></text:p>
      <text:p text:style-name="P359"><text:span text:style-name="T360">33</text:span><text:span text:style-name="T361">. Nustatant asmens, gyvenančio kartu su šeima, socialinės globos poreikį, atsižvelgiama į artimųjų gebėjimus bei mo</text:span><text:span text:style-name="T362">tyvaciją pasirūpinti vienas kitu.</text:span></text:p>
      <text:p text:style-name="P363"><text:span text:style-name="T364">34</text:span><text:span text:style-name="T365">. Vertinant asmens poreikį socialinei globai ir nustačius, kad asmuo yra savarankiškas ir socialinė globa jam nebūtina, seniūnijos socialinio darbo organizatorius pateikia išvadą dėl bendrųjų socialinių paslaugų ar<text:s/></text:span><text:span text:style-name="T366">socialinės priežiūros asmeniui teikimo.</text:span></text:p>
      <text:p text:style-name="P367"><text:span text:style-name="T368">35</text:span><text:span text:style-name="T369">. Jei asmeniui, gaunančiam socialines paslaugas socialinių paslaugų įstaigoje, reikia keisti paslaugų rūšį, įstaigos vadovas ar jo įgaliotas asmuo dėl paslaugų rūšies keitimo su asmens prašymu kreipiasi į Socia</text:span><text:span text:style-name="T370">linės paramos skyrių.</text:span></text:p>
      <text:p text:style-name="P371"><text:span text:style-name="T372">36</text:span><text:span text:style-name="T373">. Sprendimas dėl socialinių paslaugų paskyrimo per 5 kalendorines dienas nuo jo priėmimo dienos įteikiamas (išsiunčiamas) socialines paslaugas teikiančiai įstaigai, kopija išsiunčiama asmeniui.<text:s/></text:span></text:p>
      <text:p text:style-name="P374"/>
      <text:p text:style-name="P375"><text:span text:style-name="T376">VI</text:span><text:span text:style-name="T377">. INFORMACIJOS APIE ASME</text:span><text:span text:style-name="T378">NĮ (ŠEIMĄ), GAUNANTĮ SOCIALINES</text:span></text:p>
      <text:p text:style-name="P379"><text:span text:style-name="T380">PASLAUGAS, SAUGOJIMAS</text:span></text:p>
      <text:p text:style-name="P381"/>
      <text:p text:style-name="P382"><text:span text:style-name="T383">37</text:span><text:span text:style-name="T384">. Informacijai kaupti Socialinės paramos skyriuje pildoma asmens (šeimos) registracijos kortelė (priedas).<text:s/></text:span></text:p>
      <text:p text:style-name="P385"><text:span text:style-name="T386">38</text:span><text:span text:style-name="T387">. Registracijos kortelės duomenys turi būti atnaujinti atsižvelgiant į duomenų pa</text:span><text:span text:style-name="T388">sikeitimus. Asmeniui (šeimai) pakartotinai kreipiantis socialinių paslaugų, Socialinės paramos skyriaus atsakingas darbuotojas papildo duomenis registracijos kortelėje.</text:span></text:p>
      <text:p text:style-name="P389"><text:span text:style-name="T390">39</text:span><text:span text:style-name="T391">. Asmeniui (šeimai) pakeitus gyvenamąją vietą, registracijos kortelės bei dokumen</text:span><text:span text:style-name="T392">tų kopijos persiunčiamos naujos gyvenamosios vietos savivaldybei.</text:span></text:p>
      <text:p text:style-name="P393"><text:span text:style-name="T394">40</text:span><text:span text:style-name="T395">. Socialinių paslaugų įstaigoje informacija apie socialinių paslaugų poreikį ir teikimą kaupiama asmens byloje.</text:span></text:p>
      <text:p text:style-name="P396"/>
      <text:p text:style-name="P397"/>
      <text:p text:style-name="P398"><text:span text:style-name="T399">VII</text:span><text:span text:style-name="T400">.<text:s/></text:span><text:span text:style-name="T401">SKUNDŲ NAGRINĖJIMAS</text:span></text:p>
      <text:p text:style-name="P402"/>
      <text:p text:style-name="P403"><text:span text:style-name="T404">41</text:span><text:span text:style-name="T405">. Socialinių darbuotojų išvadas<text:s/></text:span><text:span text:style-name="T406">dėl asmens (šeimos) socialinių paslaugų poreikio skirti socialines paslaugas nustatymo asmuo (vienas iš suaugusių šeimos narių) ar jo globėjas, rūpintojas, kiti suinteresuoti asmenys gali apskųsti savivaldybės administracijos direktoriui.</text:span></text:p>
      <text:p text:style-name="P407"><text:span text:style-name="T408">42</text:span><text:span text:style-name="T409">. Apskundus</text:span><text:span text:style-name="T410"><text:s/>išvadas dėl asmens (šeimos) socialinių paslaugų poreikio nustatymo, savivaldybės administracijos direktoriaus sprendimu turi būti sudaryta komisija, kuri pakartotinai nustatytų asmens (šeimos) socialinių paslaugų poreikį. Komisija, nustačiusi, kad sociali</text:span><text:span text:style-name="T411">nis darbuotojas neteisingai įvertino asmens (šeimos) socialinių paslaugų poreikį, pateikia išvadą savivaldybės administracijos direktoriui.</text:span></text:p>
      <text:p text:style-name="P412"><text:span text:style-name="T413">43</text:span><text:span text:style-name="T414">. Dėl netinkamo asmens (šeimos) socialinių paslaugų poreikio nustatymo kaltas socialinis darbuotojas gali būti</text:span><text:span text:style-name="T415"><text:s/>patrauktas drausminėn atsakomybėn teisės aktų nustatyta tvarka.</text:span></text:p>
      <text:p text:style-name="P416"><text:span text:style-name="T417">44</text:span><text:span text:style-name="T418">. Sprendimą dėl socialinių paslaugų paskyrimo asmuo (vienas iš suaugusių šeimos narių) ar jo globėjas, rūpintojas, kiti suinteresuoti asmenys gali apskųsti Socialinių paslaugų priežiūro</text:span><text:span text:style-name="T419">s departamentui prie Socialinės apsaugos ir darbo ministerijos.<text:s/></text:span></text:p>
      <text:p text:style-name="P420"/>
      <text:p text:style-name="P421"><text:span text:style-name="T422">_______________</text:span></text:p>
      <text:p text:style-name="P423"><text:span text:style-name="T424">Patvirtinta.</text:span><text:span text:style-name="T425"><text:s/>Neteko galios nuo 2013-05-31</text:span></text:p>
      <text:p text:style-name="P426">Priedo naikinimas:</text:p>
      <text:p text:style-name="P427"><text:span text:style-name="T428">Nr.<text:s/></text:span><text:a xlink:href="https://www.e-tar.lt/portal/legalAct.html?documentId=SAV.491807" office:target-frame-name="_top" xlink:show="replace"><text:span text:style-name="T429">T-84</text:span></text:a><text:span text:style-name="T430">, 2013-05-30,<text:s/></text:span><text:span text:style-name="T431">paskelbta TAR 2013-05-30, i. k. 2013-01691</text:span></text:p>
      <text:p text:style-name="Normal"/>
      <text:p text:style-name="P432"><text:span text:style-name="T433">1 priedas.</text:span><text:span text:style-name="T434"><text:s/>Neteko galios nuo 2013-05-31</text:span></text:p>
      <text:p text:style-name="P435">Priedo naikinimas:</text:p>
      <text:p text:style-name="P436"><text:span text:style-name="T437">Nr.<text:s/></text:span><text:a xlink:href="https://www.e-tar.lt/portal/legalAct.html?documentId=SAV.491807" office:target-frame-name="_top" xlink:show="replace"><text:span text:style-name="T438">T-84</text:span></text:a><text:span text:style-name="T439">, 2013-05-30, paskelbta TAR 2013-05-30, i. k. 2013-01691</text:span></text:p>
      <text:p text:style-name="Normal"/>
      <text:p text:style-name="P440"/>
      <text:soft-page-break/>
      <text:p text:style-name="P441">PATVIRTINTA</text:p>
      <text:p text:style-name="P442">Joniškio rajono savivaldybės tarybos<text:s/></text:p>
      <text:p text:style-name="P443">2006 m. rugpjūčio 10 d. sprendimu Nr. T-149</text:p>
      <text:p text:style-name="P444"/>
      <text:p text:style-name="P445"><text:span text:style-name="T446">JONIŠKIO RAJONO SAVIVALDYBĖS ASMENS SPECIALIŲJŲ</text:span></text:p>
      <text:p text:style-name="P447">POREIKIŲ NUSTATYMO IR JŲ TENKINIMO<text:s/></text:p>
      <text:p text:style-name="P448"><text:span text:style-name="T449">TVARKOS APRAŠAS</text:span></text:p>
      <text:p text:style-name="P450"/>
      <text:p text:style-name="P451"><text:span text:style-name="T452">I</text:span><text:span text:style-name="T453">.<text:s/></text:span><text:span text:style-name="T454">BENDROSIOS NUOSTATOS</text:span></text:p>
      <text:p text:style-name="P455"/>
      <text:p text:style-name="P456">1. Asmens specialiųjų poreikių nustatymo ir jų tenkinimo tvarkos aprašas (toliau – Aprašas) reglamentuoja specialiųjų poreikių asmenų grupes, asmens specialiuosius poreikius nustatančius subjektus, specialiųjų poreikių lygio nustatymo ir jų tenkinimo tvarką, asmens teises ir atsakomybę.<text:s/></text:p>
      <text:p text:style-name="P457">2. Specialieji poreikiai nustatomi pagal pagrindines neįgaliųjų veiklos sritis: buitis ir asmeninis gyvenimas, ugdymasis, darbinė veikla ir visuomeninis gyvenimas.</text:p>
      <text:p text:style-name="P458"/>
      <text:p text:style-name="P459"><text:span text:style-name="T460">II</text:span><text:span text:style-name="T461">.<text:s/></text:span><text:span text:style-name="T462">SPECIALIŲJŲ POREIKIŲ ASMENŲ GRUPĖS</text:span></text:p>
      <text:p text:style-name="P463"/>
      <text:p text:style-name="P464">3.<text:s/>Joniškio rajono savivaldybėje (toliau – Savivaldybė) specialieji poreikiai nustatomi pensinio amžiaus asmenims, kurių kompleksiška veikla ir dalyvavimo galimybės yra suvaržytos dėl ilgalaikių sveikatos pokyčių.</text:p>
      <text:p text:style-name="P465"><text:s/></text:p>
      <text:p text:style-name="P466"><text:span text:style-name="T467">III</text:span><text:span text:style-name="T468">.<text:s/></text:span><text:span text:style-name="T469">SPECIALIUOSIUS POREIKIUS ASMENIU</text:span><text:span text:style-name="T470">I NUSTATANTYS SUBJEKTAI</text:span></text:p>
      <text:p text:style-name="P471"/>
      <text:p text:style-name="P472">4. Pagal kompetenciją Joniškio rajono pensinio amžiaus asmenų specialiuosius poreikius, <text:s/>vadovaudamiesi įstatymais ir kitais teisės aktais, nustato:</text:p>
      <text:p text:style-name="P473">4.1. Joniškio rajono sveikatos priežiūros įstaigos;</text:p>
      <text:p text:style-name="P474">4.2. Savivaldybė:</text:p>
      <text:p text:style-name="P475">4.2.1. Savivaldybės administracijos direktoriaus įgaliotas Savivaldybės administracijos specialistas – seniūnijos socialinio darbo organizatorius;</text:p>
      <text:p text:style-name="P476">4.2.2. Asmens specialiųjų poreikių nustatymo ir tenkinimo komisija (toliau – Komisija), kai asmens specialiesiems poreikiams nustatyti reikia įvairių sričių specialistų išvadų;<text:s/></text:p>
      <text:p text:style-name="P477">4.3. kitos institucijos pagal kompetenciją.</text:p>
      <text:p text:style-name="P478"/>
      <text:p text:style-name="P479"><text:span text:style-name="T480">IV</text:span><text:span text:style-name="T481">.<text:s/></text:span><text:span text:style-name="T482">SPECIALIŲJŲ POREIKIŲ NUSTATYMO KRITERIJAI IR SPECIALŲJŲ POREIKIŲ LYGIAI</text:span></text:p>
      <text:p text:style-name="P483"/>
      <text:p text:style-name="P484">4. Specialieji poreikiai savivaldybėje nustatomi pagal šiuos pagrindinius kriterijus:</text:p>
      <text:p text:style-name="P485">4.1. techninės pagalbos priemonių poreikis;</text:p>
      <text:p text:style-name="P486">4.2. finansinės pagalbos priemonių poreikis;</text:p>
      <text:p text:style-name="P487">4.3. medicininės pagalbos priemonių poreikis;</text:p>
      <text:p text:style-name="P488">4.4. socialinių paslaugų poreikis.</text:p>
      <text:p text:style-name="P489">5. Skiriami šie<text:s/>specialiųjų poreikių lygiai:</text:p>
      <text:p text:style-name="P490">5.1. nedidelių – nežymiai ribota veikla ir dalyvavimo galimybės, nedidelė specialiosios pagalbos priemonių apimtis;</text:p>
      <text:p text:style-name="P491">5.2. vidutinių – vidutiniškai ribota veikla ir dalyvavimo galimybės, vidutinė specialiosios pagalbos priemonių apimtis;</text:p>
      <text:p text:style-name="P492">5.3. didelių – visiškai ribota veikla ir dalyvavimo galimybė, didelė specialiosios pagalbos priemonių apimtis arba nustatytas nuolatinės slaugos poreikis.</text:p>
      <text:p text:style-name="P493">6. Specialiųjų poreikių lygis nustatomas vertinant reikalingos specialiosios<text:s/>pagalbos priemonių poreikį.</text:p>
      <text:p text:style-name="P494">7. Specialiųjų pagalbos priemonių apimtis nevertinama, kai asmeniui yra nustatytas nuolatinės slaugos poreikis.</text:p>
      <text:p text:style-name="P495">8. Prašymą dėl specialiųjų poreikių lygio nustatymo ir tenkinimo gali pateikti asmuo, gavęs šio Aprašo 4<text:s/>punkte išvardytų institucijų išvadą dėl specialiųjų poreikių nustatymo (specialiųjų poreikių nustatymo pažymą ir, jei reikia, kitas gydytojų komisijos išvadas).</text:p>
      <text:p text:style-name="P496">9. Asmuo (jo įgaliotas atstovas ar jo tėvai (įtėviai), sutuoktinis, vaikai (įvaikiai), globėjas, rūpintojas arba asmeniui atstovaujantis gyvenamosios vietos seniūnijos socialinio darbo organizatorius), pageidaujantis, kad jam būtų nustatytas specialiųjų poreikių lygis, kreipiasi į gyvenamosios vietos seniūnijos socialinio darbo organizatorių ir<text:s/>pateikia šiuos dokumentus:</text:p>
      <text:p text:style-name="P497">9.1. nustatytos formos prašymą;</text:p>
      <text:p text:style-name="P498">9.2. asmens <text:s/>tapatybę patvirtinantį dokumentą (pasą, asmens tapatybės kortelę);</text:p>
      <text:p text:style-name="P499">9.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500">9.4. kitų valstybių piliečiai, turintys leidimą nuolat gyventi Lietuvos Respublikoje, – <text:s/>leidimą nuolat gyventi Lietuvos Respublikoje;</text:p>
      <text:p text:style-name="P501">9.5. Aprašo 4 punkte vienos ar kelių išvardytų institucijų išduotų dokumentų kopijas;</text:p>
      <text:p text:style-name="P502">9.6. kitus dokumentus<text:span text:style-name="T503"><text:s/></text:span>(prireikus).</text:p>
      <text:p text:style-name="P504">10.<text:s/>Asmeniui specialiųjų poreikių lygį Savivaldybėje nustato Komisija.<text:s/></text:p>
      <text:p text:style-name="P505">11. Asmens, pageidaujančio, kad jam būtų nustatytas specialiųjų poreikių lygis, gyvenamosios vietos seniūnijos socialinio darbo organizatorius, atsakingas už asmens specialiųjų<text:s/>poreikių nustatymą, įvertina asmeniui reikalingos specialiosios pagalbos priemonių apimtį, užpildo reikalingus dokumentus ir juos pateikia Socialinės paramos skyriui.</text:p>
      <text:p text:style-name="P506">12. Socialinės paramos skyriaus atsakingas darbuotojas, įvertinęs asmens pateiktus dokumentus ir vadovaudamasis kitų tarnybų pagal kompetenciją pateikta informacija apie nustatytus specialiuosius poreikius ir jų tenkinimą, Komisijai pateikia išvadą dėl specialiųjų poreikių nustatymo, parengia sprendimo dėl asmens specialiųjų poreikių lygio<text:s/>nustatymo (arba nenustatymo) ir tenkinimo projektą ir pateikia jį pasirašyti Savivaldybės administracijos direktoriaus įgaliotam asmeniui.</text:p>
      <text:p text:style-name="P507"><text:span text:style-name="T508">13</text:span><text:span text:style-name="T509">. Specialiosios pagalbos priemonės nevertinamos ir Komisijai svarstyti prašymai neteikiami šiais atvejais:</text:span></text:p>
      <text:p text:style-name="P510"><text:span text:style-name="T511">13.</text:span><text:span text:style-name="T512">1</text:span><text:span text:style-name="T513">. kai senatvės pensijos amžių sukakusiam asmeniui yra nustatytas specialusis nuolatinės slaugos poreikis. Tokiam asmeniui nustatomas didelių specialiųjų poreikių lygis.</text:span></text:p>
      <text:p text:style-name="P514"><text:span text:style-name="T515">Savivaldybės administracijos direktoriaus įgaliotas asmuo priima sprendimą dėl tokio</text:span><text:span text:style-name="T516"><text:s/>asmens specialiųjų poreikių lygio nustatymo;</text:span></text:p>
      <text:p text:style-name="P517"><text:span text:style-name="T518">13.2</text:span><text:span text:style-name="T519">. kai asmeniui buvo nustatytas darbingumo lygis iki senatvės pensijos amžiaus. Asmeniui, kuriam iki senatvės pensijos amžiaus buvo nustatytas darbingumo lygis (išskyrus specialiuosius poreikius), nustat</text:span><text:span text:style-name="T520">omas neterminuotas specialiųjų poreikių lygis, remiantis jo pateikta darbingumo lygio pažyma.</text:span></text:p>
      <text:p text:style-name="P521"><text:span text:style-name="T522">Savivaldybės administracijos direktoriaus įgaliotas asmuo priima sprendimą dėl tokio asmens specialiųjų poreikių lygio nustatymo.</text:span><text:s/></text:p>
      <text:p text:style-name="P523">Papildyta punktu:</text:p>
      <text:p text:style-name="P524"><text:span text:style-name="T525">Nr.<text:s/></text:span><text:a xlink:href="https://www.e-tar.lt/portal/legalAct.html?documentId=SAV.491619" office:target-frame-name="_top" xlink:show="replace"><text:span text:style-name="T526">T-21</text:span></text:a><text:span text:style-name="T527">, 2008-01-31, paskelbta TAR 2008-01-31, i. k. 2008-00056</text:span></text:p>
      <text:p text:style-name="Normal"/>
      <text:p text:style-name="P528">14. Sprendimas su parašu ir antspaudu per 5 kalendorines dienas nuo jo priėmimo dienos įteikiamas arba išsiunčiamas asmeniui.</text:p>
      <text:p text:style-name="P529">Punkto numeracijos pakeitimas:</text:p>
      <text:p text:style-name="P530"><text:span text:style-name="T531">Nr.<text:s/></text:span><text:a xlink:href="https://www.e-tar.lt/portal/legalAct.html?documentId=SAV.491619" office:target-frame-name="_top" xlink:show="replace"><text:span text:style-name="T532">T-21</text:span></text:a><text:span text:style-name="T533">, 2008-01-31, paskelbta TAR 2008-01-31, i. k. 2008-00056</text:span></text:p>
      <text:p text:style-name="Normal"/>
      <text:p text:style-name="P534">15. Sprendimas dėl asmens specialiųjų poreikių lygio nustatymo (arba nenustatymo) ir tenkinimo (toliau – Sprendimas) priimamas ne vėliau kaip per 30 kalendorinių dienų nuo asmens prašymo gavimo dienos.</text:p>
      <text:p text:style-name="P535">Punkto numeracijos pakeitimas:</text:p>
      <text:p text:style-name="P536"><text:span text:style-name="T537">Nr.<text:s/></text:span><text:a xlink:href="https://www.e-tar.lt/portal/legalAct.html?documentId=SAV.491619" office:target-frame-name="_top" xlink:show="replace"><text:span text:style-name="T538">T-21</text:span></text:a><text:span text:style-name="T539">, 2008-01-31,</text:span><text:span text:style-name="T540"><text:s/>paskelbta TAR 2008-01-31, i. k. 2008-00056</text:span></text:p>
      <text:p text:style-name="Normal"/>
      <text:p text:style-name="P541">16. Sprendime nurodoma:</text:p>
      <text:p text:style-name="P542">Punkto numeracijos pakeitimas:</text:p>
      <text:p text:style-name="P543"><text:span text:style-name="T544">Nr.<text:s/></text:span><text:a xlink:href="https://www.e-tar.lt/portal/legalAct.html?documentId=SAV.491619" office:target-frame-name="_top" xlink:show="replace"><text:span text:style-name="T545">T-21</text:span></text:a><text:span text:style-name="T546">, 2008-01-31, paskelbta TAR 2008-01-31, i. k. 2008-00056</text:span></text:p>
      <text:p text:style-name="Normal"/>
      <text:p text:style-name="P547">16.1. nustatytas specialiųjų poreikių lygis;</text:p>
      <text:p text:style-name="P548">16.2. nustatytas specialiųjų poreikių lygio terminas.</text:p>
      <text:p text:style-name="P549">17. Nustačius didelių, vidutinių ar nedidelių specialiųjų poreikių lygį, Socialinės paramos skyriaus atsakingas darbuotojas asmeniui išduoda neįgaliojo pažymėjimą.<text:s/></text:p>
      <text:p text:style-name="P550"/>
      <text:p text:style-name="P551">Punkto numeracijos pakeitimas:</text:p>
      <text:p text:style-name="P552"><text:span text:style-name="T553">Nr.<text:s/></text:span><text:a xlink:href="https://www.e-tar.lt/portal/legalAct.html?documentId=SAV.491619" office:target-frame-name="_top" xlink:show="replace"><text:span text:style-name="T554">T-21</text:span></text:a><text:span text:style-name="T555">, 2008-01-31, paskelbta TAR 2008-01-31, i. k. 2008-00056</text:span></text:p>
      <text:p text:style-name="Normal"/>
      <text:p text:style-name="P556"><text:span text:style-name="T557">IV</text:span><text:span text:style-name="T558">. INVALIDUMO GRUPĖS PRILYGINIMAS SPECIALIŲJŲ POREIKIŲ LYGIUI<text:s/></text:span></text:p>
      <text:p text:style-name="P559"><text:span text:style-name="T560">SE</text:span><text:span text:style-name="T561">NATVĖS PENSIJOS AMŽIŲ SUKAKUSIAM ASMENIUI</text:span></text:p>
      <text:p text:style-name="P562"/>
      <text:p text:style-name="P563">18. Senatvės pensijos amžių sukakęs asmuo, kuriam iki 2005 m. liepos 1 d. buvo nustatytas invalidumas neterminuotam laikui (jo įgaliotas atstovas, sutuoktinis, vaikai (įvaikiai), globėjas, rūpintojas arba asmeniui atstovaujantis gyvenamosios vietos seniūnijos socialinio darbo organizatorius), pageidaujantis, kad jam nustatyta invalidumo grupė būtų prilyginta specialiųjų poreikių lygiui, kreipiasi į gyvenamosios vietos seniūnijos socialinio darbo organizatorių ir pateikia šiuos dokumentus:</text:p>
      <text:p text:style-name="P564">Punkto numeracijos pakeitimas:</text:p>
      <text:p text:style-name="P565"><text:span text:style-name="T566">Nr.<text:s/></text:span><text:a xlink:href="https://www.e-tar.lt/portal/legalAct.html?documentId=SAV.491619" office:target-frame-name="_top" xlink:show="replace"><text:span text:style-name="T567">T-21</text:span></text:a><text:span text:style-name="T568">, 2008-01-31, paskelbta TAR 2008-01-31, i. k. 2008-00056</text:span></text:p>
      <text:p text:style-name="Normal"/>
      <text:p text:style-name="P569">18.1. nustatytos formos prašymą;</text:p>
      <text:p text:style-name="P570">18.2. asmens <text:s/>tapatybę patvirtinantį dokumentą (pasą, asmens tapatybės kortelę);</text:p>
      <text:p text:style-name="P571">18.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572">18.4. kitų valstybių piliečiai, turintys leidimą nuolat gyventi Lietuvos Respublikoje, – leidimą nuolat gyventi Lietuvos Respublikoje;</text:p>
      <text:p text:style-name="P573">18.5. invalidumo pažymėjimo kopiją.</text:p>
      <text:p text:style-name="P574">19. Asmens gyvenamosios vietos seniūnijos socialinio darbo organizatorius 17 punkte išvardytus dokumentus pateikia Socialinės paramos skyriaus atsakingam darbuotojui.</text:p>
      <text:p text:style-name="P575">Punkto numeracijos pakeitimas:</text:p>
      <text:p text:style-name="P576"><text:span text:style-name="T577">Nr.<text:s/></text:span><text:a xlink:href="https://www.e-tar.lt/portal/legalAct.html?documentId=SAV.491619" office:target-frame-name="_top" xlink:show="replace"><text:span text:style-name="T578">T-21</text:span></text:a><text:span text:style-name="T579">, 2008-01-31, paskelbta TAR 2008-01-31, i. k. 2008-00056</text:span></text:p>
      <text:p text:style-name="Normal"/>
      <text:p text:style-name="P580">20. Asmeniui nustatyta invalidumo grupė prilyginama specialiųjų<text:s/>poreikių lygiui, remiantis jo turimu invalidumo pažymėjimu:</text:p>
      <text:p text:style-name="P581">Punkto numeracijos pakeitimas:</text:p>
      <text:p text:style-name="P582"><text:span text:style-name="T583">Nr.<text:s/></text:span><text:a xlink:href="https://www.e-tar.lt/portal/legalAct.html?documentId=SAV.491619" office:target-frame-name="_top" xlink:show="replace"><text:span text:style-name="T584">T-21</text:span></text:a><text:span text:style-name="T585">, 2008-01-31, paskelbta TAR 2008-01-31, i. k. 2008-00056</text:span></text:p>
      <text:p text:style-name="Normal"/>
      <text:p text:style-name="P586">20.1. I invalidumo grupė prilyginama didelių specialiųjų poreikių lygiui;</text:p>
      <text:p text:style-name="P587">20.2. II invalidumo grupė prilyginama vidutinių specialiųjų poreikių lygiui;</text:p>
      <text:p text:style-name="P588">20.3. III invalidumo grupė prilyginama nedidelių specialiųjų poreikių lygiui.</text:p>
      <text:p text:style-name="P589">21. Sprendime dėl asmens specialiųjų poreikių lygio nustatymo ir tenkinimo įrašomas specialiųjų poreikių lygis ir informacija iš invalidumo pažymėjimo apie asmeniui nustatytus specialiuosius poreikius ir jų terminus (visiška negalia, nuolatinė slauga, nuolatinė priežiūra, nuolatinė pagalba, transporto išlaidų kompensacija) ir Socialinės paramos skyriaus atsakingas darbuotojas išduoda neįgaliojo<text:span text:style-name="T590"><text:s/></text:span>pažymėjimą.</text:p>
      <text:p text:style-name="P591">Punkto numeracijos pakeitimas:</text:p>
      <text:p text:style-name="P592"><text:span text:style-name="T593">Nr.<text:s/></text:span><text:a xlink:href="https://www.e-tar.lt/portal/legalAct.html?documentId=SAV.491619" office:target-frame-name="_top" xlink:show="replace"><text:span text:style-name="T594">T-21</text:span></text:a><text:span text:style-name="T595">, 2008-01-31,<text:s/></text:span><text:span text:style-name="T596">paskelbta TAR 2008-01-31, i. k. 2008-00056</text:span></text:p>
      <text:p text:style-name="Normal"/>
      <text:p text:style-name="P597">22. Asmuo, nesutinkantis su invalidumo grupės prilyginimu specialiųjų poreikių lygiui, gali kreiptis dėl specialiųjų poreikių lygio nustatymo į gyvenamosios vietos seniūniją ir pateikti Aprašo 9 punkte išvardytus dokumentus.</text:p>
      <text:p text:style-name="P598"/>
      <text:p text:style-name="P599">Punkto numeracijos pakeitimas:</text:p>
      <text:p text:style-name="P600"><text:span text:style-name="T601">Nr.<text:s/></text:span><text:a xlink:href="https://www.e-tar.lt/portal/legalAct.html?documentId=SAV.491619" office:target-frame-name="_top" xlink:show="replace"><text:span text:style-name="T602">T-21</text:span></text:a><text:span text:style-name="T603">, 2008-01-31, paskelbta TAR 2008-01-31, i. k. 2008-00056</text:span></text:p>
      <text:p text:style-name="Normal"/>
      <text:p text:style-name="P604"><text:span text:style-name="T605">V</text:span><text:span text:style-name="T606">.<text:s/></text:span><text:span text:style-name="T607">SPECIALIŲJŲ POREIKIŲ TENKINIMO TVARKA</text:span></text:p>
      <text:p text:style-name="P608"/>
      <text:p text:style-name="P609">23. Specialiuosius poreikius Savivaldybėje pagal nustatytą lygį tenkina:</text:p>
      <text:p text:style-name="P610">Punkto numeracijos pakeitimas:</text:p>
      <text:p text:style-name="P611"><text:span text:style-name="T612">Nr.<text:s/></text:span><text:a xlink:href="https://www.e-tar.lt/portal/legalAct.html?documentId=SAV.491619" office:target-frame-name="_top" xlink:show="replace"><text:span text:style-name="T613">T-21</text:span></text:a><text:span text:style-name="T614">, 2008-01-31, paskelbta TAR 2008-01-31, i. k. 2008-00056</text:span></text:p>
      <text:p text:style-name="Normal"/>
      <text:p text:style-name="P615">23.1. Socialinės paramos skyrius;<text:s/></text:p>
      <text:p text:style-name="P616">23.2. Joniškio rajono socialinių paslaugų įstaigos ;<text:s/></text:p>
      <text:p text:style-name="P617">23.3. kitos institucijos.</text:p>
      <text:p text:style-name="P618">24. Specialieji poreikiai tenkinami specialiosios pagalbos priemonėmis: techninės pagalbos priemonėmis, finansinės <text:s/>pagalbos priemonėmis, medicininės pagalbos priemonėmis ir teikiant socialines paslaugas:</text:p>
      <text:p text:style-name="P619">Punkto numeracijos pakeitimas:</text:p>
      <text:p text:style-name="P620"><text:span text:style-name="T621">Nr.<text:s/></text:span><text:a xlink:href="https://www.e-tar.lt/portal/legalAct.html?documentId=SAV.491619" office:target-frame-name="_top" xlink:show="replace"><text:span text:style-name="T622">T-21</text:span></text:a><text:span text:style-name="T623">, 2008-01-31, paskelbta TAR 2008-01-31, i. k. 2008-00056</text:span></text:p>
      <text:p text:style-name="Normal"/>
      <text:p text:style-name="P624">24.1.<text:s/>Techninės pagalbos priemonių rūšys:</text:p>
      <text:p text:style-name="P625">24.1.1. gydymo ir funkcinio lavinimo priemonės;</text:p>
      <text:p text:style-name="P626">24.1.2. įtvarai (ortezai) ir protezai (išskyrus endoprotezus);</text:p>
      <text:p text:style-name="P627">24.1.3. asmeninės apsaugos ir priežiūros priemonės;</text:p>
      <text:p text:style-name="P628">24.1.4. asmens judėsenos priemonės;</text:p>
      <text:p text:style-name="P629">24.1.5. <text:s/>judėsenos <text:s/>namuose <text:s/>priemonės (įskaitant valgymo ir gėrimo įtaisus);</text:p>
      <text:p text:style-name="P630">24.1.6. butų <text:s/>ir kitų patalpų baldai ir pagalbiniai įtaisai (įskaitant poilsio ir darbo baldus, baldų priedėlius ir gyvenamosios, darbo bei mokomosios aplinkos pritaikymo priemones);</text:p>
      <text:p text:style-name="P631">24.1.7. bendravimo, informavimo ir signalizavimo priemonės (įskaitant skaitymo, rašymo, telefono ryšio priemones ir apsaugos signalizatorius);</text:p>
      <text:p text:style-name="P632">24.1.8. produktų ir prekių naudojimo priemonės.</text:p>
      <text:p text:style-name="P633">24.2. Finansinės pagalbos priemonių rūšys:</text:p>
      <text:p text:style-name="P634">24.2.1. socialinė piniginė parama (skiriama užtikrinti neįgaliųjų materialinės padėties garantijas);</text:p>
      <text:p text:style-name="P635">24.2.2. tikslinės kompensacijos ir išmokos (skiriamos kompensuoti specialiųjų poreikių tenkinimo išlaidas);</text:p>
      <text:p text:style-name="P636">24.2.3. lengvatos (teikiamos užtikrinti<text:s/>specialiųjų poreikių tenkinimą tais atvejais, kai kitomis specialiosios pagalbos priemonėmis nėra galimybių patenkinti <text:s/>šių poreikių).</text:p>
      <text:p text:style-name="P637">24.3. Medicininės pagalbos priemonių rūšys:</text:p>
      <text:p text:style-name="P638">24.3.1. medicininiai tvarsčiai;</text:p>
      <text:p text:style-name="P639">24.3.2. sauskelnės, įklotai.</text:p>
      <text:p text:style-name="P640">24.4. Socialinių paslaugų rūšys:</text:p>
      <text:p text:style-name="P641">24.4.1. bendrosios;</text:p>
      <text:p text:style-name="P642">24.4.2. specialiosios.</text:p>
      <text:p text:style-name="P643">25. Dėl specialiųjų poreikių tenkinimo asmuo turi kreiptis į gyvenamosios vietos seniūnijos socialinio darbo organizatorių.</text:p>
      <text:p text:style-name="P644"/>
      <text:p text:style-name="P645">Punkto numeracijos pakeitimas:</text:p>
      <text:p text:style-name="P646"><text:span text:style-name="T647">Nr.<text:s/></text:span><text:a xlink:href="https://www.e-tar.lt/portal/legalAct.html?documentId=SAV.491619" office:target-frame-name="_top" xlink:show="replace"><text:span text:style-name="T648">T-21</text:span></text:a><text:span text:style-name="T649">, 2008-01-31, paskelbta TAR 2008-01-31, i. k. 2008-00056</text:span></text:p>
      <text:p text:style-name="Normal"/>
      <text:p text:style-name="P650"><text:span text:style-name="T651">VI</text:span><text:span text:style-name="T652">.<text:s/></text:span><text:span text:style-name="T653">ASMENS TEISĖS IR ATSAKOMYBĖ</text:span></text:p>
      <text:p text:style-name="P654"/>
      <text:p text:style-name="P655">26. Asmuo turi teisę:</text:p>
      <text:p text:style-name="P656">Punkto numeracijos pakeitimas:</text:p>
      <text:p text:style-name="P657"><text:span text:style-name="T658">Nr.<text:s/></text:span><text:a xlink:href="https://www.e-tar.lt/portal/legalAct.html?documentId=SAV.491619" office:target-frame-name="_top" xlink:show="replace"><text:span text:style-name="T659">T-21</text:span></text:a><text:span text:style-name="T660">, 2008-01-31, paskelbta TAR 2008-01-31, i. k. 2008-00056</text:span></text:p>
      <text:p text:style-name="Normal"/>
      <text:p text:style-name="P661">26.1. kreiptis dėl specialiųjų poreikių lygio nustatymo ir tenkinimo;</text:p>
      <text:p text:style-name="P662">26.2. dalyvauti specialiųjų poreikių lygio nustatymo procese<text:s/>ir reikšti savo pageidavimus.</text:p>
      <text:p text:style-name="P663">27. Asmuo privalo teikti specialiųjų poreikių lygiui nustatyti ir tenkinti reikalingą informaciją.</text:p>
      <text:p text:style-name="P664">Punkto numeracijos pakeitimas:</text:p>
      <text:p text:style-name="P665"><text:span text:style-name="T666">Nr.<text:s/></text:span><text:a xlink:href="https://www.e-tar.lt/portal/legalAct.html?documentId=SAV.491619" office:target-frame-name="_top" xlink:show="replace"><text:span text:style-name="T667">T-21</text:span></text:a><text:span text:style-name="T668">, 2008</text:span><text:span text:style-name="T669">-01-31, paskelbta TAR 2008-01-31, i. k. 2008-00056</text:span></text:p>
      <text:p text:style-name="Normal"/>
      <text:p text:style-name="P670">28. Asmuo atsako už pateikiamos informacijos tikrumą. Jeigu asmuo pateikė neteisingą informaciją, sprendimo priėmimas yra sustabdomas iki to laiko, kol bus nustatyta tikroji padėtis.</text:p>
      <text:p text:style-name="P671"/>
      <text:p text:style-name="P672">Punkto numeracijos pakeitimas:</text:p>
      <text:p text:style-name="P673"><text:span text:style-name="T674">Nr.<text:s/></text:span><text:a xlink:href="https://www.e-tar.lt/portal/legalAct.html?documentId=SAV.491619" office:target-frame-name="_top" xlink:show="replace"><text:span text:style-name="T675">T-21</text:span></text:a><text:span text:style-name="T676">, 2008-01-31, paskelbta TAR 2008-01-31, i. k. 2008-00056</text:span></text:p>
      <text:p text:style-name="Normal"/>
      <text:p text:style-name="P677"><text:span text:style-name="T678">VII</text:span><text:span text:style-name="T679">.<text:s/></text:span><text:span text:style-name="T680">BAIGIAMOSIOS NUOSTATOS</text:span></text:p>
      <text:p text:style-name="P681"/>
      <text:p text:style-name="P682">29. Asmeniui pakeitus gyvenamąją vietą ir jo pageidavimu<text:s/>dokumentų kopijos apie jam nustatytą specialiųjų poreikių lygį, jo terminą ir specialiųjų poreikių tenkinimą persiunčiamos naujos gyvenamosios vietos savivaldybei.</text:p>
      <text:p text:style-name="P683">Punkto numeracijos pakeitimas:</text:p>
      <text:p text:style-name="P684"><text:span text:style-name="T685">Nr.<text:s/></text:span><text:a xlink:href="https://www.e-tar.lt/portal/legalAct.html?documentId=SAV.491619" office:target-frame-name="_top" xlink:show="replace"><text:span text:style-name="T686">T-21</text:span></text:a><text:span text:style-name="T687">, 2008-01-31, paskelbta TAR 2008-01-31, i. k. 2008-00056</text:span></text:p>
      <text:p text:style-name="Normal"/>
      <text:p text:style-name="P688">30. Specialistai, atsakingi už informacijos apie asmenį kaupimą, užtikrina gautos informacijos konfidencialumą.</text:p>
      <text:p text:style-name="P689">Punkto numeracijos pakeitimas:</text:p>
      <text:p text:style-name="P690"><text:span text:style-name="T691">Nr.<text:s/></text:span><text:a xlink:href="https://www.e-tar.lt/portal/legalAct.html?documentId=SAV.491619" office:target-frame-name="_top" xlink:show="replace"><text:span text:style-name="T692">T-21</text:span></text:a><text:span text:style-name="T693">, 2008-01-31, paskelbta TAR 2008-01-31, i. k. 2008-00056</text:span></text:p>
      <text:p text:style-name="Normal"/>
      <text:p text:style-name="P694">31. Informacija, kiti reikalingi dokumentai kaupiami asmens byloje, kuri laikoma Socialinės paramos skyriuje.</text:p>
      <text:p text:style-name="P695">Punkto<text:s/>numeracijos pakeitimas:</text:p>
      <text:p text:style-name="P696"><text:span text:style-name="T697">Nr.<text:s/></text:span><text:a xlink:href="https://www.e-tar.lt/portal/legalAct.html?documentId=SAV.491619" office:target-frame-name="_top" xlink:show="replace"><text:span text:style-name="T698">T-21</text:span></text:a><text:span text:style-name="T699">, 2008-01-31, paskelbta TAR 2008-01-31, i. k. 2008-00056</text:span></text:p>
      <text:p text:style-name="Normal"/>
      <text:p text:style-name="P700">_____________________________</text:p>
      <text:soft-page-break/>
      <text:p text:style-name="P701"><text:span text:style-name="T702">Joniškio rajono savivaldybės asmens (šeimos)</text:span></text:p>
      <text:p text:style-name="P703">socialinių paslaugų poreikio nustatymo ir</text:p>
      <text:p text:style-name="P704">socialinių paslaugų skyrimo tvarkos aprašo</text:p>
      <text:p text:style-name="P705">priedas</text:p>
      <text:p text:style-name="P706"/>
      <text:p text:style-name="P707"><text:span text:style-name="T708">ASMENS (ŠEIMOS) REGISTRACIJOS KORTELĖ </text:span></text:p>
      <text:p text:style-name="P709"/>
      <text:p text:style-name="P710"><text:span text:style-name="T711">I</text:span><text:span text:style-name="T712">.<text:s/></text:span><text:span text:style-name="T713">BENDRIEJI DUOMENYS APIE ASMENĮ<text:s/></text:span><text:span text:style-name="T714"> </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VARD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PAVARDĖ</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ASMENS KOD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Normal"><text:span text:style-name="T896">1</text:span><text:span text:style-name="T897">. Lytis: <text:s text:c="5"/>     <text:s/></text:span><text:span text:style-name="T898">[]  Vyras <text:s text:c="8"/>[]  <text:s/>Moteris</text:span></text:p>
      <text:p text:style-name="P899"/>
      <text:p text:style-name="Normal"><text:span text:style-name="T900">2</text:span><text:span text:style-name="T901">. Išsilavinimas</text:span><text:span text:style-name="T902">:     </text:span></text:p>
      <text:p text:style-name="Normal"><text:span text:style-name="T903">[]  Aukštasis ir aukštesnysis <text:s text:c="8"/>[]  Vidurinis ir specialus vidurinis</text:span></text:p>
      <text:p text:style-name="Normal"><text:span text:style-name="T904">[]  Pagrindinis <text:s text:c="9"/>[]  Pradinis <text:s text:c="9"/>[]</text:span><text:span text:style-name="T905"><text:s text:c="2"/></text:span><text:span text:style-name="T906">Neraštingas</text:span></text:p>
      <text:p text:style-name="P907"/>
      <text:p text:style-name="Normal"><text:span text:style-name="T908">3</text:span><text:span text:style-name="T909">. Gyvenamoji vieta:</text:span></text:p>
      <text:p text:style-name="Normal"><text:span text:style-name="T910">Deklaruota ____________________________________________________________________</text:span></text:p>
      <text:p text:style-name="P911">Faktinė _______________________________________________________________________</text:p>
      <text:p text:style-name="P912">Telefonas _____________________________________________________________________</text:p>
      <text:p text:style-name="P913">Duomenys apie gyvenamosios vietos pakeitimą _______________________________________</text:p>
      <text:p text:style-name="Normal"><text:span text:style-name="T914">_____________________________________________________________________________</text:span></text:p>
      <text:p text:style-name="P915"/>
      <text:p text:style-name="Normal"><text:span text:style-name="T916">4</text:span><text:span text:style-name="T917">. Pateiktas asmens dokumentas:</text:span><text:span text:style-name="T918">?</text:span><text:span text:style-name="T919">?</text:span><text:span text:style-name="T920">?</text:span><text:span text:style-name="T921">?</text:span></text:p>
      <text:p text:style-name="Normal"><text:span text:style-name="T922">[]<text:s/></text:span><text:span text:style-name="T923"><text:s/></text:span><text:span text:style-name="T924">Lietuvos Respublikos piliečio pasas <text:s text:c="17"/></text:span></text:p>
      <text:p text:style-name="P925">[]  Asmens<text:s/>tapatybės kortelė</text:p>
      <text:p text:style-name="Normal"><text:span text:style-name="T926">[]</text:span><text:span text:style-name="T927"> <text:s/></text:span><text:span text:style-name="T928">Leidimas laikinai gyventi Lietuvoje (ne ES valstybių narių piliečiams)</text:span></text:p>
      <text:p text:style-name="Normal"><text:span text:style-name="T929">[] <text:s/>Kitas dokumentas (nurodykite) _______________________________________________</text:span></text:p>
      <text:p text:style-name="P930"/>
      <text:p text:style-name="Normal"><text:span text:style-name="T931">5</text:span><text:span text:style-name="T932">. Pilietybė</text:span></text:p>
      <text:p text:style-name="Normal"><text:span text:style-name="T933">[] <text:s/>Lietuvos Respublikos</text:span></text:p>
      <text:p text:style-name="P934">[] <text:s/>ES ……………………………………………………………………………………………</text:p>
      <text:p text:style-name="P935">[] <text:s/>Kitos šalies (nurodykite) …………………………………………………………………….</text:p>
      <text:p text:style-name="Normal"/>
      <text:p text:style-name="Normal"><text:span text:style-name="T936">6</text:span><text:span text:style-name="T937">. Bendravimo kalba:</text:span></text:p>
      <text:p text:style-name="Normal"><text:span text:style-name="T938">[] <text:s/>Lietuvių</text:span></text:p>
      <text:p text:style-name="P939">[] <text:s/>Kita (nurodykite bendravimo kalbą) ………………………………………………………..</text:p>
      <text:p text:style-name="P940"/>
      <text:p text:style-name="Normal"><text:span text:style-name="T941">7</text:span><text:span text:style-name="T942">. Asmens socialinė grupė:</text:span></text:p>
      <text:p text:style-name="Normal"><text:span text:style-name="T943">[] <text:s/>Suaugęs asmuo su negalia</text:span></text:p>
      <text:p text:style-name="Normal"><text:span text:style-name="T944">[] <text:s/>Pensininkas</text:span></text:p>
      <text:p text:style-name="P945">[] <text:s/>Vienišas asmuo</text:p>
      <text:p text:style-name="P946">[] <text:s/>Vaikas, likęs be tėvų globos, jo šeima</text:p>
      <text:p text:style-name="P947">[] <text:s/>Vaikas su negalia, jo šeima</text:p>
      <text:p text:style-name="P948">[] <text:s/>Socialinės rizikos vaikas ir jo šeima</text:p>
      <text:soft-page-break/>
      <text:p text:style-name="P949">[] <text:s/>Socialinės rizikos asmuo</text:p>
      <text:p text:style-name="P950">[] <text:s/>Socialinės rizikos šeima</text:p>
      <text:p text:style-name="P951">[] <text:s/>Bedarbis</text:p>
      <text:p text:style-name="P952">[] <text:s/>Kitas asmuo (nurodykite) ……………………………………………………………………</text:p>
      <text:p text:style-name="P953">……………………………………………………………………………………………………</text:p>
      <text:p text:style-name="Normal"/>
      <text:p text:style-name="P954"><text:span text:style-name="T955">8</text:span><text:span text:style-name="T956">. Asmens motyvacija spręsti savo problemas<text:s/></text:span><text:span text:style-name="T957">………………………………………………..</text:span></text:p>
      <text:p text:style-name="P958"><text:span text:style-name="T959">……………………………………………………………………………………………………</text:span></text:p>
      <text:p text:style-name="P960"><text:span text:style-name="T961">9</text:span><text:span text:style-name="T962">. Šeimos nariai ir jų socialinė padėti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Eil.</text:span></text:p>
            <text:p text:style-name="P974"><text:span text:style-name="T975">Nr.</text:span></text:p>
          </table:table-cell>
          <table:table-cell table:style-name="TableCell976">
            <text:p text:style-name="P977"><text:span text:style-name="T978">Asmens šeimos narių vardai ir pavardės</text:span></text:p>
          </table:table-cell>
          <table:table-cell table:style-name="TableCell979">
            <text:p text:style-name="P980"><text:span text:style-name="T981">Gimimo</text:span></text:p>
            <text:p text:style-name="P982"><text:span text:style-name="T983">data</text:span></text:p>
          </table:table-cell>
          <table:table-cell table:style-name="TableCell984">
            <text:p text:style-name="P985"><text:span text:style-name="T986">Giminystės</text:span></text:p>
            <text:p text:style-name="P987"><text:span text:style-name="T988">ryšys</text:span></text:p>
          </table:table-cell>
          <table:table-cell table:style-name="TableCell989">
            <text:p text:style-name="P990"><text:span text:style-name="T991">Šeimos nario socialinė padėtis</text:span></text:p>
            <text:p text:style-name="P992">(pensininkas, neįgalusis, dirbantis ir kt.)</text:p>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10</text:span><text:span text:style-name="T1074">. Ar kiti kartu gyvenantys šeimos nariai gauna socialines paslaugas?</text:span></text:p>
      <text:p text:style-name="P1075"><text:span text:style-name="T1076">Taip</text:span></text:p>
      <text:p text:style-name="P1077"><text:span text:style-name="T1078">Ne</text:span></text:p>
      <text:p text:style-name="P1079"><text:span text:style-name="T1080">11</text:span><text:span text:style-name="T1081">. Kurie kartu gyvenantys šeimos nariai gauna arba yra gavę per pastarųjų 12 mėn. <text:s text:c="2"/></text:span></text:p>
      <text:p text:style-name="P1082">laikotarpį socialines paslaugas?</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Eil.</text:span></text:p>
            <text:p text:style-name="P1092"><text:span text:style-name="T1093">Nr.</text:span></text:p>
          </table:table-cell>
          <table:table-cell table:style-name="TableCell1094">
            <text:p text:style-name="P1095"><text:span text:style-name="T1096">Šeimos nario vardas, pavardė</text:span></text:p>
          </table:table-cell>
          <table:table-cell table:style-name="TableCell1097">
            <text:p text:style-name="P1098"><text:span text:style-name="T1099">Paslaugos pavadinimas</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12</text:span><text:span text:style-name="T1131">. Gyvenimo sąlygos<text:s/></text:span><text:span text:style-name="T1132">……………………………………………………………………………<text:s/></text:span></text:p>
      <text:p text:style-name="P1133">…………………………………………………………………………………………………….</text:p>
      <text:p text:style-name="P1134">……………………………………………………………………………….…………………….</text:p>
      <text:p text:style-name="P1135">…………………………………………………………………………………………………….</text:p>
      <text:p text:style-name="P1136">……………………………………………………………………………………………………..</text:p>
      <text:p text:style-name="P1137"><text:span text:style-name="T1138">…………………………………………………………………………………………………….</text:span></text:p>
      <text:p text:style-name="P1139"/>
      <text:p text:style-name="P1140"><text:span text:style-name="T1141">II</text:span><text:span text:style-name="T1142">.<text:s/></text:span><text:span text:style-name="T1143">KREIPIMASIS DĖL SOCIALINIŲ PASLAUGŲ<text:s/></text:span></text:p>
      <text:p text:style-name="P1144"/>
      <text:p text:style-name="P1145"><text:span text:style-name="T1146">13</text:span><text:span text:style-name="T1147">. Priežastys, dėl kurių asmuo (šeima) kreipėsi socialinių paslaugų:</text:span></text:p>
      <text:p text:style-name="P1148"><text:span text:style-name="T1149">[] <text:s/>Negalia, liga <text:s text:c="9"/>[] <text:s/>Senatvė <text:s text:c="14"/>[] <text:s/>Nedarbas <text:s text:c="14"/>[] <text:s/>Benamystė<text:s/></text:span></text:p>
      <text:p text:style-name="P1150"><text:span text:style-name="T1151">[] <text:s/>Skurdas <text:s text:c="17"/>[] <text:s/>Smurtas</text:span></text:p>
      <text:p text:style-name="P1152"><text:span text:style-name="T1153">[]</text:span><text:span text:style-name="T1154"><text:tab/></text:span><text:span text:style-name="T1155">Kitos priežastys (nurodykite)<text:s/></text:span></text:p>
      <text:p text:style-name="P1156"/>
      <text:p text:style-name="P1157"><text:span text:style-name="T1158">14</text:span><text:span text:style-name="T1159">. Dėl koki</text:span><text:span text:style-name="T1160">ų socialinių paslaugų asmuo kreipėsi (išvardyti):<text:s/></text:span></text:p>
      <text:p text:style-name="P1161"><text:span text:style-name="T1162">…………………………………………………………………………………………………..</text:span></text:p>
      <text:p text:style-name="P1163">…………………………………………………………………………………………………..</text:p>
      <text:p text:style-name="P1164"><text:span text:style-name="T1165">…………………………………………………………………………………………………..</text:span></text:p>
      <text:p text:style-name="P1166"><text:span text:style-name="T1167">15</text:span><text:span text:style-name="T1168">. Kitos pastabos <text:s/></text:span><text:span text:style-name="T1169">……………………………………………………………………………</text:span></text:p>
      <text:p text:style-name="P1170">………………………………………………………………………………………………….</text:p>
      <text:p text:style-name="P1171">………………………………………………………………………………………………….</text:p>
      <text:p text:style-name="P1172"/>
      <text:p text:style-name="P1173"><text:span text:style-name="T1174">16</text:span><text:span text:style-name="T1175">. Socialinių paslaugų poreikio <text:s text:c="28"/>17. Informacija apie socialinių</text:span></text:p>
      <text:p text:style-name="P1176">nustatymas, išvados <text:s text:c="48"/>paslaugų paskyrimą</text:p>
      <text:p text:style-name="P1177">Nustatytas socialinių paslaugų poreikis <text:s text:c="20"/>Paskirta socialinė paslauga:</text:p>
      <text:p text:style-name="P1178">(nurodyti): <text:s text:c="65"/>…………………………………………</text:p>
      <text:p text:style-name="Normal">…………………………………………. <text:s text:c="17"/>…………………………………………</text:p>
      <text:p text:style-name="Normal">…………………………………………. <text:s text:c="3"/><text:s text:c="14"/>…………………………………………</text:p>
      <text:p text:style-name="P1179">………………………………………….<text:tab/>Paslaugos paskyrimo terminas</text:p>
      <text:p text:style-name="P1180">Nustatymo data ………………………...<text:tab/>nuo ……………….. iki ……………….</text:p>
      <text:p text:style-name="P1181">Nustačiusio socialinio darbuotojo<text:tab/>Paslaugą teikia (nurodyti instituciją)</text:p>
      <text:p text:style-name="P1182">vardas, pavardė, parašas<text:tab/>…………………………………………</text:p>
      <text:p text:style-name="P1183">………………………………………….<text:tab/>…………………………………………</text:p>
      <text:p text:style-name="P1184">………………………………………….<text:tab/>…………………………………………</text:p>
      <text:p text:style-name="P1185"><text:span text:style-name="T1186">_________________________________</text:span><text:span text:style-name="T1187"><text:tab/></text:span>________________________________</text:p>
      <text:p text:style-name="P1188"/>
      <text:p text:style-name="P1189">Nustatytas socialinių paslaugų poreikis <text:s text:c="19"/>Paskirta socialinė paslauga:</text:p>
      <text:p text:style-name="P1190">(nurodyti): <text:s text:c="18"/><text:s text:c="47"/>…………………………………………. <text:s text:c="16"/></text:p>
      <text:p text:style-name="Normal">…………………………………………. <text:s text:c="17"/>………………………………………….</text:p>
      <text:p text:style-name="P1191">…………………………………………. <text:s text:c="17"/>………………………………………….</text:p>
      <text:p text:style-name="P1192">…………………………………………. <text:s text:c="17"/>Paslaugos paskyrimo terminas</text:p>
      <text:p text:style-name="P1193">Nustatymo data ………………………...<text:tab/><text:s text:c="18"/>nuo ……………….. iki ……………….</text:p>
      <text:p text:style-name="P1194">Nustačiusio socialinio darbuotojo <text:s text:c="28"/>Paslaugą teikia (nurodyti instituciją)</text:p>
      <text:p text:style-name="Normal">vardas, pavardė, parašas <text:s text:c="42"/>…………………………………………. <text:s text:c="3"/><text:s text:c="7"/></text:p>
      <text:p text:style-name="Normal">…………………………………………. <text:s text:c="16"/>………………………………………….</text:p>
      <text:p text:style-name="Normal">…………………………………………. <text:s text:c="16"/>………………………………………….</text:p>
      <text:p text:style-name="Normal"><text:span text:style-name="T1195">_________________________________ <text:s text:c="15"/>_________________________________</text:span></text:p>
      <text:p text:style-name="P1196"/>
      <text:p text:style-name="Normal">Nustatytas socialinių paslaugų poreikis <text:s text:c="18"/>Paskirta socialinė paslauga:</text:p>
      <text:p text:style-name="P1197">(nurodyti): <text:s text:c="64"/>………………………………………….</text:p>
      <text:p text:style-name="Normal">…………………………………………. <text:s text:c="16"/>………………………………………….</text:p>
      <text:p text:style-name="Normal">…………………………………………. <text:s text:c="16"/>………………………………………….</text:p>
      <text:p text:style-name="Normal">…………………………………………. <text:s text:c="13"/><text:s text:c="3"/>Paslaugos paskyrimo terminas</text:p>
      <text:p text:style-name="Normal">Nustatymo data ………………………... <text:s text:c="16"/>nuo ……………….. iki ……………….</text:p>
      <text:p text:style-name="Normal">Nustačiusio socialinio darbuotojo <text:s text:c="27"/>Paslaugą teikia (nurodyti instituciją)</text:p>
      <text:p text:style-name="Normal">vardas, pavardė, parašas <text:s text:c="41"/>………………………………………….</text:p>
      <text:p text:style-name="P1198">………………………………………….<text:tab/><text:s text:c="17"/>………………………………………….</text:p>
      <text:p text:style-name="Normal">…………………………………………. <text:s text:c="16"/>………………………………………….</text:p>
      <text:p text:style-name="Normal"><text:span text:style-name="T1199">_________________________________ <text:s text:c="15"/>__________________</text:span><text:span text:style-name="T1200">_______________</text:span></text:p>
      <text:p text:style-name="P1201"/>
      <text:p text:style-name="Normal">Nustatytas socialinių paslaugų poreikis <text:s text:c="18"/>Paskirta socialinė paslauga:</text:p>
      <text:p text:style-name="Normal">(nurodyti): <text:s text:c="64"/>………………………………………….</text:p>
      <text:p text:style-name="Normal">…………………………………………. <text:s text:c="16"/>………………………………………….</text:p>
      <text:p text:style-name="Normal">…………………………………………. <text:s text:c="16"/>………………………………………….</text:p>
      <text:p text:style-name="Normal">…………………………………………. <text:s text:c="16"/>Paslaugos paskyrimo terminas</text:p>
      <text:soft-page-break/>
      <text:p text:style-name="Normal">Nustatymo data ………………………... <text:s text:c="16"/>nuo ……………….. iki ……………….</text:p>
      <text:p text:style-name="Normal">Nustačiusio socialinio darbuotojo <text:s text:c="28"/>Paslaugą teikia<text:s/>(nurodyti instituciją)</text:p>
      <text:p text:style-name="Normal">vardas, pavardė, parašas <text:s text:c="42"/>………………………………………….</text:p>
      <text:p text:style-name="P1202">………………………………………….<text:tab/><text:s text:c="17"/>………………………………………….</text:p>
      <text:p text:style-name="P1203">________________________________ <text:s text:c="17"/>_________________________________</text:p>
      <text:p text:style-name="Normal"/>
      <text:p text:style-name="P1204"><text:span text:style-name="T1205">_________________</text:span></text:p>
      <text:p text:style-name="P1206"><text:span text:style-name="T1207">2 priedas.</text:span><text:span text:style-name="T1208"><text:s/>Neteko galios nuo 2013-05-31</text:span></text:p>
      <text:p text:style-name="P1209">Priedo naikinimas:</text:p>
      <text:p text:style-name="P1210"><text:span text:style-name="T1211">Nr.<text:s/></text:span><text:a xlink:href="https://www.e-tar.lt/portal/legalAct.html?documentId=SAV.491807" office:target-frame-name="_top" xlink:show="replace"><text:span text:style-name="T1212">T-84</text:span></text:a><text:span text:style-name="T1213">, 2013-05-30, paskelbta TAR 2013-05-30, i. k. 2013-01691</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Joniškio rajono</text:span><text:span text:style-name="T1223"><text:s/>savivaldybės taryba, Sprendimas</text:span></text:p>
      <text:p text:style-name="P1224"><text:span text:style-name="T1225">Nr.<text:s/></text:span><text:a xlink:href="https://www.e-tar.lt/portal/legalAct.html?documentId=SAV.491606" office:target-frame-name="_top" xlink:show="replace"><text:span text:style-name="T1226">T-206</text:span></text:a><text:span text:style-name="T1227">, 2006-11-30, paskelbta TAR 2006-11-30, i. k. 2006-00823</text:span></text:p>
      <text:p text:style-name="P1228"><text:span text:style-name="T1229">Dėl Joniškio rajono savivaldybės tarybos 2006 m. rugpjūčio 10 d. sprendimo Nr. T-</text:span><text:span text:style-name="T1230">149 „Dėl kai kurių tvarkos aprašų, susijusių su socialinių paslaugų teikimu Joniškio rajono savivaldybėje, patvirtinimo“ 1.1 ir 1.4 punktais patvirtintų tvarkos aprašų pakeitimo</text:span></text:p>
      <text:p text:style-name="P1231"/>
      <text:p text:style-name="P1232"><text:span text:style-name="T1233">2.</text:span></text:p>
      <text:p text:style-name="P1234"><text:span text:style-name="T1235">Joniškio rajono savivaldybės taryba, Sprendimas</text:span></text:p>
      <text:p text:style-name="P1236"><text:span text:style-name="T1237">Nr.<text:s/></text:span><text:a xlink:href="https://www.e-tar.lt/portal/legalAct.html?documentId=SAV.491619" office:target-frame-name="_top" xlink:show="replace"><text:span text:style-name="T1238">T-21</text:span></text:a><text:span text:style-name="T1239">, 2008-01-31, paskelbta TAR 2008-01-31, i. k. 2008-00056</text:span></text:p>
      <text:p text:style-name="P1240"><text:span text:style-name="T1241">Dėl Joniškio rajono savivaldybės asmens specialiųjų poreikių nustatymo ir jų tenkinimo tvarkos aprašo papildymo</text:span></text:p>
      <text:p text:style-name="P1242"/>
      <text:p text:style-name="P1243"><text:span text:style-name="T1244">3.</text:span></text:p>
      <text:p text:style-name="P1245"><text:span text:style-name="T1246">Joniš</text:span><text:span text:style-name="T1247">kio rajono savivaldybės taryba, Sprendimas</text:span></text:p>
      <text:p text:style-name="P1248"><text:span text:style-name="T1249">Nr.<text:s/></text:span><text:a xlink:href="https://www.e-tar.lt/portal/legalAct.html?documentId=SAV.491807" office:target-frame-name="_top" xlink:show="replace"><text:span text:style-name="T1250">T-84</text:span></text:a><text:span text:style-name="T1251">, 2013-05-30, paskelbta TAR 2013-05-30, i. k. 2013-01691</text:span></text:p>
      <text:p text:style-name="P1252"><text:span text:style-name="T1253">Dėl Pagalbos pinigų skyrimo ir apmokėjimo Joniškio rajono savivaldybėje<text:s/></text:span><text:span text:style-name="T1254">tvarkos aprašo patvirtinimo</text:span></text:p>
      <text:p text:style-name="P1255"/>
      <text:p text:style-name="P1256"><text:span text:style-name="T1257">4.</text:span></text:p>
      <text:p text:style-name="P1258"><text:span text:style-name="T1259">Joniškio rajono savivaldybės taryba, Sprendimas</text:span></text:p>
      <text:p text:style-name="P1260"><text:span text:style-name="T1261">Nr.<text:s/></text:span><text:a xlink:href="https://www.e-tar.lt/portal/legalAct.html?documentId=SAV.491824" office:target-frame-name="_top" xlink:show="replace"><text:span text:style-name="T1262">T-149</text:span></text:a><text:span text:style-name="T1263">, 2013-10-10, paskelbta TAR 2013-10-10, i. k. 2013-02785</text:span></text:p>
      <text:p text:style-name="P1264"><text:span text:style-name="T1265">Dėl Bendrųjų socialinių ir sociali</text:span><text:span text:style-name="T1266">nės priežiūros paslaugų teikimo ir mokėjimo už šias paslaugas tvarkos aprašo patvirtin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left" style:position="4.0312in"/>
          <style:tab-stop style:type="left" style:position="4.791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3-06T09:01:00Z</meta:creation-date>
    <dc:date>2017-03-06T09:01:00Z</dc:date>
    <meta:print-date>2006-08-11T11:35:00Z</meta:print-date>
    <meta:template xlink:href="Normal.dotm" xlink:type="simple"/>
    <meta:editing-cycles>2</meta:editing-cycles>
    <meta:editing-duration>PT0S</meta:editing-duration>
    <meta:document-statistic meta:page-count="16" meta:paragraph-count="410" meta:word-count="5042" meta:character-count="41849" meta:row-count="1378" meta:non-whitespace-character-count="37217"/>
  </office:meta>
</office:document-meta>
</file>