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TW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TW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fo:letter-spacing="0.0055in" style:font-size-complex="12pt"/>
    </style:style>
    <style:style style:name="T36" style:parent-style-name="DefaultParagraphFont" style:family="text">
      <style:text-properties fo:color="#000000" fo:letter-spacing="0.0055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3-02</text:span></text:p>
      <text:p text:style-name="P7"/>
      <text:p text:style-name="P8"><text:span text:style-name="T9">Sprendimas paskelbtas: TAR 2006-08-10, i. k. 2006-00517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</text:p>
      <text:p text:style-name="P14">TARYBA</text:p>
      <text:p text:style-name="P15"/>
      <text:p text:style-name="P16">SPRENDIMAS</text:p>
      <text:p text:style-name="P17"><text:span text:style-name="T18">DĖL<text:s/></text:span><text:span text:style-name="T19">KAI KURIŲ TVARKOS APRAŠŲ, SUSIJUSIŲ SU SOCIALINIŲ PASLAUGŲ TEIKIMU JONIŠKIO RAJONO SAVIVALDYBĖJE,<text:s/></text:span><text:span text:style-name="T20">PATVIRTINIMO</text:span></text:p>
      <text:p text:style-name="P21"/>
      <text:p text:style-name="P22">2006 m. rugpjūčio 10 d. Nr. T-149</text:p>
      <text:p text:style-name="P23">Joniškis</text:p>
      <text:p text:style-name="P24"/>
      <text:p text:style-name="P25"/>
      <text:p text:style-name="P26"><text:span text:style-name="T27">Vadovaudamasi Lietuvos Respublikos vietos savivaldos įstatymo (Žin., 1994, Nr.<text:s/></text:span><text:a xlink:href="https://www.e-tar.lt/portal/lt/legalAct/TAR.D0CD0966D67F" office:target-frame-name="_blank" xlink:show="new"><text:span text:style-name="T28">55-1049</text:span></text:a><text:span text:style-name="T29">; 2000, Nr.<text:s/></text:span><text:a xlink:href="https://www.e-tar.lt/portal/lt/legalAct/TAR.10AE4E66691A" office:target-frame-name="_blank" xlink:show="new"><text:span text:style-name="T30">91-2832</text:span></text:a><text:span text:style-name="T31">) 7 straipsnio 1 dalies 4 punktu, 11 straipsnio 2 dalimi, 17 straipsnio 21 punktu, Lietuvos Respublikos socialinės apsaugos ir darbo ministro 2006 m. balandžio 5 d. įsakymu Nr. A</text:span><text:span text:style-name="T32">1-93 patvirtintu Socialinių paslaugų katalogu (Žin., 2006, Nr.<text:s/></text:span><text:a xlink:href="https://www.e-tar.lt/portal/lt/legalAct/TAR.73078569BC8A" office:target-frame-name="_blank" xlink:show="new"><text:span text:style-name="T33">43-1569</text:span></text:a><text:span text:style-name="T34">) bei 2006 m. balandžio 5 d. įsakymu Nr. A1-94 patvirtintais<text:s/></text:span><text:span text:style-name="T35">Asmens (šeimos) socialinių paslaugų pore</text:span><text:span text:style-name="T36">ikio nustatymo ir skyrimo tvarkos aprašu ir Senyvo amžiaus asmens bei suaugusio asmens su negalia socialinės globos poreikio nustatymo metodika</text:span><text:span text:style-name="T37">, <text:s/>Lietuvos Respublikos Vyriausybės 2006 m. birželio 14 d. nutarimu Nr. 583 <text:s/>patvirtintu Apmokėjimo už socialines</text:span><text:span text:style-name="T38"><text:s/>paslaugas tvarkos aprašu (Žin., 2006, Nr.<text:s/></text:span><text:a xlink:href="https://www.e-tar.lt/portal/lt/legalAct/TAR.28208650B42B" office:target-frame-name="_blank" xlink:show="new"><text:span text:style-name="T39">68-2510</text:span></text:a><text:span text:style-name="T40">), Joniškio rajono savivaldybės taryba n u s p r e n d ž i a:</text:span></text:p>
      <text:p text:style-name="P41"><text:span text:style-name="T42">1</text:span><text:span text:style-name="T43">. Patvirtinti pridedamus:</text:span></text:p>
      <text:p text:style-name="P44"><text:span text:style-name="T45">1.1.</text:span><text:span text:style-name="T46"><text:s/>Neteko galios nuo 2013-11-01</text:span></text:p>
      <text:p text:style-name="P47">Papunkčio naikinimas:</text:p>
      <text:p text:style-name="P48"><text:span text:style-name="T49">Nr.<text:s/></text:span><text:a xlink:href="https://www.e-tar.lt/portal/legalAct.html?documentId=SAV.491824" office:target-frame-name="_top" xlink:show="replace"><text:span text:style-name="T50">T-149</text:span></text:a><text:span text:style-name="T51">, 2013-10-10, paskelbta TAR 2013-10-10, i. k. 2013-02785</text:span></text:p>
      <text:p text:style-name="Normal"/>
      <text:p text:style-name="P52"><text:span text:style-name="T53">1.2.</text:span><text:span text:style-name="T54"><text:s/>Neteko galios nuo 2013-12-06</text:span></text:p>
      <text:p text:style-name="P55">Papunkčio naikinimas:</text:p>
      <text:p text:style-name="P56"><text:span text:style-name="T57">Nr.</text:span><text:span text:style-name="T58"><text:s/></text:span><text:a xlink:href="https://www.e-tar.lt/portal/legalAct.html?documentId=SAV.491835" office:target-frame-name="_top" xlink:show="replace"><text:span text:style-name="T59">T-203</text:span></text:a><text:span text:style-name="T60">, 2013-12-05, paskelbta TAR 2013-12-05, i. k. 2013-03406</text:span></text:p>
      <text:p text:style-name="Normal"/>
      <text:p text:style-name="P61"><text:span text:style-name="T62">1.3.</text:span><text:span text:style-name="T63"><text:s/>Neteko galios nuo 2017-03-02</text:span></text:p>
      <text:p text:style-name="P64">Papunkčio naikinimas:</text:p>
      <text:p text:style-name="P65"><text:span text:style-name="T66">Nr.<text:s/></text:span><text:a xlink:href="https://www.e-tar.lt/portal/legalAct.html?documentId=5bc70bc0fe5711e68034be159a964f47" office:target-frame-name="_top" xlink:show="replace"><text:span text:style-name="T67">T-31</text:span></text:a><text:span text:style-name="T68">, 2017-02-27, paskelbta TAR 2017-03-01, i. k. 2017-03373</text:span></text:p>
      <text:p text:style-name="Normal"/>
      <text:p text:style-name="P69"><text:span text:style-name="T70">1.4.</text:span><text:span text:style-name="T71"><text:s/>Neteko galios nuo 2013-05-31</text:span></text:p>
      <text:p text:style-name="P72">Papunkčio naikinimas:</text:p>
      <text:p text:style-name="P73"><text:span text:style-name="T74">Nr.<text:s/></text:span><text:a xlink:href="https://www.e-tar.lt/portal/legalAct.html?documentId=SAV.491807" office:target-frame-name="_top" xlink:show="replace"><text:span text:style-name="T75">T-84</text:span></text:a><text:span text:style-name="T76">, 2013-05-30, paskelbta TAR 2013-05-30, i. k. 2013-01691</text:span></text:p>
      <text:p text:style-name="Normal"/>
      <text:p text:style-name="P77"><text:span text:style-name="T78">2</text:span><text:span text:style-name="T79">. Pripažinti netekusiais galios:</text:span></text:p>
      <text:p text:style-name="P80"><text:span text:style-name="T81">2.1</text:span><text:span text:style-name="T82">. Joniškio rajono savivaldybės tarybos 2006 m. <text:s/>kovo 16 d. sprendimu Nr. T-42 patvirtintų Socialinių paslaugų</text:span><text:span text:style-name="T83"><text:s/>namuose teikimo ir mokėjimo už paslaugas taisyklių 9, 18 punktus bei IV skyrių „Mokėjimas už socialines paslaugas namuose“;</text:span></text:p>
      <text:p text:style-name="P84"><text:span text:style-name="T85">2.2</text:span><text:span text:style-name="T86">. Joniškio rajono savivaldybės tarybos 2004 m</text:span><text:span text:style-name="T87">. spalio 14 d. sprendimo Nr. T-209 „Dėl kai kurių su socialine parama susijusių tvarkų ir dokumentų patvirtinimo“ <text:s/>1.4 punktą;<text:s/></text:span></text:p>
      <text:p text:style-name="P88"><text:span text:style-name="T89">2.3</text:span><text:span text:style-name="T90">. Joniškio rajono savivaldybės administracijos direktoriaus 2005 m. birželio 29 d. įsakymu Nr. A-417 patvirtintas Asmenų<text:s/></text:span><text:span text:style-name="T91">nukreipimo į stacionarias socialinės globos ir slaugos įstaigas taisykles.</text:span></text:p>
      <text:p text:style-name="Normal"/>
      <text:p text:style-name="Normal"/>
      <text:p text:style-name="Normal"/>
      <text:p text:style-name="Normal"><text:span text:style-name="T92">Savivaldybės meras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Alfonsas Lidžius</text:span></text:p>
      <text:p text:style-name="P102"><text:span text:style-name="T103">Patvirtinta.</text:span><text:span text:style-name="T104"><text:s/>Neteko galios nuo 2013-11-01</text:span></text:p>
      <text:p text:style-name="P105">Priedo naikinimas:</text:p>
      <text:p text:style-name="P106"><text:span text:style-name="T107">Nr.<text:s/></text:span><text:a xlink:href="https://www.e-tar.lt/portal/legalAct.html?documentId=SAV.491824" office:target-frame-name="_top" xlink:show="replace"><text:span text:style-name="T108">T-149</text:span></text:a><text:span text:style-name="T109">, 2013-10-10, paskelbta TAR 2013-10-10, i. k. 2013-02785</text:span></text:p>
      <text:p text:style-name="Normal"/>
      <text:p text:style-name="P110"><text:span text:style-name="T111">Priedas.</text:span><text:span text:style-name="T112"><text:s/>Neteko galios nuo 2013-11-01</text:span></text:p>
      <text:p text:style-name="P113">Priedo naikinimas:</text:p>
      <text:p text:style-name="P114"><text:span text:style-name="T115">Nr.<text:s/></text:span><text:a xlink:href="https://www.e-tar.lt/portal/legalAct.html?documentId=SAV.491824" office:target-frame-name="_top" xlink:show="replace"><text:span text:style-name="T116">T-149</text:span></text:a><text:span text:style-name="T117">, 2013-10-10, paskelbta TAR 2013-1</text:span><text:span text:style-name="T118">0-10, i. k. 2013-02785</text:span></text:p>
      <text:p text:style-name="Normal"/>
      <text:p text:style-name="P119"><text:span text:style-name="T120">Patvirtinta.</text:span><text:span text:style-name="T121"><text:s/>Neteko galios nuo 2013-12-06</text:span></text:p>
      <text:p text:style-name="P122">Priedo naikinimas:</text:p>
      <text:p text:style-name="P123"><text:span text:style-name="T124">Nr.<text:s/></text:span><text:a xlink:href="https://www.e-tar.lt/portal/legalAct.html?documentId=SAV.491835" office:target-frame-name="_top" xlink:show="replace"><text:span text:style-name="T125">T-203</text:span></text:a><text:span text:style-name="T126">, 2013-12-05, paskelbta TAR 2013-12-05, i. k. 2013-03406</text:span></text:p>
      <text:p text:style-name="Normal"/>
      <text:p text:style-name="P127"><text:span text:style-name="T128">Patvirtinta.</text:span><text:span text:style-name="T129"><text:s/>Neteko galios nuo 2013-05-31</text:span></text:p>
      <text:p text:style-name="P130">Priedo naikinimas:</text:p>
      <text:p text:style-name="P131"><text:span text:style-name="T132">Nr.<text:s/></text:span><text:a xlink:href="https://www.e-tar.lt/portal/legalAct.html?documentId=SAV.491807" office:target-frame-name="_top" xlink:show="replace"><text:span text:style-name="T133">T-84</text:span></text:a><text:span text:style-name="T134">, 2013-05-30, paskelbta TAR 2013-05-30, i. k. 2013-01691</text:span></text:p>
      <text:p text:style-name="Normal"/>
      <text:p text:style-name="P135"><text:span text:style-name="T136">1 priedas.</text:span><text:span text:style-name="T137"><text:s/>Neteko galios nuo 2013-05-31</text:span></text:p>
      <text:p text:style-name="P138">Priedo naikinimas:</text:p>
      <text:p text:style-name="P139"><text:span text:style-name="T140">Nr.<text:s/></text:span><text:a xlink:href="https://www.e-tar.lt/portal/legalAct.html?documentId=SAV.491807" office:target-frame-name="_top" xlink:show="replace"><text:span text:style-name="T141">T-84</text:span></text:a><text:span text:style-name="T142">, 2013-05-30, paskelbta TAR 2013-05-30, i. k. 2013-01691</text:span></text:p>
      <text:p text:style-name="Normal"/>
      <text:p text:style-name="P143"><text:span text:style-name="T144">Patvirtinta.</text:span><text:span text:style-name="T145"><text:s/>Neteko galios nuo 2017-03-02</text:span></text:p>
      <text:p text:style-name="P146">Priedo naikinimas:</text:p>
      <text:p text:style-name="P147"><text:span text:style-name="T148">Nr.<text:s/></text:span><text:a xlink:href="https://www.e-tar.lt/portal/legalAct.html?documentId=5bc70bc0fe5711e68034be159a964f47" office:target-frame-name="_top" xlink:show="replace"><text:span text:style-name="T149">T-31</text:span></text:a><text:span text:style-name="T150">, 2017-02-27, paskelbta TAR 2017-03-01, i. k. 2017-03373</text:span></text:p>
      <text:p text:style-name="Normal"/>
      <text:p text:style-name="P151"><text:span text:style-name="T152">Priedas.</text:span><text:span text:style-name="T153"><text:s/>Neteko galios nuo 2013-12-06</text:span></text:p>
      <text:p text:style-name="P154">Priedo naikinimas:</text:p>
      <text:p text:style-name="P155"><text:span text:style-name="T156">Nr.<text:s/></text:span><text:a xlink:href="https://www.e-tar.lt/portal/legalAct.html?documentId=SAV.491835" office:target-frame-name="_top" xlink:show="replace"><text:span text:style-name="T157">T-203</text:span></text:a><text:span text:style-name="T158">, 2</text:span><text:span text:style-name="T159">013-12-05, paskelbta TAR 2013-12-05, i. k. 2013-03406</text:span></text:p>
      <text:p text:style-name="Normal"/>
      <text:p text:style-name="P160"><text:span text:style-name="T161">2 priedas.</text:span><text:span text:style-name="T162"><text:s/>Neteko galios nuo 2013-05-31</text:span></text:p>
      <text:p text:style-name="P163">Priedo naikinimas:</text:p>
      <text:p text:style-name="P164"><text:span text:style-name="T165">Nr.<text:s/></text:span><text:a xlink:href="https://www.e-tar.lt/portal/legalAct.html?documentId=SAV.491807" office:target-frame-name="_top" xlink:show="replace"><text:span text:style-name="T166">T-84</text:span></text:a><text:span text:style-name="T167">, 2013-05-30, paskelbta TAR 2013-05-30, i. k. 2013-01691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Joniškio rajono savivaldybės taryba, Sprendimas</text:span></text:p>
      <text:p text:style-name="P177"><text:span text:style-name="T178">Nr.<text:s/></text:span><text:a xlink:href="https://www.e-tar.lt/portal/legalAct.html?documentId=SAV.491606" office:target-frame-name="_top" xlink:show="replace"><text:span text:style-name="T179">T-206</text:span></text:a><text:span text:style-name="T180">, 2006-11-30, paskelbta TAR 2006-11-30, i. k. 2006-00823</text:span></text:p>
      <text:p text:style-name="P181"><text:span text:style-name="T182">Dėl Joniškio rajono savivaldybės tarybos 2006<text:s/></text:span><text:span text:style-name="T183">m. rugpjūčio 10 d. sprendimo Nr. T-149 „Dėl kai kurių tvarkos aprašų, susijusių su socialinių paslaugų teikimu Joniškio rajono savivaldybėje, patvirtinimo“ 1.1 ir 1.4 punktais patvirtintų tvarkos aprašų pakeitimo</text:span></text:p>
      <text:p text:style-name="P184"/>
      <text:p text:style-name="P185"><text:span text:style-name="T186">2.</text:span></text:p>
      <text:p text:style-name="P187"><text:span text:style-name="T188">Joniškio rajono savivaldybės taryba, Sp</text:span><text:span text:style-name="T189">rendimas</text:span></text:p>
      <text:p text:style-name="P190"><text:span text:style-name="T191">Nr.<text:s/></text:span><text:a xlink:href="https://www.e-tar.lt/portal/legalAct.html?documentId=SAV.491619" office:target-frame-name="_top" xlink:show="replace"><text:span text:style-name="T192">T-21</text:span></text:a><text:span text:style-name="T193">, 2008-01-31, paskelbta TAR 2008-01-31, i. k. 2008-00056</text:span></text:p>
      <text:p text:style-name="P194"><text:span text:style-name="T195">Dėl Joniškio rajono savivaldybės asmens specialiųjų poreikių nustatymo ir jų tenkinimo tvarkos aprašo papi</text:span><text:span text:style-name="T196">ldymo</text:span></text:p>
      <text:p text:style-name="P197"/>
      <text:p text:style-name="P198"><text:span text:style-name="T199">3.</text:span></text:p>
      <text:soft-page-break/>
      <text:p text:style-name="P200"><text:span text:style-name="T201">Joniškio rajono savivaldybės taryba, Sprendimas</text:span></text:p>
      <text:p text:style-name="P202"><text:span text:style-name="T203">Nr.<text:s/></text:span><text:a xlink:href="https://www.e-tar.lt/portal/legalAct.html?documentId=SAV.491807" office:target-frame-name="_top" xlink:show="replace"><text:span text:style-name="T204">T-84</text:span></text:a><text:span text:style-name="T205">, 2013-05-30, paskelbta TAR 2013-05-30, i. k. 2013-01691</text:span></text:p>
      <text:p text:style-name="P206"><text:span text:style-name="T207">Dėl Pagalbos pinigų skyrimo ir apmokėjimo Joniškio rajono</text:span><text:span text:style-name="T208"><text:s/>savivaldybėje tvarkos aprašo patvirtinimo</text:span></text:p>
      <text:p text:style-name="P209"/>
      <text:p text:style-name="P210"><text:span text:style-name="T211">4.</text:span></text:p>
      <text:p text:style-name="P212"><text:span text:style-name="T213">Joniškio rajono savivaldybės taryba, Sprendimas</text:span></text:p>
      <text:p text:style-name="P214"><text:span text:style-name="T215">Nr.<text:s/></text:span><text:a xlink:href="https://www.e-tar.lt/portal/legalAct.html?documentId=SAV.491824" office:target-frame-name="_top" xlink:show="replace"><text:span text:style-name="T216">T-149</text:span></text:a><text:span text:style-name="T217">, 2013-10-10, paskelbta TAR 2013-10-10, i. k. 2013-02785</text:span></text:p>
      <text:p text:style-name="P218"><text:span text:style-name="T219">Dėl Bendrųjų social</text:span><text:span text:style-name="T220">inių ir socialinės priežiūros paslaugų teikimo ir mokėjimo už šias paslaugas tvarkos aprašo patvirtinimo</text:span></text:p>
      <text:p text:style-name="P221"/>
      <text:p text:style-name="P222"><text:span text:style-name="T223">5.</text:span></text:p>
      <text:p text:style-name="P224"><text:span text:style-name="T225">Joniškio rajono savivaldybės taryba, Sprendimas</text:span></text:p>
      <text:p text:style-name="P226"><text:span text:style-name="T227">Nr.<text:s/></text:span><text:a xlink:href="https://www.e-tar.lt/portal/legalAct.html?documentId=SAV.491835" office:target-frame-name="_top" xlink:show="replace"><text:span text:style-name="T228">T-203</text:span></text:a><text:span text:style-name="T229">, 2013-12-05,<text:s/></text:span><text:span text:style-name="T230">paskelbta TAR 2013-12-05, i. k. 2013-03406</text:span></text:p>
      <text:p text:style-name="P231"><text:span text:style-name="T232">Dėl asmens (šeimos) socialinių paslaugų poreikio nustatymo ir socialinių paslaugų skyrimo Joniškio rajone tvarkos aprašo patvirtinimo</text:span></text:p>
      <text:p text:style-name="P233"/>
      <text:p text:style-name="P234"><text:span text:style-name="T235">6.</text:span></text:p>
      <text:p text:style-name="P236"><text:span text:style-name="T237">Joniškio rajono savivaldybės taryba, Sprendimas</text:span></text:p>
      <text:p text:style-name="P238"><text:span text:style-name="T239">Nr.<text:s/></text:span><text:a xlink:href="https://www.e-tar.lt/portal/legalAct.html?documentId=ba65f8c0168311e58569be21ff080a8c" office:target-frame-name="_top" xlink:show="replace"><text:span text:style-name="T240">T-103</text:span></text:a><text:span text:style-name="T241">, 2015-06-18, paskelbta TAR 2015-06-22, i. k. 2015-10000</text:span></text:p>
      <text:p text:style-name="P242"><text:span text:style-name="T243">Dėl Joniškio rajono savivaldybės tarybos 2006 m. rugpjūčio 10 d. sprendimo Nr. T-149 „Dėl kai kurių tvarkos aprašų,<text:s/></text:span><text:span text:style-name="T244">susijusių su socialinių paslaugų teikimu Joniškio rajono savivaldybėje, patvirtinimo“ 1.3 punkto pakeitimo</text:span></text:p>
      <text:p text:style-name="P245"/>
      <text:p text:style-name="P246"><text:span text:style-name="T247">7.</text:span></text:p>
      <text:p text:style-name="P248"><text:span text:style-name="T249">Joniškio rajono savivaldybės taryba, Sprendimas</text:span></text:p>
      <text:p text:style-name="P250"><text:span text:style-name="T251">Nr.<text:s/></text:span><text:a xlink:href="https://www.e-tar.lt/portal/legalAct.html?documentId=5bc70bc0fe5711e68034be159a964f47" office:target-frame-name="_top" xlink:show="replace"><text:span text:style-name="T252">T-31</text:span></text:a><text:span text:style-name="T253">, 2017-02-27, paskelbta TAR 2017-03-01, i. k. 2017-03373</text:span></text:p>
      <text:p text:style-name="P254"><text:span text:style-name="T255">Dėl Joniškio rajono savivaldybės tarybos sprendimo pripažinimo netekusiu galios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left" style:position="4.0312in"/>
          <style:tab-stop style:type="left" style:position="4.791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iresmk</meta:initial-creator>
    <dc:creator>adlibuser</dc:creator>
    <meta:creation-date>2017-03-06T09:01:00Z</meta:creation-date>
    <dc:date>2017-03-06T09:01:00Z</dc:date>
    <meta:print-date>2006-08-11T11:35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874" meta:character-count="7067" meta:row-count="195" meta:non-whitespace-character-count="6263"/>
  </office:meta>
</office:document-meta>
</file>