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break-before="page" fo:text-align="center"/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 fo:margin-left="3.543in">
        <style:tab-stops/>
      </style:paragraph-properties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3.543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FF0000" style:font-size-complex="12pt" style:language-asian="lt" style:country-asian="LT"/>
    </style:style>
    <style:style style:name="P6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language-asian="lt" style:country-asian="LT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2-06-29</text:span></text:p>
      <text:p text:style-name="P7"/>
      <text:p text:style-name="P8"><text:span text:style-name="T9">Sprendimas paskelbtas: TAR 2011-05-26, i. k. 2011-0078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ALYTAUS MIESTO SAVIVALDYBĖS TARYBA<text:s/></text:p>
      <text:p text:style-name="P16"/>
      <text:p text:style-name="P17">SPRENDIMAS</text:p>
      <text:p text:style-name="P18">DĖL ALYTAUS PANEMUNĖS VIDURINĖS MOKYKLOS TIPO PAKEITIMO<text:s/></text:p>
      <text:p text:style-name="P19">IR JOS NUOSTATŲ TVIRTINIMO</text:p>
      <text:p text:style-name="P20"/>
      <text:p text:style-name="P21">2011 m. gegužės 26 d. Nr.<text:s/>T-155</text:p>
      <text:p text:style-name="P22">Alytus</text:p>
      <text:p text:style-name="P23"/>
      <text:p text:style-name="P24"><text:span text:style-name="T25">Vadovaudamasi Lietuvos Respublikos vietos savivaldos įstatymo 6 straipsnio 6 punktu, Švietimo įstatymo 41 straipsnio 4 dalimi, 60 straipsnio 1 dalies 2 punktu (Žin., 2009, Nr.</text:span><text:a xlink:href="https://www.e-tar.lt/portal/lt/legalAct/TAR.391A759D9506" office:target-frame-name="_blank" xlink:show="new"><text:span text:style-name="T26">89-3802</text:span></text:a><text:span text:style-name="T27">), Lietuvos Respublikos Vyriausybės 2004-06-14 nutarimu Nr. 745 patvirtintų Mokyklų, vykdančių formaliojo švietimo programas, tinklo kūrimo taisyklių 29 punktu (Žin., 2004, Nr.<text:s/></text:span><text:a xlink:href="https://www.e-tar.lt/portal/lt/legalAct/TAR.010F6F1C7261" office:target-frame-name="_blank" xlink:show="new"><text:span text:style-name="T28">95-3509</text:span></text:a><text:span text:style-name="T29">), atsižvelgdama į Lietuvos Respublikos švietimo ir mokslo ministro 2004-07-16 įsakymu Nr. ISAK-1162 patvirtintus Reikalavimus valstybinių ir savivaldybių mokyklų nuostatams (Lietuvos Respublikos švietimo ir mokslo mi</text:span><text:span text:style-name="T30">nistro 2009 m. gegužės 19 d. įsakymo Nr. ISAK-1048 redakcija) (Žin., 2009, Nr.<text:s/></text:span><text:a xlink:href="https://www.e-tar.lt/portal/lt/legalAct/TAR.77DC6206014A" office:target-frame-name="_blank" xlink:show="new"><text:span text:style-name="T31">61-2449</text:span></text:a><text:span text:style-name="T32">), įgyvendindama Alytaus miesto savivaldybės tarybos 2005-11-24 sprendimu Nr. T-209 p</text:span><text:span text:style-name="T33">atvirtinto Alytaus miesto savivaldybės mokyklų tinklo pertvarkos 2005–2012 metų bendrojo plano 6.4.1, 6.4.2 papunkčius ir Alytaus miesto savivaldybės tarybos 2008-03-06 sprendimo Nr. T-28 „Dėl Alytaus miesto savivaldybės tarybos 2008-03-06 sprendimo Nr. T-</text:span><text:span text:style-name="T34">28 „Dėl Alytaus miesto savivaldybės tarybos 2005-11-24 sprendimu Nr. T-209 patvirtinto Alytaus miesto savivaldybės mokyklų tinklo pertvarkos 2005–2012 metų bendrojo plano 6.4.1 ir 6.4.2 papunkčių pakeitimo“ 2 punktą, Alytaus miesto savivaldybės taryba n u<text:s/></text:span><text:span text:style-name="T35">s p r e n d ž i a:</text:span></text:p>
      <text:p text:style-name="P36"><text:span text:style-name="T37">1</text:span><text:span text:style-name="T38">. Pakeisti nuo 2011 m. rugsėjo 1 d. Alytaus Panemunės vidurinės mokyklos tipą į pagrindinės mokyklos tipą ir šią mokyklą pavadinti Alytaus Panemunės pagrindine mokykla.</text:span></text:p>
      <text:p text:style-name="P39"><text:span text:style-name="T40">2</text:span><text:span text:style-name="T41">.Neteko galios.</text:span></text:p>
      <text:p text:style-name="P42">2012 m. birželio 28 d. Alytaus miesto<text:s/>savivaldybės tarybos sprendimo Nr. T-166 redakcija</text:p>
      <text:p text:style-name="P43"/>
      <text:p text:style-name="P44"><text:span text:style-name="T45">3</text:span><text:span text:style-name="T46">. Neteko galios.</text:span></text:p>
      <text:p text:style-name="P47">2012 m. birželio 28 d. Alytaus miesto savivaldybės tarybos sprendimo Nr. T-166 redakcija</text:p>
      <text:p text:style-name="P48"/>
      <text:p text:style-name="P49"><text:span text:style-name="T50">4</text:span><text:span text:style-name="T51">. Pripažinti 2011 m. rugsėjo 1 d. netekusiu galios Alytaus miesto savivaldybės tarybos<text:s/></text:span><text:span text:style-name="T52">2005-02-24 sprendimo Nr. T-24 „Dėl Alytaus miesto savivaldybės švietimo įstaigų nuostatų ir įstatų tvirtinimo“ 1.31 papunktį.</text:span></text:p>
      <text:p text:style-name="P53"/>
      <text:p text:style-name="P54"/>
      <text:p text:style-name="P55">Savivaldybės meras<text:tab/>Feliksas Džiautas</text:p>
      <text:p text:style-name="P56"/>
      <text:p text:style-name="P57"/>
      <text:p text:style-name="P58"><text:span text:style-name="T59">PATVIRTINTA</text:span></text:p>
      <text:p text:style-name="P60">Alytaus miesto savivaldybės tarybos</text:p>
      <text:p text:style-name="P61"><text:span text:style-name="T62">2011 m. gegužės 26 d</text:span><text:span text:style-name="T63">.</text:span></text:p>
      <text:p text:style-name="P64">sprendimu Nr. T-155</text:p>
      <text:p text:style-name="P65"/>
      <text:p text:style-name="P66">PRITARTA</text:p>
      <text:p text:style-name="P67">Mokyklos tarybos</text:p>
      <text:p text:style-name="P68">2011 m. kovo 30 d.</text:p>
      <text:p text:style-name="P69">protokoliniu nutarimu Nr. MT-3</text:p>
      <text:p text:style-name="P70"/>
      <text:p text:style-name="P71"><text:span text:style-name="T72">ALYTAUS PANEMUNĖS PAGRINDINĖS MOKYKLOS</text:span></text:p>
      <text:p text:style-name="P73"><text:span text:style-name="T74">NUOSTATAI</text:span></text:p>
      <text:p text:style-name="P75"/>
      <text:p text:style-name="P76">Neteko galios.</text:p>
      <text:p text:style-name="P77">2012 m. birželio 28 d. Alytaus miesto savivaldybės tarybos sprendimo Nr. T-166 redakcija</text:p>
      <text:p text:style-name="P78">______________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Alytaus miesto savivaldybės taryba, Sprendimas</text:span></text:p>
      <text:p text:style-name="P89"><text:span text:style-name="T90">Nr.<text:s/></text:span><text:a xlink:href="https://www.e-tar.lt/portal/legalAct.html?documentId=SAV.490174" office:target-frame-name="_top" xlink:show="replace"><text:span text:style-name="T91">T-166</text:span></text:a><text:span text:style-name="T92">, 2012-06-28, paskelbta TAR 2012-06-28, i. k. 2012-01461</text:span></text:p>
      <text:p text:style-name="P93"><text:span text:style-name="T94">Dėl kai kurių Alytaus miesto savivaldybės<text:s/></text:span><text:span text:style-name="T95">švietimo įstaigų nuostatų tvi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PANEMUNĖS VIDURINĖS MOKYKLOS TIPO PAKEITIMO IR JOS NUOSTATŲ TVIRTINIMO</dc:title>
    <dc:subject>T-155</dc:subject>
    <meta:initial-creator>ALYTAUS MIESTO SAVIVALDYBĖS TARYBA</meta:initial-creator>
    <dc:creator>Adlib User</dc:creator>
    <meta:creation-date>2016-03-24T22:12:00Z</meta:creation-date>
    <dc:date>2016-03-24T22:12:00Z</dc:date>
    <meta:print-date>2011-05-30T07:34:00Z</meta:print-date>
    <meta:template xlink:href="Normal" xlink:type="simple"/>
    <meta:editing-cycles>2</meta:editing-cycles>
    <meta:editing-duration>PT0S</meta:editing-duration>
    <meta:user-defined meta:name="_EmailSubject">sprendimai</meta:user-defined>
    <meta:user-defined meta:name="_AuthorEmail">svietimas@ams.lt</meta:user-defined>
    <meta:user-defined meta:name="_AuthorEmailDisplayName">Alytaus m. svietimo sk.</meta:user-defined>
    <meta:user-defined meta:name="_ReviewingToolsShownOnce"/>
    <meta:document-statistic meta:page-count="2" meta:paragraph-count="44" meta:word-count="417" meta:character-count="3059" meta:row-count="103" meta:non-whitespace-character-count="2686"/>
  </office:meta>
</office:document-meta>
</file>