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ab-stops>
          <style:tab-stop style:type="right" style:position="6.693in"/>
        </style:tab-stops>
      </style:paragraph-properties>
    </style:style>
    <style:style style:name="P57" style:parent-style-name="Normal" style:family="paragraph">
      <style:paragraph-properties fo:text-align="justify">
        <style:tab-stops>
          <style:tab-stop style:type="right" style:position="6.693in"/>
        </style:tab-stops>
      </style:paragraph-properties>
    </style:style>
    <style:style style:name="P58" style:parent-style-name="Normal" style:family="paragraph">
      <style:paragraph-properties fo:text-align="justify">
        <style:tab-stops>
          <style:tab-stop style:type="right" style:position="6.693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4.1347in"/>
    </style:style>
    <style:style style:name="P62" style:parent-style-name="Normal" style:family="paragraph">
      <style:paragraph-properties fo:break-before="page"/>
    </style:style>
    <style:style style:name="P63" style:parent-style-name="Normal" style:family="paragraph">
      <style:paragraph-properties fo:text-align="justify" fo:text-indent="4.1347in"/>
      <style:text-properties style:font-size-complex="12pt"/>
    </style:style>
    <style:style style:name="P64" style:parent-style-name="Normal" style:family="paragraph">
      <style:paragraph-properties fo:text-align="justify" fo:text-indent="4.1347in"/>
      <style:text-properties style:font-size-complex="12pt"/>
    </style:style>
    <style:style style:name="P65" style:parent-style-name="Normal" style:family="paragraph">
      <style:paragraph-properties fo:text-align="justify" fo:text-indent="4.1347in"/>
      <style:text-properties style:font-size-complex="12pt"/>
    </style:style>
    <style:style style:name="P66" style:parent-style-name="Normal" style:family="paragraph">
      <style:paragraph-properties fo:text-align="justify" fo:text-indent="4.1347in">
        <style:tab-stops>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style>
    <style:style style:name="P70" style:parent-style-name="Normal" style:family="paragraph">
      <style:paragraph-properties fo:text-align="justify">
        <style:tab-stops>
          <style:tab-stop style:type="right" style:position="6.693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937in"/>
    </style:style>
    <style:style style:name="P79" style:parent-style-name="Normal" style:family="paragraph">
      <style:paragraph-properties fo:text-align="justify" fo:text-indent="0.5937in"/>
    </style:style>
    <style:style style:name="P80" style:parent-style-name="Normal" style:family="paragraph">
      <style:paragraph-properties fo:text-align="justify" fo:text-indent="0.5937in"/>
    </style:style>
    <style:style style:name="P81" style:parent-style-name="Normal" style:family="paragraph">
      <style:paragraph-properties fo:text-align="justify" fo:text-indent="0.5937in"/>
    </style:style>
    <style:style style:name="P82" style:parent-style-name="Normal" style:family="paragraph">
      <style:paragraph-properties fo:text-align="justify" fo:text-indent="0.5937in"/>
    </style:style>
    <style:style style:name="P83" style:parent-style-name="Normal" style:family="paragraph">
      <style:paragraph-properties fo:text-align="justify" fo:text-indent="0.5937in"/>
    </style:style>
    <style:style style:name="P84" style:parent-style-name="Normal" style:family="paragraph">
      <style:paragraph-properties fo:text-align="justify" fo:text-indent="0.5937in"/>
    </style:style>
    <style:style style:name="P85" style:parent-style-name="Normal" style:family="paragraph">
      <style:paragraph-properties fo:text-align="justify" fo:text-indent="0.5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37in"/>
    </style:style>
    <style:style style:name="P93" style:parent-style-name="Normal" style:family="paragraph">
      <style:paragraph-properties fo:text-align="justify" fo:text-indent="0.5937in"/>
    </style:style>
    <style:style style:name="P94" style:parent-style-name="Normal" style:family="paragraph">
      <style:paragraph-properties fo:text-align="justify" fo:text-indent="0.5937in"/>
    </style:style>
    <style:style style:name="P95" style:parent-style-name="Normal" style:family="paragraph">
      <style:paragraph-properties fo:text-align="justify" fo:text-indent="0.5937in"/>
    </style:style>
    <style:style style:name="P9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37in"/>
    </style:style>
    <style:style style:name="P150" style:parent-style-name="Normal" style:family="paragraph">
      <style:paragraph-properties fo:text-align="justify" fo:text-indent="0.5937in"/>
    </style:style>
    <style:style style:name="P151" style:parent-style-name="Normal" style:family="paragraph">
      <style:paragraph-properties fo:text-align="justify" fo:text-indent="0.5937in"/>
    </style:style>
    <style:style style:name="P152" style:parent-style-name="Normal" style:family="paragraph">
      <style:paragraph-properties fo:text-align="justify" fo:text-indent="0.5937in"/>
    </style:style>
    <style:style style:name="P153" style:parent-style-name="Normal" style:family="paragraph">
      <style:paragraph-properties fo:text-align="justify" fo:text-indent="0.5937in"/>
    </style:style>
    <style:style style:name="P154" style:parent-style-name="Normal" style:family="paragraph">
      <style:paragraph-properties fo:text-align="justify" fo:text-indent="0.5937in"/>
    </style:style>
    <style:style style:name="P1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complex="Courier New" style:font-size-complex="12pt" style:language-asian="lt" style:country-asian="LT"/>
    </style:style>
    <style:style style:name="T157" style:parent-style-name="DefaultParagraphFont" style:family="text">
      <style:text-properties style:font-name-complex="Courier New" style:font-size-complex="12pt" style:language-asian="lt" style:country-asian="LT"/>
    </style:style>
    <style:style style:name="P1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complex="Courier New" style:font-size-complex="12pt" style:language-asian="lt" style:country-asian="LT"/>
    </style:style>
    <style:style style:name="T164" style:parent-style-name="DefaultParagraphFont" style:family="text">
      <style:text-properties style:font-name-complex="Courier New"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complex="Courier New" style:font-size-complex="12pt" style:language-asian="lt" style:country-asian="LT"/>
    </style:style>
    <style:style style:name="T167" style:parent-style-name="DefaultParagraphFont" style:family="text">
      <style:text-properties style:font-name-complex="Courier New"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fo:text-indent="0.5937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937in"/>
    </style:style>
    <style:style style:name="P186" style:parent-style-name="Normal" style:family="paragraph">
      <style:paragraph-properties fo:text-align="justify" fo:text-indent="0.5937in"/>
    </style:style>
    <style:style style:name="P187" style:parent-style-name="Normal" style:family="paragraph">
      <style:paragraph-properties fo:text-align="justify" fo:text-indent="0.5937in"/>
    </style:style>
    <style:style style:name="P188" style:parent-style-name="Normal" style:family="paragraph">
      <style:paragraph-properties fo:text-align="justify" fo:text-indent="0.5937in"/>
    </style:style>
    <style:style style:name="P189" style:parent-style-name="Normal" style:family="paragraph">
      <style:paragraph-properties fo:text-align="justify" fo:text-indent="0.5937in"/>
    </style:style>
    <style:style style:name="P190" style:parent-style-name="Normal" style:family="paragraph">
      <style:paragraph-properties fo:text-align="justify" fo:text-indent="0.5937in"/>
    </style:style>
    <style:style style:name="P191" style:parent-style-name="Normal" style:family="paragraph">
      <style:paragraph-properties fo:text-align="justify" fo:text-indent="0.5937in"/>
    </style:style>
    <style:style style:name="P192" style:parent-style-name="Normal" style:family="paragraph">
      <style:paragraph-properties fo:text-align="justify" fo:text-indent="0.5937in"/>
    </style:style>
    <style:style style:name="P193" style:parent-style-name="Normal" style:family="paragraph">
      <style:paragraph-properties fo:text-align="justify" fo:text-indent="0.5937in"/>
    </style:style>
    <style:style style:name="P194" style:parent-style-name="Normal" style:family="paragraph">
      <style:paragraph-properties fo:text-align="justify" fo:text-indent="0.5937in"/>
    </style:style>
    <style:style style:name="P195" style:parent-style-name="Normal" style:family="paragraph">
      <style:paragraph-properties fo:text-align="justify" fo:text-indent="0.5937in"/>
    </style:style>
    <style:style style:name="P196" style:parent-style-name="Normal" style:family="paragraph">
      <style:paragraph-properties fo:text-align="justify" fo:text-indent="0.6729in"/>
    </style:style>
    <style:style style:name="P197" style:parent-style-name="Normal" style:family="paragraph">
      <style:paragraph-properties fo:text-align="center" fo:text-indent="0.5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text-indent="0.5937in"/>
    </style:style>
    <style:style style:name="P202" style:parent-style-name="Normal" style:family="paragraph">
      <style:paragraph-properties fo:text-align="justify" fo:text-indent="0.5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37in"/>
    </style:style>
    <style:style style:name="P206" style:parent-style-name="Normal" style:family="paragraph">
      <style:paragraph-properties fo:text-align="justify" fo:text-indent="0.5937in"/>
    </style:style>
    <style:style style:name="P207" style:parent-style-name="Normal" style:family="paragraph">
      <style:paragraph-properties fo:text-align="justify" fo:text-indent="0.5937in"/>
    </style:style>
    <style:style style:name="P208" style:parent-style-name="Normal" style:family="paragraph">
      <style:paragraph-properties fo:text-align="justify" fo:text-indent="2.1659in"/>
    </style:style>
    <style:style style:name="P209" style:parent-style-name="Normal" style:family="paragraph">
      <style:paragraph-properties fo:text-indent="0.5909in"/>
    </style:style>
    <style:style style:name="P210" style:parent-style-name="Normal" style:family="paragraph">
      <style:paragraph-properties fo:break-before="page" fo:text-indent="0.5909in"/>
    </style:style>
    <style:style style:name="P211" style:parent-style-name="Normal" style:family="paragraph">
      <style:paragraph-properties fo:text-indent="3.8395in"/>
      <style:text-properties style:font-size-complex="12pt"/>
    </style:style>
    <style:style style:name="P212" style:parent-style-name="Normal" style:family="paragraph">
      <style:paragraph-properties fo:text-indent="3.8395in"/>
      <style:text-properties style:font-size-complex="12pt"/>
    </style:style>
    <style:style style:name="P213" style:parent-style-name="Normal" style:family="paragraph">
      <style:paragraph-properties fo:text-indent="3.8395in"/>
      <style:text-properties style:font-size-complex="12pt"/>
    </style:style>
    <style:style style:name="P214" style:parent-style-name="Normal" style:family="paragraph">
      <style:paragraph-properties fo:text-indent="3.8395in"/>
    </style:style>
    <style:style style:name="T215" style:parent-style-name="DefaultParagraphFont" style:family="text">
      <style:text-properties style:font-size-complex="12pt"/>
    </style:style>
    <style:style style:name="P216" style:parent-style-name="Normal" style:family="paragraph">
      <style:paragraph-properties fo:text-indent="0.5909in"/>
    </style:style>
    <style:style style:name="P217" style:parent-style-name="Normal" style:family="paragraph">
      <style:paragraph-properties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center" fo:text-indent="0.5909in"/>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text-indent="0.5909in"/>
    </style:style>
    <style:style style:name="P222" style:parent-style-name="Normal" style:family="paragraph">
      <style:paragraph-properties fo:text-align="center" fo:text-indent="0.5909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5909in"/>
      <style:text-properties fo:font-weight="bold" style:font-weight-asian="bold"/>
    </style:style>
    <style:style style:name="P227" style:parent-style-name="Normal" style:family="paragraph">
      <style:paragraph-properties fo:text-align="justify" fo:text-indent="0.5909in"/>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center" fo:text-indent="0.5909in"/>
    </style:style>
    <style:style style:name="P267" style:parent-style-name="Normal" style:family="paragraph">
      <style:paragraph-properties fo:text-align="center" fo:text-indent="0.5909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5909in"/>
    </style:style>
    <style:style style:name="P275" style:parent-style-name="Normal" style:family="paragraph">
      <style:paragraph-properties fo:text-align="center" fo:text-indent="0.5909in"/>
    </style:style>
    <style:style style:name="P276" style:parent-style-name="Normal" style:family="paragraph">
      <style:paragraph-properties fo:text-align="center"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margin-left="2.7in" fo:text-indent="0.9416in">
        <style:tab-stops/>
      </style:paragraph-properties>
    </style:style>
    <style:style style:name="P279" style:parent-style-name="Normal" style:family="paragraph">
      <style:paragraph-properties fo:break-before="page"/>
    </style:style>
    <style:style style:name="P280" style:parent-style-name="Normal" style:family="paragraph">
      <style:paragraph-properties fo:margin-left="2.7in" fo:text-indent="0.9416in">
        <style:tab-stops/>
      </style:paragraph-properties>
    </style:style>
    <style:style style:name="P281" style:parent-style-name="Normal" style:family="paragraph">
      <style:paragraph-properties fo:text-indent="3.6423in"/>
    </style:style>
    <style:style style:name="P282" style:parent-style-name="Normal" style:family="paragraph">
      <style:paragraph-properties fo:text-indent="3.64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indent="1.5in"/>
      <style:text-properties fo:font-weight="bold" style:font-weight-asian="bold"/>
    </style:style>
    <style:style style:name="P287" style:parent-style-name="Normal" style:family="paragraph">
      <style:text-properties fo:font-weight="bold" style:font-weight-asian="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indent="0.1666in"/>
    </style:style>
    <style:style style:name="TableColumn295" style:family="table-column">
      <style:table-column-properties style:column-width="0.9652in"/>
    </style:style>
    <style:style style:name="TableColumn296" style:family="table-column">
      <style:table-column-properties style:column-width="5.3277in"/>
    </style:style>
    <style:style style:name="Table294" style:family="table">
      <style:table-properties style:width="6.293in" fo:margin-left="0.55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TableRow300" style:family="table-row">
      <style:table-row-properties style:min-row-height="0.118in"/>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9722in"/>
      <style:text-properties fo:font-size="10pt" style:font-size-asian="10pt"/>
    </style:style>
    <style:style style:name="P303" style:parent-style-name="Normal" style:family="paragraph">
      <style:paragraph-properties fo:text-align="end"/>
      <style:text-properties fo:font-size="10pt" style:font-size-asian="10pt"/>
    </style:style>
    <style:style style:name="TableColumn305" style:family="table-column">
      <style:table-column-properties style:column-width="1.2076in"/>
    </style:style>
    <style:style style:name="TableColumn306" style:family="table-column">
      <style:table-column-properties style:column-width="3.9861in"/>
    </style:style>
    <style:style style:name="TableColumn307" style:family="table-column">
      <style:table-column-properties style:column-width="1.6493in"/>
    </style:style>
    <style:style style:name="Table304" style:family="table">
      <style:table-properties style:width="6.843in" fo:margin-left="0in" table:align="left"/>
    </style:style>
    <style:style style:name="TableRow308" style:family="table-row">
      <style:table-row-properties/>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TableRow313" style:family="table-row">
      <style:table-row-properties/>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text-indent="6.625in"/>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TableCell321" style:family="table-cell">
      <style:table-cell-properties fo:border-top="none" fo:border-left="none" fo:border-bottom="0.0069in solid #000000" fo:border-right="none" fo:padding-top="0in" fo:padding-left="0.075in" fo:padding-bottom="0in" fo:padding-right="0.075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325" style:parent-style-name="DefaultParagraphFont" style:family="text">
      <style:text-properties fo:font-size="10pt" style:font-size-asian="10pt"/>
    </style:style>
    <style:style style:name="TableRow326" style:family="table-row">
      <style:table-row-properties/>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end"/>
    </style:style>
    <style:style style:name="TableRow329" style:family="table-row">
      <style:table-row-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TableRow335" style:family="table-row">
      <style:table-row-properties/>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align="end"/>
    </style:style>
    <style:style style:name="TableRow338" style:family="table-row">
      <style:table-row-properties/>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2083in"/>
    </style:style>
    <style:style style:name="TableColumn352" style:family="table-column">
      <style:table-column-properties style:column-width="0.65in"/>
    </style:style>
    <style:style style:name="TableColumn353" style:family="table-column">
      <style:table-column-properties style:column-width="0.5347in"/>
    </style:style>
    <style:style style:name="TableColumn354" style:family="table-column">
      <style:table-column-properties style:column-width="5.6583in"/>
    </style:style>
    <style:style style:name="Table351" style:family="table">
      <style:table-properties style:width="6.843in" fo:margin-left="0in" table:align="left"/>
    </style:style>
    <style:style style:name="TableRow355" style:family="table-row">
      <style:table-row-properties/>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TableRow357" style:family="table-row">
      <style:table-row-properties/>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TableRow362" style:family="table-row">
      <style:table-row-properties/>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indent="0.0347in"/>
      <style:text-properties fo:font-size="10pt" style:font-size-asian="10pt"/>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TableRow367" style:family="table-row">
      <style:table-row-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fo:text-align="end"/>
    </style:style>
    <style:style style:name="P380" style:parent-style-name="Normal" style:family="paragraph">
      <style:paragraph-properties fo:text-indent="0.208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indent="0.2083in"/>
    </style:style>
    <style:style style:name="P384" style:parent-style-name="Normal" style:family="paragraph">
      <style:paragraph-properties fo:text-align="justify" fo:text-indent="0.2083in"/>
    </style:style>
    <style:style style:name="P385" style:parent-style-name="Normal" style:family="paragraph">
      <style:paragraph-properties fo:text-align="justify" fo:text-indent="0.4166in"/>
    </style:style>
    <style:style style:name="P386" style:parent-style-name="Normal" style:family="paragraph">
      <style:paragraph-properties fo:text-align="justify" fo:text-indent="0.2083in"/>
    </style:style>
    <style:style style:name="P387" style:parent-style-name="Normal" style:family="paragraph">
      <style:paragraph-properties fo:text-align="justify" fo:text-indent="0.2083in"/>
    </style:style>
    <style:style style:name="P388" style:parent-style-name="Normal" style:family="paragraph">
      <style:paragraph-properties fo:text-align="justify" fo:text-indent="0.2083in"/>
    </style:style>
    <style:style style:name="P389" style:parent-style-name="Normal" style:family="paragraph">
      <style:paragraph-properties fo:text-align="justify" fo:text-indent="0.2083in">
        <style:tab-stops>
          <style:tab-stop style:type="left" style:position="1.8604in"/>
        </style:tab-stops>
      </style:paragraph-properties>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2083in">
        <style:tab-stops>
          <style:tab-stop style:type="left" style:position="1.8604in"/>
        </style:tab-stops>
      </style:paragraph-properties>
    </style:style>
    <style:style style:name="P392" style:parent-style-name="Normal" style:family="paragraph">
      <style:paragraph-properties fo:text-align="justify">
        <style:tab-stops>
          <style:tab-stop style:type="left" style:position="1.8604in"/>
        </style:tab-stops>
      </style:paragraph-properties>
    </style:style>
    <style:style style:name="P393" style:parent-style-name="Normal" style:family="paragraph">
      <style:paragraph-properties fo:text-indent="0.5in"/>
      <style:text-properties fo:font-size="10pt" style:font-size-asian="10pt"/>
    </style:style>
    <style:style style:name="P394" style:parent-style-name="Normal" style:family="paragraph">
      <style:paragraph-properties fo:text-align="justify">
        <style:tab-stops>
          <style:tab-stop style:type="left" style:position="1.8604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indent="0.2083in"/>
    </style:style>
    <style:style style:name="P398" style:parent-style-name="Normal" style:family="paragraph">
      <style:paragraph-properties fo:text-align="justify" fo:text-indent="0.2083in"/>
    </style:style>
    <style:style style:name="P399" style:parent-style-name="Normal" style:family="paragraph">
      <style:paragraph-properties fo:text-align="justify" fo:text-indent="0.2083in"/>
    </style:style>
    <style:style style:name="P400" style:parent-style-name="Normal" style:family="paragraph">
      <style:paragraph-properties fo:text-align="justify" fo:text-indent="0.2083in"/>
    </style:style>
    <style:style style:name="P401" style:parent-style-name="Normal" style:family="paragraph">
      <style:paragraph-properties fo:text-align="justify" fo:text-indent="0.2083in"/>
    </style:style>
    <style:style style:name="P402" style:parent-style-name="Normal" style:family="paragraph">
      <style:paragraph-properties fo:text-align="justify" fo:text-indent="0.2083in"/>
    </style:style>
    <style:style style:name="P403" style:parent-style-name="Normal" style:family="paragraph">
      <style:paragraph-properties fo:text-align="justify" fo:text-indent="0.2083in"/>
    </style:style>
    <style:style style:name="P404" style:parent-style-name="Normal" style:family="paragraph">
      <style:paragraph-properties fo:text-align="justify" fo:text-indent="0.1979in"/>
    </style:style>
    <style:style style:name="P405" style:parent-style-name="Normal" style:family="paragraph">
      <style:paragraph-properties fo:text-align="justify" fo:text-indent="0.2083in"/>
    </style:style>
    <style:style style:name="P406" style:parent-style-name="Normal" style:family="paragraph">
      <style:paragraph-properties fo:text-indent="0.2083in"/>
    </style:style>
    <style:style style:name="P407" style:parent-style-name="Normal" style:family="paragraph">
      <style:paragraph-properties fo:text-align="justify" fo:text-indent="0.9027in"/>
    </style:style>
    <style:style style:name="T408" style:parent-style-name="DefaultParagraphFont" style:family="text">
      <style:text-properties fo:font-size="10pt" style:font-size-asian="10pt"/>
    </style:style>
    <style:style style:name="P409" style:parent-style-name="Normal" style:family="paragraph">
      <style:paragraph-properties fo:text-indent="0.2083in"/>
    </style:style>
    <style:style style:name="P410" style:parent-style-name="Normal" style:family="paragraph">
      <style:paragraph-properties fo:text-align="justify" fo:text-indent="0.9027in"/>
      <style:text-properties fo:font-size="10pt" style:font-size-asian="10pt"/>
    </style:style>
    <style:style style:name="P411" style:parent-style-name="Normal" style:family="paragraph">
      <style:paragraph-properties fo:text-align="justify" fo:text-indent="0.2083in"/>
    </style:style>
    <style:style style:name="P412" style:parent-style-name="Normal" style:family="paragraph">
      <style:paragraph-properties fo:text-align="justify" fo:text-indent="0.2083in"/>
    </style:style>
    <style:style style:name="P413" style:parent-style-name="Normal" style:family="paragraph">
      <style:paragraph-properties fo:text-align="justify" fo:text-indent="0.2083in"/>
    </style:style>
    <style:style style:name="P414" style:parent-style-name="Normal" style:family="paragraph">
      <style:paragraph-properties fo:text-align="justify" fo:text-indent="0.2083in"/>
    </style:style>
    <style:style style:name="P415" style:parent-style-name="Normal" style:family="paragraph">
      <style:paragraph-properties fo:text-align="justify" fo:text-indent="0.2083in"/>
    </style:style>
    <style:style style:name="P416" style:parent-style-name="Normal" style:family="paragraph">
      <style:paragraph-properties fo:text-align="justify" fo:text-indent="0.2083in"/>
    </style:style>
    <style:style style:name="P417" style:parent-style-name="Normal" style:family="paragraph">
      <style:paragraph-properties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text-align="justify" fo:text-indent="0.2083in"/>
    </style:style>
    <style:style style:name="P422" style:parent-style-name="Normal" style:family="paragraph">
      <style:paragraph-properties fo:text-align="justify" fo:text-indent="0.208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ext-properties fo:font-weight="bold" style:font-weight-asian="bold"/>
    </style:style>
    <style:style style:name="P429" style:parent-style-name="Normal" style:family="paragraph">
      <style:paragraph-properties fo:text-align="justify" fo:text-indent="0.2083in"/>
    </style:style>
    <style:style style:name="P430" style:parent-style-name="Normal" style:family="paragraph">
      <style:paragraph-properties fo:text-align="justify" fo:text-indent="0.2083in"/>
    </style:style>
    <style:style style:name="P431" style:parent-style-name="Normal" style:family="paragraph">
      <style:paragraph-properties fo:text-align="justify" fo:text-indent="0.2083in"/>
    </style:style>
    <style:style style:name="P432" style:parent-style-name="Normal" style:family="paragraph">
      <style:paragraph-properties fo:text-align="justify" fo:text-indent="0.2083in"/>
    </style:style>
    <style:style style:name="P433" style:parent-style-name="Normal" style:family="paragraph">
      <style:paragraph-properties fo:text-align="center" fo:text-indent="0.1666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style:style>
    <style:style style:name="P438" style:parent-style-name="Normal" style:family="paragraph">
      <style:paragraph-properties fo:text-align="justify" fo:text-indent="0.2083in"/>
    </style:style>
    <style:style style:name="P439" style:parent-style-name="Normal" style:family="paragraph">
      <style:paragraph-properties fo:text-align="justify" fo:text-indent="0.2375in"/>
    </style:style>
    <style:style style:name="P440" style:parent-style-name="Normal" style:family="paragraph">
      <style:paragraph-properties fo:text-align="justify" fo:text-indent="0.2083in"/>
    </style:style>
    <style:style style:name="P441" style:parent-style-name="Normal" style:family="paragraph">
      <style:paragraph-properties fo:text-align="justify" fo:text-indent="0.2083in"/>
    </style:style>
    <style:style style:name="P442" style:parent-style-name="Normal" style:family="paragraph">
      <style:paragraph-properties fo:text-align="justify" fo:text-indent="0.2083in"/>
    </style:style>
    <style:style style:name="P443" style:parent-style-name="Normal" style:family="paragraph">
      <style:paragraph-properties fo:text-align="justify" fo:text-indent="0.208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208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2083in"/>
    </style:style>
    <style:style style:name="P449" style:parent-style-name="Normal" style:family="paragraph">
      <style:paragraph-properties fo:text-align="justify" fo:margin-left="0.0395in" fo:text-indent="0.2083in">
        <style:tab-stops/>
      </style:paragraph-properties>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text-align="justify" fo:text-indent="0.2479in"/>
    </style:style>
    <style:style style:name="P452" style:parent-style-name="Normal" style:family="paragraph">
      <style:paragraph-properties fo:text-align="center" fo:margin-left="0.0395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margin-left="0.0395in">
        <style:tab-stops/>
      </style:paragraph-properties>
      <style:text-properties fo:font-weight="bold" style:font-weight-asian="bold"/>
    </style:style>
    <style:style style:name="P455" style:parent-style-name="Normal" style:family="paragraph">
      <style:paragraph-properties fo:text-align="justify" fo:margin-left="0.0395in" fo:text-indent="0.1666in">
        <style:tab-stops/>
      </style:paragraph-properties>
    </style:style>
    <style:style style:name="P456" style:parent-style-name="Normal" style:family="paragraph">
      <style:paragraph-properties fo:text-align="justify" fo:text-indent="0.2083in"/>
    </style:style>
    <style:style style:name="P457" style:parent-style-name="Normal" style:family="paragraph">
      <style:paragraph-properties fo:text-align="justify" fo:text-indent="0.2083in"/>
    </style:style>
    <style:style style:name="P458" style:parent-style-name="Normal" style:family="paragraph">
      <style:paragraph-properties fo:text-align="justify" fo:text-indent="0.2083in"/>
    </style:style>
    <style:style style:name="P459" style:parent-style-name="Normal" style:family="paragraph">
      <style:paragraph-properties fo:text-align="justify" fo:text-indent="0.2083in"/>
    </style:style>
    <style:style style:name="P460" style:parent-style-name="Normal" style:family="paragraph">
      <style:paragraph-properties fo:text-align="justify" fo:text-indent="0.2083in"/>
    </style:style>
    <style:style style:name="P461" style:parent-style-name="Normal" style:family="paragraph">
      <style:paragraph-properties fo:text-align="justify" fo:text-indent="0.2083in"/>
    </style:style>
    <style:style style:name="P462" style:parent-style-name="Normal" style:family="paragraph">
      <style:paragraph-properties fo:text-align="justify" fo:text-indent="0.2083in"/>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ableColumn466" style:family="table-column">
      <style:table-column-properties style:column-width="3.4118in"/>
    </style:style>
    <style:style style:name="TableColumn467" style:family="table-column">
      <style:table-column-properties style:column-width="3.4312in"/>
    </style:style>
    <style:style style:name="Table465" style:family="table">
      <style:table-properties style:width="6.843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ext-properties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text-indent="0.3333in"/>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text-indent="0.3333in"/>
    </style:style>
    <style:style style:name="P523" style:parent-style-name="Normal" style:family="paragraph">
      <style:paragraph-properties fo:text-align="justify" fo:margin-left="2.7in" fo:text-indent="0.9in">
        <style:tab-stops/>
      </style:paragraph-properties>
    </style:style>
    <style:style style:name="P524" style:parent-style-name="Normal" style:family="paragraph">
      <style:paragraph-properties fo:break-before="page"/>
    </style:style>
    <style:style style:name="P525" style:parent-style-name="Normal" style:family="paragraph">
      <style:paragraph-properties fo:text-align="justify" fo:margin-left="2.7in" fo:text-indent="0.9in">
        <style:tab-stops/>
      </style:paragraph-properties>
    </style:style>
    <style:style style:name="P526" style:parent-style-name="Normal" style:family="paragraph">
      <style:paragraph-properties fo:text-align="justify" fo:text-indent="3.6423in"/>
    </style:style>
    <style:style style:name="P527" style:parent-style-name="Normal" style:family="paragraph">
      <style:paragraph-properties fo:text-align="justify" fo:text-indent="3.6423in"/>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fo:text-indent="1.2916in"/>
    </style:style>
    <style:style style:name="P536" style:parent-style-name="Normal" style:family="paragraph">
      <style:paragraph-properties fo:text-align="center" fo:text-indent="0.1666in"/>
      <style:text-properties fo:font-weight="bold" style:font-weight-asian="bold" fo:text-transform="uppercase"/>
    </style:style>
    <style:style style:name="P537" style:parent-style-name="Normal" style:family="paragraph">
      <style:paragraph-properties fo:text-align="center"/>
      <style:text-properties fo:font-weight="bold" style:font-weight-asian="bold" fo:text-transform="uppercase"/>
    </style:style>
    <style:style style:name="P538" style:parent-style-name="Normal" style:family="paragraph">
      <style:paragraph-properties fo:text-align="center"/>
    </style:style>
    <style:style style:name="P539" style:parent-style-name="Normal" style:family="paragraph">
      <style:paragraph-properties fo:text-align="justify" fo:text-indent="2.5416in"/>
      <style:text-properties fo:font-size="10pt" style:font-size-asian="10pt"/>
    </style:style>
    <style:style style:name="P540" style:parent-style-name="Normal" style:family="paragraph">
      <style:paragraph-properties fo:text-align="center"/>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justify"/>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fo:text-indent="0.75in"/>
    </style:style>
    <style:style style:name="P564" style:parent-style-name="Normal" style:family="paragraph">
      <style:paragraph-properties fo:text-align="justify"/>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fo:text-indent="0.7083in"/>
    </style:style>
    <style:style style:name="P569" style:parent-style-name="Normal" style:family="paragraph">
      <style:paragraph-properties fo:text-align="justify">
        <style:tab-stops>
          <style:tab-stop style:type="right" style:position="6.693in"/>
        </style:tab-stops>
      </style:paragraph-properties>
      <style:text-properties style:language-asian="lt" style:country-asian="L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5 iki 2019-01-31</text:span></text:p>
      <text:p text:style-name="P10"/>
      <text:p text:style-name="P11"><text:span text:style-name="T12">Sprendimas paskelbtas: TAR 2011-03-31, i. k. 2011-00466</text:span></text:p>
      <text:p text:style-name="P13"/>
      <text:p text:style-name="P14"/>
      <text:p text:style-name="P15"><text:span text:style-name="T16"><draw:frame draw:style-name="a1" draw:name="Picture 1" text:anchor-type="as-char" svg:x="0in" svg:y="0in" svg:width="0.47917in" svg:height="0.54167in" style:rel-width="scale" style:rel-height="scale"><draw:image xlink:href="media/image1.png" xlink:type="simple" xlink:show="embed" xlink:actuate="onLoad"/><svg:title/><svg:desc/></draw:frame></text:span></text:p>
      <text:p text:style-name="P17"/>
      <text:p text:style-name="P18"><text:span text:style-name="T19">ALYTAUS MIESTO SAVIVALDYBĖS TARYBA<text:s/></text:span></text:p>
      <text:p text:style-name="P20"/>
      <text:p text:style-name="P21"><text:span text:style-name="T22">SPRENDIMAS<text:s/></text:span></text:p>
      <text:p text:style-name="P23"><text:span text:style-name="T24">DĖL SAVIVALDYBĖS MATERIALIOJO TURTO NUOMOS TVARKOS APRAŠO IR SAVIVALDYBĖS MATERIALIOJO TURTO VIEŠOJO NUOMOS KONKURSO ORGANIZAVIMO APRAŠO TVIRTINIMO<text:s/></text:span></text:p>
      <text:p text:style-name="P25"/>
      <text:p text:style-name="P26">2011 m. kovo 31 d. Nr. T-81<text:s/></text:p>
      <text:p text:style-name="P27">Alytus</text:p>
      <text:p text:style-name="P28"/>
      <text:p text:style-name="P29"/>
      <text:p text:style-name="P30"><text:span text:style-name="T31">Vadovaudamasi Lietuvos Respublikos vietos savivaldos įstatymo (Žin.,</text:span><text:span text:style-name="T32"><text:s/>1994, Nr.<text:s/></text:span><text:a xlink:href="https://www.e-tar.lt/portal/lt/legalAct/TAR.D0CD0966D67F" office:target-frame-name="_blank" xlink:show="new"><text:span text:style-name="T33">55-1049</text:span></text:a><text:span text:style-name="T34">; 2008, Nr.<text:s/></text:span><text:a xlink:href="https://www.e-tar.lt/portal/lt/legalAct/TAR.CF599A1A6DD5" office:target-frame-name="_blank" xlink:show="new"><text:span text:style-name="T35">113-4290</text:span></text:a><text:span text:style-name="T36">) 6 straipsnio 3 punktu, 16 straipsnio 2 dalies<text:s/></text:span><text:span text:style-name="T37">26 punktu, 18 straipsnio 1 dalimi, Valstybės ir savivaldybių turto valdymo, naudojimo ir disponavimo juo įstatymo (Žin., 1998, Nr.<text:s/></text:span><text:a xlink:href="https://www.e-tar.lt/portal/lt/legalAct/TAR.D5496D69DF98" office:target-frame-name="_blank" xlink:show="new"><text:span text:style-name="T38">54-1492</text:span></text:a><text:span text:style-name="T39">, 2002, Nr. 60-2412; 2006, Nr.<text:s/></text:span><text:a xlink:href="https://www.e-tar.lt/portal/lt/legalAct/TAR.E0DDE9E7A2B7" office:target-frame-name="_blank" xlink:show="new"><text:span text:style-name="T40">87-3397</text:span></text:a><text:span text:style-name="T41">) 14 straipsnio 6 dalimi, Alytaus miesto savivaldybės taryba n u s p r e n d ž i a:</text:span></text:p>
      <text:p text:style-name="P42"><text:span text:style-name="T43">1</text:span><text:span text:style-name="T44">. Tvirtinti:</text:span></text:p>
      <text:p text:style-name="P45"><text:span text:style-name="T46">1.1</text:span><text:span text:style-name="T47">. Savivaldybės materialiojo turto nuomos tvarkos aprašą (pr</text:span><text:span text:style-name="T48">idedama).</text:span></text:p>
      <text:p text:style-name="P49">1<text:span text:style-name="T50">.2</text:span><text:span text:style-name="T51">. Savivaldybės materialiojo turto viešojo nuomos konkurso organizavimo aprašą (pridedama).</text:span></text:p>
      <text:p text:style-name="P52"><text:span text:style-name="T53">2</text:span><text:span text:style-name="T54">. Pripažinti netekusiu galios Alytaus miesto savivaldybės tarybos 2007-11-30 sprendimo Nr. T-237 „Dėl savivaldybės materialiojo turto nuomos<text:s/></text:span><text:span text:style-name="T55">tvarkos aprašo tvirtinimo“ 1 punktą.</text:span></text:p>
      <text:p text:style-name="P56"/>
      <text:p text:style-name="P57"/>
      <text:p text:style-name="P58"><text:span text:style-name="T59">Savivaldybės meras</text:span><text:span text:style-name="T60"><text:tab/>Feliksas Džiautas</text:span></text:p>
      <text:p text:style-name="Normal"/>
      <text:p text:style-name="P61"/>
      <text:p text:style-name="P62"/>
      <text:soft-page-break/>
      <text:p text:style-name="P63">PATVIRTINTA</text:p>
      <text:p text:style-name="P64">Alytaus miesto savivaldybės</text:p>
      <text:p text:style-name="P65">tarybos 2011 m. kovo 31 d.</text:p>
      <text:p text:style-name="P66"><text:span text:style-name="T67">sprendimu Nr. T-81</text:span></text:p>
      <text:p text:style-name="P68"/>
      <text:p text:style-name="P69"/>
      <text:p text:style-name="P70"/>
      <text:p text:style-name="P71"><text:span text:style-name="T72">SAVIVALDYBĖS MATERIALIOJO TURTO NUOMOS TVARKOS APRAŠAS</text:span></text:p>
      <text:p text:style-name="Normal"/>
      <text:p text:style-name="P73"><text:span text:style-name="T74">I</text:span><text:span text:style-name="T75">.<text:s/></text:span><text:span text:style-name="T76">BENDROSIOS<text:s/></text:span><text:span text:style-name="T77">NUOSTATOS</text:span></text:p>
      <text:p text:style-name="Normal"/>
      <text:p text:style-name="P78">1. Šis tvarkos aprašas reglamentuoja savivaldybei nuosavybės teise priklausančio materialiojo turto (išskyrus gyvenamąsias patalpas) (toliau – turtas) nuomos tvarką ir sąlygas, turto valdytojo pareigas nuomojant turtą ir pagrindinius šio turto nuomos sutarties (toliau – nuomos sutartis; sutartis) sudarymo reikalavimus.<text:s/></text:p>
      <text:p text:style-name="P79">2. Apraše vartojamos sąvokos:</text:p>
      <text:p text:style-name="P80">Ilgalaikis materialusis turtas – turtas, kuris naudingai eksploatuojamas ilgiau negu vienerius metus, o jo įsigijimo vertė ne mažesnė už Vyriausybės nustatytą vertę.</text:p>
      <text:p text:style-name="P81">Trumpalaikis materialusis turtas – turtas, kuris naudingai eksploatuojamas ne ilgiau negu vienerius metus arba kurio įsigijimo vertė yra mažesnė už Vyriausybės nustatytą ilgalaikio materialiojo turto vertę.</text:p>
      <text:p text:style-name="P82">Turto valdymas – teisė įstatymų nustatyta tvarka daryti turtui fizinį bei ūkinį poveikį.</text:p>
      <text:p text:style-name="P83">Turto naudojimas – naudingųjų turto savybių taikymas naudotojo poreikiams tenkinti.</text:p>
      <text:p text:style-name="P84">Disponavimas turtu – teisė turtą parduoti, kitaip perleisti, taip pat išnuomoti, įkeisti arba kitokiu būdu<text:s/>keisti jo teisinę būklę.</text:p>
      <text:p text:style-name="P85">Turto patikėjimo teisė – savivaldybės institucijos, įmonės, įstaigos, organizacijos teisė savo įstatuose (nuostatuose), taip pat savivaldybės įmonių, įstaigų, organizacijų veiklą reglamentuojančiuose norminiuose aktuose nustatyta tvarka bei sąlygomis valdyti, naudoti savivaldybės perduotą turtą ir disponuoti juo nepažeidžiant įstatymų ir kitų asmenų teisių bei interesų.<text:s/><text:span text:style-name="T86">Kiti juridiniai asmenys savivaldybės jiems patikėjimo teise perduotą turtą valdo, naudoja ir disponuoja juo tiek i</text:span><text:span text:style-name="T87">r tokia tvarka bei sąlygomis, kaip<text:s/></text:span><text:span text:style-name="T88">nustatyta</text:span><text:span text:style-name="T89"><text:s/></text:span><text:span text:style-name="T90">teisės aktuose</text:span><text:span text:style-name="T91"><text:s/>bei turto patikėjimo sutartyje.</text:span></text:p>
      <text:p text:style-name="P92">Turto valdytojas – savivaldybės institucijos, savivaldybės įmonė, įstaiga ar organizacija ir kiti juridiniai asmenys, patikėjimo ar nuosavybės teise valdantys, naudojantys savivaldybės turtą ir disponuojantys juo.</text:p>
      <text:p text:style-name="P93">3. Savivaldybės ilgalaikis materialusis turtas, kuris nereikalingas savivaldos funkcijoms įgyvendinti, <text:s/>išnuomojamas viešo konkurso būdu, ne konkurso būdu vadovaujantis visuomeninės naudos, efektyvumo,<text:s/>racionalumo, viešosios teisės principais.</text:p>
      <text:p text:style-name="P94">4. Savivaldybės trumpalaikis materialusis turtas gali būti išnuomojamas kartu su ilgalaikiu materialiuoju turtu, jeigu tuo siekiama užtikrinti efektyvią ilgalaikio turto nuomą arba jo negalima atskirti nuo<text:s/>ilgalaikio turto.</text:p>
      <text:p text:style-name="P95">5. Sprendimą išnuomoti savivaldybei nuosavybės teise priklausantį turtą priima savivaldybės taryba arba turto valdytojas. Sprendime nurodomas turto pavadinimas, nustatomos nuomos sąlygos: nuomos terminas, pradinis nuompinigių dydis, veiklos pobūdis ir kitos reikalingos nuomos sąlygos.</text:p>
      <text:p text:style-name="P96"/>
      <text:p text:style-name="P97"><text:span text:style-name="T98">II</text:span><text:span text:style-name="T99">.<text:s/></text:span><text:span text:style-name="T100">SPRENDIMŲ DĖL TURTO NUOMOS PRIĖMIMAS IR TURTO NUOMOS BŪDAI</text:span></text:p>
      <text:p text:style-name="P101"/>
      <text:p text:style-name="P102"><text:span text:style-name="T103">6</text:span><text:span text:style-name="T104">. Savivaldybės ilgalaikis materialusis turtas išnuomojamas viešo konkurso būdu:<text:s/></text:span></text:p>
      <text:p text:style-name="P105"><text:span text:style-name="T106">6.1</text:span><text:span text:style-name="T107">. sprendimą išnuomoti patikėjimo teise<text:s/></text:span><text:span text:style-name="T108">valdomą savivaldybės turtą priima savivaldybės turto valdytojas;</text:span></text:p>
      <text:p text:style-name="P109"><text:span text:style-name="T110">6.2</text:span><text:span text:style-name="T111">. sprendimą išnuomoti patikėjimo teise valdyti neperduotą savivaldybės turtą priima savivaldybės taryba.</text:span></text:p>
      <text:p text:style-name="P112"><text:span text:style-name="T113">7</text:span><text:span text:style-name="T114">. Savivaldybės ilgalaikis materialusis turtas išnuomojamas ne konkurso b</text:span><text:span text:style-name="T115">ūdu siekiant užtikrinti konkurencingumą ir nediskriminuoti atskirų ūkio subjektų:</text:span></text:p>
      <text:p text:style-name="P116"><text:span text:style-name="T117">7.1</text:span><text:span text:style-name="T118">. sprendimą išnuomoti savivaldybės turtą priima savivaldybės taryba, kai tenkinama bent viena iš sąlygų:</text:span></text:p>
      <text:p text:style-name="P119"><text:span text:style-name="T120">7.1.1</text:span><text:span text:style-name="T121">. neįvyksta viešas turto nuomos konkursas;</text:span></text:p>
      <text:p text:style-name="P122"><text:span text:style-name="T123">7.1.2</text:span><text:span text:style-name="T124">. pag</text:span><text:span text:style-name="T125">eidaujantis išsinuomoti turtą ketina investuoti į savivaldybės turto pagerinimą ne mažiau kaip 1 mln. Lt;</text:span></text:p>
      <text:p text:style-name="P126"><text:span text:style-name="T127">7.1.3</text:span><text:span text:style-name="T128">. išsinuomoti nekilnojamąjį turtą pageidauja greta jų esančio nekilnojamojo turto savininkai arba nuomininkai veiklai plėsti;</text:span></text:p>
      <text:p text:style-name="P129"><text:span text:style-name="T130">7.1.4</text:span><text:span text:style-name="T131">. page</text:span><text:span text:style-name="T132">idaujama išsinuomoti turtą veiklai, kurios dėka padidėja Alytaus kaip Dzūkijos sostinės patrauklumas, plečiamas paslaugų spektras, sukuriamos prielaidos konkurencijai atsirasti.</text:span></text:p>
      <text:p text:style-name="P133"><text:span text:style-name="T134">7.2</text:span><text:span text:style-name="T135">. sprendimą išnuomoti patikėjimo teise valdyti perduotą savivaldybės<text:s/></text:span><text:span text:style-name="T136">turtą priima turto valdytojas, kai turtas išnuomojamas:</text:span></text:p>
      <text:p text:style-name="P137"><text:span text:style-name="T138">7.2.1</text:span><text:span text:style-name="T139">. trumpalaikiams renginiams (parodoms, sporto varžyboms, pasitarimams, šventėms, kultūros renginiams, darbuotojų socialinėms reikmėms ir kt.) organizuoti, bendra turto nuomos trukmė šiems rengi</text:span><text:span text:style-name="T140">niams negali būti ilgesnė kaip 360 valandų per kalendorinius metus;</text:span></text:p>
      <text:p text:style-name="P141"><text:span text:style-name="T142">7.2.2</text:span><text:span text:style-name="T143">. neformaliojo vaikų švietimo teikėjams, socialinių paslaugų teikėjams.</text:span><text:s/></text:p>
      <text:p text:style-name="P144">Punkto pakeitimai:</text:p>
      <text:p text:style-name="P145"><text:span text:style-name="T146">Nr.<text:s/></text:span><text:a xlink:href="https://www.e-tar.lt/portal/legalAct.html?documentId=21bca8a0309211e78397ae072f58c508" office:target-frame-name="_top" xlink:show="replace"><text:span text:style-name="T147">T-161</text:span></text:a><text:span text:style-name="T148">, 2017-04-27, paskelbta TAR 2017-05-04, i. k. 2017-07541</text:span></text:p>
      <text:p text:style-name="Normal"/>
      <text:p text:style-name="P149">8. Savivaldybės <text:s/>turtas gali būti išnuomojamas:</text:p>
      <text:p text:style-name="P150">8.1. turto valdytojo sprendimu ne<text:s/>ilgesniam kaip 10 metų laikotarpiui;</text:p>
      <text:p text:style-name="P151">8.2. savivaldybės tarybos sprendimu ne ilgesniam kaip 50 metų laikotarpiui. <text:s/></text:p>
      <text:p text:style-name="P152">9. Pasibaigus nuomos sutarties terminui, su nuomininku, visiškai įvykdžiusiu pagal nuomos sutartį prisiimtas pareigas, nuomos sutartis gali būti atnaujinta Lietuvos Respublikos civilinio kodekso nustatyta tvarka:</text:p>
      <text:p text:style-name="P153">9.1. savivaldybės turto valdytojo sprendimu kai sutarties atnaujinimo atveju bendra nuomos trukmė ne ilgesnė kaip 10 metų.</text:p>
      <text:p text:style-name="P154">9.2. savivaldybės tarybos sprendimu kai sutarties atnaujinimo atveju bendra nuomos trukmė ilgesnė kaip 10 metų.</text:p>
      <text:p text:style-name="P155"><text:span text:style-name="T156">10</text:span><text:span text:style-name="T157">. Nuompinigių dydis:</text:span></text:p>
      <text:p text:style-name="P158"><text:span text:style-name="T159">10.1</text:span><text:span text:style-name="T160">. pradinis – nustatomas vadovaujantis Alytaus miesto savivaldybės tarybos sprendimu patvirtintomis Nuompinigių <text:s/>už <text:s/>savivaldybės <text:s/>materialiojo <text:s/>turto nuom</text:span><text:span text:style-name="T161">ą skaičiavimo taisyklėmis, išskyrus patalpų nuomą 10.2 punkte numatytais atvejais;</text:span></text:p>
      <text:p text:style-name="P162"><text:span text:style-name="T163">10.2</text:span><text:span text:style-name="T164">. 1 Eur per mėn. – nepriklausomai nuo patalpų dydžio:</text:span></text:p>
      <text:p text:style-name="P165"><text:span text:style-name="T166">10.2.1</text:span><text:span text:style-name="T167">. neformaliojo vaikų švietimo teikėjams;<text:s/></text:span></text:p>
      <text:p text:style-name="P168"><text:span text:style-name="T169">10.2.2</text:span><text:span text:style-name="T170">. socialinių paslaugų teikėjams, kai patalpos naudo</text:span><text:span text:style-name="T171">jamos tik socialinėms paslaugoms teikti.<text:s/></text:span></text:p>
      <text:p text:style-name="P172">Punkto pakeitimai:</text:p>
      <text:p text:style-name="P173"><text:span text:style-name="T174">Nr.<text:s/></text:span><text:a xlink:href="https://www.e-tar.lt/portal/legalAct.html?documentId=5d0eb9d0ae2411e5b12fbb7dc920ee2c" office:target-frame-name="_top" xlink:show="replace"><text:span text:style-name="T175">T-375</text:span></text:a><text:span text:style-name="T176">, 2015-12-22, paskelbta TAR 2015-12-29, i. k. 2015-20857</text:span></text:p>
      <text:p text:style-name="P177"><text:span text:style-name="T178">Nr.<text:s/></text:span><text:a xlink:href="https://www.e-tar.lt/portal/legalAct.html?documentId=21bca8a0309211e78397ae072f58c508" office:target-frame-name="_top" xlink:show="replace"><text:span text:style-name="T179">T-161</text:span></text:a><text:span text:style-name="T180">, 2017-04-27, paskelbta TAR 2017-05-04, i. k. 2017-07541</text:span></text:p>
      <text:p text:style-name="Normal"/>
      <text:p text:style-name="P181"><text:span text:style-name="T182">III</text:span><text:span text:style-name="T183">.<text:s/></text:span><text:span text:style-name="T184">PAGRINDINĖS NUOMOS SĄLYGOS, NUOMPINIGIAI</text:span></text:p>
      <text:p text:style-name="P185"/>
      <text:p text:style-name="P186">11. Savivaldybės turto nuomininkas turi<text:s/>teisę perleisti savo teises ir pareigas, atsiradusias iš nuomos sutarties, įkeisti nuomos teisę, perduoti ją kaip turtinį įnašą ar kitaip ją suvaržyti tik gavęs išankstinį savivaldybės tarybos sutikimą ir turtą apdraudęs nuomotojo naudai.</text:p>
      <text:p text:style-name="P187">12. Nuomininkui draudžiama be Alytaus miesto savivaldybės tarybos sprendimo:</text:p>
      <text:p text:style-name="P188">12.1. subnuomoti nuomojamą turtą arba kitaip leisti kitiems asmenims juo naudotis;</text:p>
      <text:p text:style-name="P189">12.2. atlikti kapitalinio remonto arba rekonstrukcijos darbus (pagerinti turtą).</text:p>
      <text:p text:style-name="P190">13. Nuomininkui,<text:s/>pagerinusiam išnuomotą turtą, už pagerinimą neatlyginama.</text:p>
      <text:p text:style-name="P191">14. Turto kapitalinio remonto ar rekonstravimo metu nuomininkas savivaldybės tarybos sprendimu gali būti atleidžiamas nuo nuompinigių mokėjimo, jeigu jis tuo metu negali naudotis išsinuomotu turtu.</text:p>
      <text:p text:style-name="P192">15. Nuomininkas, sutartyje nustatytu laiku nesumokėjęs nuompinigių, moka 0,05 procento delspinigius nuo nesumokėtos nuompinigių sumos už kiekvieną pavėluotą dieną.</text:p>
      <text:p text:style-name="P193">16. Nuompinigiai, gauti pagal savivaldybės materialiojo turto nuomos sutartis,<text:s/>pervedami:</text:p>
      <text:p text:style-name="P194">16.1. už turtą, kurį patikėjimo teise valdo ir išnuomoja (nuomoja) savivaldybės įmonės – į jų sąskaitas;</text:p>
      <text:p text:style-name="P195">16.2. už turtą, kurį patikėjimo teise valdo ir išnuomojo (nuomoja) savivaldybės institucijos, įstaigos ir organizacijos – <text:s/>į savivaldybės biudžeto pajamas ir įstatymų nustatyta tvarka naudojami šių institucijų, įstaigų ir organizacijų veiklai finansuoti ar jų valdomo materialiojo turto priežiūrai ir remontui.</text:p>
      <text:p text:style-name="P196"/>
      <text:p text:style-name="P197"><text:span text:style-name="T198">IV</text:span><text:span text:style-name="T199">.<text:s/></text:span><text:span text:style-name="T200">BAIGIAMOSIOS NUOSTATOS</text:span></text:p>
      <text:p text:style-name="P201"/>
      <text:p text:style-name="P202">17. Išnuomojant savivaldybės materialųjį turtą pasirašoma savivaldybės materialiojo turto nuomos sutartis<text:s/><text:span text:style-name="T203">(1 priedas)</text:span><text:s/>ir turtas perduodamas pagal savivaldybės materialiojo turto perdavimo ir priėmimo aktą<text:s/><text:span text:style-name="T204">(2 priedas)</text:span>:</text:p>
      <text:p text:style-name="P205">17.1. išnuomojant savivaldybės įmonės, įstaigos ir organizacijos valdomą<text:s/>turtą nuomos sutartį ir perdavimo priėmimo aktą pasirašo įmonės, įstaigos, organizacijos vadovas arba sprendime nurodytas asmuo.</text:p>
      <text:p text:style-name="P206">17.2. nuomos sutartyje įrašomos papildomos sąlygos jeigu jos buvo numatytos konkurso sąlygose ar sprendime išnuomoti turtą<text:s/>(investicijų apimtys, naujų darbo vietų steigimas, sankcijos už sutarties sąlygų nevykdymą ir kt.).<text:s/></text:p>
      <text:p text:style-name="P207">18. Nuomos sutartis ar jos sąlygos gali būti keičiamos tik šalių sutarimu, savivaldybės tarybai priėmus sprendimą.</text:p>
      <text:p text:style-name="P208">________________</text:p>
      <text:p text:style-name="Normal"/>
      <text:p text:style-name="P209"/>
      <text:p text:style-name="P210"/>
      <text:soft-page-break/>
      <text:p text:style-name="P211">PATVIRTINTA</text:p>
      <text:p text:style-name="P212">Alytaus miesto savivaldybės tarybos</text:p>
      <text:p text:style-name="P213">2011 m. kovo 31 d.</text:p>
      <text:p text:style-name="P214"><text:span text:style-name="T215">sprendimu Nr. T-81</text:span></text:p>
      <text:p text:style-name="P216"/>
      <text:p text:style-name="P217"/>
      <text:p text:style-name="P218"/>
      <text:p text:style-name="P219"><text:span text:style-name="T220">SAVIVALDYBĖS MATERIALIOJO TURTO VIEŠOJO NUOMOS KONKURSO ORGANIZAVIMO APRAŠAS</text:span></text:p>
      <text:p text:style-name="P221"/>
      <text:p text:style-name="P222"><text:span text:style-name="T223">I</text:span><text:span text:style-name="T224">.<text:s/></text:span><text:span text:style-name="T225">BENDROSIOS NUOSTATOS</text:span></text:p>
      <text:p text:style-name="P226"/>
      <text:p text:style-name="P227">1. Šis aprašas reglamentuoja savivaldybės materialiojo turto<text:s/>(toliau – turtas) nuomos viešojo (toliau – turto nuomos konkursas) konkurso būdu tvarką ir sąlygas, turto valdytojo pareigas.</text:p>
      <text:p text:style-name="P228">2. Priėmus sprendimą išnuomoti turtą, turto nuomos konkursus organizuoja turto valdytojas ir vykdo turto nuomos konkurso komisija.</text:p>
      <text:p text:style-name="P229">3. Informacija apie Turto nuomos konkursą skelbiama viešai kuriame nors vietiniame laikraštyje.<text:s/></text:p>
      <text:p text:style-name="P230">4. <text:s/>Jeigu du kartus paskelbus <text:s/>turto nuomos konkursą neužsiregistruoja nė vienas konkurso dalyvis, skelbiant to paties turto nuomos konkursą trečią kartą pradinis nuompinigių dydis gali būti sumažintas, bet ne daugiau kaip 30 procentų. Skelbiant turto nuomos konkursą ketvirtą kartą pradinis nuompinigių dydis gali būti mažinamas, bet ne daugiau 50 procentų arba turtas išnuomojamas ne konkurso būdu.<text:s/></text:p>
      <text:p text:style-name="P231">5. Savivaldybės turto valdytojai sudaro nuolatines arba laikinas turto nuomos komisijas. Komisija sudaroma ne mažiau kaip iš 3 <text:s/>asmenų, <text:s/>kurie <text:s/>turi <text:s/>būti <text:s/>nešališki. <text:s/></text:p>
      <text:p text:style-name="P232">6. <text:s/>Komisija, <text:s/>skelbdama informaciją apie turto nuomos konkursą, nurodo:</text:p>
      <text:p text:style-name="P233">6.1<text:s/>paraiškų <text:s/>dalyvauti <text:s/>konkurse <text:s/>pateikimo terminą – ne mažiau kaip 10 kalendorinių dienų nuo paskelbimo spaudoje;</text:p>
      <text:p text:style-name="P234">6.2. turto buvimo vietą (adresą);</text:p>
      <text:p text:style-name="P235">6.3. turto <text:s text:c="2"/>naudojimo <text:s text:c="2"/>paskirtį;</text:p>
      <text:p text:style-name="P236">6.4. pradinį <text:s text:c="2"/>nuompinigių <text:s/>dydį <text:s/>per mėnesį ir <text:s/>pridėtinės <text:s/>vertės <text:s/>mokestį (toliau <text:s/>– PVM), jeigu teisės aktų nustatyta tvarka jis turi būti skaičiuojamas;</text:p>
      <text:p text:style-name="P237">6.5. turto nuomos sutarties trukmę (terminą);</text:p>
      <text:p text:style-name="P238">6.6. <text:s/>paraiškų <text:s/>dalyvauti konkurse pateikimo vietą <text:s text:c="2"/>(tikslų adresą, <text:s/>kabineto <text:s/>numerį, komisijos nario arba turto <text:s text:c="2"/>valdytojo įgalioto atstovo vardą ir pavardę);</text:p>
      <text:p text:style-name="P239">6.7. adresą, telefono numerį, kuriuo galima gauti <text:s/>papildomą informaciją apie nuomojamą turtą;</text:p>
      <text:p text:style-name="P240">6.8. komisijos posėdžio vietą, datą ir tikslų laiką;</text:p>
      <text:p text:style-name="P241">6.9. banko pavadinimą <text:s/>ir <text:s/>sąskaitos, į kurią turi būti sumokėtas pradinis įnašas, lygus paskelbtam 3 mėnesių pradiniam nuompinigių dydžiui, <text:s/>numerį. <text:s/></text:p>
      <text:p text:style-name="P242">7. Turto nuomos konkurso organizavimo tiesiogines <text:s/>išlaidas padengia nuomotojas.</text:p>
      <text:p text:style-name="P243">8. Fiziniai arba juridiniai asmenys, norintys <text:s/>dalyvauti <text:s/>turto nuomos konkurse (toliau – konkurso dalyviai), arba jų įgalioti atstovai skelbime nurodytu <text:s/>laiku <text:s/>pateikia <text:s/>komisijos <text:s/>nariui arba turto valdytojo įgaliotam <text:s/>atstovui užklijuotą voką, ant kurio turi būti užrašyta turto, <text:s/>kurio <text:s/>nuomos konkursas buvo skelbtas, pavadinimas, turto buvimo <text:s/>vieta (adresas) ir nuoroda „Turto nuomos konkursui“. Voke turi būti pateikta:</text:p>
      <text:p text:style-name="P244">8.1. paraiška, <text:s/>kurioje <text:s/>nurodoma konkurso dalyvio ar jo įgalioto atstovo<text:s/><text:s/>vardas, <text:s/>pavardė <text:s/>ir <text:s/>asmens kodas (fiziniams asmenims), juridinio <text:s/>asmens pavadinimas <text:s text:c="2"/>ir <text:s/>kodas, <text:s/>adresas <text:s/>(buveinė), el. pasto adresas, <text:s/>telefono <text:s/>numeris, banko <text:s/>pavadinimas, sąskaitos numeris, siūlomas konkretus nuompinigių dydis;</text:p>
      <text:p text:style-name="P245">8.2. dokumentas, kuriame pažymėta, kad konkurso dalyvis į nuomotojo nurodytą banko sąskaitą sumokėjo pradinį įnašą.</text:p>
      <text:p text:style-name="P246">9. Komisijos narys arba turto valdytojo įgaliotas atstovas:</text:p>
      <text:p text:style-name="P247">9.1. <text:s/>registruoja konkurso dalyvius turto nuomos <text:s text:c="2"/>konkurso duomenų <text:s text:c="2"/>registracijos <text:s text:c="2"/>knygoje <text:s/>– <text:s/>įrašo <text:s/>konkurso <text:s text:c="4"/>dalyvio registracijos eilės numerį, voko su paraiška gavimo datą ir laiką (minutės tikslumu);</text:p>
      <text:p text:style-name="P248">9.2. išduoda <text:s/>konkurso dalyvio registracijos pažymėjimą, kuriame <text:s/>nurodytas registracijos eilės numeris, voko gavimo <text:s/>data bei <text:s text:c="2"/>laikas <text:s/>(minutės <text:s/>tikslumu), <text:s/>komisijos <text:s/>posėdžio vieta (adresas), data ir tikslus laikas;</text:p>
      <text:p text:style-name="P249">9.3. <text:s/>užrašo ant voko konkurso dalyvio registracijos <text:s/>eilės numerį;</text:p>
      <text:p text:style-name="P250">9.4. pasirašytinai supažindina konkurso dalyvius su <text:s/>šiomis taisyklėmis.</text:p>
      <text:p text:style-name="P251">10. <text:s/>Komisijos <text:s/>posėdis <text:s/>turto nuomos <text:s/>konkurso <text:s text:c="2"/>laimėtojui nustatyti <text:s/>turi <text:s/>įvykti <text:s/>ne vėliau kaip per 3 darbo dienas nuo paskutinės dalyvių registravimo dienos, nurodytos spaudoje.<text:s/></text:p>
      <text:p text:style-name="P252">11. Dalyvauti <text:s/>turto <text:s/>nuomos <text:s/>konkurse <text:s/>turi <text:s/>teisę šio konkurso dalyviai <text:s/>arba <text:s/>jų <text:s/>įgalioti <text:s/>atstovai. Konkurso dalyviai arba jų įgalioti <text:s text:c="2"/>atstovai <text:s/>turi <text:s/>pateikti <text:s/>komisijai <text:s/>konkurso <text:s/>dalyvio registracijos <text:s/>ir <text:s/>asmens <text:s/>pažymėjimą. <text:s/></text:p>
      <text:p text:style-name="P253">12. Komisijos pirmininkas leidžia atvykusiems konkurso dalyviams arba <text:s/>jų <text:s/>atstovams įsitikinti, kad <text:s/>vokai, <text:s/>kuriuose <text:s/>įdėtos <text:s/>paraiškos <text:s/>dalyvauti konkurse, <text:s/>nepažeisti. Tik tada jis atplėšia vokus, nepažeisdamas užklijavimo juostos. Komisijos pirmininkas, peržiūrėjęs dokumentus, skelbia <text:s text:c="2"/>konkurso <text:s text:c="2"/>dalyvių <text:s/>siūlomus <text:s/>nuompinigių dydžius. <text:s/>Paskelbtas <text:s/>nuompinigių <text:s/>dydis <text:s/>ir <text:s/>jį pasiūlę konkurso dalyviai <text:s/>įrašomi <text:s/>protokole. Pirmuoju įrašomas konkurso dalyvis, pasiūlęs didžiausią nuompinigių sumą.</text:p>
      <text:p text:style-name="P254">13. Turto <text:s text:c="2"/>nuomos <text:s/>konkursą <text:s/>laimi <text:s/>asmuo, <text:s/>paraiškoje <text:s/>nurodęs didžiausią <text:s/>nuompinigių <text:s/>sumą. Jeigu tokią pat sumą (didžiausią) pasiūlo keli dalyviai, laimėtoju pripažįstamas dalyvis, anksčiau įregistruotas turto nuomos konkurso duomenų registracijos knygoje.</text:p>
      <text:p text:style-name="P255">14. Turto nuomos konkurso laimėtojas, neatvykęs į <text:s/>komisijos posėdį, apie konkurso rezultatus informuojamas raštu arba el. paštu per 3 <text:s/>darbo dienas <text:s text:c="2"/>nuo <text:s/>protokolo <text:s/>pasirašymo <text:s/>dienos: <text:s/>jam <text:s text:c="3"/>išsiunčiamas pranešimas, kuriame nurodomas laikas, kada bus<text:s/>pasirašoma <text:s/>nuomos sutartis. Konkurso laimėtojas, negalintis atvykti nurodytu <text:s/>laiku pasirašyti <text:s text:c="2"/>nuomos <text:s/>sutarties, <text:s/>privalo <text:s/>apie <text:s/>tai <text:s text:c="3"/>informuoti komisiją, laikydamasis šių taisyklių 20 punkte nurodyto <text:s/>termino. Konkurso <text:s/>dalyviai, <text:s/>neatvykę <text:s/>į konkursą, <text:s/>apie <text:s/>jo <text:s text:c="2"/>rezultatus informuojami <text:s/>raštu <text:s/>(jiems išsiunčiami pranešimai) per 3 <text:s text:c="2"/>darbo dienas nuo protokolo pasirašymo dienos.</text:p>
      <text:p text:style-name="P256">15. Jeigu dalyvauti turto nuomos konkurse nustatytąja tvarka užsiregistravo tik vienas konkurso dalyvis, pasiūlęs <text:s/>nuompinigių ne <text:s/>mažiau <text:s/>už nustatytą pradinį nuompinigių dydį, jis <text:s text:c="2"/>laikomas konkurso laimėtoju.</text:p>
      <text:p text:style-name="P257">16. <text:s/>Jeigu dalyvauti turto nuomos konkurse <text:s/>neužsiregistravo nė vienas dalyvis arba visi konkurso dalyviai pasiūlė nuompinigių mažiau <text:s/>už <text:s/>nustatytą <text:s/>pradinį <text:s/>nuompinigių dydį <text:s/>ir <text:s/>(ar) <text:s text:c="2"/>buvo pateikti ne visi šiame apyraše nurodyti dokumentai, <text:s/>konkursas skelbiamas neįvykusiu.<text:s/></text:p>
      <text:p text:style-name="P258">17. Turto nuomos konkurso rezultatai įforminami <text:s/>protokolu, kurį <text:s text:c="2"/>pasirašo <text:s/>komisijos <text:s/>pirmininkas ir komisijos nariai. Komisijos <text:s/>nariai, <text:s/>nesutinkantys su konkurso rezultatais, <text:s text:c="2"/>savo atskirąją <text:s text:c="2"/>nuomonę <text:s/>gali <text:s/>įrašyti <text:s/>protokole. <text:s/>Kiekvienas <text:s/>konkurso <text:s/>dalyvis <text:s/>arba <text:s text:c="3"/>jo atstovas <text:s/>turi teisę nuo protokolo pasirašymo dienos <text:s/>susipažinti su protokolu.</text:p>
      <text:p text:style-name="P259">18. Pradinis <text:s/>turto <text:s/>nuomos <text:s/>konkurso <text:s/>laimėtojo <text:s text:c="3"/>įnašas įskaitomas į nuompinigius.</text:p>
      <text:p text:style-name="P260">19. Kitiems <text:s text:c="2"/>konkurso <text:s text:c="2"/>dalyviams <text:s text:c="2"/>pradinis <text:s text:c="2"/>įnašas <text:s text:c="2"/>per <text:s text:c="2"/>7 kalendorines <text:s/>dienas <text:s/>grąžinamas <text:s/>į <text:s/>jų nurodytą sąskaitą banke. Jeigu <text:s/>konkurso dalyvis, <text:s/>pripažintas laimėtoju, per nustatytą <text:s text:c="2"/>šių <text:s/>taisyklių <text:s/>21 <text:s/>punkte <text:s/>terminą <text:s/>nesudaro <text:s/>nuomos sutarties, pradinis įnašas jam negrąžinamas.</text:p>
      <text:p text:style-name="P261">20. Turto valdytojas ir turto nuomos konkurso laimėtojas arba jo įgaliotas <text:s/>atstovas <text:s/>ne anksčiau kaip po 10 kalendorinių dienų ir ne vėliau kaip per 15 kalendorinių dienų nuo protokolo pasirašymo dienos <text:s text:c="2"/>pasirašo <text:s text:c="2"/>nuomos <text:s/>sutartį.</text:p>
      <text:p text:style-name="P262">21. Jeigu turto nuomos konkurso laimėtojas arba jo<text:s text:c="2"/>atstovas neatvyko <text:s/>pasirašyti nuomos sutarties per 15 kalendorinių <text:s text:c="2"/>dienų nuo <text:s/>protokolo pasirašymo dienos, konkurso rezultatai <text:s text:c="2"/>komisijos sprendimu anuliuojami ir konkursas laikomas neįvykusiu.</text:p>
      <text:p text:style-name="P263">22. Turto <text:s/>valdytojas, <text:s/>pasirašęs <text:s/>nuomos <text:s/>sutartį, <text:s/>privalo <text:s/>ne vėliau <text:s/>kaip <text:s/>per <text:s/>10 <text:s/>kalendorinių <text:s/>dienų <text:s/>perduoti turto nuomos konkurso <text:s/>laimėtojui <text:s/>arba <text:s/>jo <text:s/>atstovui <text:s/>nuomojamą <text:s/>turtą <text:s/>pagal savivaldybės <text:s/>materialiojo <text:s/>turto <text:s/>perdavimo <text:s/>ir <text:s/>priėmimo aktą.</text:p>
      <text:p text:style-name="P264">23. Nuomininkui <text:s text:c="3"/>draudžiama <text:s text:c="2"/>išpirkti <text:s text:c="2"/>nuomojamą <text:s text:c="2"/>savivaldybės materialųjį <text:s/>turtą. <text:s/>Jis <text:s/>gali <text:s/>dalyvauti privatizuojant šį turtą Lietuvos <text:s text:c="3"/>Respublikos <text:s text:c="3"/><text:span text:style-name="T265">valstybės <text:s text:c="3"/>ir <text:s text:c="2"/>savivaldybių <text:s text:c="2"/>turto privatizavimo <text:s/>įstatymo</text:span><text:s text:c="3"/>nustatyta tvarka.</text:p>
      <text:p text:style-name="P266"/>
      <text:p text:style-name="P267"><text:span text:style-name="T268">IV</text:span><text:span text:style-name="T269">.<text:s/></text:span><text:span text:style-name="T270">BAIGIAMOSIOS NUOSTATOS</text:span></text:p>
      <text:p text:style-name="P271"/>
      <text:p text:style-name="P272">24. Nuomos konkurso dalyviai konkurso rezultatus gali apskųsti Lietuvos <text:s text:c="2"/>Respublikos <text:s/><text:span text:style-name="T273">administracinių <text:s/>bylų <text:s/>teisenos <text:s/>įstatymo</text:span><text:s/>nustatyta tvarka.</text:p>
      <text:p text:style-name="P274"/>
      <text:p text:style-name="P275">________________________</text:p>
      <text:p text:style-name="P276"/>
      <text:p text:style-name="P277"/>
      <text:p text:style-name="P278"/>
      <text:p text:style-name="P279"/>
      <text:soft-page-break/>
      <text:p text:style-name="P280">Savivaldybės materialiojo turto</text:p>
      <text:p text:style-name="P281">nuomos tvarkos aprašo<text:s/></text:p>
      <text:p text:style-name="P282">1<text:s/>priedas</text:p>
      <text:p text:style-name="Normal"/>
      <text:p text:style-name="Normal"/>
      <text:p text:style-name="P283"><text:span text:style-name="T284">(Sutarties formos<text:s/></text:span><text:span text:style-name="T285">pavyzdys)</text:span></text:p>
      <text:p text:style-name="P286"/>
      <text:p text:style-name="P287"/>
      <text:p text:style-name="P288"><text:span text:style-name="T289">SAVIVALDYBĖS MATERIALIOJO TURTO NUOMOS SUTARTIS</text:span></text:p>
      <text:p text:style-name="P290"/>
      <text:p text:style-name="P291">20_____ m.________ ____ d. Nr. ___</text:p>
      <text:p text:style-name="P292">Alytus</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Normal">Nuomotojas</text:p>
          </table:table-cell>
          <table:table-cell table:style-name="TableCell299">
            <text:p text:style-name="Normal"/>
          </table:table-cell>
        </table:table-row>
        <table:table-row table:style-name="TableRow300">
          <table:table-cell table:style-name="TableCell301" table:number-columns-spanned="2">
            <text:p text:style-name="P302">savivaldybės institucijos, įstaigos, savivaldybės įmonės, organizacijos (toliau – juridinis<text:s/></text:p>
          </table:table-cell>
          <table:covered-table-cell/>
        </table:table-row>
      </table:table>
      <text:p text:style-name="P303">,</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asmuo) pavadinimas, kodas, buveinė)<text:s/></text:p>
          </table:table-cell>
          <table:covered-table-cell/>
          <table:covered-table-cell/>
        </table:table-row>
        <table:table-row table:style-name="TableRow311">
          <table:table-cell table:style-name="TableCell312" table:number-columns-spanned="3">
            <text:p text:style-name="Normal">atstovaujamas <text:s text:c="2"/>(pagal juridinio asmens įstatus (nuostatus), įgaliojimą) _______________________</text:p>
          </table:table-cell>
          <table:covered-table-cell/>
          <table:covered-table-cell/>
        </table:table-row>
        <table:table-row table:style-name="TableRow313">
          <table:table-cell table:style-name="TableCell314" table:number-columns-spanned="3">
            <text:p text:style-name="P315">,</text:p>
          </table:table-cell>
          <table:covered-table-cell/>
          <table:covered-table-cell/>
        </table:table-row>
        <table:table-row table:style-name="TableRow316">
          <table:table-cell table:style-name="TableCell317" table:number-columns-spanned="3">
            <text:p text:style-name="P318">(atstovo <text:s/>vardas, pavardė, pareigos, juridinio <text:s text:c="2"/>asmens pavadinimas, įgaliojimo data ir numeris)</text:p>
          </table:table-cell>
          <table:covered-table-cell/>
          <table:covered-table-cell/>
        </table:table-row>
        <table:table-row table:style-name="TableRow319">
          <table:table-cell table:style-name="TableCell320">
            <text:p text:style-name="Normal">ir nuomininkas</text:p>
          </table:table-cell>
          <table:table-cell table:style-name="TableCell321" table:number-columns-spanned="2">
            <text:p text:style-name="Normal"/>
          </table:table-cell>
          <table:covered-table-cell/>
        </table:table-row>
        <table:table-row table:style-name="TableRow322">
          <table:table-cell table:style-name="TableCell323">
            <text:p text:style-name="Normal"/>
          </table:table-cell>
          <table:table-cell table:style-name="TableCell324" table:number-columns-spanned="2">
            <text:p text:style-name="Normal"><text:span text:style-name="T325">(nuomininko <text:s/>- fizinio asmens vardas, pavardė, <text:s/>asmens kodas, gyvenamoji vieta, nuomininko -<text:s/></text:span></text:p>
          </table:table-cell>
          <table:covered-table-cell/>
        </table:table-row>
        <table:table-row table:style-name="TableRow326">
          <table:table-cell table:style-name="TableCell327" table:number-columns-spanned="3">
            <text:p text:style-name="P328">,</text:p>
          </table:table-cell>
          <table:covered-table-cell/>
          <table:covered-table-cell/>
        </table:table-row>
        <table:table-row table:style-name="TableRow329">
          <table:table-cell table:style-name="TableCell330" table:number-columns-spanned="3">
            <text:p text:style-name="P331">juridinio asmens, pavadinimas, <text:s/>kodas, buveinė) <text:s text:c="155"/></text:p>
          </table:table-cell>
          <table:covered-table-cell/>
          <table:covered-table-cell/>
        </table:table-row>
        <table:table-row table:style-name="TableRow332">
          <table:table-cell table:style-name="TableCell333" table:number-columns-spanned="2">
            <text:p text:style-name="Normal">atstovaujamas <text:s text:c="2"/>(pagal <text:s text:c="2"/>juridinio <text:s/>asmens, <text:s text:c="2"/>įstatus (nuostatus), įgaliojimą)</text:p>
          </table:table-cell>
          <table:covered-table-cell/>
          <table:table-cell table:style-name="TableCell334">
            <text:p text:style-name="Normal"/>
          </table:table-cell>
        </table:table-row>
        <table:table-row table:style-name="TableRow335">
          <table:table-cell table:style-name="TableCell336" table:number-columns-spanned="3">
            <text:p text:style-name="P337">,</text:p>
          </table:table-cell>
          <table:covered-table-cell/>
          <table:covered-table-cell/>
        </table:table-row>
        <table:table-row table:style-name="TableRow338">
          <table:table-cell table:style-name="TableCell339" table:number-columns-spanned="3">
            <text:p text:style-name="P340">(atstovo <text:s/>vardas, <text:s/>pavardė, pareigos, juridinio asmens pavadinimas, įgaliojimo data ir numeris)</text:p>
          </table:table-cell>
          <table:covered-table-cell/>
          <table:covered-table-cell/>
        </table:table-row>
        <table:table-row table:style-name="TableRow341">
          <table:table-cell table:style-name="TableCell342" table:number-columns-spanned="3">
            <text:p text:style-name="P343"/>
          </table:table-cell>
          <table:covered-table-cell/>
          <table:covered-table-cell/>
        </table:table-row>
        <table:table-row table:style-name="TableRow344">
          <table:table-cell table:style-name="TableCell345" table:number-columns-spanned="3">
            <text:p text:style-name="Normal">remdamiesi <text:s text:c="3"/>viešo <text:s text:c="2"/>konkurso, <text:s text:c="2"/>įvykusio <text:s/>_________ m. ________ <text:s/>___ d., komisijos sprendimu ar<text:s/></text:p>
          </table:table-cell>
          <table:covered-table-cell/>
          <table:covered-table-cell/>
        </table:table-row>
        <table:table-row table:style-name="TableRow346">
          <table:table-cell table:style-name="TableCell347" table:number-columns-spanned="3">
            <text:p text:style-name="Normal">_________ m. ________ <text:s/>___ d. ______________________________ sprendimu <text:s text:c="2"/>__________ <text:s/>, <text:s text:c="41"/></text:p>
          </table:table-cell>
          <table:covered-table-cell/>
          <table:covered-table-cell/>
        </table:table-row>
        <table:table-row table:style-name="TableRow348">
          <table:table-cell table:style-name="TableCell349" table:number-columns-spanned="3">
            <text:p text:style-name="Normal"/>
          </table:table-cell>
          <table:covered-table-cell/>
          <table:covered-table-cell/>
        </table:table-row>
      </table:table>
      <text:p text:style-name="Normal">sudarė šią <text:s/>sutartį, pagal kurią:</text:p>
      <text:p text:style-name="P350">1. Nuomotojas <text:s text:c="2"/>įsipareigoja <text:s text:c="2"/>perduoti <text:s/>nuomininkui <text:s/>materialųjį turtą (toliau – turtas) ________</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Normal"/>
          </table:table-cell>
          <table:covered-table-cell/>
          <table:covered-table-cell/>
        </table:table-row>
        <table:table-row table:style-name="TableRow357">
          <table:table-cell table:style-name="TableCell358" table:number-columns-spanned="3">
            <text:p text:style-name="P359">(nuomojamo objekto adresas ir trumpas apibūdinimas – unikalus turto numeris, kito turto –<text:s/></text:p>
          </table:table-cell>
          <table:covered-table-cell/>
          <table:covered-table-cell/>
        </table:table-row>
        <table:table-row table:style-name="TableRow360">
          <table:table-cell table:style-name="TableCell361" table:number-columns-spanned="3">
            <text:p text:style-name="Normal"/>
          </table:table-cell>
          <table:covered-table-cell/>
          <table:covered-table-cell/>
        </table:table-row>
        <table:table-row table:style-name="TableRow362">
          <table:table-cell table:style-name="TableCell363" table:number-columns-spanned="3">
            <text:p text:style-name="P364">inventorizacijos numeris; <text:s/>statinio bendras plotas ar tūris, įrenginių – pagrindinės charakteristikos;</text:p>
          </table:table-cell>
          <table:covered-table-cell/>
          <table:covered-table-cell/>
        </table:table-row>
        <table:table-row table:style-name="TableRow365">
          <table:table-cell table:style-name="TableCell366" table:number-columns-spanned="3">
            <text:p text:style-name="Normal"/>
          </table:table-cell>
          <table:covered-table-cell/>
          <table:covered-table-cell/>
        </table:table-row>
        <table:table-row table:style-name="TableRow367">
          <table:table-cell table:style-name="TableCell368" table:number-columns-spanned="3">
            <text:p text:style-name="P369">statinio žymėjimas plane; turto likutinė vertė, litais)</text:p>
          </table:table-cell>
          <table:covered-table-cell/>
          <table:covered-table-cell/>
        </table:table-row>
        <table:table-row table:style-name="TableRow370">
          <table:table-cell table:style-name="TableCell371">
            <text:p text:style-name="Normal">naudoti</text:p>
          </table:table-cell>
          <table:table-cell table:style-name="TableCell372" table:number-columns-spanned="2">
            <text:p text:style-name="Normal"/>
          </table:table-cell>
          <table:covered-table-cell/>
        </table:table-row>
        <table:table-row table:style-name="TableRow373">
          <table:table-cell table:style-name="TableCell374" table:number-columns-spanned="2">
            <text:p text:style-name="Normal"/>
          </table:table-cell>
          <table:covered-table-cell/>
          <table:table-cell table:style-name="TableCell375">
            <text:p text:style-name="P376">(nurodyti turto naudojimo paskirtį)</text:p>
          </table:table-cell>
        </table:table-row>
        <table:table-row table:style-name="TableRow377">
          <table:table-cell table:style-name="TableCell378" table:number-columns-spanned="3">
            <text:p text:style-name="P379">.</text:p>
          </table:table-cell>
          <table:covered-table-cell/>
          <table:covered-table-cell/>
        </table:table-row>
      </table:table>
      <text:p text:style-name="Normal"/>
      <text:p text:style-name="P380">2. Nuomininkas įsipareigoja mokėti<text:s/>nuompinigius – ___________________________________</text:p>
      <text:p text:style-name="Normal">__________________________________________ Lt per mėn mėnesį ir apskaičiuotą PVM mokestį______Lt per mėn.</text:p>
      <text:p text:style-name="Normal"/>
      <text:p text:style-name="P381"><text:span text:style-name="T382">SUTARTIES SĄLYGOS</text:span></text:p>
      <text:p text:style-name="P383"/>
      <text:p text:style-name="P384">3. Nuomininkas <text:s/>moka nuompinigius kas mėnesį, <text:s/>prieš <text:s/>prasidedant kitam mėnesiui, bet ne vėliau kaip iki kito <text:s/>mėnesio 20 dienos.</text:p>
      <text:p text:style-name="P385">Nuomininko sumokėtas pradinis _________Lt įnašas įskaitomas į nuompinigius.<text:tab/></text:p>
      <text:p text:style-name="P386">4. <text:s text:c="2"/>Nuomininkui, <text:s/>pagerinusiam išsinuomotą <text:s text:c="2"/>turtą, už pagerinimą neatlyginama ir pagerintas turtas laikomas savivaldybės nuosavybe.</text:p>
      <text:p text:style-name="P387">5. <text:s/>Nuomininkas be nuompinigių kas mėnesį <text:s/>teisės aktų nustatyta tvarka moka visus mokesčius, nurodytus šios sutartirs 10.3, 10.4 punktuose. Nuomojant pastatus ar statinius jų rekonstrukcija ar kapitalinis remontas turi būti vykdomas pagal Lietuvos Respublikos statybos įstatymą ir kitus teisės aktus.</text:p>
      <text:p text:style-name="P388">6. Nuomos terminas nustatomas nuo _____m._________ ___d. iki ____m. ________ ____d., bet ne ilgiau kaip iki nuosavybės <text:s/>teisės į išnuomotą turtą perėjimo kitam asmeniui.</text:p>
      <text:p text:style-name="P389">7. <text:s/>Nuomininkui <text:s/>draudžiama <text:s/>išpirkti <text:s/>nuomojamą <text:s text:c="2"/>ilgalaikį materialųjį <text:s/>turtą. <text:s/>Jis gali dalyvauti privatizuojant šį <text:s text:c="2"/>turtą Lietuvos <text:s/>Respublikos<text:s/><text:span text:style-name="T390">valstybės ir savivaldybių turto privatizavimo įstatymo</text:span><text:s/>nustatyta tvarka.</text:p>
      <text:p text:style-name="P391">8. Papildomos sąlygos ___________________________________________________________</text:p>
      <text:p text:style-name="P392">________________________________________________________________________________</text:p>
      <text:p text:style-name="P393">(pagal tarybos ar turto valdytojo sprendimą)</text:p>
      <text:p text:style-name="P394"/>
      <text:p text:style-name="P395"><text:span text:style-name="T396">ŠALIŲ PAREIGOS</text:span></text:p>
      <text:p text:style-name="P397"/>
      <text:p text:style-name="P398">9. Nuomotojas įsipareigoja:</text:p>
      <text:p text:style-name="P399">9.1. per 10 <text:s text:c="2"/>dienų <text:s/>po <text:s/>šios <text:s/>sutarties <text:s/>pasirašymo <text:s/>perduoti nuomininkui nuomojamą turtą pagal perdavimo<text:s/>ir priėmimo aktą;</text:p>
      <text:p text:style-name="P400">9.2. mėnesiui pasibaigus, bet ne vėliau kaip iki kito mėnesio 10 dienos pateikti sąskaitą faktūrą dėl nuomo mokesčio;</text:p>
      <text:p text:style-name="P401">9.3. šios sutarties galiojimo metu atlikti nuomojamo <text:s/>turto ar <text:s/>su <text:s/>juo <text:s/>susijusių inžinerinių sistemų <text:s/>kapitalinio <text:s text:c="2"/>remonto darbus, <text:s/>kai atliekami viso objekto, kurio dalis nuomojama, <text:s/>arba su <text:s/>tuo objektu susijusių inžinerinių tinklų kapitalinio <text:s/>remonto darbai (nurodyti, jeigu šalys susitarė kitaip).</text:p>
      <text:p text:style-name="P402">10. Nuomininkas įsipareigoja:</text:p>
      <text:p text:style-name="P403">10.1. naudoti turtą pagal paskirtį, griežtai laikytis <text:s text:c="2"/>šios paskirties <text:s/>turtui keliamų priežiūros, priešgaisrinės saugos <text:s text:c="2"/>ir sanitarinių reikalavimų;</text:p>
      <text:p text:style-name="P404">10.2. tinkamai vykdyti sutarties sąlygų 8 punkto reikalavimus;</text:p>
      <text:p text:style-name="P405">10.2. <text:s/>savo <text:s/>lėšomis <text:s/>parengti turtą <text:s/>pasikeičiantiems <text:s/><text:s/>metų sezonams <text:s/>ir <text:s/>kas <text:s/>3, 4, 5 <text:s/>metai <text:s/>atlikti nuomojamo turto einamąjį <text:s text:c="3"/>(nereikalingus skaičius išbraukti) remontą;</text:p>
      <text:p text:style-name="P406">10.3. <text:s/>mokėti ____________________ mokesčius, susijusius su išnuomotu turtu;</text:p>
      <text:p text:style-name="P407"><text:span text:style-name="T408">(nurodyti konkrečius mokesčius)</text:span></text:p>
      <text:p text:style-name="P409">10.4. sudaryti su __________________atitinkamomis įmonėmis ir <text:s/>organizacijomis sutartis dėl<text:s/></text:p>
      <text:p text:style-name="P410">(nurodyti konkrečias įmones)</text:p>
      <text:p text:style-name="Normal">atsiskaitymo už komunalines ir kitas paslaugas per 20 dienų nuo šios sutarties pasirašymo;</text:p>
      <text:p text:style-name="P411">10.5. <text:s/>pasibaigus šios sutarties terminui arba ją nutraukus prieš <text:s/>terminą, <text:s/>per 7 dienas perduoti pagal aktą tvarkingą turtą, tokios būklės, kokios jam buvo perduotas, atsižvelgiant į normalų susidėvėjimą, <text:s/>su <text:s text:c="2"/>visais atliktais pertvarkymais, neatskiriamais nuo turto;</text:p>
      <text:p text:style-name="P412">10.6. sudaryti nuomotojo<text:s/>įgaliotam atstovui sąlygas <text:s/>tikrinti nuomojamo turto būklę.</text:p>
      <text:p text:style-name="P413">10.7. ne vėliau kaip prieš dvi savaites iki sutarties termino pabaigos raštu pranešti nuomotojui apie perduodamą turtą.</text:p>
      <text:p text:style-name="P414">11. Nuomininkui <text:s text:c="2"/>draudžiama <text:s text:c="2"/>be <text:s/>Alytaus miesto savivaldybės tarybos sprendimo:<text:s/></text:p>
      <text:p text:style-name="P415">11.1. subnuomoti nuomojamą turtą arba kitaip leisti <text:s/>kitiems asmenims juo naudotis;</text:p>
      <text:p text:style-name="P416">11.2. atlikti kapitalinio remonto arba rekonstravimo <text:s/>darbus (pagerinti turtą).</text:p>
      <text:p text:style-name="P417"/>
      <text:p text:style-name="P418"><text:span text:style-name="T419">ŠALIŲ ATSAKOMYBĖ</text:span></text:p>
      <text:p text:style-name="P420"/>
      <text:p text:style-name="P421">12. Nuomininkas, šioje sutartyje nustatytu laiku nesumokėjęs nuompinigių, <text:s/>moka <text:s/>0,05 procento delspinigius nuo nesumokėtos nuompinigių <text:s/>sumos už kiekvieną pavėluotą dieną. <text:s text:c="2"/></text:p>
      <text:p text:style-name="P422">13. Už <text:s/>nuomojamo <text:s/>turto <text:s/>pabloginimą <text:s/>nuomininkas <text:s/><text:s/>atsako Lietuvos Respublikos<text:s/><text:span text:style-name="T423">civilinio kodekso</text:span><text:s/>nustatyta tvarka.</text:p>
      <text:p text:style-name="P424"/>
      <text:p text:style-name="P425"/>
      <text:p text:style-name="P426"><text:span text:style-name="T427">SUTARTIES NUTRAUKIMAS</text:span></text:p>
      <text:p text:style-name="P428"/>
      <text:p text:style-name="P429">14. Nuomotojas turi teisę nutraukti nuomos sutartį prieš terminą apie tai raštu įspėdamas nuomininką ne vėliau kaip prieš mėnesį:</text:p>
      <text:p text:style-name="P430">14.1. jei nuomininkas naudojasi turtu ne pagal paskirtį;</text:p>
      <text:p text:style-name="P431">14.2. jei nuomininkas nemoka nuomos mokesčio ilgiau kaip 3 mėnesius.</text:p>
      <text:p text:style-name="P432">15. Nuomininkas turi teisę nutraukti nuomos sutartį prieš terminą apie tai raštu įspėdamas nuomotoją ne vėliau kaip prieš mėnesį.</text:p>
      <text:p text:style-name="P433"/>
      <text:p text:style-name="P434"><text:span text:style-name="T435">SUTARTIES<text:s/></text:span><text:span text:style-name="T436">PASIBAIGIMAS</text:span></text:p>
      <text:p text:style-name="P437"/>
      <text:p text:style-name="P438">16. Ši sutartis pasibaigia:</text:p>
      <text:p text:style-name="P439">16.1. jos terminui pasibaigus;</text:p>
      <text:p text:style-name="P440">16.2. šalių susitarimu;<text:s/></text:p>
      <text:p text:style-name="P441">16.3. nuosavybės <text:s/>teisei į išnuomotą turtą <text:s/>perėjus <text:s text:c="2"/>kitam asmeniui;</text:p>
      <text:p text:style-name="P442">16.4. nuomotojo <text:s text:c="2"/>reikalavimu, <text:s/>kai <text:s/>Alytaus miesto savivaldybės taryba <text:s text:c="2"/>priima <text:s text:c="2"/>sprendimą <text:s/>dėl <text:s/>išnuomoto <text:s/>savivaldybės <text:s/>turto valdymo, naudojimo ar disponavimo juo;</text:p>
      <text:p text:style-name="P443">16.5. kitais <text:s/>Lietuvos <text:s/>Respublikos<text:s/><text:span text:style-name="T444">civilinio kodekso</text:span><text:s/>nustatytais atvejais.</text:p>
      <text:p text:style-name="P445"/>
      <text:p text:style-name="P446"><text:span text:style-name="T447">SUTARTIES ATNAUJINIMAS</text:span></text:p>
      <text:p text:style-name="P448"/>
      <text:p text:style-name="P449">17. Pasibaigus <text:s text:c="2"/>šios <text:s text:c="2"/>sutarties <text:s text:c="2"/>terminui, <text:s text:c="2"/>su <text:s text:c="2"/>nuomininku, tvarkingai <text:s/>vykdžiusiu sutartyje prisiimtas pareigas, ši sutartis gali <text:s/>būti <text:s/>atnaujinta <text:s/>Lietuvos <text:s/>Respublikos <text:s/><text:span text:style-name="T450">civilinio <text:s/>kodekso</text:span><text:s/>nustatyta <text:s/>tvarka. <text:s/></text:p>
      <text:p text:style-name="P451">18. Nuomininkas, pageidaujantis pratęsti nuomos sutartį, kreipiasi raštiškai į nuomotoją ne vėliau kaip prieš du mėnesius iki nuomos termino pasibaigimo dėl galimybės pratęsti nuomos sutartį naujam terminui. <text:s/></text:p>
      <text:p text:style-name="P452"><text:span text:style-name="T453">KITOS NUOSTATOS</text:span></text:p>
      <text:p text:style-name="P454"/>
      <text:p text:style-name="P455">19. Sutartis gali būti keičiama šalių susitarimu, savivaldybės tarybai priėmus sprendimą.<text:s/></text:p>
      <text:p text:style-name="P456">20. <text:s/>Šią <text:s/>sutartį <text:s/>įstatymų <text:s/>nustatyta <text:s/>tvarka <text:s/>nuomininkas per 15 kalendorinių dienų nuo sutarties pasirašymo dienos registruoja Nekilnojamojo turto registre. Pasibaigus nuomos sutarties terminui nuomininkas išregistruoja sutartį iš Nekilnojamojo turto registro.</text:p>
      <text:p text:style-name="P457">21. <text:s/>Ši <text:s/>sutartis surašoma dviem egzemplioriais – po vieną kiekvienai šaliai.</text:p>
      <text:p text:style-name="P458">22. Ši sutartis įsigalioja nuo jos pasirašymo dienos.</text:p>
      <text:p text:style-name="P459">23. Prie šios sutarties pridedama:</text:p>
      <text:p text:style-name="P460">23.1. savivaldybės materialiojo turto perdavimo ir priėmimo aktas;</text:p>
      <text:p text:style-name="P461">23.2. kiti nuomojamo turto dokumentai ir priedai, būtini šio turto naudojimui.</text:p>
      <text:p text:style-name="P462"/>
      <text:p text:style-name="P463">Šalių rekvizitai:</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Nuomotojas:</text:p>
          </table:table-cell>
          <table:table-cell table:style-name="TableCell471">
            <text:p text:style-name="P472">Nuomininkas:<text:s/></text:p>
          </table:table-cell>
        </table:table-row>
        <table:table-row table:style-name="TableRow473">
          <table:table-cell table:style-name="TableCell474">
            <text:p text:style-name="P475">(Juridinio asmens pavadinimas)</text:p>
          </table:table-cell>
          <table:table-cell table:style-name="TableCell476">
            <text:p text:style-name="P477">(Juridinio asmens pavadinimas/fizinio asmens vadas,<text:s/>pavardė</text:p>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Juridinio asmens kodas</text:p>
          </table:table-cell>
          <table:table-cell table:style-name="TableCell486">
            <text:p text:style-name="P487">Juridinio/fizinio asmens kodas</text:p>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Banko pavadinimas, sąskaita<text:s/></text:p>
          </table:table-cell>
          <table:table-cell table:style-name="TableCell496">
            <text:p text:style-name="P497">Banko pavadinimas, sąskaita</text:p>
          </table:table-cell>
        </table:table-row>
        <table:table-row table:style-name="TableRow498">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Pareigos,vardas ir pavardė)</text:p>
          </table:table-cell>
          <table:table-cell table:style-name="TableCell506">
            <text:p text:style-name="P507">(Pareigos/vardas, pavardė)</text:p>
          </table:table-cell>
        </table:table-row>
        <table:table-row table:style-name="TableRow508">
          <table:table-cell table:style-name="TableCell509">
            <text:p text:style-name="P510"/>
          </table:table-cell>
          <table:table-cell table:style-name="TableCell511">
            <text:p text:style-name="P512"/>
          </table:table-cell>
        </table:table-row>
        <text:soft-page-break/>
        <table:table-row table:style-name="TableRow513">
          <table:table-cell table:style-name="TableCell514">
            <text:p text:style-name="P515">(Parašas)</text:p>
          </table:table-cell>
          <table:table-cell table:style-name="TableCell516">
            <text:p text:style-name="P517">(Parašas)</text:p>
          </table:table-cell>
        </table:table-row>
        <table:table-row table:style-name="TableRow518">
          <table:table-cell table:style-name="TableCell519">
            <text:p text:style-name="P520">A. V.</text:p>
          </table:table-cell>
          <table:table-cell table:style-name="TableCell521">
            <text:p text:style-name="P522">A. V.</text:p>
          </table:table-cell>
        </table:table-row>
      </table:table>
      <text:p text:style-name="Normal"/>
      <text:p text:style-name="P523"/>
      <text:p text:style-name="P524"/>
      <text:soft-page-break/>
      <text:p text:style-name="P525">Savivaldybės <text:s/>materialiojo <text:s text:c="2"/>turto</text:p>
      <text:p text:style-name="P526">nuomos tvarkos aprašo</text:p>
      <text:p text:style-name="P527">2<text:s/>priedas</text:p>
      <text:p text:style-name="P528"/>
      <text:p text:style-name="P529"><text:span text:style-name="T530">(Akto formos pavyzdys)</text:span></text:p>
      <text:p text:style-name="P531">________________________________________________________________________________</text:p>
      <text:p text:style-name="P532">(nuomotojo – savivaldybės institucijos, savivaldybės įmonės, <text:s/>įstaigos, organizacijos (toliau – juridinis asmuo) pavadinimas, kodas)</text:p>
      <text:p text:style-name="P533">________________________________________________________________________________</text:p>
      <text:p text:style-name="P534">nuomininko <text:s/>– <text:s/>fizinio <text:s/>asmens vardas, <text:s/>pavardė, <text:s/>asmens <text:s text:c="2"/>kodas, gyvenamoji vieta; nuomininko <text:s/>– <text:s/>juridinio <text:s/>asmens, pavadinimas, <text:s text:c="2"/>kodas, buveinė)</text:p>
      <text:p text:style-name="P535"/>
      <text:p text:style-name="P536">Savivaldybės materialiojo turto perdavimo ir priėmimo aktas</text:p>
      <text:p text:style-name="P537"/>
      <text:p text:style-name="P538">20_____________ Nr. __________</text:p>
      <text:p text:style-name="P539">(data)</text:p>
      <text:p text:style-name="P540">Alytus</text:p>
      <text:p text:style-name="P541"/>
      <text:p text:style-name="P542">Nuomotojas _______________________________________________________________________________,</text:p>
      <text:p text:style-name="P543">(juridinio asmens<text:s/>pavadinimas)</text:p>
      <text:p text:style-name="P544">atstovaujamas <text:s text:c="2"/>(pagal, juridinio asmens įstatus (nuostatus), įgaliojimą)____________</text:p>
      <text:p text:style-name="P545">________________________________________________________________________________</text:p>
      <text:p text:style-name="P546">(atstovo <text:s/>vardas, <text:s/>pavardė, <text:s/>pareigos, įgaliojimo data ir numeris)</text:p>
      <text:p text:style-name="P547">________________________________________________________________________________</text:p>
      <text:p text:style-name="P548">_______________________________________________________________________________, ir nuomininkas ___________________________________________________________________</text:p>
      <text:p text:style-name="P549">(nuomininko – fizinio asmens vardas, pavardė,</text:p>
      <text:p text:style-name="P550">_______________________________________________________________________________,</text:p>
      <text:p text:style-name="P551">nuomininko – juridinio asmens pavadinimas)</text:p>
      <text:p text:style-name="P552">atstovaujamas <text:s text:c="2"/>(pagal juridinio asmens, įstatus (nuostatus), įgaliojimą)_____________________<text:s/></text:p>
      <text:p text:style-name="P553">________________________________________________________________________________</text:p>
      <text:p text:style-name="P554">________________________________________________________________________________</text:p>
      <text:p text:style-name="P555">(atstovo vardas, pavardė, pareigos, juridinio asmens, įstatų (nuostatų) pavadinimas,</text:p>
      <text:p text:style-name="P556">_______________________________________________________________________________,</text:p>
      <text:p text:style-name="P557">įgaliojimo data ir numeris)</text:p>
      <text:p text:style-name="P558">remdamiesi <text:s/>__________m. _____________ d. sudaryta sutartimi <text:s/>Nr. _____, <text:s/>perdavė <text:s/>ir priėmė turtą (nuomojamo objekto <text:s/>adresas <text:s text:c="2"/>ir trumpas <text:s/>apibūdinimas <text:s/>– <text:s/>unikalus<text:s/>turto numeris, kito <text:s/>turto <text:s text:c="2"/>– inventorizacijos <text:s/>numeris; <text:s/>statinio <text:s/>bendras plotas <text:s/>ar <text:s text:c="2"/>tūris, įrenginių <text:s/>– <text:s/>pagrindinės charakteristikos; <text:s/>statinio <text:s text:c="2"/>žymėjimas plane): ___________________________________________</text:p>
      <text:p text:style-name="Normal">________________________________________________________________________________</text:p>
      <text:p text:style-name="Normal">Turto būklė perdavimo metu:________________________________________________________ ________________________________________________________________________________</text:p>
      <text:p text:style-name="P559">_______________________________________________________________________________.</text:p>
      <text:p text:style-name="P560">Perdavė</text:p>
      <text:p text:style-name="P561">____________________________ <text:s text:c="47"/>(Parašas) <text:s text:c="3"/>(Vardas ir pavardė)</text:p>
      <text:p text:style-name="P562">(nuomotojo atstovo pareigų pavadinimas)</text:p>
      <text:p text:style-name="P563">A. V.<text:s/></text:p>
      <text:p text:style-name="P564"/>
      <text:p text:style-name="P565">Priėmė<text:s/></text:p>
      <text:p text:style-name="P566">___________________________ <text:s text:c="48"/>(Parašas) <text:s text:c="3"/>(Vardas ir pavardė)</text:p>
      <text:p text:style-name="P567">(nuomininkas ar jo atstovas)</text:p>
      <text:p text:style-name="P568">A. V.<text:s/></text:p>
      <text:p text:style-name="P569"/>
      <text:p text:style-name="P570"/>
      <text:p text:style-name="P571"/>
      <text:p text:style-name="P572"><text:span text:style-name="T573">Pakeitimai:</text:span></text:p>
      <text:p text:style-name="P574"/>
      <text:p text:style-name="P575"><text:span text:style-name="T576">1.</text:span></text:p>
      <text:p text:style-name="P577"><text:span text:style-name="T578">Alytaus miesto savivaldybės taryba, Sprendimas</text:span></text:p>
      <text:p text:style-name="P579"><text:span text:style-name="T580">Nr.<text:s/></text:span><text:a xlink:href="https://www.e-tar.lt/portal/legalAct.html?documentId=5d0eb9d0ae2411e5b12fbb7dc920ee2c" office:target-frame-name="_top" xlink:show="replace"><text:span text:style-name="T581">T-375</text:span></text:a><text:span text:style-name="T582">, 2015-12-22, paskelbta TAR 2015-12-29, i. k. 2015-20857</text:span></text:p>
      <text:p text:style-name="P583"><text:span text:style-name="T584">Dėl Alytaus miesto savivaldybės tarybos 2011-03-31 sprendimu Nr. T-81 „Dėl savivaldybės materialio</text:span><text:span text:style-name="T585">jo turto nuomos tvarkos aprašo ir savivaldybės materialiojo turto viešojo nuomos konkurso organizavimo aprašo tvirtinimo“ patvirtinto savivaldybės materialiuojo turto nuomos tvarkos aprašo 10 punkto pakeitimo ir papildymo</text:span></text:p>
      <text:p text:style-name="P586"/>
      <text:p text:style-name="P587"><text:span text:style-name="T588">2.</text:span></text:p>
      <text:p text:style-name="P589"><text:span text:style-name="T590">Alytaus miesto savivaldybės ta</text:span><text:span text:style-name="T591">ryba, Sprendimas</text:span></text:p>
      <text:p text:style-name="P592"><text:span text:style-name="T593">Nr.<text:s/></text:span><text:a xlink:href="https://www.e-tar.lt/portal/legalAct.html?documentId=21bca8a0309211e78397ae072f58c508" office:target-frame-name="_top" xlink:show="replace"><text:span text:style-name="T594">T-161</text:span></text:a><text:span text:style-name="T595">, 2017-04-27, paskelbta TAR 2017-05-04, i. k. 2017-07541</text:span></text:p>
      <text:p text:style-name="P596"><text:span text:style-name="T597">Dėl Alytaus miesto savivaldybės tarybos 2011-03-31 sprendimo Nr. T-81 „Dėl<text:s/></text:span><text:span text:style-name="T598">Savivaldybės materialiojo turto nuomos tvarkos aprašo ir Savivaldybės materialiojo turto viešojo nuomos konkurso organizavimo aprašo 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MATERIALIOJO TURTO NUOMOS TVARKOS APRAŠO IR SAVIVALDYBĖS MATERIALIOJO TURTO VIEŠOJO NUOMOS KONKURSO ORGANIZAVIMO APRAŠO TVIRTINIMO</dc:title>
    <dc:subject>T-81</dc:subject>
    <meta:initial-creator>ALYTAUS MIESTO SAVIVALDYBĖS TARYBA</meta:initial-creator>
    <dc:creator>adlibuser</dc:creator>
    <meta:creation-date>2019-03-06T13:29:00Z</meta:creation-date>
    <dc:date>2019-03-06T13:29:00Z</dc:date>
    <meta:print-date>2011-03-17T13:40:00Z</meta:print-date>
    <meta:template xlink:href="Normal.dotm" xlink:type="simple"/>
    <meta:editing-cycles>2</meta:editing-cycles>
    <meta:editing-duration>PT0S</meta:editing-duration>
    <meta:document-statistic meta:page-count="13" meta:paragraph-count="320" meta:word-count="3663" meta:character-count="29795" meta:row-count="1058" meta:non-whitespace-character-count="26452"/>
  </office:meta>
</office:document-meta>
</file>