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keep-with-next="alway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60" style:parent-style-name="Normal" style:family="paragraph">
      <style:paragraph-properties fo:text-align="justify" fo:text-indent="3.9375in"/>
      <style:text-properties style:font-size-complex="12pt" style:language-asian="lt" style:country-asian="LT"/>
    </style:style>
    <style:style style:name="P61" style:parent-style-name="Normal" style:family="paragraph">
      <style:paragraph-properties fo:text-align="justify" fo:text-indent="3.9375in"/>
      <style:text-properties style:font-size-complex="12pt" style:language-asian="lt" style:country-asian="LT"/>
    </style:style>
    <style:style style:name="P62" style:parent-style-name="Normal" style:family="paragraph">
      <style:paragraph-properties fo:text-align="justify" fo:text-indent="3.9375in"/>
      <style:text-properties style:font-size-complex="12pt" style:language-asian="lt" style:country-asian="LT"/>
    </style:style>
    <style:style style:name="P63" style:parent-style-name="Normal" style:family="paragraph">
      <style:paragraph-properties fo:text-align="justify" fo:text-indent="3.9375in"/>
      <style:text-properties style:font-size-complex="12pt" style:language-asian="lt" style:country-asian="LT"/>
    </style:style>
    <style:style style:name="P64" style:parent-style-name="Normal" style:family="paragraph">
      <style:paragraph-properties fo:text-align="justify" fo:text-indent="3.9375in"/>
      <style:text-properties style:font-size-complex="12pt" style:language-asian="lt" style:country-asian="LT"/>
    </style:style>
    <style:style style:name="P65" style:parent-style-name="Normal" style:family="paragraph">
      <style:paragraph-properties fo:text-align="justify" fo:text-indent="3.9375in"/>
      <style:text-properties style:font-size-complex="12pt" style:language-asian="lt" style:country-asian="LT"/>
    </style:style>
    <style:style style:name="P66" style:parent-style-name="Normal" style:family="paragraph">
      <style:paragraph-properties fo:text-align="justify" fo:text-indent="3.9375in"/>
      <style:text-properties style:font-size-complex="12pt" style:language-asian="lt" style:country-asian="LT"/>
    </style:style>
    <style:style style:name="P67" style:parent-style-name="Normal" style:family="paragraph">
      <style:paragraph-properties fo:text-align="justify" fo:text-indent="3.9375in"/>
      <style:text-properties style:font-size-complex="12pt" style:language-asian="lt" style:country-asian="LT"/>
    </style:style>
    <style:style style:name="P68" style:parent-style-name="Normal" style:family="paragraph">
      <style:paragraph-properties fo:text-align="justify" fo:text-indent="3.9375in"/>
      <style:text-properties style:font-size-complex="12pt" style:language-asian="lt" style:country-asian="LT"/>
    </style:style>
    <style:style style:name="P69" style:parent-style-name="Normal" style:family="paragraph">
      <style:paragraph-properties fo:text-align="justify" fo:text-indent="3.9375in"/>
      <style:text-properties style:font-size-complex="12pt" style:language-asian="lt" style:country-asian="LT"/>
    </style:style>
    <style:style style:name="P70" style:parent-style-name="Normal" style:family="paragraph">
      <style:paragraph-properties fo:text-align="justify" fo:text-indent="0.9013in"/>
      <style:text-properties fo:font-weight="bold" style:font-weight-asian="bold" style:font-size-complex="12pt" style:language-asian="lt" style:country-asian="LT"/>
    </style:style>
    <style:style style:name="P71" style:parent-style-name="Normal" style:family="paragraph">
      <style:paragraph-properties fo:text-align="justify" fo:text-indent="0.9013in"/>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9444in"/>
      <style:text-properties style:font-size-complex="12pt" style:language-asian="lt" style:country-asian="LT"/>
    </style:style>
    <style:style style:name="P82" style:parent-style-name="Normal" style:family="paragraph">
      <style:paragraph-properties fo:text-align="justify" fo:text-indent="0.901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901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901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901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01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8861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43in"/>
      <style:text-properties style:font-size-complex="12pt" style:language-asian="lt" style:country-asian="LT"/>
    </style:style>
    <style:style style:name="P109" style:parent-style-name="Normal" style:family="paragraph">
      <style:paragraph-properties fo:text-align="justify" fo:text-indent="0.901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01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901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01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01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01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01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text-indent="0.9013in">
        <style:tab-stops>
          <style:tab-stop style:type="left" style:position="0.8861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01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01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013in">
        <style:tab-stops>
          <style:tab-stop style:type="left" style:position="0.901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snap-to-layout-grid="false" fo:text-align="justify" fo:text-indent="0.901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013in">
        <style:tab-stops>
          <style:tab-stop style:type="left" style:position="0.901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013in">
        <style:tab-stops>
          <style:tab-stop style:type="left" style:position="0.901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013in">
        <style:tab-stops>
          <style:tab-stop style:type="left" style:position="0.901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fo:text-indent="0.9013in">
        <style:tab-stops>
          <style:tab-stop style:type="left" style:position="0.75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543in"/>
      <style:text-properties style:font-size-complex="12pt" style:language-asian="lt" style:country-asian="LT"/>
    </style:style>
    <style:style style:name="P195" style:parent-style-name="Normal" style:family="paragraph">
      <style:paragraph-properties fo:text-align="justify" fo:text-indent="0.901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01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01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01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01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text-indent="0.9013in"/>
      <style:text-properties fo:font-weight="bold" style:font-weight-asian="bold" style:font-size-complex="12pt" style:language-asian="lt" style:country-asian="LT"/>
    </style:style>
    <style:style style:name="P223" style:parent-style-name="Normal" style:family="paragraph">
      <style:paragraph-properties fo:text-align="justify" fo:text-indent="0.901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01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01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01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01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01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01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01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01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01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01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01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01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01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013in">
        <style:tab-stops>
          <style:tab-stop style:type="left" style:position="0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9013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901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901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01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01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901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901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901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901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01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01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01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901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901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013in">
        <style:tab-stops>
          <style:tab-stop style:type="left" style:position="0.901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901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01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01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01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01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9444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01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901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01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901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901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01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901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901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901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901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01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01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901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01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901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901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901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901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901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901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901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901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901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901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901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901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901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01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901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901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01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9444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901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901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901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01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901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901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444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901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901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901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901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901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901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901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901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901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901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901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9444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901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901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901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901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901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901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901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901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901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901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901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901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901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901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901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901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901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901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901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901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901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901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901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901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4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fo:text-indent="0.543in"/>
      <style:text-properties style:font-size-complex="12pt" style:language-asian="lt" style:country-asian="LT"/>
    </style:style>
    <style:style style:name="P652" style:parent-style-name="Normal" style:family="paragraph">
      <style:paragraph-properties fo:text-align="justify" fo:text-indent="0.901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901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901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901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901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901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901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901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901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901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901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9013in">
        <style:tab-stops>
          <style:tab-stop style:type="left" style:position="0.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9013in">
        <style:tab-stops>
          <style:tab-stop style:type="left" style:position="0.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9013in">
        <style:tab-stops>
          <style:tab-stop style:type="left" style:position="0.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9013in">
        <style:tab-stops>
          <style:tab-stop style:type="left" style:position="0.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9013in">
        <style:tab-stops>
          <style:tab-stop style:type="left" style:position="0.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9013in">
        <style:tab-stops>
          <style:tab-stop style:type="left" style:position="0.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9013in">
        <style:tab-stops>
          <style:tab-stop style:type="left" style:position="0.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9013in">
        <style:tab-stops>
          <style:tab-stop style:type="left" style:position="0.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901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901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901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901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901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901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901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901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901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901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901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901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901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901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901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901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901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901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901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901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901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901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901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901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901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901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901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901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901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901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901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901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901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901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901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901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901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901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901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901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901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901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901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901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901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9013in">
        <style:tab-stops>
          <style:tab-stop style:type="left" style:position="0.901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9013in">
        <style:tab-stops>
          <style:tab-stop style:type="left" style:position="0.901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901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901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901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901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901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901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901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9444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901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901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fo:color="#FF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901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901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901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901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901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901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fo:text-indent="0.9013in">
        <style:tab-stops>
          <style:tab-stop style:type="left" style:position="0.8861in"/>
        </style:tab-stops>
      </style:paragraph-properties>
      <style:text-properties fo:font-weight="bold" style:font-weight-asian="bold" style:font-size-complex="12pt" style:language-asian="lt" style:country-asian="LT"/>
    </style:style>
    <style:style style:name="P964" style:parent-style-name="Normal" style:family="paragraph">
      <style:paragraph-properties fo:text-align="justify" fo:text-indent="0.901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901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901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901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901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901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901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901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901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901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901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901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901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901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fo:text-indent="0.9444in"/>
      <style:text-properties style:font-size-complex="12pt" style:language-asian="lt" style:country-asian="LT"/>
    </style:style>
    <style:style style:name="P1025" style:parent-style-name="Normal" style:family="paragraph">
      <style:paragraph-properties fo:text-align="justify" fo:text-indent="0.901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901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901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6 iki 2024-11-19</text:span></text:p>
      <text:p text:style-name="P8"/>
      <text:p text:style-name="P9"><text:span text:style-name="T10">Įsakymas paskelbtas: TAR 2009-02-27, i. k. 2009-00278</text:span></text:p>
      <text:p text:style-name="P11"/>
      <text:p text:style-name="P12"/>
      <text:p text:style-name="P13"/>
      <text:p text:style-name="P14"><text:span text:style-name="T15"><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6"/>
      <text:p text:style-name="P17">ALYTAUS MIESTO SAVIVALDYBĖS ADMINISTRACIJOS<text:s/></text:p>
      <text:p text:style-name="P18"><text:span text:style-name="T19">DIREKTORIUS<text:s/></text:span></text:p>
      <text:p text:style-name="P20"/>
      <text:p text:style-name="P21"><text:span text:style-name="T22">ĮSAKYMAS<text:s/></text:span></text:p>
      <text:p text:style-name="P23">DĖL ALYTAUS MIESTO SAVIVALDYBĖS ADMINISTRACIJOS FINANSŲ<text:s/></text:p>
      <text:p text:style-name="P24">KONTROLĖS TAISYKLIŲ TVIRTINIMO<text:s/></text:p>
      <text:p text:style-name="P25"/>
      <text:p text:style-name="P26">2009 m. vasario 27 d. Nr. DV-148</text:p>
      <text:h text:style-name="P27" text:outline-level="4">Alytus</text:h>
      <text:p text:style-name="P28"/>
      <text:p text:style-name="P29"/>
      <text:p text:style-name="P30"><text:span text:style-name="T31">Vadovaudamasis Lietuvos Respublikos vietos savivaldos įstatymo (Žin., 1994, Nr.<text:s/></text:span><text:a xlink:href="https://www.e-tar.lt/portal/lt/legalAct/TAR.D0CD0966D67F" office:target-frame-name="_blank" xlink:show="new"><text:span text:style-name="T32">55-1049</text:span></text:a><text:span text:style-name="T33">; 2008, N</text:span><text:span text:style-name="T34">r.<text:s/></text:span><text:a xlink:href="https://www.e-tar.lt/portal/lt/legalAct/TAR.CF599A1A6DD5" office:target-frame-name="_blank" xlink:show="new"><text:span text:style-name="T35">113-4290</text:span></text:a><text:span text:style-name="T36">) 18 straipsnio 1 dalimi, 29 straipsnio 8 dalies 2 punktu, Lietuvos Respublikos vidaus kontrolės ir audito įstatymo 4 straipsnio 2 dalimi (Žin., 2002, Nr.<text:s/></text:span><text:a xlink:href="https://www.e-tar.lt/portal/lt/legalAct/TAR.F789235C18BB" office:target-frame-name="_blank" xlink:show="new"><text:span text:style-name="T37">123-5540</text:span></text:a><text:span text:style-name="T38">) ir Lietuvos Respublikos finansų ministro<text:s/></text:span><text:soft-page-break/><text:span text:style-name="T39">įsakymu Nr. 1K-362 „Dėl minimalių finansų kontrolės reikalavimų patvirtinimo“ (Žin., 2005, Nr. 142-144):</text:span></text:p>
      <text:p text:style-name="P40"><text:span text:style-name="T41">1</text:span><text:span text:style-name="T42">. T v i r t i n</text:span><text:span text:style-name="T43"><text:s/>u Alytaus miesto savivaldybės administracijos finansų kontrolės taisykles (pridedama).</text:span></text:p>
      <text:p text:style-name="P44"><text:span text:style-name="T45">2</text:span><text:span text:style-name="T46">. P r i p a ž į s t u netekusiu galios Alytaus miesto savivaldybės administracijos direktoriaus 2008-04-11 įsakymą Nr. DV-309 „Dėl Alytaus miesto savivaldybės admi</text:span><text:span text:style-name="T47">nistracijos finansų kontrolės taisyklių tvirtinimo“.</text:span></text:p>
      <text:p text:style-name="P48"/>
      <text:p text:style-name="P49"/>
      <text:p text:style-name="P50"/>
      <text:p text:style-name="P51"><text:span text:style-name="T52">Administracijos direktorius</text:span><text:span text:style-name="T53"><text:tab/>Feliksas Džiautas<text:s/></text:span></text:p>
      <text:p text:style-name="P54"/>
      <text:p text:style-name="P60">PATVIRTINTA</text:p>
      <text:p text:style-name="P61">Alytaus miesto savivaldybės<text:s/></text:p>
      <text:p text:style-name="P62">administracijos direktoriaus<text:s/></text:p>
      <text:p text:style-name="P63">2009 m. vasario 27 d.</text:p>
      <text:p text:style-name="P64">įsakymu Nr. DV-148</text:p>
      <text:p text:style-name="P65">(Alytaus miesto savivaldybės<text:s/></text:p>
      <text:p text:style-name="P66">administracijos direktoriaus</text:p>
      <text:p text:style-name="P67">2021 m. gruodžio 20 d.</text:p>
      <text:p text:style-name="P68">įsakymo Nr. DV-1397</text:p>
      <text:p text:style-name="P69">redakcija)</text:p>
      <text:p text:style-name="P70"/>
      <text:p text:style-name="P71"/>
      <text:p text:style-name="P72"><text:span text:style-name="T73">ALYTAUS MIESTO SAVIVALDYBĖS<text:s/></text:span><text:span text:style-name="T74">ADMINISTRACIJOS FINANSŲ KONTROLĖS TAISYKLĖ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Alytaus miesto savivaldybės administracijos finansų kontrolės taisyklės (toliau – taisyklės) reglamentuoja finansų kontrolės sistemos organizavimą Alytaus miesto saviv</text:span><text:span text:style-name="T85">aldybės administracijoje (toliau – savivaldybės administracija), valstybės tarnautojų ir darbuotojų, dirbančių pagal darbo sutartis (toliau – darbuotojai), atliekančių finansų kontrolę, pareigas ir atsakomybę.</text:span></text:p>
      <text:p text:style-name="P86"><text:span text:style-name="T87">2</text:span><text:span text:style-name="T88">. Taisyklės parengtos vadovaujantis Lietu</text:span><text:span text:style-name="T89">vos Respublikos vidaus kontrolės ir vidaus audito įstatymu ir Lietuvos Respublikos finansų ministro 2020 m. birželio 29 d. įsakymu Nr. 1K-195 patvirtinto Vidaus kontrolės įgyvendinimo viešajame juridiniame asmenyje tvarkos aprašo 8 ir 9 punktais, atsižvelg</text:span><text:span text:style-name="T90">iant į savivaldybės administracijos organizacinę struktūrą, strateginius tikslus, veiklos pobūdį ir ypatumus, veiklos riziką, apskaitos ir informacinę sistemą, turto apsaugos būklę ir kt.</text:span></text:p>
      <text:p text:style-name="P91"><text:span text:style-name="T92">3</text:span><text:span text:style-name="T93">. Taisyklės parengtos vadovaujantis pareigų atskyrimo, kompeten</text:span><text:span text:style-name="T94">cijos ir atsakomybės principais.</text:span></text:p>
      <text:p text:style-name="P95"><text:span text:style-name="T96">4</text:span><text:span text:style-name="T97">. Siekdami užtikrinti patikimą savivaldybės administracijos finansų valdymą ir apskaitą, tinkamą finansinės atskaitomybės sudarymą, finansų kontrolės sistemos efektyvumą, visi savivaldybės administracijos <text:s/>darbuotojai<text:s/></text:span><text:span text:style-name="T98">privalo laikytis šių taisyklių.</text:span></text:p>
      <text:p text:style-name="P99"><text:span text:style-name="T100">5</text:span><text:span text:style-name="T101">. Taisyklėse vartojamos sąvokos paaiškintos Lietuvos Respublikos vidaus kontrolės ir vidaus audito įstatyme.</text:span></text:p>
      <text:p text:style-name="P102"/>
      <text:p text:style-name="P103"><text:span text:style-name="T104">II</text:span><text:span text:style-name="T105"><text:s/>SKYRIUS<text:s/></text:span></text:p>
      <text:p text:style-name="P106"><text:span text:style-name="T107">FINANSŲ KONTROLĖS TIKSLAI IR VEIKSMINGUMO KRITERIJAI</text:span></text:p>
      <text:p text:style-name="P108"/>
      <text:p text:style-name="P109"><text:span text:style-name="T110">6</text:span><text:span text:style-name="T111">. Finansų kontrolė – tai vidaus<text:s/></text:span><text:span text:style-name="T112">kontrolės sistemos dalis, kuria siekiama užtikrinti ūkinės veiklos teisėtumą ir patikimo finansų valdymo principų – ekonomiškumo, efektyvumo, rezultatyvumo bei skaidrumo – laikymąsi savivaldybės administracijoje.</text:span></text:p>
      <text:p text:style-name="P113"><text:span text:style-name="T114">7</text:span><text:span text:style-name="T115">. Finansų kontrolės, kaip vidaus kontr</text:span><text:span text:style-name="T116">olės sistemos dalies, pagrindiniai tikslai yra užtikrinti, kad:</text:span></text:p>
      <text:p text:style-name="P117"><text:span text:style-name="T118">7.1</text:span><text:span text:style-name="T119">. savivaldybės, valstybės biudžeto asignavimai, Europos Sąjungos struktūrinių ir kitų fondų finansiniai ištekliai būtų naudojami efektyviai, ekonomiškai, rezultatyviai, skaidriai, tikslin</text:span><text:span text:style-name="T120">gai ir patikimai;</text:span></text:p>
      <text:p text:style-name="P121"><text:span text:style-name="T122">7.2</text:span><text:span text:style-name="T123">. savivaldybės turto ir valstybės perduoto valdyti savivaldybei patikėjimo teise turto <text:s/>valdymas, naudojimas bei disponavimas juo būtų vykdomas teisės aktų nustatyta tvarka, turtas būtų apsaugomas nuo sukčiavimo, iššvaistymo, pasis</text:span><text:span text:style-name="T124">avinimo ir kitos veikos;</text:span></text:p>
      <text:p text:style-name="P125"><text:span text:style-name="T126">7.3</text:span><text:span text:style-name="T127">. būtų laiku gaunama finansinė informacija, sudaromi tikslūs biudžeto vykdymo ir finansinių ataskaitų rinkiniai, <text:s/>konsoliduotasis savivaldybės finansinių ataskaitų rinkinys;</text:span></text:p>
      <text:p text:style-name="P128"><text:span text:style-name="T129">7.4</text:span><text:span text:style-name="T130">. būtų laikomasi teisės aktų ir sutartinių<text:s/></text:span><text:span text:style-name="T131">įsipareigojimų tretiesiems asmenims;</text:span></text:p>
      <text:p text:style-name="P132"><text:span text:style-name="T133">7.5</text:span><text:span text:style-name="T134">. Alytaus miesto savivaldybės biudžetas sudaromas ir vykdomas nustatyta tvarka ir terminais.</text:span></text:p>
      <text:p text:style-name="P135"><text:span text:style-name="T136">8</text:span><text:span text:style-name="T137">. Siekiant, kad finansų kontrolė savivaldybės administracijoje būtų veiksminga, ji turi atitikti šiuos kriteriju</text:span><text:span text:style-name="T138">s:</text:span></text:p>
      <text:p text:style-name="P139"><text:span text:style-name="T140">8.1</text:span><text:span text:style-name="T141">. turi būti tinkama – reikiama kontrolė reikiamoje vietoje;</text:span></text:p>
      <text:p text:style-name="P142"><text:span text:style-name="T143">8.2</text:span><text:span text:style-name="T144">. turi funkcionuoti nenutrūkstamai;</text:span></text:p>
      <text:p text:style-name="P145"><text:span text:style-name="T146">8.3</text:span><text:span text:style-name="T147">. turi būti efektyvi – kontrolės sąnaudos neturi viršyti gaunamos naudos.</text:span></text:p>
      <text:p text:style-name="P148"/>
      <text:p text:style-name="P149"><text:span text:style-name="T150">III</text:span><text:span text:style-name="T151"><text:s/>SKYRIUS<text:s/></text:span></text:p>
      <text:p text:style-name="P152"><text:span text:style-name="T153">PAGRINDINIAI FINANSŲ KONTROLĖS REIKALAVIMA</text:span><text:span text:style-name="T154">I</text:span></text:p>
      <text:p text:style-name="P155"/>
      <text:p text:style-name="P156"><text:span text:style-name="T157">9</text:span><text:span text:style-name="T158">. <text:s/>Darbuotojų, atliekančių finansų kontrolės procedūras, pagrindinės pareigos, finansų kontrolės atsakomybė turi būti aprašomos jų pareigybių aprašymuose ir (arba) šiose taisyklėse.</text:span></text:p>
      <text:p text:style-name="P159"><text:span text:style-name="T160">10</text:span><text:span text:style-name="T161">. Finansų kontrolės procedūros turi būti atliekamos ir tvirt</text:span><text:span text:style-name="T162">inamos tik darbuotojų, veikiančių pagal jiems nustatytą kompetenciją, parašais VLIS „Avilys“ sistemos priemonėmis <text:s/>arba kvalifikuotu elektroniniu parašu.</text:span></text:p>
      <text:p text:style-name="P163"><text:span text:style-name="T164">11</text:span><text:span text:style-name="T165">. Finansų kontrolės procedūros atlikimą privalo patvirtinti ją atlikęs darbuotojas.</text:span></text:p>
      <text:p text:style-name="P166"><text:span text:style-name="T167">12</text:span><text:span text:style-name="T168">. Turi</text:span><text:span text:style-name="T169"><text:s/>būti užtikrintas tinkamas pareigų atskyrimas, t. y. vienas darbuotojas negali tuo pačiu metu būti atsakingas už ūkinės operacijos arba sprendimo dėl savivaldybės turto arba valstybės perduoto valdyti savivaldybei patikėjimo teise turto panaudojimo arba įs</text:span><text:span text:style-name="T170">ipareigojimų tretiesiems asmenims tvirtinimą, vykdymą ir apskaitą.</text:span></text:p>
      <text:p text:style-name="P171"><text:span text:style-name="T172">13</text:span><text:span text:style-name="T173">. Turi būti nustatyti administracijos rizikos veiksniai, t. y. aplinkybės, galinčios daryti neigiamą poveikį institucijos veiklai, rizikos veiksnių valdymas (kontrolės procedūros rizi</text:span><text:span text:style-name="T174">kos veiksniams ir rizikai sumažinti) ir toleruojama rizika. Toleruojama rizika – tai rizika, kurią valdyti nėra poreikio ar galimybės. Paprastai toleruojama rizika yra maža rizika arba rizika, kurios valdymo sąnaudos nėra adekvačios pačiai rizikai.</text:span></text:p>
      <text:p text:style-name="P175"><text:span text:style-name="T176">14</text:span><text:span text:style-name="T177">.</text:span><text:span text:style-name="T178"><text:s/>Turi būti tinkamas informacijos perdavimas ir kaupimas, kuris yra vienas svarbiausių administracijos veiklos ir kontrolės užtikrinimo prielaidų. Administracijos direktoriaus gebėjimui priimti reikiamus sprendimus turi įtakos informacijos kokybė. Informaci</text:span><text:span text:style-name="T179">ja turi būti aiški, suprantama, patikima, naudinga ir perduodama laiku. Administracijos direktorius turi nustatyti, kokia informacija reikalinga ir kokiu būdu ar periodiškumu pateikiama atitinkamiems sprendimams priimti.</text:span></text:p>
      <text:p text:style-name="P180"><text:span text:style-name="T181">15</text:span><text:span text:style-name="T182">. Turi būti vykdoma periodinė</text:span><text:span text:style-name="T183"><text:s/>finansų kontrolės priežiūra ir peržiūra.</text:span></text:p>
      <text:p text:style-name="P184"><text:span text:style-name="T185">16</text:span><text:span text:style-name="T186">. Priimti sprendimai dėl savivaldybės turto arba valstybės perduoto valdyti savivaldybei patikėjimo teise turto panaudojimo arba prisiimamų įsipareigojimų ir ūkinės operacijos turi būti dokumentuoti taip, kad</text:span><text:span text:style-name="T187"><text:s/>juos būtų galima atsekti nuo pradžios iki pabaigos.</text:span></text:p>
      <text:p text:style-name="P188"/>
      <text:p text:style-name="P189"><text:span text:style-name="T190">IV</text:span><text:span text:style-name="T191"><text:s/>SKYRIUS<text:s/></text:span></text:p>
      <text:p text:style-name="P192"><text:span text:style-name="T193">FINANSŲ KONTROLĖS RŪŠYS</text:span></text:p>
      <text:p text:style-name="P194"/>
      <text:p text:style-name="P195"><text:span text:style-name="T196">17</text:span><text:span text:style-name="T197">. Atliekant kontrolę laikomasi tokio nuoseklumo:</text:span></text:p>
      <text:p text:style-name="P198"><text:span text:style-name="T199">17.1</text:span><text:span text:style-name="T200">. Išankstinė (įspėjamoji) finansų kontrolė – kontrolė, atliekama priimant arba atmetant sprendimus</text:span><text:span text:style-name="T201">, susijusius su finansinių išteklių panaudojimu, įsipareigojimais tretiesiems asmenims, valstybės ir savivaldybės turto panaudojimu. Administracijos direktorius sprendimus priima tik tada, kai juos patvirtina atsakingas už išankstinę kontrolę darbuotojas.<text:s/></text:span><text:span text:style-name="T202">Išankstinės kontrolės metu nustatomas įsipareigojimo arba sandorio tikslingumas, ar lėšos tam tikram tikslui patvirtintos atitinkamos programos sąmatoje, ar jų tam pakanka. Išankstinės kontrolės paskirtis – neleisti neracionaliai naudoti lėšų, materialinių</text:span><text:span text:style-name="T203"><text:s/>vertybių ir turto, išlaidų poreikį ir galimybes įvertinti atsižvelgus į realias biudžeto surinkimo pajamas, kiek yra pajamų ir kiek galima daryti išlaidų.</text:span></text:p>
      <text:p text:style-name="P204"><text:span text:style-name="T205">17.2</text:span><text:span text:style-name="T206">. Einamoji (operatyvinė) finansų kontrolė – ūkinių operacijų metu, lėšų naudojimo metu atlie</text:span><text:span text:style-name="T207">kama kontrolė. Jos paskirtis – atskirti ūkinių operacijų tvirtinimo, vykdymo, įtraukimo į apskaitą ir turto saugojimo funkcijas, siekiant užtikrinti, kad tinkamai ir laiku būtų vykdomi savivaldybės institucijų sprendimai dėl finansinių išteklių, savivaldyb</text:span><text:span text:style-name="T208">ės turto arba valstybės perduoto valdyti savivaldybei patikėjimo teise turto panaudojimo ir įsipareigojimų tretiesiems asmenims, kad lėšos ir materialinės vertybės būtų naudojamos pagal paskirtį, tinkamai saugomos ir įtraukiamos į apskaitą.</text:span></text:p>
      <text:p text:style-name="P209"><text:span text:style-name="T210">17.3</text:span><text:span text:style-name="T211">. Paske</text:span><text:span text:style-name="T212">snioji finansų kontrolė – kontrolė po savivaldybės institucijų sprendimų dėl <text:s/>savivaldybės turto arba valstybės perduoto naudoti savivaldybei patikėjimo teise turto panaudojimo ir įsipareigojimų tretiesiems asmenims vykdymo (po ūkinių operacijų atlikimo ir</text:span><text:span text:style-name="T213"><text:s/>įforminimo), kurios metu tikrinama, kaip yra atlikti veiksmai. Jos paskirtis – patikrinti, ar teisėtai ir pagal paskirtį naudojami finansiniai ištekliai, materialinės ir nematerialinės vertybės, ar nebuvo teisės aktų, vadovų nurodymų pažeidimų bei piktnau</text:span><text:span text:style-name="T214">džiavimų. Paskesnioji finansų kontrolė numato priemones jos metu nustatytiems trūkumams pašalinti. Paskesniosios finansų kontrolės negali atlikti valstybės tarnautojas arba darbuotojas, atsakingas už išankstinę finansų kontrolę.</text:span></text:p>
      <text:p text:style-name="P215"/>
      <text:p text:style-name="P216"><text:span text:style-name="T217">V</text:span><text:span text:style-name="T218"><text:s/>SKYRIUS<text:s/></text:span></text:p>
      <text:p text:style-name="P219"><text:span text:style-name="T220">IŠANKST</text:span><text:span text:style-name="T221">INĖ FINANSŲ KONTROLĖ</text:span></text:p>
      <text:p text:style-name="P222"/>
      <text:p text:style-name="P223"><text:span text:style-name="T224">18</text:span><text:span text:style-name="T225">.</text:span><text:span text:style-name="T226"><text:s/></text:span><text:span text:style-name="T227">Vykdydamas išankstinę (įspėjamąją) finansų kontrolę:</text:span></text:p>
      <text:p text:style-name="P228"><text:span text:style-name="T229">18.1</text:span><text:span text:style-name="T230">. Finansų ir investicijų skyriaus vedėjas užtikrina, kad būtų vertinama savivaldybės finansinė padėtis, vykdoma nuolatinė biudžeto lėšų panaudojimo kontrolė, savivaldy</text:span><text:span text:style-name="T231">bės strateginio veiklos plano įgyvendinimas bei tęstinumas, pasirengimas Europos Sąjungos struktūrinių fondų paramai gauti ir atsako už tai, kad:</text:span></text:p>
      <text:p text:style-name="P232"><text:span text:style-name="T233">18.1.1</text:span><text:span text:style-name="T234">. būtų užtikrintas tinkamas strateginio planavimo sistemos funkcionavimas;</text:span></text:p>
      <text:p text:style-name="P235"><text:span text:style-name="T236">18.1.2</text:span><text:span text:style-name="T237">. paraiškos Valst</text:span><text:span text:style-name="T238">ybės investicijų programos lėšoms gauti Lietuvos Respublikos ministerijoms būtų parengtos tinkamai ir nustatytais terminais;</text:span></text:p>
      <text:p text:style-name="P239"><text:span text:style-name="T240">18.1.3</text:span><text:span text:style-name="T241">. būtų tinkamai įgyvendinama <text:s/>finansų politika savivaldybėje;</text:span></text:p>
      <text:p text:style-name="P242"><text:span text:style-name="T243">18.1.4</text:span><text:span text:style-name="T244">. savivaldybės biudžeto pajamų dalis būtų<text:s/></text:span><text:span text:style-name="T245">planuojama pagal Lietuvos Respublikos Seimo patvirtintus savivaldybių biudžetų finansinius rodiklius ir atsižvelgiant į Valstybinės mokesčių inspekcijos prognozuojamas surinkti pajamas, praeito ir einamojo laikotarpio vietinių rinkliavų ir kitų pajamų suri</text:span><text:span text:style-name="T246">nkimą;</text:span></text:p>
      <text:p text:style-name="P247"><text:span text:style-name="T248">18.1.5</text:span><text:span text:style-name="T249">. parengtas pirminis savivaldybės biudžeto projektas būtų subalansuotas, atitiktų <text:s/>normatyvus ir galiojančius teisės aktus, o papildoma medžiaga informatyvi ir teisinga;</text:span></text:p>
      <text:p text:style-name="P250"><text:span text:style-name="T251">18.1.6</text:span><text:span text:style-name="T252">. savivaldybės biudžeto lėšos, pervedamos asignavimų<text:s/></text:span><text:span text:style-name="T253">valdytojams pagal jų pateiktas paraiškas lėšoms gauti, neviršytų patvirtintų einamųjų metų savivaldybės biudžeto asignavimų ir būtų atsižvelgta į pajamų plano vykdymą;</text:span></text:p>
      <text:p text:style-name="P254"><text:span text:style-name="T255">18.1.7</text:span><text:span text:style-name="T256">. savivaldybės konsoliduotųjų finansinių ataskaitų rinkinys būtų parengtas vad</text:span><text:span text:style-name="T257">ovaujantis viešojo sektoriaus apskaitos ir atskaitomybės standartais viešojo sektoriaus apskaitos konsoliduotoje informacinėje sistemoje konsolidavimo kalendoriuje <text:s/>nustatytais terminais;</text:span></text:p>
      <text:p text:style-name="P258"><text:span text:style-name="T259">18.1.8</text:span><text:span text:style-name="T260">. būtų užtikrintas Europos Sąjungos struktūrinių fondų lėš</text:span><text:span text:style-name="T261">ų pritraukimas investiciniams projektams finansuoti;</text:span></text:p>
      <text:p text:style-name="P262"><text:span text:style-name="T263">18.1.9</text:span><text:span text:style-name="T264">. būtų užtikrintas tinkamas Europos Sąjungos struktūrinių fondų <text:s/>lėšų administravimas;</text:span></text:p>
      <text:p text:style-name="P265"><text:span text:style-name="T266">18.1.10</text:span><text:span text:style-name="T267">. skyriaus vykdomos Strateginio veiklos plano programų priemonės ir programų biudžeto išlaidų s</text:span><text:span text:style-name="T268">ąmatos būtų parengtos tinkamai, nustatytais terminais ir pagrindus lėšų poreikį;</text:span></text:p>
      <text:p text:style-name="P269"><text:span text:style-name="T270">18.1.11</text:span><text:span text:style-name="T271">. skyriaus vykdomi pirkimai yra reikalingi, atitinka Strateginio veiklos plano programų tikslus ir uždavinius ir neviršija patvirtintų einamųjų metų savivaldybės bi</text:span><text:span text:style-name="T272">udžeto asignavimų;</text:span></text:p>
      <text:p text:style-name="P273"><text:span text:style-name="T274">18.1.12</text:span><text:span text:style-name="T275">. lėšos subjektams, kurie nėra asignavimų valdytojai, būtų skiriamos vadovaujantis biudžeto lėšų naudojimą reglamentuojančiais <text:s/>teisės aktais, Strateginiu veiklos planu arba projektų atrankos konkursu, sudarant biudžeto lėšų n</text:span><text:span text:style-name="T276">audojimo sutartis.</text:span></text:p>
      <text:p text:style-name="P277"><text:span text:style-name="T278">18.2</text:span><text:span text:style-name="T279">. Buhalterinės apskaitos skyriaus vedėjas užtikrina <text:s/>įstatymų nustatyta tvarka <text:s/>visų administracijos lėšų <text:s/>apskaitos tvarkymo pagal VSAFAS organizavimą , racionalaus ir taupaus darbo, materialinių ir finansinių išteklių naudoji</text:span><text:span text:style-name="T280">mo kontrolę ir atsako už tai, kad:</text:span></text:p>
      <text:p text:style-name="P281"><text:span text:style-name="T282">18.2.1</text:span><text:span text:style-name="T283">. savivaldybės administracijoje būtų įgyvendinama tinkama apskaitos politika;</text:span></text:p>
      <text:p text:style-name="P284"><text:span text:style-name="T285">18.2.2</text:span><text:span text:style-name="T286">. vykdomų pirkimų lėšos yra numatytos patvirtintose Strateginio veiklos plano programų priemonėse ir <text:s/>jų pakaks;</text:span></text:p>
      <text:p text:style-name="P287"><text:span text:style-name="T288">18.2.3</text:span><text:span text:style-name="T289">.<text:s/></text:span><text:span text:style-name="T290">lėšos mokėjimams pagal direktoriaus įsakymus, mero potvarkius, tarybos sprendimus yra numatytos programų priemonėse ir jų pakaks;</text:span></text:p>
      <text:p text:style-name="P291"><text:span text:style-name="T292">18.2.4</text:span><text:span text:style-name="T293">. savivaldybės administracijos darbo užmokesčio fondas planuojamas vadovaujantis galiojančiais teisės aktais;</text:span></text:p>
      <text:p text:style-name="P294"><text:span text:style-name="T295">18.2</text:span><text:span text:style-name="T296">.5</text:span><text:span text:style-name="T297">. savivaldybės administracijos biudžeto ir finansinių ataskaitų rinkiniai parengti tinkamai ir nustatytais terminais.</text:span></text:p>
      <text:p text:style-name="P298"><text:span text:style-name="T299">18.3</text:span><text:span text:style-name="T300">. Turto valdymo ir verslo skyriaus vedėjas užtikrina <text:s/>valstybės ir savivaldybės politikos turto valdymo ir privatizavimo, sm</text:span><text:span text:style-name="T301">ulkaus ir vidutinio verslo plėtros <text:s/>skatinimo srityje <text:s/>įgyvendinimą, savivaldybės nuosavybės ir patikėjimo teise valdomo turto (išskyrus žemę) naudojimą ir disponavimą juo ir atsako už tai, kad:</text:span></text:p>
      <text:p text:style-name="P302"><text:span text:style-name="T303">18.3.1</text:span><text:span text:style-name="T304">. vidaus teisės aktai, susiję su savivaldybės turto a</text:span><text:span text:style-name="T305">rba valstybės perduoto valdyti savivaldybei patikėjimo teise turto valdymu, naudojimu bei disponavimu juo, būtų parengti tinkamai ir laiku, dokumentai įforminti teisės aktų nustatyta tvarka;<text:s/></text:span></text:p>
      <text:p text:style-name="P306"><text:span text:style-name="T307">18.3.2</text:span><text:span text:style-name="T308">. metinė turto inventorizacija atliekama, vadovaujanti</text:span><text:span text:style-name="T309">s Lietuvos <text:s/>Respublikos nutarimu patvirtintose Inventorizacijos taisyklėse ir vidaus teisės aktuose nustatyta tvarka;</text:span></text:p>
      <text:p text:style-name="P310"><text:span text:style-name="T311">18.3.3</text:span><text:span text:style-name="T312">. skyriaus vykdomos Strateginio veiklos plano programų priemonės ir programų biudžeto išlaidų sąmatos būtų parengtos tinkamai, n</text:span><text:span text:style-name="T313">ustatytais terminais ir pagrindus lėšų poreikį;</text:span></text:p>
      <text:p text:style-name="P314"><text:span text:style-name="T315">18.3.4</text:span><text:span text:style-name="T316">. skyriaus vykdomi pirkimai yra reikalingi, atitinka Strateginio veiklos plano programų tikslus ir uždavinius ir neviršija patvirtintų einamųjų metų savivaldybės biudžeto asignavimų;</text:span></text:p>
      <text:p text:style-name="P317"><text:span text:style-name="T318">18.3.5</text:span><text:span text:style-name="T319">. lėšos subjektams, kurie nėra asignavimų valdytojai, būtų skiriamos vadovaujantis biudžeto lėšų naudojimą reglamentuojančiais <text:s/>teisės aktais, Strateginiu veiklos planu arba projektų atrankos konkursu, sudarant biudžeto lėšų naudojimo arba lėšų kompensavim</text:span><text:span text:style-name="T320">o sutartis.</text:span></text:p>
      <text:p text:style-name="P321"><text:span text:style-name="T322">18.4</text:span><text:span text:style-name="T323">. Miesto ūkio skyriaus vedėjas užtikrina nepertraukiamą miesto infrastruktūros objektų priežiūrą ir administravimą, miesto rekreacinės teritorijos inžinerinį aprūpinimą, dalyvavimą rengiant miesto bendrąjį, detaliuosius planus, kitus<text:s/></text:span><text:span text:style-name="T324">perspektyvinio planavimo dokumentus <text:s/>ir atsako už tai, kad:<text:s/></text:span></text:p>
      <text:p text:style-name="P325"><text:span text:style-name="T326">18.4.1</text:span><text:span text:style-name="T327">. skyriaus vykdomos Strateginio veiklos plano programų priemonės ir programų biudžeto išlaidų sąmatos būtų parengtos tinkamai, nustatytais terminais ir pagrindus lėšų poreikį;</text:span></text:p>
      <text:p text:style-name="P328"><text:span text:style-name="T329">18.4.2</text:span><text:span text:style-name="T330">.</text:span><text:span text:style-name="T331"><text:s/>skyriaus vykdomi pirkimai yra reikalingi, atitinka Strateginio veiklos plano programų tikslus ir uždavinius ir neviršija patvirtintų einamųjų metų savivaldybės biudžeto asignavimų.</text:span></text:p>
      <text:p text:style-name="P332"><text:span text:style-name="T333">18.5</text:span><text:span text:style-name="T334">. Statybos skyriaus vedėjas užtikrina tinkamą miesto infrastrukt</text:span><text:span text:style-name="T335">ūros objektų rekonstrukcijos ir plėtros planavimą ir įgyvendinimą, dalyvavimą rengiant miesto bendrąjį, specialiuosius ir detaliuosius planus, žemės sklypų planus ir kitus perspektyvinio planavimo dokumentus ir atsako už tai, kad:</text:span></text:p>
      <text:p text:style-name="P336"><text:span text:style-name="T337">18.5.1</text:span><text:span text:style-name="T338">. skyriaus vykdom</text:span><text:span text:style-name="T339">os Strateginio veiklos plano programų priemonės ir programų biudžeto išlaidų sąmatos būtų parengtos tinkamai, nustatytais terminais ir pagrindus lėšų poreikį;</text:span></text:p>
      <text:p text:style-name="P340"><text:span text:style-name="T341">18.5.2</text:span><text:span text:style-name="T342">. skyriaus vykdomi pirkimai yra reikalingi, atitinka Strateginio veiklos plano programų</text:span><text:span text:style-name="T343"><text:s/>tikslus ir uždavinius ir neviršija patvirtintų einamųjų metų savivaldybės biudžeto asignavimų.</text:span></text:p>
      <text:p text:style-name="P344"><text:span text:style-name="T345">18.6</text:span><text:span text:style-name="T346">. Architektūros, urbanistikos ir žemėtvarkos skyriaus vedėjas užtikrina, kad savivaldybės teritorijos planuojamos ir teritorijų planavimo dokumentai<text:s/></text:span><text:span text:style-name="T347">rengiami ir įgyvendinami Lietuvos Respublikos teritorijų planavimo įstatymo ir jo įgyvendinamųjų teisės aktų nustatyta tvarka, vadovaujantis Savivaldybės tarybos patvirtintu bendruoju savivaldybės planu ar atskirų jos dalių bendraisiais planais bei kitais<text:s/></text:span><text:span text:style-name="T348">teisės aktais, reglamentuojančiais teritorijų planavimo bei pertvarkymo procesus, taip pat tų dokumentų įgyvendinimą ir atsako už tai, kad:</text:span></text:p>
      <text:p text:style-name="P349"><text:span text:style-name="T350">18.6.1</text:span><text:span text:style-name="T351">. skyriaus vykdomos Strateginio veiklos plano programų priemonės ir programų biudžeto išlaidų sąmatos būtų p</text:span><text:span text:style-name="T352">arengtos tinkamai, nustatytais terminais ir pagrindus lėšų poreikį;</text:span></text:p>
      <text:p text:style-name="P353"><text:span text:style-name="T354">18.6.2</text:span><text:span text:style-name="T355">. skyriaus vykdomi pirkimai yra reikalingi ir atitinka Strateginio veiklos plano programų tikslus ir uždavinius, neviršija patvirtintų einamųjų metų savivaldybės biudžeto asignav</text:span><text:span text:style-name="T356">imų.</text:span></text:p>
      <text:p text:style-name="P357"><text:span text:style-name="T358">18.7</text:span><text:span text:style-name="T359">. Švietimo ir sporto skyriaus vedėjas užtikrina valstybės ir savivaldybės švietimo, sporto ir sveikos gyvensenos politikos įgyvendinimą savivaldybėje ir atsako už tai, kad:</text:span></text:p>
      <text:p text:style-name="P360"><text:span text:style-name="T361">18.7.1</text:span><text:span text:style-name="T362">. skyriaus vykdomos Strateginio veiklos plano programų priem</text:span><text:span text:style-name="T363">onės ir programų biudžeto išlaidų sąmatos būtų parengtos tinkamai, nustatytais terminais ir pagrindus lėšų poreikį;</text:span></text:p>
      <text:p text:style-name="P364"><text:span text:style-name="T365">18.7.2</text:span><text:span text:style-name="T366">. skyriaus vykdomi pirkimai yra reikalingi, atitinka Strateginio veiklos plano programų tikslus ir uždavinius ir neviršija patvirt</text:span><text:span text:style-name="T367">intų einamųjų metų savivaldybės biudžeto asignavimų;</text:span></text:p>
      <text:p text:style-name="P368"><text:span text:style-name="T369">18.7.3</text:span><text:span text:style-name="T370">. lėšos subjektams, kurie nėra asignavimų valdytojai, būtų skiriamos vadovaujantis biudžeto lėšų naudojimą reglamentuojančiais teisės aktais, Strateginiu veiklos planu arba projektų atrankos ko</text:span><text:span text:style-name="T371">nkursu, sudarant biudžeto lėšų naudojimo sutartis.</text:span></text:p>
      <text:p text:style-name="P372"><text:span text:style-name="T373">18.8</text:span><text:span text:style-name="T374">. Viešųjų pirkimų skyriaus vedėjas užtikrina administracijos vykdomų viešųjų pirkimų sistemos funkcionavimą, atitinkantį teisės aktų reikalavimus, <text:s/>ir atsako už tai, kad:</text:span></text:p>
      <text:p text:style-name="P375"><text:span text:style-name="T376">18.8.1</text:span><text:span text:style-name="T377">. visi savivaldy</text:span><text:span text:style-name="T378">bės administracijos pirkimai vykdomi vadovaujantis Viešųjų pirkimų įstatymu;</text:span></text:p>
      <text:p text:style-name="P379"><text:span text:style-name="T380">18.8.2</text:span><text:span text:style-name="T381">. pagal skyrių pateiktas pirkimų vertes pirkimo būdai parinkti teisingai;</text:span></text:p>
      <text:p text:style-name="P382"><text:span text:style-name="T383">18.8.3</text:span><text:span text:style-name="T384">. visi pirkimai vykdomi pagal administracijos direktoriaus įsakymu patvirtintą<text:s/></text:span><text:span text:style-name="T385">Pirkimų planą, išskyrus tuos atvejus, kai nustatoma, kad pirkimas yra mažos vertės, ir pirkimo iniciatorius nelaukdamas Pirkimų plano pakeitimo gali pradėti vykdyti pirkimo procedūras;</text:span></text:p>
      <text:p text:style-name="P386"><text:span text:style-name="T387">18.8.4</text:span><text:span text:style-name="T388">. skyriaus vykdomi pirkimai yra reikalingi, atitinka Strategi</text:span><text:span text:style-name="T389">nio veiklos plano programų tikslus ir uždavinius ir neviršija patvirtintų einamųjų metų savivaldybės biudžeto asignavimų.</text:span></text:p>
      <text:p text:style-name="P390"><text:span text:style-name="T391">18.9</text:span><text:span text:style-name="T392">. Informacinių ir ryšių technologijų skyriaus vedėjas užtikrina, kad savivaldybės administracijos veikla būtų vykdoma diegia</text:span><text:span text:style-name="T393">nt pažangias informacines ir telekomunikacines technologijas, būtų sukurta ir plėtojama bendra administracijos informacinė sistema, integruojama su kitomis informacinėmis sistemomis, ir atsako už tai, kad:</text:span></text:p>
      <text:p text:style-name="P394"><text:span text:style-name="T395">18.9.1</text:span><text:span text:style-name="T396">. skyriaus vykdomos Strateginio veiklos pl</text:span><text:span text:style-name="T397">ano programų priemonės ir programų biudžeto išlaidų sąmatos būtų parengtos tinkamai, nustatytais terminais ir pagrindus lėšų poreikį;</text:span></text:p>
      <text:p text:style-name="P398"><text:span text:style-name="T399">18.9.2</text:span><text:span text:style-name="T400">. kontroliuojamos prieigos prie informacinių sistemų ir valstybinių registrų;</text:span></text:p>
      <text:p text:style-name="P401"><text:span text:style-name="T402">18.9.3</text:span><text:span text:style-name="T403">. skyriaus vykdomi pirki</text:span><text:span text:style-name="T404">mai yra reikalingi, atitinka Strateginio veiklos plano programų <text:s/>tikslus ir uždavinius ir neviršija patvirtintų einamųjų metų savivaldybės biudžeto asignavimų.</text:span></text:p>
      <text:p text:style-name="P405"><text:span text:style-name="T406">18.10</text:span><text:span text:style-name="T407">. Civilinės metrikacijos skyriaus vedėjas užtikrinta civilinės būklės aktų registravi</text:span><text:span text:style-name="T408">mą <text:s/>ir gyvenamosios vietos deklaravimą Alytaus mieste, duomenų teikimą <text:s/>Gyventojų registrui ir atsako už tai, kad:</text:span></text:p>
      <text:p text:style-name="P409"><text:span text:style-name="T410">18.10.1</text:span><text:span text:style-name="T411">. lėšos valstybinėms (perduotoms savivaldybėms) funkcijoms vykdyti <text:s/>naudojamos ir už jas atsiskaitoma vadovaujantis Lietuvos Respubl</text:span><text:span text:style-name="T412">ikos teisingumo ministerijos patvirtintomis metodikomis;</text:span></text:p>
      <text:p text:style-name="P413"><text:span text:style-name="T414">18.10.2</text:span><text:span text:style-name="T415">. skyriaus vykdomi pirkimai yra reikalingi, atitinka Strateginio veiklos plano programų <text:s/>tikslus ir uždavinius ir neviršija patvirtintų einamųjų metų savivaldybės biudžeto asignavimų.</text:span></text:p>
      <text:p text:style-name="P416"><text:span text:style-name="T417">18.11</text:span><text:span text:style-name="T418">. Vidaus administravimo skyriaus vedėjas užtikrina administracinių paslaugų teikimą ir asmenų aptarnavimą, efektyvų savivaldybės dokumentų valdymą ir kontrolę ir atsako už tai, kad:</text:span></text:p>
      <text:p text:style-name="P419"><text:span text:style-name="T420">18.11.1</text:span><text:span text:style-name="T421">. lėšos valstybinei (perduotai savivaldybei) archyvinių do</text:span><text:span text:style-name="T422">kumentų tvarkymo funkcijai atlikti planuojamos, naudojamos ir už jas atsiskaitoma vadovaujantis Lietuvos archyvų departamento patvirtinta metodika;</text:span></text:p>
      <text:p text:style-name="P423"><text:span text:style-name="T424">18.11.2</text:span><text:span text:style-name="T425">. skyriaus vykdomos Strateginio veiklos plano programų priemonės ir programų biudžeto išlaidų sąm</text:span><text:span text:style-name="T426">atos būtų parengtos tinkamai, nustatytais terminais ir pagrindus lėšų poreikį;</text:span></text:p>
      <text:p text:style-name="P427"><text:span text:style-name="T428">18.11.3</text:span><text:span text:style-name="T429">. skyriaus vykdomi pirkimai yra reikalingi, atitinka Strateginio veiklos plano programų <text:s/>tikslus ir uždavinius ir neviršija patvirtintų einamųjų metų savivaldybės biu</text:span><text:span text:style-name="T430">džeto asignavimų.</text:span></text:p>
      <text:p text:style-name="P431"><text:span text:style-name="T432">18.12</text:span><text:span text:style-name="T433">. Teisės skyriaus vedėjas užtikrina, kad savivaldybės administracija teisinėmis priemonėmis įgyvendintų teisės aktuose įtvirtintus tikslus ir uždavinius, jai suteiktas teises ir įgaliojimus, ir atsako už tai, kad:</text:span></text:p>
      <text:p text:style-name="P434"><text:span text:style-name="T435">18.12.1</text:span><text:span text:style-name="T436">. bū</text:span><text:span text:style-name="T437">tų įgyvendinama tinkama savivaldybės administracijos personalo valdymo politika;</text:span></text:p>
      <text:p text:style-name="P438"><text:span text:style-name="T439">18.12.2</text:span><text:span text:style-name="T440">. lėšos valstybinei (perduotai savivaldybei) pirminės teisinės pagalbos teikimo funkcijai atlikti apskaičiuojamos, naudojamos ir už jas atsiskaitoma vadovaujantis L</text:span><text:span text:style-name="T441">ietuvos Respublikos teisingumo ministerijos patvirtinta metodika;</text:span></text:p>
      <text:p text:style-name="P442"><text:span text:style-name="T443">18.12.3</text:span><text:span text:style-name="T444">. skyriaus vykdomi pirkimai yra reikalingi, atitinka Strateginio veiklos plano programų <text:s/>tikslus ir uždavinius ir neviršija patvirtintų einamųjų metų savivaldybės biudžeto asignav</text:span><text:span text:style-name="T445">imų;</text:span></text:p>
      <text:p text:style-name="P446"><text:span text:style-name="T447">18.12.4</text:span><text:span text:style-name="T448">. visi administracijos rengiami dokumentai, kuriuos vizuoja Teisės skyriaus darbuotojai, <text:s/>neprieštarauja galiojantiems teisės aktams;</text:span></text:p>
      <text:p text:style-name="P449"><text:span text:style-name="T450">18.12.5</text:span><text:span text:style-name="T451">. skyriaus vykdomos Strateginio veiklos plano programų priemonės ir programų biudžeto išlaidų<text:s/></text:span><text:span text:style-name="T452">sąmatos būtų parengtos tinkamai, nustatytais terminais ir pagrindus išlaidų poreikį.</text:span></text:p>
      <text:p text:style-name="P453"><text:span text:style-name="T454">18.13</text:span><text:span text:style-name="T455">. Vidaus ūkio skyriaus vedėjas užtikrina savivaldybės administracijos patalpų ir transporto tinkamą priežiūrą, darbuotojų aprūpinimą darbo priemonėmis, reprezen</text:span><text:span text:style-name="T456">taciją Lietuvoje ir atsako už tai, kad:</text:span></text:p>
      <text:p text:style-name="P457"><text:span text:style-name="T458">18.13.1</text:span><text:span text:style-name="T459">. skyriaus vykdomos Strateginio veiklos plano programų priemonės ir programų biudžeto išlaidų sąmatos būtų parengtos tinkamai, nustatytais terminais ir pagrindus lėšų poreikį;</text:span></text:p>
      <text:p text:style-name="P460"><text:span text:style-name="T461">18.13.2</text:span><text:span text:style-name="T462">. skyriaus vykdomi p</text:span><text:span text:style-name="T463">irkimai yra reikalingi, atitinka Strateginio veiklos plano programų tikslus ir uždavinius ir neviršija patvirtintų einamųjų metų savivaldybės biudžeto asignavimų.</text:span></text:p>
      <text:p text:style-name="P464"><text:span text:style-name="T465">18.14</text:span><text:span text:style-name="T466">. Komunikacijos skyriaus vedėjas užtikrina, kad būtų formuojamas teigiamas Alytaus</text:span><text:span text:style-name="T467"><text:s/>miesto įvaizdis, <text:s/>visuomenės įtraukimas į viešųjų sprendimų priėmimą, kitų miesto įvaizdžio formavimo priemonių inicijavimą ir vykdymą, reprezentaciją užsienyje ir atsako už tai, kad:</text:span></text:p>
      <text:p text:style-name="P468"><text:span text:style-name="T469">18.14.1</text:span><text:span text:style-name="T470">. skyriaus vykdomos Strateginio veiklos plano programų priemon</text:span><text:span text:style-name="T471">ės ir programų biudžeto išlaidų sąmatų projektai būtų parengti tinkamai, nustatytais terminais ir pagrindus lėšų poreikį;</text:span></text:p>
      <text:p text:style-name="P472"><text:span text:style-name="T473">18.14.2</text:span><text:span text:style-name="T474">. skyriaus vykdomi pirkimai yra reikalingi, atitinka Strateginio veiklos plano programų tikslus ir uždavinius ir neviršija<text:s/></text:span><text:span text:style-name="T475">patvirtintų einamųjų metų savivaldybės biudžeto asignavimų.</text:span></text:p>
      <text:p text:style-name="P476"><text:span text:style-name="T477">18.15</text:span><text:span text:style-name="T478">. Aplinkos apsaugos skyriaus vedėjas užtikrina, kad būtų gerinama miesto aplinkos kokybė, kuriama sveika gyvenamoji aplinka, įgyvendinami miesto darnios plėtros principai ir atsako už t</text:span><text:span text:style-name="T479">ai, kad:</text:span></text:p>
      <text:p text:style-name="P480"><text:span text:style-name="T481">18.15.1</text:span><text:span text:style-name="T482">. skyriaus vykdomos <text:s/>Strateginio veiklos plano programų priemonės ir programų biudžeto išlaidų sąmatos būtų parengtos tinkamai, nustatytais terminais ir pagrindus lėšų poreikį;</text:span></text:p>
      <text:p text:style-name="P483"><text:span text:style-name="T484">18.15.2</text:span><text:span text:style-name="T485">. skyriaus vykdomi pirkimai yra reikalingi, atitin</text:span><text:span text:style-name="T486">ka Strateginio veiklos plano programų <text:s/>tikslus ir uždavinius ir neviršija patvirtintų einamųjų metų savivaldybės biudžeto asignavimų.</text:span></text:p>
      <text:p text:style-name="P487"><text:span text:style-name="T488">18.16</text:span><text:span text:style-name="T489">. Kultūros skyriaus vedėjas užtikrina valstybės ir vietos savivaldos kultūros politikos <text:s/>įgyvendinimą, dalyvavi</text:span><text:span text:style-name="T490">mą formuojant ir įgyvendinant regiono kultūros politiką <text:s/>ir atsako už tai, kad:</text:span></text:p>
      <text:p text:style-name="P491"><text:span text:style-name="T492">18.16.1</text:span><text:span text:style-name="T493">. skyriaus vykdomos Strateginio veiklos plano programų priemonės ir programų biudžeto išlaidų sąmatos būtų parengtos tinkamai, nustatytais terminais ir pagrindus lėšų<text:s/></text:span><text:span text:style-name="T494">poreikį;</text:span></text:p>
      <text:p text:style-name="P495"><text:span text:style-name="T496">18.16.2</text:span><text:span text:style-name="T497">. skyriaus vykdomi pirkimai yra reikalingi, atitinka Strateginio veiklos plano tikslus ir uždavinius ir neviršija patvirtintų einamųjų metų savivaldybės biudžeto asignavimų;</text:span></text:p>
      <text:p text:style-name="P498"><text:span text:style-name="T499">18.16.3</text:span><text:span text:style-name="T500">. lėšos subjektams, kurie nėra asignavimų valdytoja</text:span><text:span text:style-name="T501">i, būtų skiriamos vadovaujantis biudžeto lėšų naudojimą reglamentuojančiais teisės aktais, Strateginiu veiklos planu arba projektų atrankos konkursu, sudarant biudžeto lėšų naudojimo sutartis.</text:span></text:p>
      <text:p text:style-name="P502"><text:span text:style-name="T503">18.17</text:span><text:span text:style-name="T504">. Socialinės paramos skyriaus vedėjas užtikrina tink</text:span><text:span text:style-name="T505">amą valstybinės ir savivaldybės tarybos formuojamos socialinės politikos įgyvendinimą, socialinės paramos savivaldybės teritorijoje organizavimą ir administravimą, socialinių paslaugų infrastruktūros plėtrą <text:s/>ir <text:s/>atsako už tai, kad:</text:span></text:p>
      <text:p text:style-name="P506"><text:span text:style-name="T507">18.17.1</text:span><text:span text:style-name="T508">. lėšos valstyb</text:span><text:span text:style-name="T509">inėms (perduotoms savivaldybei) ir valstybinėms funkcijoms vykdyti <text:s/>planuojamos, naudojamos ir atsiskaitoma už jas vadovaujantis Lietuvos Respublikos socialinės apsaugos ir darbo ministerijos patvirtintomis metodikomis ir sutartimis, sudarytomis su Sociali</text:span><text:span text:style-name="T510">nių įstaigų priežiūros ir Neįgaliųjų reikalų departamentais;<text:s/></text:span></text:p>
      <text:p text:style-name="P511"><text:span text:style-name="T512">18.17.2</text:span><text:span text:style-name="T513">. skyriaus vykdomos Strateginio veiklos plano programų priemonės ir programų biudžeto išlaidų sąmatos būtų parengtos tinkamai, nustatytais terminais ir pagrindus lėšų poreikį;</text:span></text:p>
      <text:p text:style-name="P514"><text:span text:style-name="T515">18.17</text:span><text:span text:style-name="T516">.3</text:span><text:span text:style-name="T517">. skyriaus vykdomi pirkimai yra reikalingi, atitinka Strateginio veiklos plano programų tikslus ir uždavinius ir neviršija patvirtintų einamųjų metų savivaldybės biudžeto asignavimų;</text:span></text:p>
      <text:p text:style-name="P518"><text:span text:style-name="T519">18.17.4</text:span><text:span text:style-name="T520">. lėšos subjektams, kurie nėra asignavimų valdytojai, būtų</text:span><text:span text:style-name="T521"><text:s/>skiriamos vadovaujantis biudžeto lėšų naudojimą reglamentuojančiais teisės aktais, Strateginiu veiklos planu arba projektų atrankos konkursu, sudarant biudžeto lėšų naudojimo arba lėšų kompensavimo sutartis.</text:span></text:p>
      <text:p text:style-name="P522"><text:span text:style-name="T523">18.18</text:span><text:span text:style-name="T524">. Viešosios tvarkos skyriaus vedėjas užtikrina <text:s/>nusikaltimų ir teisės pažeidimų prevencijos programų rengimą, nustatytos viešosios tvarkos savivaldybės teritorijoje saugojimo organizavimą, savivaldybės tarybos priimtų sprendimų, reglamentuojančių viešąją t</text:span><text:span text:style-name="T525">varką, vykdymą ir kontrolę <text:s/>ir atsako už tai, kad:</text:span></text:p>
      <text:p text:style-name="P526"><text:span text:style-name="T527">18.18.1</text:span><text:span text:style-name="T528">. skyriaus vykdomos Strateginio veiklos plano programų priemonės ir programų biudžeto išlaidų sąmatos būtų parengtos tinkamai, nustatytais terminais ir pagrindus lėšų poreikį;</text:span></text:p>
      <text:p text:style-name="P529"><text:span text:style-name="T530">18.18.2</text:span><text:span text:style-name="T531">. skyriau</text:span><text:span text:style-name="T532">s vykdomi pirkimai yra reikalingi, atitinka Strateginio veiklos plano programų tikslus ir uždavinius ir neviršija patvirtintų einamųjų metų savivaldybės biudžeto asignavimų;</text:span></text:p>
      <text:p text:style-name="P533"><text:span text:style-name="T534">18.18.3</text:span><text:span text:style-name="T535">. lėšos valstybinėms (perduotoms savivaldybei) funkcijoms vykdyti apska</text:span><text:span text:style-name="T536">ičiuojamos, naudojamos ir už jas atsiskaitoma vadovaujantis Lietuvos Respublikos vidaus reikalų ir Lietuvos Respublikos krašto apsaugos ministerijų patvirtintomis metodikomis.</text:span></text:p>
      <text:p text:style-name="P537"><text:span text:style-name="T538">18.19</text:span><text:span text:style-name="T539">. Vyriausiasis specialistas (kalbos tvarkytojas) užtikrina valstybinė</text:span><text:span text:style-name="T540">s kalbos vartojimo ir taisyklingumo savivaldybės teritorijoje kontrolę, savivaldybės teisės aktų projektų redagavimą ir atsako už tai, kad lėšos valstybinei (perduotai savivaldybei) valstybinės kalbos vartojimo ir taisyklingumo kontrolės funkcijai atlikti<text:s/></text:span><text:span text:style-name="T541">yra apskaičiuojamos, naudojamos ir atsiskaitoma už jas vadovaujantis Valstybinės kalbos inspekcijos patvirtinta metodika.</text:span></text:p>
      <text:p text:style-name="P542"><text:span text:style-name="T543">18.20</text:span><text:span text:style-name="T544">. Vyriausiasis specialistas (savivaldybės gydytojas) užtikrina tinkamą asmens ir visuomenės sveikatos priežiūrą savivaldybėje</text:span><text:span text:style-name="T545"><text:s/>ir atsako už tai, kad:</text:span></text:p>
      <text:p text:style-name="P546"><text:span text:style-name="T547">18.20.1</text:span><text:span text:style-name="T548">. savivaldybės gydytojo vykdomos Strateginio veiklos plano programų priemonės ir programų biudžeto išlaidų sąmatos būtų parengtos tinkamai, nustatytais terminais ir pagrindus lėšų poreikį;</text:span></text:p>
      <text:p text:style-name="P549"><text:span text:style-name="T550">18.20.2</text:span><text:span text:style-name="T551">. vyriausiojo<text:s/></text:span><text:span text:style-name="T552">specialisto (savivaldybės gydytojo) vykdomi pirkimai yra reikalingi, atitinka Strateginio veiklos plano programų tikslus ir uždavinius ir neviršija patvirtintų einamųjų metų savivaldybės biudžeto asignavimų;</text:span></text:p>
      <text:p text:style-name="P553"><text:span text:style-name="T554">18.20.3</text:span><text:span text:style-name="T555">. lėšos subjektams, kurie nėra asigna</text:span><text:span text:style-name="T556">vimų valdytojai, būtų skiriamos vadovaujantis biudžeto lėšų naudojimą reglamentuojančiais teisės aktais, <text:s/>Strateginiu veiklos planu arba projektų atrankos konkursu, sudarant biudžeto lėšų naudojimo sutartis.</text:span></text:p>
      <text:p text:style-name="P557"><text:span text:style-name="T558">18.21</text:span><text:span text:style-name="T559">. Vyriausiasis specialistas (jaunimo<text:s/></text:span><text:span text:style-name="T560">reikalų koordinatorius) užtikrina tinkamą jaunimo politikos savivaldybės teritorijoje administravimą ir įgyvendinimą ir atsako už tai, kad:</text:span></text:p>
      <text:p text:style-name="P561"><text:span text:style-name="T562">18.21.1</text:span><text:span text:style-name="T563">. lėšos valstybinei (perduotai savivaldybei) jaunimo teisių apsaugos funkcijai atlikti planuojamos, naudoja</text:span><text:span text:style-name="T564">mos ir už jas atsiskaitoma vadovaujantis Lietuvos Respublikos socialinės apsaugos ir darbo ministerijos nustatyta tvarka;</text:span></text:p>
      <text:p text:style-name="P565"><text:span text:style-name="T566">18.21.2</text:span><text:span text:style-name="T567">. jaunimo reikalų koordinatoriaus vykdomos Strateginio veiklos plano programų priemonės ir programų biudžeto išlaidų sąmato</text:span><text:span text:style-name="T568">s būtų parengtos tinkamai, nustatytais terminais ir pagrindus lėšų poreikį;</text:span></text:p>
      <text:p text:style-name="P569"><text:span text:style-name="T570">18.21.3</text:span><text:span text:style-name="T571">. vyriausiojo specialisto (jaunimo reikalų koordinatoriaus) vykdomi pirkimai yra reikalingi, atitinka Strateginio veiklos plano programų tikslus ir uždavinius ir nevirši</text:span><text:span text:style-name="T572">ja patvirtintų einamųjų metų savivaldybės biudžeto asignavimų;</text:span></text:p>
      <text:p text:style-name="P573"><text:span text:style-name="T574">18.21.4</text:span><text:span text:style-name="T575">. lėšos subjektams, kurie nėra asignavimų valdytojai, būtų skiriamos vadovaujantis biudžeto lėšų naudojimą reglamentuojančiais teisės aktais, Strateginiu veiklos planu arba projektų<text:s/></text:span><text:span text:style-name="T576">atrankos konkursu, sudarant biudžeto lėšų naudojimo sutartis.</text:span></text:p>
      <text:p text:style-name="P577"><text:span text:style-name="T578">18.22</text:span><text:span text:style-name="T579">. Vyriausiasis specialistas (tarpinstitucinio bendradarbiavimo koordinatorius) užtikrina <text:s/>vaiko minimalios ir vidutinės priežiūros priemonių bei kitų pagalbos priemonių vaiko atstovam</text:span><text:span text:style-name="T580">s koordinuotai teikiamų paslaugų teikimo savivaldybėje koordinavimą.</text:span></text:p>
      <text:p text:style-name="P581"><text:span text:style-name="T582">18.23</text:span><text:span text:style-name="T583">.Vyriausiasis specialistas (asmens duomenų apsaugos pareigūnas) užtikrina asmens duomenų apsaugą, savivaldybės ir jai pavaldžių įstaigų korupcijos pasireiškimo tikimybės nustatym</text:span><text:span text:style-name="T584">o analizę ir apibendrinimo teikimą ir atsako už tai, kad:</text:span></text:p>
      <text:p text:style-name="P585"><text:span text:style-name="T586">18.23.1</text:span><text:span text:style-name="T587">. asmens duomenų apsaugos pareigūno vykdomos Strateginio veiklos plano programų priemonės ir programų biudžeto išlaidų sąmatos būtų parengtos tinkamai, nustatytais terminais ir pagrindus lė</text:span><text:span text:style-name="T588">šų poreikį;</text:span></text:p>
      <text:p text:style-name="P589"><text:span text:style-name="T590">18.23.2</text:span><text:span text:style-name="T591">. vyriausiojo specialisto (asmens duomenų apsaugos pareigūno) vykdomi pirkimai yra reikalingi, atitinka Strateginio veiklos plano programų tikslus ir uždavinius ir neviršija patvirtintų einamųjų metų savivaldybės biudžeto asignavimų.</text:span></text:p>
      <text:p text:style-name="P592"><text:span text:style-name="T593">18.24</text:span><text:span text:style-name="T594">. Darbo grupės, sudarytos tam tikram projektui įgyvendinti, vadovas užtikrina projekto įgyvendinimą, vadovaujantis galiojančiais teisės aktais ir atsako už tai, kad:</text:span></text:p>
      <text:p text:style-name="P595"><text:span text:style-name="T596">18.24.1</text:span><text:span text:style-name="T597">. vidaus teisės aktai, susiję su projekto įgyvendinimu, būtų parengti</text:span><text:span text:style-name="T598"><text:s/>tinkamai ir laiku;</text:span></text:p>
      <text:p text:style-name="P599"><text:span text:style-name="T600">18.24.2</text:span><text:span text:style-name="T601">. pirkimai, susiję su projekto įgyvendinimu, yra reikalingi, atitinka projekto veiklos rūšis ir neviršija patvirtintų asignavimų;</text:span></text:p>
      <text:p text:style-name="P602"><text:span text:style-name="T603">18.24.3</text:span><text:span text:style-name="T604">. lėšos naudojamos tik projekte numatytoms veiklos rūšims, vadovaujantis galiojančia</text:span><text:span text:style-name="T605">is teisės aktais;</text:span></text:p>
      <text:p text:style-name="P606"><text:span text:style-name="T607">18.24.4</text:span><text:span text:style-name="T608">. visi dokumentai finansuojančioms institucijoms pateikti laiku ir nustatyta tvarka;</text:span></text:p>
      <text:p text:style-name="P609"><text:span text:style-name="T610">18.24.5</text:span><text:span text:style-name="T611">. tinkamai saugomi su projekto įgyvendinimu ir kontrole susiję dokumentai, užtikrinamas jų atsekamumas, užtikrinama, kad dokumentai</text:span><text:span text:style-name="T612"><text:s/>būtų prieinami kontroliuojančioms institucijoms.</text:span></text:p>
      <text:p text:style-name="P613"><text:span text:style-name="T614">18.25</text:span><text:span text:style-name="T615">. Strateginio veiklos plano programų koordinatoriai užtikrina koordinuojamos <text:s/>programos tikslų ir jų išdėstymo prioriteto tvarka nustatymą, uždavinių suformulavimą, priemonių numatymą, rezultato<text:s/></text:span><text:span text:style-name="T616">ir produkto vertinimo kriterijų suformulavimą, jų reikšmių nustatymą, priemonių į koordinuojamos programos projektą integravimą, visos programos dalių suderinamumą, loginį vientisumą ir atsako už tai, kad:</text:span></text:p>
      <text:p text:style-name="P617"><text:span text:style-name="T618">18.25.1</text:span><text:span text:style-name="T619">. koordinuojamos programos priemonėms įgy</text:span><text:span text:style-name="T620">vendinti reikalingos lėšos apskaičiuotos vadovaujantis teisės aktais ir pagrindus lėšų poreikį;</text:span></text:p>
      <text:p text:style-name="P621"><text:span text:style-name="T622">18.25.2</text:span><text:span text:style-name="T623">. būtų analizuojami koordinuojamos programos siekiami rezultatai ir lėšų naudojimo efektyvumas;</text:span></text:p>
      <text:p text:style-name="P624"><text:span text:style-name="T625">18.25.3</text:span><text:span text:style-name="T626">. būtų pasiekti koordinuojamos programos r</text:span><text:span text:style-name="T627">ezultatai ir lėšos panaudotos efektyviai.</text:span></text:p>
      <text:p text:style-name="P628"><text:span text:style-name="T629">19</text:span><text:span text:style-name="T630">. Administracijos darbuotojai, vykdydami išankstinę Alytaus miesto savivaldybės administracijos finansų kontrolę, derina ir tvirtina VLIS „Avilys“ sistemos priemonėmis ar kvalifikuotu elektroniniu parašu<text:s/></text:span><text:span text:style-name="T631"><text:s/>atitinkamus dokumentus, leidžiančius atlikti ūkinę operaciją, ir atsako už jų atitikimą galiojantiems teisės aktams.</text:span></text:p>
      <text:p text:style-name="P632"><text:span text:style-name="T633">20</text:span><text:span text:style-name="T634">. Jeigu išankstinę finansų kontrolę vykdantis darbuotojas nustato, kad ūkinė operacija yra neteisėta arba kad jai atlikti nepakaks p</text:span><text:span text:style-name="T635">atvirtintų asignavimų, kad ūkinę operaciją patvirtinantys dokumentai yra netinkamai parengti, grąžina juos rengusiam darbuotojui. Nustatę šiuos faktus, asmenys, vykdantys išankstinę kontrolę, privalo atsisakyti pasirašyti ūkinės operacijos dokumentus ir nu</text:span><text:span text:style-name="T636">rodydami atsisakymo priežastis apie tai raštu pranešti administracijos direktoriui – jis gali atsisakyti tvirtinti ūkinę operaciją arba raštu nurodyti ją atlikti.</text:span></text:p>
      <text:p text:style-name="P637"><text:span text:style-name="T638">21</text:span><text:span text:style-name="T639">. Asmenys, atlikdami išankstinę finansų kontrolę, turi teisę be atskiro vadovo nurodymo</text:span><text:span text:style-name="T640"><text:s/>gauti iš savivaldybės administracijos darbuotojų raštiškus ir žodinius paaiškinimus dėl dokumentų ūkinei operacijai atlikti parengimo ir ūkinės operacijos atlikimo bei dokumentų kopijas.</text:span></text:p>
      <text:p text:style-name="P641"><text:span text:style-name="T642">22</text:span><text:span text:style-name="T643">. Ūkinės operacijos dokumentai, suderinti ar patvirtinti VLIS<text:s/></text:span><text:span text:style-name="T644">„Avilys“ sistemos priemonėmis ar kvalifikuotu elektroniniu parašu asmenų, atsakingų už išankstinę finansų kontrolę, perduodami administracijos direktoriui, jis priima sprendimus dėl ūkinės operacijos atlikimo.</text:span></text:p>
      <text:p text:style-name="P645"/>
      <text:p text:style-name="P646"><text:span text:style-name="T647">VI</text:span><text:span text:style-name="T648"><text:s/>SKYRIUS<text:s/></text:span></text:p>
      <text:p text:style-name="P649"><text:span text:style-name="T650">EINAMOJI FINANSŲ KONTROLĖ</text:span></text:p>
      <text:p text:style-name="P651"/>
      <text:p text:style-name="P652"><text:span text:style-name="T653">23</text:span><text:span text:style-name="T654">. Einamoji finansų kontrolė apima:</text:span></text:p>
      <text:p text:style-name="P655"><text:span text:style-name="T656">23.1</text:span><text:span text:style-name="T657">. ūkinės operacijos atlikimo terminų, kiekių ir kokybės patikrinimą (suteiktų paslaugų, <text:s/>nupirktų prekių kokybės ir sudarytų sutarčių, pateiktų ataskaitų ir kitų susijusių dokumentų atitikties patikrinimas);</text:span></text:p>
      <text:p text:style-name="P658"><text:span text:style-name="T659">23.2</text:span><text:span text:style-name="T660">. ūkinės operacijos dokumentų surašymo laiko, teisėtumo ir teisingumo kontrolę;</text:span></text:p>
      <text:p text:style-name="P661"><text:span text:style-name="T662">23.3</text:span><text:span text:style-name="T663">. ūkinės operacijos teisingą įrašymą laiku į apskaitos registrus;</text:span></text:p>
      <text:p text:style-name="P664"><text:span text:style-name="T665">23.4</text:span><text:span text:style-name="T666">. užtikrinimą, kad tinkamai ir laiku būtų vykdomi sprendimai dėl savivaldybės turto<text:s/></text:span><text:span text:style-name="T667">arba valstybės perduoto valdyti savivaldybei nuosavybės teise turto panaudojimo ir įsipareigojimų tretiesiems asmenims.</text:span></text:p>
      <text:p text:style-name="P668"><text:span text:style-name="T669">24</text:span><text:span text:style-name="T670">. Vykdydami einamąją (operatyvinę) finansų kontrolę:</text:span></text:p>
      <text:p text:style-name="P671"><text:span text:style-name="T672">24.1</text:span><text:span text:style-name="T673">. Buhalterinės apskaitos skyriaus darbuotojai atsako už tai, kad:</text:span></text:p>
      <text:p text:style-name="P674"><text:span text:style-name="T675">24.</text:span><text:span text:style-name="T676">1.1</text:span><text:span text:style-name="T677">. visos ūkinės operacijos būtų įtrauktos į apskaitos registrus tik pagal pateiktus dokumentus, laiku ir tik vieną kartą;</text:span></text:p>
      <text:p text:style-name="P678"><text:span text:style-name="T679">24.1.2</text:span><text:span text:style-name="T680">. apskaitos registrų likučiai kiekvieną mėnesį būtų sutikrinti su Žurnalo-didžiosios knygos likučiais;</text:span></text:p>
      <text:p text:style-name="P681"><text:span text:style-name="T682">24.1.3</text:span><text:span text:style-name="T683">. turta</text:span><text:span text:style-name="T684">s būtų pajamuojamas pagal sąskaitas faktūras, sutartis, perdavimo ir priėmimo, komplektavimo, iškomplektavimo aktus ir pan.;</text:span></text:p>
      <text:p text:style-name="P685"><text:span text:style-name="T686">24.1.4</text:span><text:span text:style-name="T687">. darbo užmokestis ir su juo susijusios išmokos būtų apskaičiuotos pagal pateiktus dokumentus ir galiojančius <text:s/>teisės akt</text:span><text:span text:style-name="T688">us;</text:span></text:p>
      <text:p text:style-name="P689"><text:span text:style-name="T690">24.1.5</text:span><text:span text:style-name="T691">. kiekviena ūkinė operacija būtų priskirta lėšų šaltiniui, Strateginio veiklos plano programos, priemonei, valstybės funkcijai ir ekonominės klasifikacijos išlaidų straipsniui;</text:span></text:p>
      <text:p text:style-name="P692"><text:span text:style-name="T693">24.1.6</text:span><text:span text:style-name="T694">. kiekvienai ūkinei operacijai būtų surašytas buhalteri</text:span><text:span text:style-name="T695">nis įrašas, priskiriant debeto ir kredito sąskaitas ir sumas;</text:span></text:p>
      <text:p text:style-name="P696"><text:span text:style-name="T697">24.1.7</text:span><text:span text:style-name="T698">. visos gautos sąskaitos faktūros būtų sutikrintos su sutartimis, perdavimo ir priėmimo aktais (jeigu pagal sutartį tokie privalo būti), tiekėjų apklausos pažymomis (kai nesudaromos ra</text:span><text:span text:style-name="T699">šytinės sutartys). Tikrinamos <text:s/>sumos, rekvizitai, atsiskaitomosios sąskaitos, ar yra nurodyta visa reikiama informacija.;</text:span></text:p>
      <text:p text:style-name="P700"><text:span text:style-name="T701">24.1.8</text:span><text:span text:style-name="T702">. visos biudžeto vykdymo ataskaitos būtų sutikrintos su biudžeto lėšų naudojimo sutartimis. Tikrinama su patvirtinta program</text:span><text:span text:style-name="T703">os sąmata, pervestu finansavimu, kasinėmis išlaidomis ir buhalterinių dokumentų, pagrindžiančių lėšų panaudojimą, sąrašu, ar yra nurodyta visa reikiama informacija;</text:span></text:p>
      <text:p text:style-name="P704"><text:span text:style-name="T705">24.1.9</text:span><text:span text:style-name="T706">. kiekvienas apskaitos dokumentas būtų patvirtintas VLIS „Avilys“ sistemos priemo</text:span><text:span text:style-name="T707">nėmis ar kvalifikuotu elektroniniu parašu atsakingų asmenų, vykdančių einamąją <text:s/>kontrolę ir nurodyta visa reikiama informacija;</text:span></text:p>
      <text:p text:style-name="P708"><text:span text:style-name="T709">24.1.10</text:span><text:span text:style-name="T710">. pagal darbuotojų, atsakingų už sutarčių vykdymą, pateiktą informaciją delspinigiai būtų <text:s/>apskaičiuoti;</text:span></text:p>
      <text:p text:style-name="P711"><text:span text:style-name="T712">24.1.11</text:span><text:span text:style-name="T713">.</text:span><text:span text:style-name="T714"><text:s/>nustatytais terminais būtų sudaryti ir pasirašyti visi <text:s/>patvirtinti apskaitos registrai.</text:span></text:p>
      <text:p text:style-name="P715"><text:span text:style-name="T716">24.2</text:span><text:span text:style-name="T717">. Finansų ir investicijų <text:s/>skyriaus darbuotojai atsako už tai, kad:</text:span></text:p>
      <text:p text:style-name="P718"><text:span text:style-name="T719">24.2.1</text:span><text:span text:style-name="T720">. visos ūkinės operacijos būtų įtrauktos į apskaitos registrus tik pagal pateiktu</text:span><text:span text:style-name="T721">s dokumentus, laiku ir tik vieną kartą;</text:span></text:p>
      <text:p text:style-name="P722"><text:span text:style-name="T723">24.2.2</text:span><text:span text:style-name="T724">. biudžeto asignavimų valdytojų programų sąmatų projektai gauti nustatytais terminais ir pateikti apskaičiavimai yra pagrįsti;</text:span></text:p>
      <text:p text:style-name="P725"><text:span text:style-name="T726">24.2.3</text:span><text:span text:style-name="T727">. biudžeto asignavimai būtų perduodami nustatytais terminais;</text:span></text:p>
      <text:p text:style-name="P728"><text:span text:style-name="T729">24.2.4</text:span><text:span text:style-name="T730">. Strateginio veiklos plano ir biudžeto pakeitimai būtų vykdomi pagal patvirtintus teisės aktus;</text:span></text:p>
      <text:p text:style-name="P731"><text:span text:style-name="T732">24.2.5</text:span><text:span text:style-name="T733">. asignavimų valdytojų pateikti biudžeto ataskaitų rinkiniai yra sutikrinti su VVIS „Biudžetas VS“ duomenimis;</text:span></text:p>
      <text:p text:style-name="P734"><text:span text:style-name="T735">24.2.6</text:span><text:span text:style-name="T736">. viešojo sektoriaus</text:span><text:span text:style-name="T737"><text:s/>subjektų pateikti finansinių ataskaitų rinkiniai yra sutikrinti ir pateiktų finansinių ataskaitų rinkinių duomenys yra įtraukti į konsoliduotųjų finansinių ataskaitų rinkinį;</text:span></text:p>
      <text:p text:style-name="P738"><text:span text:style-name="T739">24.2.7</text:span><text:span text:style-name="T740">. žemės nuomos mokesčio administravimas būtų vykdomas pagal patvirtint</text:span><text:span text:style-name="T741">us teisės aktus;</text:span></text:p>
      <text:p text:style-name="P742"><text:span text:style-name="T743">24.2.8</text:span><text:span text:style-name="T744">. savivaldybės paskolų limitai būtų apskaičiuojami pagal nustatytus teisės aktus.</text:span></text:p>
      <text:p text:style-name="P745"><text:span text:style-name="T746">24.3</text:span><text:span text:style-name="T747">. Turto valdymo ir verslo skyriaus darbuotojai atsako už tai, kad:</text:span></text:p>
      <text:p text:style-name="P748"><text:span text:style-name="T749">24.3.1</text:span><text:span text:style-name="T750">. dokumentai (turto perdavimo ir priėmimo aktai, nurašymo akta</text:span><text:span text:style-name="T751">i, sutartys ir kt.), susiję su turto gavimu, perdavimu, pardavimu, nurašymu ir pan., būtų surašomi ūkinės operacijos metu ir ne vėliau kaip per 5 kalendorines dienas nuo jų surašymo užregistruoti ir perduoti Buhalterinės apskaitos skyriui;</text:span></text:p>
      <text:p text:style-name="P752"><text:span text:style-name="T753">24.3.2</text:span><text:span text:style-name="T754">. Neki</text:span><text:span text:style-name="T755">lnojamojo turto registro duomenys yra sutikrinti su buhalterinės apskaitos duomenimis;</text:span></text:p>
      <text:p text:style-name="P756"><text:span text:style-name="T757">24.3.3</text:span><text:span text:style-name="T758">. visas savivaldybės turtas naudojamas ekonomiškai, efektyviai, rezultatyviai, skaidriai ir pagal paskirtį bei būtų apsaugomas nuo sukčiavimo, iššvaistymo, pas</text:span><text:span text:style-name="T759">isavinimo, neteisėto valdymo ir kitos neteisėtos veikos, veikia patikima netinkamo naudoti turto nurašymo sistema;</text:span></text:p>
      <text:p text:style-name="P760"><text:span text:style-name="T761">24.3.4</text:span><text:span text:style-name="T762">. kontroliuoja, ar panaudos gavėjas naudoja gautą turtą pagal paskirtį, ar verčiasi veikla, dėl kurios buvo perduotas turtas, ar vy</text:span><text:span text:style-name="T763">kdo visas panaudos sutartyse numatytas sąlygas;</text:span></text:p>
      <text:p text:style-name="P764"><text:span text:style-name="T765">24.3.5</text:span><text:span text:style-name="T766">. turtas pripažįstamas nereikalingu arba <text:s/>netinkamu (negalimu) naudoti tik tada, kai jį atnaujinti ekonomiškai netikslinga, išskyrus, kai jis nereikalingas savivaldybės funkcijoms įgyvendinti ir nel</text:span><text:span text:style-name="T767">ieka kur jį pritaikyti;</text:span></text:p>
      <text:p text:style-name="P768"><text:span text:style-name="T769">24.3.6</text:span><text:span text:style-name="T770">. inventorizuojamas visas turtas;</text:span></text:p>
      <text:p text:style-name="P771"><text:span text:style-name="T772">24.3.7</text:span><text:span text:style-name="T773">. viso turto, turinčio nuvertėjimo požymių, nuvertėjimas apskaičiuotas;</text:span></text:p>
      <text:p text:style-name="P774"><text:span text:style-name="T775">24.3.8</text:span><text:span text:style-name="T776">. yra surašyti viso nenaudojamo turto veiklos sustabdymo aktai;</text:span></text:p>
      <text:p text:style-name="P777"><text:span text:style-name="T778">24.3.9</text:span><text:span text:style-name="T779">. kontroliuojamas gyve</text:span><text:span text:style-name="T780">namojo būsto nuomos sutarčių vykdymas;</text:span></text:p>
      <text:p text:style-name="P781"><text:span text:style-name="T782">24.3.10</text:span><text:span text:style-name="T783">. apskaičiuota vietinė rinkliava už leidimus ir licencijas yra sumokėta.</text:span></text:p>
      <text:p text:style-name="P784"><text:span text:style-name="T785">24.4</text:span><text:span text:style-name="T786">. Teisės skyriaus darbuotojai atsako už tai, kad:</text:span></text:p>
      <text:p text:style-name="P787"><text:span text:style-name="T788">24.4.1</text:span><text:span text:style-name="T789">. darbo laiko apskaitos žiniaraščiai sudaryti nustatytais termina</text:span><text:span text:style-name="T790">is pagal administracijos direktoriaus įsakymus ir galiojančius teisės aktus;</text:span></text:p>
      <text:p text:style-name="P791"><text:span text:style-name="T792">24.4.2</text:span><text:span text:style-name="T793">. darbuotojų nepanaudotų atostogų dienų skaičius apskaičiuotas teisingai;</text:span></text:p>
      <text:p text:style-name="P794"><text:span text:style-name="T795">24.4.3</text:span><text:span text:style-name="T796">. visi papildomi mokėjimai, susiję su darbo užmokesčiu (priedai, priemokos,<text:s/></text:span><text:span text:style-name="T797">viršvalandžiai, darbas poilsio, švenčių dienomis, vienkartinės išmokos) yra įforminti administracijos direktoriaus įsakymais, vadovaujantis patvirtintomis tvarkomis;</text:span></text:p>
      <text:p text:style-name="P798"><text:span text:style-name="T799">24.4.4</text:span><text:span text:style-name="T800">. visi darbo laiko apskaitos žiniaraštyje atvaizduoti viršvalandžiai neviršija D</text:span><text:span text:style-name="T801">arbo kodekse nustatytų maksimalių skaičių.</text:span></text:p>
      <text:p text:style-name="P802"><text:span text:style-name="T803">24.5</text:span><text:span text:style-name="T804">. Viešųjų pirkimų skyriaus darbuotojai atsako už tai, kad:</text:span></text:p>
      <text:p text:style-name="P805"><text:span text:style-name="T806">24.5.1</text:span><text:span text:style-name="T807">. perkančiosios organizacijos registrai tvarkomi pagal nustatytus reikalavimus;</text:span></text:p>
      <text:p text:style-name="P808"><text:span text:style-name="T809">24.5.2</text:span><text:span text:style-name="T810">. pirkimų įgaliojimai kitai perkančiai organiz</text:span><text:span text:style-name="T811">acijai suteikiami pagal nustatytus reikalavimus;</text:span></text:p>
      <text:p text:style-name="P812"><text:span text:style-name="T813">24.5.3</text:span><text:span text:style-name="T814">. metinis Viešųjų pirkimų planas rengiamas, papildomas ir keičiamas pagal nustatytus reikalavimus ir tinkamai vykdomas;</text:span></text:p>
      <text:p text:style-name="P815"><text:span text:style-name="T816">24.5.4</text:span><text:span text:style-name="T817">. yra užtikrinta viešųjų pirkimų eigos kontrolė;</text:span></text:p>
      <text:p text:style-name="P818"><text:span text:style-name="T819">24.5.5</text:span><text:span text:style-name="T820">. pirkim</text:span><text:span text:style-name="T821">ų sutarčių projektai atitinka Lietuvos Respublikos viešųjų pirkimų įstatyme nustatytus reikalavimus, pasiūlymai vertinami pagal  nustatytus reikalavimus.</text:span></text:p>
      <text:p text:style-name="P822"><text:span text:style-name="T823">24.6</text:span><text:span text:style-name="T824">. Informacinių ir ryšių technologijų skyriaus darbuotojai atsako už tai, kad:</text:span></text:p>
      <text:p text:style-name="P825"><text:span text:style-name="T826">24.6.1</text:span><text:span text:style-name="T827">.<text:s/></text:span><text:span text:style-name="T828">vartotojų teisės informacinėse sistemose suteikiamos pagal darbuotojų atliekamas funkcijas;</text:span></text:p>
      <text:p text:style-name="P829"><text:span text:style-name="T830">24.6.2</text:span><text:span text:style-name="T831">. kompiuterinės technikos ir programinės įrangos naudojimo kontrolė vykdoma vadovaujantis AMSA informacinių sistemų saugos nuostatais.</text:span></text:p>
      <text:p text:style-name="P832"><text:span text:style-name="T833">24.7</text:span><text:span text:style-name="T834">. Sociali</text:span><text:span text:style-name="T835">nės paramos skyriaus darbuotojai atsako už tai, kad visos pašalpos ir išmokos apskaičiuotos teisingai ir pagal galiojančius teisės aktus.</text:span></text:p>
      <text:p text:style-name="P836"><text:span text:style-name="T837">24.8</text:span><text:span text:style-name="T838">. Statybos skyriaus darbuotojai atsako už tai, kad statybos rangos sutartyse numatytų objektų statyba ar remon</text:span><text:span text:style-name="T839">to darbai bei jų priežiūra vyksta sutartyse ir darbų grafikuose numatyta tvarka ir terminais. <text:s/></text:span></text:p>
      <text:p text:style-name="P840"><text:span text:style-name="T841">24.9</text:span><text:span text:style-name="T842">. Miesto ūkio skyriaus darbuotojai atsako už tai, kad miesto infrastruktūros objektų priežiūros ir remonto darbai vyksta pagal sutartyse numatytus verti</text:span><text:span text:style-name="T843">nimo kriterijus ir kitas sąlygas.</text:span></text:p>
      <text:p text:style-name="P844"><text:span text:style-name="T845">24.10</text:span><text:span text:style-name="T846">. Darbo grupės, sudarytos tam tikram projektui įgyvendinti, finansininkas tvarko projekto apskaitą pagal galiojančius teisės aktus ir atsako už tai, kad:</text:span></text:p>
      <text:p text:style-name="P847"><text:span text:style-name="T848">24.10.1</text:span><text:span text:style-name="T849">. projekto apskaita būtų atskirta pagal visus deta</text:span><text:span text:style-name="T850">liausius požymius;</text:span></text:p>
      <text:p text:style-name="P851"><text:span text:style-name="T852">24.10.2</text:span><text:span text:style-name="T853">. mokėjimo prašymai finansuojančioms institucijoms teikiami pagal patvirtintus grafikus;</text:span></text:p>
      <text:p text:style-name="P854"><text:span text:style-name="T855">24.10.3</text:span><text:span text:style-name="T856">. su prekių ir paslaugų teikėjais būtų atsiskaitoma pagal finansuojančios institucijos reikalavimus;</text:span></text:p>
      <text:p text:style-name="P857"><text:span text:style-name="T858">24.10.4</text:span><text:span text:style-name="T859">. būtų<text:s/></text:span><text:span text:style-name="T860">pateikta informacija projekto vadovui apie projekto išlaidų vykdymą ir lėšų likučius.</text:span></text:p>
      <text:p text:style-name="P861"><text:span text:style-name="T862">25</text:span><text:span text:style-name="T863">. Vykdydami einamąją finansų kontrolę:<text:s/></text:span></text:p>
      <text:p text:style-name="P864"><text:span text:style-name="T865">25.1</text:span><text:span text:style-name="T866">. Pirkimų organizatoriai ir darbuotojai, kurie yra atsakingi už pirkimo sutarčių vykdymą, <text:s/>tvirtina VLIS „Avilys“<text:s/></text:span><text:span text:style-name="T867">sistemos priemonėmis ar kvalifikuotu elektroniniu parašu teikiamas mokėti sąskaitas faktūras ir pastabose parašo „Sąskaita faktūra patikrinta ir tinkama apmokėjimui iš strateginio SVP priemonės“ (nurodo SVP priemonės kodą). Jeigu priemonė finansuojama <text:s/>iš<text:s/></text:span><text:span text:style-name="T868">kelių finansavimo šaltinių , nurodo finansavimo šaltinio kodą. Papildomai nurodo: <text:s/>sutarties, pagal kurią pateikta sąskaita faktūra, datą ir numerį arba Tiekėjų apklausos pažymos datą ir numerį ( jeigu rašytinė sutartis nesudaryta), jeigu buvo atlikti <text:s/>rem</text:span><text:span text:style-name="T869">onto darbai, nurodo koks remontas (paprastasis ar esminis pagerinimas) buvo atliktas, ar reikia skaičiuoti delspinigius ir už kiek pradelstų dienų, ir atsako, kad:</text:span></text:p>
      <text:p text:style-name="P870"><text:span text:style-name="T871">25.1.1</text:span><text:span text:style-name="T872">. prekių, paslaugų ir darbų kiekiai, kainos ir sumos atitinka nurodytas sutartyse ar</text:span><text:span text:style-name="T873">ba Tiekėjų apklausos pažymose (kai nėra rašytinių sutarčių);</text:span></text:p>
      <text:p text:style-name="P874"><text:span text:style-name="T875">25.1.2</text:span><text:span text:style-name="T876">. visos prekės, paslaugos ir darbai atlikti laiku ir kokybiškai;<text:s/></text:span></text:p>
      <text:p text:style-name="P877"><text:span text:style-name="T878">25.1.3</text:span><text:span text:style-name="T879">. sutarties vykdymo metu nebuvo jokių pažeidimų arba jie visi ištaisyti;</text:span></text:p>
      <text:p text:style-name="P880"><text:span text:style-name="T881">25.1.4</text:span><text:span text:style-name="T882">. sutarties pakeitimai (te</text:span><text:span text:style-name="T883">rmino pratęsimas, atsiskaitomoji sąskaita, įmonės pavadinimas, kodas ir kt.) įforminti raštišku abiejų šalių susitarimu;</text:span></text:p>
      <text:p text:style-name="P884"><text:span text:style-name="T885">25.1.5</text:span><text:span text:style-name="T886">. visos viešųjų <text:s/>pirkimų procedūros buvo visiškai įvykdytos.</text:span></text:p>
      <text:p text:style-name="P887"><text:span text:style-name="T888">25.2</text:span><text:span text:style-name="T889">. Priemonių koordinatoriai, <text:s/>tvirtina VLIS „Avilys“ si</text:span><text:span text:style-name="T890">stemos priemonėmis ar kvalifikuotu elektroniniu parašu sąskaitas faktūras, patikrindami <text:s/>pateiktą informaciją ir, esant poreikiui, ją patikslina. ir atsako už tai, kad visos sąskaitos faktūros būtų pateiktos registracijai per 5 dienas nuo jų išrašymo.</text:span></text:p>
      <text:p text:style-name="P891"><text:span text:style-name="T892">25</text:span><text:span text:style-name="T893">.3</text:span><text:span text:style-name="T894">. Darbuotojai, kurie atsakingi už biudžeto lėšų <text:s/>naudojimo sutarčių, sudaromų su subjektais, kurie nėra asignavimų valdytojai, vykdymą, tvirtina VLIS „Avilys“ sistemos priemonėmis ar kvalifikuotu elektroniniu parašu ataskaitas, teikiamas pagal šias sut</text:span><text:span text:style-name="T895">artis, parašo „Ataskaita patikrinta, išlaidos tinkamos iš SVP priemonės (nurodo SVP priemonės kodą)“. Papildomai <text:s text:c="2"/>nurodo sutarties datą ir numerį ir atsako už tai, kad:</text:span></text:p>
      <text:p text:style-name="P896"><text:span text:style-name="T897">25.3.1</text:span><text:span text:style-name="T898">. sudaromose sutartyse nurodyti vertinimo kriterijai atitiktų Strateginį veikl</text:span><text:span text:style-name="T899">os planą, būtų vykdomos paraiškose nurodytos veiklos rūšys ir būtų laikomasi visų sutartyse nurodytų įsipareigojimų;</text:span></text:p>
      <text:p text:style-name="P900"><text:span text:style-name="T901">25.3.2</text:span><text:span text:style-name="T902">. visos išlaidos, nurodytos teikiamose ataskaitose, yra tinkamos pagal patvirtintus tvarkos aprašus, pateiktas paraiškas, vykdoma</text:span><text:span text:style-name="T903">s veiklas ir sutartį.</text:span></text:p>
      <text:p text:style-name="P904"><text:span text:style-name="T905">25.4</text:span><text:span text:style-name="T906">. Priemonių koordinatoriai, sudarantys biudžeto lėšų naudojimo sutartis su subjektais, kurių vadovai nėra asignavimų valdytojai, užtikrina, kad administracijos direktoriaus įsakymu būtų patvirtintos biudžeto lėšų skyrimo arb</text:span><text:span text:style-name="T907">a lėšų kompensavimo sutarčių, sąmatų ir teikiamų <text:s/>ataskaitų formos.</text:span></text:p>
      <text:p text:style-name="P908"><text:span text:style-name="T909">25.5</text:span><text:span text:style-name="T910">. Priemonių koordinatoriai, <text:s/>tvirtina VLIS „Avilys“ sistemos priemonėmis ar kvalifikuotu elektroniniu parašu teikiamas ataskaitas pagal biudžeto lėšų naudojimo sutartis, patikrinda</text:span><text:span text:style-name="T911">mi pateiktą informaciją, esant poreikiui, ją patikslina ir atsako už tai, kad visos ataskaitos būtų <text:s text:c="2"/>pateiktos registracijai per 5 dienas nuo jų sudarymo.</text:span></text:p>
      <text:p text:style-name="P912"><text:span text:style-name="T913">25.6</text:span><text:span text:style-name="T914">. Darbuotojai, atsakingi už sutarčių, kuriomis naudojasi keli padaliniai, vykdymą, kontroliu</text:span><text:span text:style-name="T915">oja bendras sudaromų sutarčių sumas <text:s/>ir atsako už tai, kad jos nebūtų viršytos. Pagal tokias sutartis teikiamas sąskaitas faktūras VLIS „Avilys“ sistemos priemonėmis ar kvalifikuotu elektroniniu parašu tvirtina:</text:span></text:p>
      <text:p text:style-name="P916"><text:span text:style-name="T917">25.6.1</text:span><text:span text:style-name="T918">. darbuotojas, kuris pagal pateiktą<text:s/></text:span><text:span text:style-name="T919">sąskaitą faktūrą užsakė prekes ar paslaugas, ir parašo „Užsakymas pateiktas, sąskaita faktūra patikrinta ir tinkama apmokėjimui iš SVP priemonės (nurodo priemonės kodą)“. Papildomai nurodo sutarties datą ir numerį;</text:span></text:p>
      <text:p text:style-name="P920"><text:span text:style-name="T921">25.6.2</text:span><text:span text:style-name="T922">. už sutartį atsakingas<text:s/></text:span><text:span text:style-name="T923">darbuot</text:span><text:span text:style-name="T924">ojas, kuris parašo</text:span><text:span text:style-name="T925"><text:s/></text:span><text:span text:style-name="T926">„Sąskaita faktūra patikrinta, atitinka sutartį“;</text:span></text:p>
      <text:p text:style-name="P927"><text:span text:style-name="T928">25.6.3</text:span><text:span text:style-name="T929">. priemonės, iš kurios apmokama sąskaita faktūra, koordinatorius</text:span><text:span text:style-name="T930">,</text:span><text:span text:style-name="T931"><text:s/>kuris patikrina nurodytą informaciją ir, esant poreikiui, ją patikslina.<text:s/></text:span></text:p>
      <text:p text:style-name="P932"><text:span text:style-name="T933">25.7</text:span><text:span text:style-name="T934">. Darbuotojai, kurie vykdo<text:s/></text:span><text:span text:style-name="T935">pirkimus ne iš savo skyriaus Strateginio veiklos plano priemonės, teikiamas mokėjimui sąskaitas faktūras tvirtina VLIS „Avilys“ sistemos priemonėmis, parašo „Sąskaita faktūra patikrinta ir tinkama apmokėjimui iš SVP priemonės (nurodo SVP priemonės kodą)“ i</text:span><text:span text:style-name="T936">r nurodo sutarties datą ir numerį arba tiekėjų apklausos pažymos datą ir numerį (jeigu rašytinės sutarties nėra). Taip pat tvirtina tos priemonės, iš kurios bus apmokėta sąskaita faktūra, koordinatorius. Jis patikrina pateiktą informaciją ir, esant poreiki</text:span><text:span text:style-name="T937">ui, ją patikslina.</text:span></text:p>
      <text:p text:style-name="P938"><text:span text:style-name="T939">25.8</text:span><text:span text:style-name="T940">. Jeigu teikiama sąskaita faktūra, kuri buvo apmokėta pagal išankstinę sąskaitą, atsakingas darbuotojas parašo“ Sąskaita faktūra apmokėta pagal išankstinio mokėjimo sąskaitą SF (nurodo jos registracijos numerį) iš SVP priemonės (</text:span><text:span text:style-name="T941">nurodo SVP priemonės kodą). Ją taip pat tvirtina priemonės koordinatorius, kuris patikrina pateiktą informaciją ir, esant poreikiui, ją patikslina.<text:s/></text:span></text:p>
      <text:p text:style-name="P942"><text:span text:style-name="T943">25.9</text:span><text:span text:style-name="T944">. Darbuotojai, teikiantys apmokėjimui kitus dokumentus (paraiškas, pažymas, ataskaitas, sprendimus<text:s/></text:span><text:span text:style-name="T945">ir kt.), kai nėra vykdomos viešųjų pirkimų procedūros, VLIS „Avilys“ sistemos priemonėmis ar kvalifikuotu elektroniniu parašu, tvirtina šiuos dokumentus, parašo „Dokumentas patikrintas ir tinkamas apmokėjimui iš SVP priemonės“ (nurodo SVP priemonės kodą) i</text:span><text:span text:style-name="T946">r nurodo dokumento (sutarties, įsakymo, sprendimo ir kt.) datą ir numerį. Taip pat dokumentus tvirtina priemonės koordinatorius, jis patikrina pateiktą informaciją ir, esant poreikiui, ją patikslina.</text:span></text:p>
      <text:p text:style-name="P947"><text:span text:style-name="T948">25.10</text:span><text:span text:style-name="T949">. Kiti skyrių darbuotojai ir darbuotojai, neįei</text:span><text:span text:style-name="T950">nantys į skyrių sudėtį, atsako už tai, kad laiku būtų atliekama visų jų pareigybių aprašymuose ir kituose vidaus teisės aktuose nurodytų funkcijų einamoji finansų kontrolė, o skyrių vedėjai, kad vykdomas pavaldžių darbuotojų funkcijų vykdymo patikrinimas.</text:span></text:p>
      <text:p text:style-name="P951"><text:span text:style-name="T952">25.11</text:span><text:span text:style-name="T953">. Savivaldybės administracijos darbuotojai, vykdantys einamąją finansų kontrolę, atsakingi už įsigyto turto, darbų ir paslaugų pirminių dokumentų tvirtinimą VLIS „Avilys“ sistemos priemonėmis ar kvalifikuotu elektroniniu parašu, nustatę neatitikim</text:span><text:span text:style-name="T954">ų ar trūkumų (pateikti netinkami, neteisingai surašyti dokumentai, suteiktos nekokybiškos paslaugos ar parduotos nekokybiškos prekės, pažeisti tiekimo terminai, neatitinka kiekiai ir pan.), turi imtis veiksmų jiems pašalinti. Kai nėra galimybės ištaisyti n</text:span><text:span text:style-name="T955">ustatytų trūkumų ar neatitikimų, minėti <text:s/>darbuotojai privalo raštu VLIS „Avilys“ sistemos priemonėmis pranešti apie tai savivaldybės administracijos direktoriui, pateikdami neatitikimų ar trūkumų atsiradimo paaiškinimą ir pasiūlymus dėl tolesnio ūkinės ope</text:span><text:span text:style-name="T956">racijos atlikimo. Jie privalo užtikrinti, kad visi su ūkinės operacijos atlikimu susiję dokumentai būtų laiku (per 5 kalendorines dienas nuo jų surašymo) pateikiami Buhalterinės apskaitos skyriui.</text:span></text:p>
      <text:p text:style-name="P957"/>
      <text:p text:style-name="P958"><text:span text:style-name="T959">VII</text:span><text:span text:style-name="T960"><text:s/>SKYRIUS<text:s/></text:span></text:p>
      <text:p text:style-name="P961"><text:span text:style-name="T962">PASKESNIOJI FINANSŲ KONTROLĖ</text:span></text:p>
      <text:p text:style-name="P963"/>
      <text:p text:style-name="P964"><text:span text:style-name="T965">26</text:span><text:span text:style-name="T966">.</text:span><text:span text:style-name="T967"><text:s/>Paskesniąją finansų kontrolę vykdo administracijos direktorius ir direktoriaus pavaduotojai pagal jiems priskirtas sritis ir <text:s/>kiti administracijos direktoriaus arba skyrių vedėjų paskirti darbuotojai.</text:span></text:p>
      <text:p text:style-name="P968"><text:span text:style-name="T969">27</text:span><text:span text:style-name="T970">. Paskesniosios kontrolės funkcijos negali būti<text:s/></text:span><text:span text:style-name="T971">pavestos atlikti darbuotojams, kurie atlieka išankstinę finansų kontrolę.</text:span></text:p>
      <text:p text:style-name="P972"><text:span text:style-name="T973">28</text:span><text:span text:style-name="T974">. Paskesniąją finansų kontrolę vykdantys asmenys atrankos būdu, savo pasirinktais būdais ir metodais (stebėjimo, nuolatinės priežiūros būdu, surinkdami įvairią informaciją, ata</text:span><text:span text:style-name="T975">skaitas iš asmenų, atliekančių išankstinę ir einamąją finansų kontrolę, ir pan.) didžiausią riziką keliančiose srityse įvertina, ar ūkinės operacijos buvo atliktos teisėtai, ar pagal paskirtį naudojamas valstybės arba savivaldybės turtas, ar nebuvo teisės<text:s/></text:span><text:span text:style-name="T976">aktų, vadovų nurodymų pažeidimų bei piktnaudžiavimų, analizuoja pažeidimų priežastis ir siūlo priemones ir veiksmus nustatytiems trūkumams pašalinti, pažeidimams ateityje išvengti.</text:span></text:p>
      <text:p text:style-name="P977"><text:span text:style-name="T978">29</text:span><text:span text:style-name="T979">. Atskirais atvejais administracijos direktoriaus įsakymu gali būti s</text:span><text:span text:style-name="T980">udaromos paskesniosios finansų kontrolės vykdymo komisijos.</text:span></text:p>
      <text:p text:style-name="P981"><text:span text:style-name="T982">30</text:span><text:span text:style-name="T983">. Socialinės paramos skyriaus atsakingi specialistai, vykdydami paskesniąją finansų kontrolę:</text:span></text:p>
      <text:p text:style-name="P984"><text:span text:style-name="T985">30.1</text:span><text:span text:style-name="T986">. sutikrina paskirtų išmokų teisėtumą, sprendimą patvirtindami spaudu ir parašu;</text:span></text:p>
      <text:p text:style-name="P987"><text:span text:style-name="T988">30.2</text:span><text:span text:style-name="T989">.</text:span><text:span text:style-name="T990"><text:s/>įvertina asmenų, su kuriais sudarytos mokėjimo už socialines paslaugas sutartys, finansines galimybes, raštu VLIS „Avilys“ sistemos priemonėmis pateikdamas informaciją skyriaus vedėjui apie pasikeitimus.</text:span></text:p>
      <text:p text:style-name="P991"><text:span text:style-name="T992">31</text:span><text:span text:style-name="T993">. Buhalterinės apskaitos skyriaus vedėjo<text:s/></text:span><text:span text:style-name="T994">pavaduotojai, vykdydami paskesniąją finansų kontrolę:</text:span></text:p>
      <text:p text:style-name="P995"><text:span text:style-name="T996">31.1</text:span><text:span text:style-name="T997">. parengtus mokėjimo pavedimus sutikrina su mokėjimui pateiktais apskaitos dokumentais, derindami VLIS „Avilys“ sistemos priemonėmis mokėjimo pavedimų sąrašus;</text:span></text:p>
      <text:p text:style-name="P998"><text:span text:style-name="T999">31.2</text:span><text:span text:style-name="T1000">. pasibaigus mėnesiui, mėnes</text:span><text:span text:style-name="T1001">io darbo užmokesčio apskaitos žiniaraščius sutikrina su įsakymais, potvarkiais, darbo sutartimis, įvertindami darbo užmokesčio pasikeitimus, įvykusius per praėjusį mėnesį, derindami VLIS „Avilys“ sistemos priemonėmis;</text:span></text:p>
      <text:p text:style-name="P1002"><text:span text:style-name="T1003">31.3</text:span><text:span text:style-name="T1004">. <text:s/>nuolat kontroliuoja skyriau</text:span><text:span text:style-name="T1005">s darbuotojų prieigas prie sistemos „Biudžetas VS“ modulių (kad prieigas turėtų tik tie darbuotojai, kuriems jos reikalingos <text:s/>jų darbo funkcijoms atlikti);</text:span></text:p>
      <text:p text:style-name="P1006"><text:span text:style-name="T1007">31.4</text:span><text:span text:style-name="T1008">. pasibaigus ketvirčiui, kartu su darbuotojais, atsakingais už sutarčių vykdymą, sutikrina s</text:span><text:span text:style-name="T1009">ubjektų, kurie gauna finansavimą pagal keletą sutarčių iš AMSA, pateiktas ataskaitas, kad nebūtų įtrauktos tos pačios išlaidos, surašydami ir pasirašydami VLIS „Avilys“ sistemos priemonėmis patikrinimo aktą;</text:span></text:p>
      <text:p text:style-name="P1010"><text:span text:style-name="T1011">31.5</text:span><text:span text:style-name="T1012">. pasibaigus ketvirčiui, sutikrina, ar b</text:span><text:span text:style-name="T1013">anko sąskaitų įplaukos, išlaidos ir likučiai atitinka apskaitos registruose įrašytas sumas, surašydami <text:s/>ir pasirašydami VLIS „Avilys“ sistemos priemonėmis patikrinimo aktą;</text:span></text:p>
      <text:p text:style-name="P1014"><text:span text:style-name="T1015">31.6</text:span><text:span text:style-name="T1016">. pasibaigus ketvirčiui, sutikrina, ar turto nusidėvėjimo ir apyvartos žini</text:span><text:span text:style-name="T1017">araščių duomenys sutampa su žurnalo didžiosios knygos duomenimis, surašydami <text:s/>ir pasirašydami VLIS „Avilys“ sistemos priemonėmis patikrinimo aktą.</text:span></text:p>
      <text:p text:style-name="P1018"/>
      <text:p text:style-name="P1019"><text:span text:style-name="T1020">VIII</text:span><text:span text:style-name="T1021"><text:s/>SKYRIUS</text:span></text:p>
      <text:p text:style-name="P1022"><text:span text:style-name="T1023">BAIGIAMOSIOS NUOSTATOS</text:span></text:p>
      <text:p text:style-name="P1024"/>
      <text:p text:style-name="P1025"><text:span text:style-name="T1026">32</text:span><text:span text:style-name="T1027">. Visi šiose taisyklėse išvardyti atsakingi asmenys<text:s/></text:span><text:span text:style-name="T1028">privalo laiku ir kokybiškai atlikti savo finansų kontrolės pareigas, privalo siekti, kad kontrolė savivaldybėje būtų veiksminga, t. y. patys privalo vykdyti finansų kontrolę savo konkrečios veiklos aplinkoje ir atsakyti už jos nevykdymą teisės aktų nustaty</text:span><text:span text:style-name="T1029">ta tvarka.</text:span></text:p>
      <text:p text:style-name="P1030"><text:span text:style-name="T1031">33</text:span><text:span text:style-name="T1032">. Savivaldybės administracijos darbuotojai, pastebėję šių taisyklių pažeidimus, apie juos privalo informuoti tiesioginį savo vadovą.</text:span></text:p>
      <text:p text:style-name="P1033"><text:span text:style-name="T1034">34</text:span><text:span text:style-name="T1035">. Savivaldybės administracijos darbuotojai turi teisę raštu savo tiesioginiam vadovui ar administrac</text:span><text:span text:style-name="T1036">ijos direktoriui teikti šių taisyklių ir finansų kontrolės tobulinimo pasiūlymus.</text:span></text:p>
      <text:p text:style-name="P1037"><text:span text:style-name="T1038">______________</text:span></text:p>
      <text:p text:style-name="P1039"/>
      <text:p text:style-name="P1040">Priedo pakeitimai:</text:p>
      <text:p text:style-name="P1041"><text:span text:style-name="T1042">Nr.<text:s/></text:span><text:a xlink:href="https://www.e-tar.lt/portal/legalAct.html?documentId=783569106e0911ec993ff5ca6e8ba60c" office:target-frame-name="_top" xlink:show="replace"><text:span text:style-name="T1043">DV-1397</text:span></text:a><text:span text:style-name="T1044">, 2021-12-20, paskelbta<text:s/></text:span><text:span text:style-name="T1045">TAR 2022-01-05, i. k. 2022-00112</text:span></text:p>
      <text:p text:style-name="Normal"/>
      <text:p text:style-name="P1046"/>
      <text:p text:style-name="P1047"/>
      <text:p text:style-name="P1048"><text:span text:style-name="T1049">Pakeitimai:</text:span></text:p>
      <text:p text:style-name="P1050"/>
      <text:p text:style-name="P1051"><text:span text:style-name="T1052">1.</text:span></text:p>
      <text:p text:style-name="P1053"><text:span text:style-name="T1054">Alytaus miesto savivaldybės administracija, Įsakymas</text:span></text:p>
      <text:p text:style-name="P1055"><text:span text:style-name="T1056">Nr.<text:s/></text:span><text:a xlink:href="https://www.e-tar.lt/portal/legalAct.html?documentId=119336e0520711e9975f9c35aedfe438" office:target-frame-name="_top" xlink:show="replace"><text:span text:style-name="T1057">DV-251</text:span></text:a><text:span text:style-name="T1058">, 2019-03-28, paskelbta TAR 2019-04-01, i.<text:s/></text:span><text:span text:style-name="T1059">k. 2019-05083</text:span></text:p>
      <text:p text:style-name="P1060"><text:span text:style-name="T1061">Dėl Alytaus miesto savivaldybės administracijos direktoriaus 2009-02-27 įsakymo Nr. DV-148 „Dėl Alytaus miesto savivaldybės administracijos finansų kontrolės taisyklių tvirtinimo“ pakeitimo</text:span></text:p>
      <text:p text:style-name="P1062"/>
      <text:p text:style-name="P1063"><text:span text:style-name="T1064">2.</text:span></text:p>
      <text:p text:style-name="P1065"><text:span text:style-name="T1066">Alytaus miesto savivaldybės administracija, Įsak</text:span><text:span text:style-name="T1067">ymas</text:span></text:p>
      <text:p text:style-name="P1068"><text:span text:style-name="T1069">Nr.<text:s/></text:span><text:a xlink:href="https://www.e-tar.lt/portal/legalAct.html?documentId=9e1aae70138c11ebb0038a8cd8ff585f" office:target-frame-name="_top" xlink:show="replace"><text:span text:style-name="T1070">DV-934</text:span></text:a><text:span text:style-name="T1071">, 2020-10-21, paskelbta TAR 2020-10-22, i. k. 2020-21977</text:span></text:p>
      <text:p text:style-name="P1072"><text:span text:style-name="T1073">Dėl Alytaus miesto savivaldybės administracijos direktoriaus 2009-02-27 įsakymo Nr. DV</text:span><text:span text:style-name="T1074">-148 „Dėl Alytaus miesto savivaldybės administracijos finansų kontrolės taisyklių tvirtinimo“ pakeitimo</text:span></text:p>
      <text:p text:style-name="P1075"/>
      <text:p text:style-name="P1076"><text:span text:style-name="T1077">3.</text:span></text:p>
      <text:p text:style-name="P1078"><text:span text:style-name="T1079">Alytaus miesto savivaldybės administracija, Įsakymas</text:span></text:p>
      <text:p text:style-name="P1080"><text:span text:style-name="T1081">Nr.<text:s/></text:span><text:a xlink:href="https://www.e-tar.lt/portal/legalAct.html?documentId=f4d41520729711eb9601893677bfd7d8" office:target-frame-name="_top" xlink:show="replace"><text:span text:style-name="T1082">DV-157</text:span></text:a><text:span text:style-name="T1083">, 2021-02-18, paskelbta TAR 2021-02-22, i. k. 2021-03355</text:span></text:p>
      <text:p text:style-name="P1084"><text:span text:style-name="T1085">Dėl Alytaus miesto savivaldybės administracijos direktoriaus 2009-02-27 įsakymo Nr. DV-148 „Dėl A</text:span><text:span text:style-name="T1086">lytaus miesto savivaldybės administracijos finansų kontrolės taisyklių tvirtinimo“ pakeitimo</text:span></text:p>
      <text:p text:style-name="P1087"/>
      <text:p text:style-name="P1088"><text:span text:style-name="T1089">4.</text:span></text:p>
      <text:p text:style-name="P1090"><text:span text:style-name="T1091">Alytaus miesto savivaldybės administracija, Įsakymas</text:span></text:p>
      <text:p text:style-name="P1092"><text:span text:style-name="T1093">Nr.<text:s/></text:span><text:a xlink:href="https://www.e-tar.lt/portal/legalAct.html?documentId=783569106e0911ec993ff5ca6e8ba60c" office:target-frame-name="_top" xlink:show="replace"><text:span text:style-name="T1094">DV-1</text:span><text:span text:style-name="T1095">397</text:span></text:a><text:span text:style-name="T1096">, 2021-12-20, paskelbta TAR 2022-01-05, i. k. 2022-00112</text:span></text:p>
      <text:p text:style-name="P1097"><text:span text:style-name="T1098">Dėl Alytaus miesto savivaldybės administracijos direktoriaus 2009-02-27 įsakymo Nr. DV-148 „Dėl Alytaus miesto savivaldybės administracijos finansų kontrolės taisyklių 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4"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57"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 ALYTAUS MIESTO SAVIVALDYBES ADMINISTRACIJOS FINANSU KONTROLES TAISYKLIU TVIRTINIMO</dc:title>
    <dc:subject>DV-148</dc:subject>
    <meta:initial-creator>ALYTAUS MIESTO SAVIVALDYBĖS ADMINISTRACIJOS DIREKTORIUS</meta:initial-creator>
    <dc:creator>adlibuser</dc:creator>
    <meta:creation-date>2024-11-20T06:03:00Z</meta:creation-date>
    <dc:date>2024-11-20T06:03:00Z</dc:date>
    <meta:print-date>2015-01-21T13:59:00Z</meta:print-date>
    <meta:template xlink:href="Normal.dotm" xlink:type="simple"/>
    <meta:editing-cycles>2</meta:editing-cycles>
    <meta:editing-duration>PT0S</meta:editing-duration>
    <meta:user-defined meta:name="_EmailSubject">148,149,150</meta:user-defined>
    <meta:user-defined meta:name="_AuthorEmail">j.karosaite@ams.lt</meta:user-defined>
    <meta:user-defined meta:name="_AuthorEmailDisplayName">J.Karosaite</meta:user-defined>
    <meta:user-defined meta:name="_ReviewingToolsShownOnce"/>
    <meta:user-defined meta:name="infolexID">E7E43C68-C295-4618-8BF5-99A3BE4ABC43</meta:user-defined>
    <meta:document-statistic meta:page-count="5" meta:paragraph-count="459" meta:word-count="6449" meta:character-count="52426" meta:row-count="1497" meta:non-whitespace-character-count="46436"/>
  </office:meta>
</office:document-meta>
</file>