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277in" fo:margin-right="0.0138in" fo:text-indent="0.5631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277in" fo:margin-right="0.0138in" fo:text-indent="0.5in">
        <style:tab-stops>
          <style:tab-stop style:type="left" style:position="0.6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0277in" fo:margin-right="0.0138in" fo:text-indent="0.5in">
        <style:tab-stops>
          <style:tab-stop style:type="left" style:position="0.683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0.0277in" fo:margin-right="0.0138in" fo:text-indent="0.4645in">
        <style:tab-stops>
          <style:tab-stop style:type="left" style:position="-0.02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break-before="page" fo:text-indent="3.5437in"/>
    </style:style>
    <style:style style:name="P61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margin-right="0.0159in">
        <style:tab-stops>
          <style:tab-stop style:type="left" style:position="3.93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805in">
        <style:tab-stops>
          <style:tab-stop style:type="left" style:position="0.2562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fo:margin-left="0.4805in">
        <style:tab-stops>
          <style:tab-stop style:type="left" style:position="-0.2243in"/>
          <style:tab-stop style:type="left" style:position="0.209in"/>
        </style:tab-stops>
      </style:paragraph-properties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0.8597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859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margin-left="0.0138in" fo:margin-right="0.0138in" fo:text-indent="0.4784in">
        <style:tab-stops>
          <style:tab-stop style:type="left" style:position="0.2423in"/>
          <style:tab-stop style:type="left" style:position="0.675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margin-left="0.0138in" fo:margin-right="0.0138in" fo:text-indent="0.4784in">
        <style:tab-stops>
          <style:tab-stop style:type="left" style:position="0.2423in"/>
          <style:tab-stop style:type="left" style:position="0.6756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left="0.4923in" fo:margin-right="0.0138in">
        <style:tab-stops>
          <style:tab-stop style:type="left" style:position="-0.2361in"/>
        </style:tab-stops>
      </style:paragraph-properties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1.3993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215in"/>
          <style:tab-stop style:type="left" style:position="0.773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433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fo:margin-left="0.0138in" fo:margin-right="0.0277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 fo:margin-right="0.0277in">
        <style:tab-stops>
          <style:tab-stop style:type="left" style:position="0.2354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6-11-03</text:span></text:p>
      <text:p text:style-name="P3"/>
      <text:p text:style-name="P4"><text:span text:style-name="T5">Sprendimas paskelbtas: TAR 2012-05-31, i. k. 2012-01265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TARYBA</text:p>
      <text:p text:style-name="P11"/>
      <text:p text:style-name="P12">SPRENDIMAS</text:p>
      <text:p text:style-name="P13">DĖL MOKESČIO UŽ NEFORMALŲJĮ ŠVIETIMĄ ANYKŠČIŲ MUZIKOS, ANYKŠČIŲ KŪRYBOS IR DAILĖS MOKYKLOSE BEI<text:s/>ANYKŠČIŲ KŪNO KULTŪROS IR SPORTO CENTRE NUSTATYMO TVARKOS APRAŠO TVIRTINIMO</text:p>
      <text:p text:style-name="P14"/>
      <text:p text:style-name="P15">2012 m. gegužės 31 d. Nr. TS-197<text:s/></text:p>
      <text:p text:style-name="P16">Anykšč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1, Nr.<text:s/></text:span><text:a xlink:href="https://www.e-tar.lt/portal/lt/legalAct/TAR.E36F769AFF4D" office:target-frame-name="_blank" xlink:show="new"><text:span text:style-name="T25">52-2504</text:span></text:a><text:span text:style-name="T26">, 2011, N</text:span><text:span text:style-name="T27">r.<text:s/></text:span><text:a xlink:href="https://www.e-tar.lt/portal/lt/legalAct/TAR.F601633B07B4" office:target-frame-name="_blank" xlink:show="new"><text:span text:style-name="T28">155-7354</text:span></text:a><text:span text:style-name="T29">) 6 straipsnio 8 punktu, 16 straipsnio 2 dalies 37 punktu, 18 straipsnio 1 dalimi, Lietuvos Respublikos švietimo įstatymo (Žin., 1991, Nr.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70 straipsnio 9 dalimi, Lietuvos Respublikos Vyriausybės 1999 m. gruodžio 31d. nu</text:span><text:span text:style-name="T34">tarimu Nr. 1526 „Dėl užmokesčio už vaikų papildomą ugdymą“ (Žin., 2000, Nr. 2- 43), Anykščių rajono savivaldybės taryba<text:s/></text:span><text:span text:style-name="T35">nusprendžia:</text:span></text:p>
      <text:p text:style-name="P36"><text:span text:style-name="T37">1</text:span><text:span text:style-name="T38">.</text:span><text:span text:style-name="T39"><text:tab/>Patvirtinti nuo 2012 m. rugsėjo 1 d. mokesčio už neformalųjį švietimą Anykščių muzikos, Anykščių kūrybos ir dailės<text:s/></text:span><text:span text:style-name="T40">mokyklose bei Anykščių kūno kultūros ir sporto centre nustatymo tvarkos aprašą (pridedama).</text:span></text:p>
      <text:p text:style-name="P41"><text:span text:style-name="T42">2</text:span><text:span text:style-name="T43">.</text:span><text:span text:style-name="T44"><text:tab/>Pripažinti netekusiu galios Anykščių rajono savivaldybės tarybos 2009 m. rugsėjo 24 d. sprendimą Nr. TS-297 „Dėl mokesčio už vaikų ir suaugusiųjų neformalųjį</text:span><text:span text:style-name="T45"><text:s/>ugdymą Anykščių muzikos, Anykščių rajono kūrybos ir dailės mokyklose bei Anykščių kūno kultūros ir sporto centre nustatymo“.</text:span></text:p>
      <text:p text:style-name="P46"><text:span text:style-name="T47">3</text:span><text:span text:style-name="T48">.</text:span><text:span text:style-name="T49"><text:tab/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0">13-308</text:span></text:a><text:span text:style-name="T51">; 2000, Nr.</text:span><text:a xlink:href="https://www.e-tar.lt/portal/lt/legalAct/TAR.78FAC7B20AD8" office:target-frame-name="_blank" xlink:show="new"><text:span text:style-name="T52">85-2566</text:span></text:a><text:span text:style-name="T53">) nustatyta tvarka.</text:span></text:p>
      <text:p text:style-name="P54"/>
      <text:p text:style-name="P55"/>
      <text:p text:style-name="P56"/>
      <text:p text:style-name="P57"><text:span text:style-name="T58">Meras<text:s/></text:span><text:span text:style-name="T59"><text:tab/>Sigutis Obelevičius</text:span></text:p>
      <text:p text:style-name="P60"/>
      <text:soft-page-break/>
      <text:p text:style-name="P61">PATVIRTINTA</text:p>
      <text:p text:style-name="P62">Anykščių rajono savivaldybės tarybos<text:s/></text:p>
      <text:p text:style-name="P63">2012 m. gegužės 31 d. sprendimu Nr. TS-197</text:p>
      <text:p text:style-name="P64"/>
      <text:p text:style-name="P65"/>
      <text:p text:style-name="P66"><text:span text:style-name="T67">MOKESČIO UŽ NEFORMALŲJĮ ŠVIETIMĄ ANYKŠČIŲ MUZIKOS, ANYKŠČIŲ KŪRYBOS IR DAILĖS MOKYKLOSE BEI ANYKŠČIŲ KŪNO KULTŪROS IR SPORTO</text:span></text:p>
      <text:p text:style-name="P68"><text:span text:style-name="T69">CENTRE NUSTATYMO TVARKOS APRAŠAS</text:span></text:p>
      <text:p text:style-name="P70"/>
      <text:p text:style-name="P71"/>
      <text:p text:style-name="P72"><text:span text:style-name="T73">I</text:span><text:span text:style-name="T74">.<text:s/></text:span><text:span text:style-name="T75">BENDRO</text:span><text:span text:style-name="T76">SIOS NUOSTATOS</text:span></text:p>
      <text:p text:style-name="P77"/>
      <text:p text:style-name="P78"><text:span text:style-name="T79">1</text:span><text:span text:style-name="T80">.</text:span><text:span text:style-name="T81"><text:tab/>Mokesčio už neformalųjį švietimą Anykščių muzikos, Anykščių kūrybos ir dailės mokyklose bei Anykščių kūno kultūros ir sporto centre (toliau - Mokykla) nustatymo taikymo tvarkos aprašas (toliau - Aprašas) reglamentuoja mokesčio už<text:s/></text:span><text:span text:style-name="T82">neformaliojo švietimo paslaugas dydį, mokėjimo tvarką, terminus ir lengvatas.</text:span></text:p>
      <text:p text:style-name="P83"/>
      <text:p text:style-name="P84"><text:span text:style-name="T85">II</text:span><text:span text:style-name="T86">.<text:s/></text:span><text:span text:style-name="T87">MOKESČIO UŽ TEIKIAMĄ NEFORMALŲJĮ ŠVIETIMĄ NUSTATYMAS</text:span></text:p>
      <text:p text:style-name="P88"/>
      <text:p text:style-name="P89"><text:span text:style-name="T90">2</text:span><text:span text:style-name="T91">. <text:s/>Mėnesinis mokestis už teikiamą neformalųjį švietimą vaikams iki 18 metų ir vyresniems, kurie mokosi dieninėse bendrojo ugdymo mokyklose ir profesinio mokymo įstaigose:</text:span></text:p>
      <text:p text:style-name="P92"><text:span text:style-name="T93">2.1</text:span><text:span text:style-name="T94">. Anykščių muzikos mokykloje – 10,14 Eur;</text:span></text:p>
      <text:p text:style-name="P95"><text:span text:style-name="T96">2.2</text:span><text:span text:style-name="T97">. Anykščių kūrybos ir dailės mo</text:span><text:span text:style-name="T98">kykloje – 10,14 Eur;</text:span></text:p>
      <text:p text:style-name="P99"><text:span text:style-name="T100">2.3</text:span><text:span text:style-name="T101">. Anykščių kūno kultūros ir sporto centre:</text:span></text:p>
      <text:p text:style-name="P102"><text:span text:style-name="T103">2.3.1</text:span><text:span text:style-name="T104">. slidinėjimo, biatlono, sunkiosios atletikos, graikų – romėnų imtynių, futbolo sporto šakose – 2,90 Eur;</text:span></text:p>
      <text:p text:style-name="P105"><text:span text:style-name="T106">2.3.2</text:span><text:span text:style-name="T107">. plaukimo, krepšinio ir žirginio sporto šakose – 5,79 Eur.</text:span><text:s/></text:p>
      <text:p text:style-name="P108">Punkto pakeitimai:</text:p>
      <text:p text:style-name="P109"><text:span text:style-name="T110">Nr.<text:s/></text:span><text:a xlink:href="https://www.e-tar.lt/portal/legalAct.html?documentId=46d952b068e311e4b6b89037654e22b1" office:target-frame-name="_top" xlink:show="replace"><text:span text:style-name="T111">1-TS-328</text:span></text:a><text:span text:style-name="T112">, 2014-10-30, paskelbta TAR 2014-11-11, i. k. 2014-16553</text:span></text:p>
      <text:p text:style-name="Normal"/>
      <text:p text:style-name="P113"><text:span text:style-name="T114">3</text:span><text:span text:style-name="T115">. Mėnesinis mokestis už teikiamą neformalųjį švietimą<text:s/></text:span><text:span text:style-name="T116">suaugusiesiems:</text:span></text:p>
      <text:p text:style-name="P117"><text:span text:style-name="T118">3.1</text:span><text:span text:style-name="T119">. Anykščių muzikos ir Anykščių kūrybos ir dailės mokyklose – 13,03 Eur;</text:span></text:p>
      <text:p text:style-name="P120"><text:span text:style-name="T121">3.2</text:span><text:span text:style-name="T122">. Anykščių kūno kultūros ir sporto centre – 10,14 Eur.</text:span><text:s/></text:p>
      <text:p text:style-name="P123">Punkto pakeitimai:</text:p>
      <text:p text:style-name="P124"><text:span text:style-name="T125">Nr.<text:s/></text:span><text:a xlink:href="https://www.e-tar.lt/portal/legalAct.html?documentId=46d952b068e311e4b6b89037654e22b1" office:target-frame-name="_top" xlink:show="replace"><text:span text:style-name="T126">1-TS-328</text:span></text:a><text:span text:style-name="T127">, 2014-10-30, paskelbta TAR 2014-11-11, i. k. 2014-16553</text:span></text:p>
      <text:p text:style-name="Normal"/>
      <text:p text:style-name="P128"><text:span text:style-name="T129">3</text:span><text:span text:style-name="T130">.</text:span><text:span text:style-name="T131"><text:tab/>Mokestis už neformalųjį švietimą mokamas nuo rugsėjo 1 d. iki gegužės 31 d. už kiekvieną einamąjį mėnesį iki 20 dienos.</text:span></text:p>
      <text:p text:style-name="P132"><text:span text:style-name="T133">4</text:span><text:span text:style-name="T134">.</text:span><text:span text:style-name="T135"><text:tab/>Jei mokestis už neformalųjį šviet</text:span><text:span text:style-name="T136">imą nemokamas daugiau kaip vieną mėnesį nuo nustatytos datos, Mokyklos vadovas, informavęs tėvus (globėjus, rūpintojus) raštu, gali išbraukti mokinį iš Mokyklos sąrašų.</text:span></text:p>
      <text:p text:style-name="P137"/>
      <text:p text:style-name="P138"><text:span text:style-name="T139">III</text:span><text:span text:style-name="T140">.<text:s/></text:span><text:span text:style-name="T141">MOKESČIO UŽ NEFORMALŲJĮ ŠVIETIMĄ LENGVATOS</text:span></text:p>
      <text:p text:style-name="P142"/>
      <text:p text:style-name="P143"><text:span text:style-name="T144">5</text:span><text:span text:style-name="T145">.</text:span><text:span text:style-name="T146"><text:tab/>Mokestis už neformalųjį<text:s/></text:span><text:span text:style-name="T147">švietimą mažinamas 90 proc.:</text:span></text:p>
      <text:p text:style-name="P148"><text:span text:style-name="T149">5.1</text:span><text:span text:style-name="T150">.</text:span><text:span text:style-name="T151"><text:tab/>mokiniams, kurių šeima yra socialinės paramos gavėja (pagal pateiktą pažymą);</text:span></text:p>
      <text:p text:style-name="P152"><text:span text:style-name="T153">5.2</text:span><text:span text:style-name="T154">.</text:span><text:span text:style-name="T155"><text:tab/>neįgaliems mokiniams (pagal pateiktą neįgalumo pažymą);</text:span></text:p>
      <text:p text:style-name="P156"><text:span text:style-name="T157">5.3</text:span><text:span text:style-name="T158">.</text:span><text:span text:style-name="T159"><text:tab/>ypač gabiems mokiniams:</text:span></text:p>
      <text:p text:style-name="P160"><text:span text:style-name="T161">5.4</text:span><text:span text:style-name="T162">.</text:span><text:span text:style-name="T163"><text:tab/>Anykščių kūno kultūros ir sporto<text:s/></text:span><text:span text:style-name="T164">centre – Lietuvos rinktinės nariams, mokiniams, turintiems tarptautines ir nacionalines kategorijas;</text:span></text:p>
      <text:p text:style-name="P165"><text:span text:style-name="T166">5.4.1</text:span><text:span text:style-name="T167">.</text:span><text:span text:style-name="T168"><text:tab/>Anykščių muzikos ir Anykščių kūrybos ir dailės mokyklose - Mokyklos tarybos<text:s/></text:span><text:soft-page-break/><text:span text:style-name="T169">siūlymu - tarptautinių konkursų laureatams vieneriems metams.</text:span></text:p>
      <text:p text:style-name="P170"><text:span text:style-name="T171">6</text:span><text:span text:style-name="T172">.</text:span><text:span text:style-name="T173"><text:tab/>Jei Anykščių kūno kultūros ir sporto centrą lanko du ir daugiau vaikų iš vienos šeimos, tai vienam mokiniui taikomas 100 proc., o kitiems 50 proc. dydžio mokestis. Kai yra skirtingi Anykščių kūno kultūros ir sporto centre sporto šakų mokesčiai, 50 proc.</text:span><text:span text:style-name="T174"><text:s/>nuolaida taikoma mokiniui, ugdomam pagal tos sporto šakos mokestį, kuris yra didesnis.</text:span></text:p>
      <text:p text:style-name="P175"><text:span text:style-name="T176">7</text:span><text:span text:style-name="T177">.</text:span><text:span text:style-name="T178"><text:tab/>Jei mokinys dėl ligos praleido 3 ir daugiau savaites (pateikus gydytojo pažymą), mokestis skaičiuojamas už lankytų dienų skaičių.</text:span></text:p>
      <text:p text:style-name="Normal"/>
      <text:p text:style-name="P179"><text:span text:style-name="T180">IV</text:span><text:span text:style-name="T181">.<text:s/></text:span><text:span text:style-name="T182">BAIGIAMOSIOS NUOSTAT</text:span><text:span text:style-name="T183">OS</text:span></text:p>
      <text:p text:style-name="P184"/>
      <text:p text:style-name="P185"><text:span text:style-name="T186">8</text:span><text:span text:style-name="T187">.</text:span><text:span text:style-name="T188"><text:tab/>Mokesčių rinkimo ir sumokėjimo tvarką nustato Mokykla.</text:span></text:p>
      <text:p text:style-name="P189"><text:span text:style-name="T190">9</text:span><text:span text:style-name="T191">.</text:span><text:span text:style-name="T192"><text:tab/>Įmokos ir skolos už neformalųjį švietimą apskaitomos ir išieškomos Lietuvos Respublikos teisės aktų nustatyta tvarka.</text:span></text:p>
      <text:p text:style-name="P193"><text:span text:style-name="T194">_________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Anykščių<text:s/></text:span><text:span text:style-name="T204">rajono savivaldybės taryba, Sprendimas</text:span></text:p>
      <text:p text:style-name="P205"><text:span text:style-name="T206">Nr.<text:s/></text:span><text:a xlink:href="https://www.e-tar.lt/portal/legalAct.html?documentId=46d952b068e311e4b6b89037654e22b1" office:target-frame-name="_top" xlink:show="replace"><text:span text:style-name="T207">1-TS-328</text:span></text:a><text:span text:style-name="T208">, 2014-10-30, paskelbta TAR 2014-11-11, i. k. 2014-16553</text:span></text:p>
      <text:p text:style-name="P209"><text:span text:style-name="T210">Dėl Anykščių rajono savivaldybės tarybos 2012 m. g</text:span><text:span text:style-name="T211">egužės 31 d. sprendimo Nr. TS-197 „Dėl mokesčio už neformalųjį švietimą Anykščių muzikos, Anykščių kūrybos ir dailės mokyklose bei Anykščių kūno kultūros ir sporto centre nustatymo tvarkos aprašo 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1.2131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2-03T09:02:00Z</meta:creation-date>
    <dc:date>2017-02-03T09:02:00Z</dc:date>
    <meta:template xlink:href="Normal.dotm" xlink:type="simple"/>
    <meta:editing-cycles>2</meta:editing-cycles>
    <meta:editing-duration>PT0S</meta:editing-duration>
    <meta:document-statistic meta:page-count="3" meta:paragraph-count="135" meta:word-count="716" meta:character-count="6102" meta:row-count="394" meta:non-whitespace-character-count="5521"/>
  </office:meta>
</office:document-meta>
</file>