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0277in" fo:margin-right="0.0138in" fo:text-indent="0.5631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left="0.0277in" fo:margin-right="0.0138in" fo:text-indent="0.5in">
        <style:tab-stops>
          <style:tab-stop style:type="left" style:position="0.683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left="0.0277in" fo:margin-right="0.0138in" fo:text-indent="0.5in">
        <style:tab-stops>
          <style:tab-stop style:type="left" style:position="0.6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0277in" fo:margin-right="0.0138in" fo:text-indent="0.4645in">
        <style:tab-stops>
          <style:tab-stop style:type="left" style:position="-0.0277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right="0.0138in"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break-before="page" fo:text-indent="3.5437in"/>
    </style:style>
    <style:style style:name="P73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fo:margin-right="0.0159in">
        <style:tab-stops>
          <style:tab-stop style:type="left" style:position="3.93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4805in">
        <style:tab-stops>
          <style:tab-stop style:type="left" style:position="0.2562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 fo:margin-left="0.4805in">
        <style:tab-stops>
          <style:tab-stop style:type="left" style:position="-0.2243in"/>
          <style:tab-stop style:type="left" style:position="0.209in"/>
        </style:tab-stops>
      </style:paragraph-properties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8597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859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margin-left="0.0138in" fo:margin-right="0.0138in" fo:text-indent="0.4784in">
        <style:tab-stops>
          <style:tab-stop style:type="left" style:position="0.2423in"/>
          <style:tab-stop style:type="left" style:position="0.6756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margin-left="0.0138in" fo:margin-right="0.0138in" fo:text-indent="0.4784in">
        <style:tab-stops>
          <style:tab-stop style:type="left" style:position="0.2423in"/>
          <style:tab-stop style:type="left" style:position="0.6756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margin-left="0.4923in" fo:margin-right="0.0138in">
        <style:tab-stops>
          <style:tab-stop style:type="left" style:position="-0.2361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1.3993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215in"/>
          <style:tab-stop style:type="left" style:position="0.7736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333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4333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 fo:margin-left="0.0138in" fo:margin-right="0.0277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19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left="0.0138in" fo:margin-right="0.0277in" fo:text-indent="0.4784in">
        <style:tab-stops>
          <style:tab-stop style:type="left" style:position="0.2215in"/>
          <style:tab-stop style:type="left" style:position="0.6756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center" fo:margin-right="0.0277in">
        <style:tab-stops>
          <style:tab-stop style:type="left" style:position="0.2354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2-0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e74e4360e94511e6bf03a1097d29892a" office:target-frame-name="_top" xlink:show="replace"><text:span text:style-name="T7">1-TS-11</text:span></text:a><text:span text:style-name="T8">, 2017-01-26, paskelbta TAR 2017-02-02, i. k. 2017-01953</text:span></text:p>
      <text:p text:style-name="P9"><text:span text:style-name="T10">Dėl</text:span><text:span text:style-name="T11"><text:s/>atlyginimo dydžio už neformalųjį švietimą Anykščių muzikos, Anykščių kūrybos ir dailės mokyklose bei Anykščių kūno kultūros ir sporto centre nustatymo tvarkos aprašo patvirtinimo</text:span></text:p>
      <text:p text:style-name="P12"/>
      <text:p text:style-name="P13"><text:span text:style-name="T14">Suvestinė redakcija nuo 2016-11-04 iki 2017-01-31</text:span></text:p>
      <text:p text:style-name="P15"/>
      <text:p text:style-name="P16"><text:span text:style-name="T17">Sprendimas paskelbtas: T</text:span><text:span text:style-name="T18">AR 2012-05-31, i. k. 2012-01265</text:span></text:p>
      <text:p text:style-name="P19"/>
      <text:p text:style-name="P20"><text:span text:style-name="T21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2">ANYKŠČIŲ RAJONO SAVIVALDYBĖS<text:s/></text:p>
      <text:p text:style-name="P23">TARYBA</text:p>
      <text:p text:style-name="P24"/>
      <text:p text:style-name="P25">SPRENDIMAS</text:p>
      <text:p text:style-name="P26">DĖL MOKESČIO UŽ NEFORMALŲJĮ ŠVIETIMĄ ANYKŠČIŲ MUZIKOS, ANYKŠČIŲ KŪRYBOS IR DAILĖS MOKYKLOSE BEI ANYKŠČIŲ KŪNO KULTŪROS IR SPORTO CENTRE NUSTATYMO TVARKOS APRAŠO TVIRTINIMO</text:p>
      <text:p text:style-name="P27"/>
      <text:p text:style-name="P28">2012 m. gegužės 31 d. Nr. TS-197<text:s/></text:p>
      <text:p text:style-name="P29">Anykščiai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; 2011, Nr.<text:s/></text:span><text:a xlink:href="https://www.e-tar.lt/portal/lt/legalAct/TAR.E36F769AFF4D" office:target-frame-name="_blank" xlink:show="new"><text:span text:style-name="T38">52-2504</text:span></text:a><text:span text:style-name="T39">, 2011, Nr.<text:s/></text:span><text:a xlink:href="https://www.e-tar.lt/portal/lt/legalAct/TAR.F601633B07B4" office:target-frame-name="_blank" xlink:show="new"><text:span text:style-name="T40">155-7354</text:span></text:a><text:span text:style-name="T41">) 6 straipsnio 8 punktu, 16 straipsnio 2 dalies 37 punktu, 18 straipsnio 1 dalimi, Lietuvos Respublikos švietimo įstatymo (Žin., 1991, Nr.</text:span><text:a xlink:href="https://www.e-tar.lt/portal/lt/legalAct/TAR.9A3AD08EA5D0" office:target-frame-name="_blank" xlink:show="new"><text:span text:style-name="T42">23-593</text:span></text:a><text:span text:style-name="T43">; 2011, Nr.<text:s/></text:span><text:a xlink:href="https://www.e-tar.lt/portal/lt/legalAct/TAR.E2EBE95E7723" office:target-frame-name="_blank" xlink:show="new"><text:span text:style-name="T44">38-1804</text:span></text:a><text:span text:style-name="T45">) 70 straipsnio 9 dalimi, Lietuvos Respublikos Vyriausybės 1999 m. gruodžio 31d. nutarimu Nr. 1526 „Dėl užmokesčio už vaikų papildomą u</text:span><text:span text:style-name="T46">gdymą“ (Žin., 2000, Nr. 2- 43), Anykščių rajono savivaldybės taryba<text:s/></text:span><text:span text:style-name="T47">nusprendžia:</text:span></text:p>
      <text:p text:style-name="P48"><text:span text:style-name="T49">1</text:span><text:span text:style-name="T50">.</text:span><text:span text:style-name="T51"><text:tab/>Patvirtinti nuo 2012 m. rugsėjo 1 d. mokesčio už neformalųjį švietimą Anykščių muzikos, Anykščių kūrybos ir dailės mokyklose bei Anykščių kūno kultūros ir sporto centre</text:span><text:span text:style-name="T52"><text:s/>nustatymo tvarkos aprašą (pridedama).</text:span></text:p>
      <text:p text:style-name="P53"><text:span text:style-name="T54">2</text:span><text:span text:style-name="T55">.</text:span><text:span text:style-name="T56"><text:tab/>Pripažinti netekusiu galios Anykščių rajono savivaldybės tarybos 2009 m. rugsėjo 24 d. sprendimą Nr. TS-297 „Dėl mokesčio už vaikų ir suaugusiųjų neformalųjį ugdymą Anykščių muzikos, Anykščių rajono kūrybos ir<text:s/></text:span><text:span text:style-name="T57">dailės mokyklose bei Anykščių kūno kultūros ir sporto centre nustatymo“.</text:span></text:p>
      <text:p text:style-name="P58"><text:span text:style-name="T59">3</text:span><text:span text:style-name="T60">.</text:span><text:span text:style-name="T61"><text:tab/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2">13-308</text:span></text:a><text:span text:style-name="T63">; 2000, Nr.</text:span><text:a xlink:href="https://www.e-tar.lt/portal/lt/legalAct/TAR.78FAC7B20AD8" office:target-frame-name="_blank" xlink:show="new"><text:span text:style-name="T64">85-2566</text:span></text:a><text:span text:style-name="T65">) nustatyta tvarka.</text:span></text:p>
      <text:p text:style-name="P66"/>
      <text:p text:style-name="P67"/>
      <text:p text:style-name="P68"/>
      <text:p text:style-name="P69"><text:span text:style-name="T70">Meras<text:s/></text:span><text:span text:style-name="T71"><text:tab/>Sigutis Obelevičius</text:span></text:p>
      <text:p text:style-name="P72"/>
      <text:soft-page-break/>
      <text:p text:style-name="P73">PATVIRTINTA</text:p>
      <text:p text:style-name="P74">Anykščių rajono savivaldybės tarybos<text:s/></text:p>
      <text:p text:style-name="P75">2012 m. gegužės 31 d. sprendimu Nr. TS-197</text:p>
      <text:p text:style-name="P76"/>
      <text:p text:style-name="P77"/>
      <text:p text:style-name="P78"><text:span text:style-name="T79">MOKESČIO UŽ NEFORMALŲJĮ ŠVIETIMĄ ANYKŠČIŲ MUZIKOS, ANYKŠČIŲ KŪRYBOS IR DAILĖS MOKYKLOSE BEI ANYKŠČIŲ KŪNO KULTŪROS IR SPORTO</text:span></text:p>
      <text:p text:style-name="P80"><text:span text:style-name="T81">CENTRE NUSTATYMO TVARKOS APRAŠAS</text:span></text:p>
      <text:p text:style-name="P82"/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Mokesčio už neformalųjį švietimą Anykščių muzikos, Anykščių kūrybos ir dailės mokyklose bei Anykščių kūno kultūros ir sporto centre (toliau - Mokykla) nustatymo taikymo tvarkos aprašas (toliau - Aprašas) reglamentuoja mokesčio<text:s/></text:span><text:span text:style-name="T93">už neformaliojo švietimo paslaugas dydį, mokėjimo tvarką, terminus ir lengvatas.</text:span></text:p>
      <text:p text:style-name="P94"/>
      <text:p text:style-name="P95"><text:span text:style-name="T96">II</text:span><text:span text:style-name="T97">.<text:s/></text:span><text:span text:style-name="T98">MOKESČIO UŽ TEIKIAMĄ NEFORMALŲJĮ ŠVIETIMĄ NUSTATYMAS</text:span></text:p>
      <text:p text:style-name="P99"/>
      <text:p text:style-name="P100"><text:span text:style-name="T101">2</text:span><text:span text:style-name="T102">. <text:s/>Mėnesinis mokestis už teikiamą neformalųjį švietimą vaikams iki 18 metų ir vyresniems, kurie mokosi dieninėse bendrojo ugdymo mokyklose ir profesinio mokymo įstaigose:</text:span></text:p>
      <text:p text:style-name="P103"><text:span text:style-name="T104">2.1</text:span><text:span text:style-name="T105">. Anykščių muzikos mokykloje – 10,14 Eur;</text:span></text:p>
      <text:p text:style-name="P106"><text:span text:style-name="T107">2.2</text:span><text:span text:style-name="T108">. Anykščių kūrybos ir dailės mo</text:span><text:span text:style-name="T109">kykloje – 10,14 Eur;</text:span></text:p>
      <text:p text:style-name="P110"><text:span text:style-name="T111">2.3</text:span><text:span text:style-name="T112">. Anykščių kūno kultūros ir sporto centre:</text:span></text:p>
      <text:p text:style-name="P113"><text:span text:style-name="T114">2.3.1</text:span><text:span text:style-name="T115">. slidinėjimo, biatlono, sunkiosios atletikos, graikų – romėnų imtynių, futbolo sporto šakose – 2,90 Eur;</text:span></text:p>
      <text:p text:style-name="P116"><text:span text:style-name="T117">2.3.2</text:span><text:span text:style-name="T118">. plaukimo, krepšinio, žirginio, teniso ir kalnų slidinėjimo sp</text:span><text:span text:style-name="T119">orto šakose – 5,79 Eur.</text:span><text:s/></text:p>
      <text:p text:style-name="P120">Punkto pakeitimai:</text:p>
      <text:p text:style-name="P121"><text:span text:style-name="T122">Nr.<text:s/></text:span><text:a xlink:href="https://www.e-tar.lt/portal/legalAct.html?documentId=d25d30d0a1a411e69ad4c8713b612d0f" office:target-frame-name="_top" xlink:show="replace"><text:span text:style-name="T123">1-TS-256</text:span></text:a><text:span text:style-name="T124">, 2016-10-27, paskelbta TAR 2016-11-03, i. k. 2016-26208</text:span></text:p>
      <text:p text:style-name="Normal"/>
      <text:p text:style-name="P125">Punkto pakeitimai:</text:p>
      <text:p text:style-name="P126"><text:span text:style-name="T127">Nr.<text:s/></text:span><text:a xlink:href="https://www.e-tar.lt/portal/legalAct.html?documentId=46d952b068e311e4b6b89037654e22b1" office:target-frame-name="_top" xlink:show="replace"><text:span text:style-name="T128">1-TS-328</text:span></text:a><text:span text:style-name="T129">, 2014-10-30, paskelbta TAR 2014-11-11, i. k. 2014-16553</text:span></text:p>
      <text:p text:style-name="Normal"/>
      <text:p text:style-name="P130"><text:span text:style-name="T131">3</text:span><text:span text:style-name="T132">. Mėnesinis mokestis už teikiamą neformalųjį švietimą suaugusiesiems:</text:span></text:p>
      <text:p text:style-name="P133"><text:span text:style-name="T134">3.1</text:span><text:span text:style-name="T135">. Anykščių muz</text:span><text:span text:style-name="T136">ikos ir Anykščių kūrybos ir dailės mokyklose – 13,03 Eur;</text:span></text:p>
      <text:p text:style-name="P137"><text:span text:style-name="T138">3.2</text:span><text:span text:style-name="T139">. Anykščių kūno kultūros ir sporto centre – 10,14 Eur.</text:span><text:s/></text:p>
      <text:p text:style-name="P140">Punkto pakeitimai:</text:p>
      <text:p text:style-name="P141"><text:span text:style-name="T142">Nr.<text:s/></text:span><text:a xlink:href="https://www.e-tar.lt/portal/legalAct.html?documentId=46d952b068e311e4b6b89037654e22b1" office:target-frame-name="_top" xlink:show="replace"><text:span text:style-name="T143">1-TS-328</text:span></text:a><text:span text:style-name="T144">, 20</text:span><text:span text:style-name="T145">14-10-30, paskelbta TAR 2014-11-11, i. k. 2014-16553</text:span></text:p>
      <text:p text:style-name="Normal"/>
      <text:p text:style-name="P146"><text:span text:style-name="T147">3</text:span><text:span text:style-name="T148">.</text:span><text:span text:style-name="T149"><text:tab/>Mokestis už neformalųjį švietimą mokamas nuo rugsėjo 1 d. iki gegužės 31 d. už kiekvieną einamąjį mėnesį iki 20 dienos.</text:span></text:p>
      <text:p text:style-name="P150"><text:span text:style-name="T151">4</text:span><text:span text:style-name="T152">.</text:span><text:span text:style-name="T153"><text:tab/>Jei mokestis už neformalųjį švietimą nemokamas daugiau kaip vieną<text:s/></text:span><text:span text:style-name="T154">mėnesį nuo nustatytos datos, Mokyklos vadovas, informavęs tėvus (globėjus, rūpintojus) raštu, gali išbraukti mokinį iš Mokyklos sąrašų.</text:span></text:p>
      <text:p text:style-name="P155"/>
      <text:p text:style-name="P156"><text:span text:style-name="T157">III</text:span><text:span text:style-name="T158">.<text:s/></text:span><text:span text:style-name="T159">MOKESČIO UŽ NEFORMALŲJĮ ŠVIETIMĄ LENGVATOS</text:span></text:p>
      <text:p text:style-name="P160"/>
      <text:p text:style-name="P161"><text:span text:style-name="T162">5</text:span><text:span text:style-name="T163">.</text:span><text:span text:style-name="T164"><text:tab/>Mokestis už neformalųjį švietimą mažinamas 90 proc.:</text:span></text:p>
      <text:p text:style-name="P165"><text:span text:style-name="T166">5.1</text:span><text:span text:style-name="T167">.</text:span><text:span text:style-name="T168"><text:tab/>mokiniams, kurių šeima yra socialinės paramos gavėja (pagal pateiktą pažymą);</text:span></text:p>
      <text:p text:style-name="P169"><text:span text:style-name="T170">5.2</text:span><text:span text:style-name="T171">.</text:span><text:span text:style-name="T172"><text:tab/>neįgaliems mokiniams (pagal pateiktą neįgalumo pažymą);</text:span></text:p>
      <text:p text:style-name="P173"><text:span text:style-name="T174">5.3</text:span><text:span text:style-name="T175">.</text:span><text:span text:style-name="T176"><text:tab/>ypač gabiems mokiniams:</text:span></text:p>
      <text:p text:style-name="P177"><text:span text:style-name="T178">5.4</text:span><text:span text:style-name="T179">.</text:span><text:span text:style-name="T180"><text:tab/>Anykščių kūno kultūros ir sporto centre – Lietuvos rinktinės nariams</text:span><text:span text:style-name="T181">, mokiniams, turintiems tarptautines ir nacionalines kategorijas;</text:span></text:p>
      <text:p text:style-name="P182"><text:span text:style-name="T183">5.4.1</text:span><text:span text:style-name="T184">.</text:span><text:span text:style-name="T185"><text:tab/>Anykščių muzikos ir Anykščių kūrybos ir dailės mokyklose - Mokyklos tarybos siūlymu - tarptautinių konkursų laureatams vieneriems metams.</text:span></text:p>
      <text:p text:style-name="P186"><text:span text:style-name="T187">6</text:span><text:span text:style-name="T188">.</text:span><text:span text:style-name="T189"><text:tab/>Jei Anykščių kūno kultūros ir sp</text:span><text:span text:style-name="T190">orto centrą lanko du ir daugiau vaikų iš vienos šeimos, tai vienam mokiniui taikomas 100 proc., o kitiems 50 proc. dydžio mokestis. Kai yra skirtingi Anykščių kūno kultūros ir sporto centre sporto šakų mokesčiai, 50 proc. nuolaida taikoma mokiniui, ugdomam</text:span><text:span text:style-name="T191"><text:s/>pagal tos sporto šakos mokestį, kuris yra didesnis.</text:span></text:p>
      <text:p text:style-name="P192"><text:span text:style-name="T193">7</text:span><text:span text:style-name="T194">.</text:span><text:span text:style-name="T195"><text:tab/>Jei mokinys dėl ligos praleido 3 ir daugiau savaites (pateikus gydytojo pažymą), mokestis skaičiuojamas už lankytų dienų skaičių.</text:span></text:p>
      <text:p text:style-name="Normal"/>
      <text:p text:style-name="P196"><text:span text:style-name="T197">IV</text:span><text:span text:style-name="T198">.<text:s/></text:span><text:span text:style-name="T199">BAIGIAMOSIOS NUOSTATOS</text:span></text:p>
      <text:p text:style-name="P200"/>
      <text:p text:style-name="P201"><text:span text:style-name="T202">8</text:span><text:span text:style-name="T203">.</text:span><text:span text:style-name="T204"><text:tab/>Mokesčių rinkimo ir<text:s/></text:span><text:span text:style-name="T205">sumokėjimo tvarką nustato Mokykla.</text:span></text:p>
      <text:p text:style-name="P206"><text:span text:style-name="T207">9</text:span><text:span text:style-name="T208">.</text:span><text:span text:style-name="T209"><text:tab/>Įmokos ir skolos už neformalųjį švietimą apskaitomos ir išieškomos Lietuvos Respublikos teisės aktų nustatyta tvarka.</text:span></text:p>
      <text:p text:style-name="P210"><text:span text:style-name="T211">________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Anykščių rajono savivaldybės taryba,<text:s/></text:span><text:span text:style-name="T221">Sprendimas</text:span></text:p>
      <text:p text:style-name="P222"><text:span text:style-name="T223">Nr.<text:s/></text:span><text:a xlink:href="https://www.e-tar.lt/portal/legalAct.html?documentId=46d952b068e311e4b6b89037654e22b1" office:target-frame-name="_top" xlink:show="replace"><text:span text:style-name="T224">1-TS-328</text:span></text:a><text:span text:style-name="T225">, 2014-10-30, paskelbta TAR 2014-11-11, i. k. 2014-16553</text:span></text:p>
      <text:p text:style-name="P226"><text:span text:style-name="T227">Dėl Anykščių rajono savivaldybės tarybos 2012 m. gegužės 31 d. sprendimo Nr. T</text:span><text:span text:style-name="T228">S-197 „Dėl mokesčio už neformalųjį švietimą Anykščių muzikos, Anykščių kūrybos ir dailės mokyklose bei Anykščių kūno kultūros ir sporto centre nustatymo tvarkos aprašo tvirtinimo“ pakeitimo</text:span></text:p>
      <text:p text:style-name="P229"/>
      <text:p text:style-name="P230"><text:span text:style-name="T231">2.</text:span></text:p>
      <text:p text:style-name="P232"><text:span text:style-name="T233">Anykščių rajono savivaldybės taryba, Sprendimas</text:span></text:p>
      <text:p text:style-name="P234"><text:span text:style-name="T235">Nr.<text:s/></text:span><text:a xlink:href="https://www.e-tar.lt/portal/legalAct.html?documentId=d25d30d0a1a411e69ad4c8713b612d0f" office:target-frame-name="_top" xlink:show="replace"><text:span text:style-name="T236">1-TS-256</text:span></text:a><text:span text:style-name="T237">, 2016-10-27, paskelbta TAR 2016-11-03, i. k. 2016-26208</text:span></text:p>
      <text:p text:style-name="P238"><text:span text:style-name="T239">Dėl Anykščių rajono savivaldybės tarybos 2012 m. gegužės 31 d. sprendimo Nr. TS-197 „Dėl mokesčio už ne</text:span><text:span text:style-name="T240">formalųjį švietimą Anykščių muzikos, Anykščių kūrybos ir dailės mokyklose bei Anykščių kūno kultūros ir sporto centre nustatymo tvarkos aprašo 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2131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03T09:02:00Z</meta:creation-date>
    <dc:date>2017-02-03T09:02:00Z</dc:date>
    <meta:template xlink:href="Normal.dotm" xlink:type="simple"/>
    <meta:editing-cycles>2</meta:editing-cycles>
    <meta:editing-duration>PT0S</meta:editing-duration>
    <meta:document-statistic meta:page-count="3" meta:paragraph-count="83" meta:word-count="1014" meta:character-count="7291" meta:row-count="276" meta:non-whitespace-character-count="6360"/>
  </office:meta>
</office:document-meta>
</file>