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fo:letter-spacing="0.062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1</text:span></text:p>
      <text:p text:style-name="P3"/>
      <text:p text:style-name="P4"><text:span text:style-name="T5">Sprendimas paskelbtas: TAR 2013-07-24, i. k. 2013-02203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 TARYBA</text:p>
      <text:p text:style-name="P10"/>
      <text:p text:style-name="P11">SPRENDIMAS</text:p>
      <text:p text:style-name="P12">DĖL ANYKŠČIŲ RAJONO SAVIVALDYBĖS TARYBOS 2004 M. RUGSĖJO 2 D. SPRENDIMO NR. TS-238 „DĖL BUTŲ IR KITŲ PATALPŲ<text:s/>SAVININKŲ BENDROSIOS NUOSAVYBĖS OBJEKTŲ ADMINISTRAVIMO, NUOLATINĖS TECHNINĖS PRIEŽIŪROS (EKSPLOATAVIMO) TARIFŲ IR DARBŲ SĄRAŠO PATVIRTINIMO“ PAKEITIMO</text:p>
      <text:p text:style-name="P13"/>
      <text:p text:style-name="P14">2013 m. liepos 24 d. Nr. l-TS-258<text:s/></text:p>
      <text:p text:style-name="P15">Anykščiai</text:p>
      <text:p text:style-name="P16"/>
      <text:p text:style-name="P17"/>
      <text:p text:style-name="P18"><text:span text:style-name="T19">Vadovaudamasi Lietuvos Respublikos civilinio kodekso (Žin</text:span><text:span text:style-name="T20">., 2000, Nr.<text:s/></text:span><text:a xlink:href="https://www.e-tar.lt/portal/lt/legalAct/TAR.8A39C83848CB" office:target-frame-name="_blank" xlink:show="new"><text:span text:style-name="T21">74-2262</text:span></text:a><text:span text:style-name="T22">) 4.84 straipsnio 4 dalimi,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; 2012, Nr.<text:s/></text:span><text:a xlink:href="https://www.e-tar.lt/portal/lt/legalAct/TAR.A8F9C835C922" office:target-frame-name="_blank" xlink:show="new"><text:span text:style-name="T27">136-6958</text:span></text:a><text:span text:style-name="T28">) 6 straipsn</text:span><text:span text:style-name="T29">io 42 punktu, 16 straipsnio 2 dalies 37 punktu, 18 straipsnio 1 dalimi, atsižvelgdama į uždarosios akcinės bendrovės Anykščių komunalinio ūkio 2013 m. liepos 12 d. raštą Nr. SD-143 „Dėl Anykščių rajono savivaldybės tarybos 2013 m. rugsėjo 2 d. sprendimo Nr</text:span><text:span text:style-name="T30">. TS-238 pakeitimo“, Anykščių rajono savivaldybės taryba,</text:span></text:p>
      <text:p text:style-name="P31"><text:span text:style-name="T32">nusprendžia</text:span><text:span text:style-name="T33"><text:s/>pakeisti Anykščių rajono savivaldybės tarybos 2004 m. rugsėjo 2 d. sprendimą Nr. TS-238 „Dėl butų ir kitų patalpų savininkų bendrosios nuosavybės objektų administravimo, nuolatinės tec</text:span><text:span text:style-name="T34">hninės priežiūros (eksploatavimo) tarifų ir darbų sąrašo patvirtinimo" (kartu su pakeitimais Anykščių rajono savivaldybės tarybos 2009 m. sausio 29 d. sprendimu Nr. TS-46 ir 2009 m. rugpjūčio 27 d. sprendimu Nr. TS-288):</text:span></text:p>
      <text:p text:style-name="P35"><text:span text:style-name="T36">1.</text:span><text:span text:style-name="T37"><text:s/>Neteko galios nuo 2014-03-01</text:span></text:p>
      <text:p text:style-name="P38">Punkto naikinimas:</text:p>
      <text:p text:style-name="P39"><text:span text:style-name="T40">Nr.<text:s/></text:span><text:a xlink:href="https://www.e-tar.lt/portal/legalAct.html?documentId=3639c4c08e6a11e3af54c49833f51406" office:target-frame-name="_top" xlink:show="replace"><text:span text:style-name="T41">1-TS-27</text:span></text:a><text:span text:style-name="T42">, 2014-01-30, paskelbta TAR 2014-02-05, i. k. 2014-01056</text:span></text:p>
      <text:p text:style-name="Normal"/>
      <text:p text:style-name="P43"><text:span text:style-name="T44">2</text:span><text:span text:style-name="T45">. <text:s/>1.2. punkte vietoje skaičiaus „0,27“ įrašyti skaičių „0,23“ ir</text:span><text:span text:style-name="T46"><text:s/>punktą išdėstyti taip:</text:span></text:p>
      <text:p text:style-name="P47"><text:span text:style-name="T48">„</text:span><text:span text:style-name="T49">1.2</text:span><text:span text:style-name="T50">. bendrojo naudojimo objektų nuolatinės techninės priežiūros (eksploatavimo) darbų – 0,23 Lt;“</text:span></text:p>
      <text:p text:style-name="P51"><text:span text:style-name="T52">3</text:span><text:span text:style-name="T53">. <text:s/>1.3 punkte vietoje skaičiaus „0,12“ įrašyti skaičių „0,08“ ir punktą išdėstyti taip:</text:span></text:p>
      <text:p text:style-name="P54"><text:span text:style-name="T55">„</text:span><text:span text:style-name="T56">1.3</text:span><text:span text:style-name="T57">. bendrojo naudojimo objektų</text:span><text:span text:style-name="T58"><text:s/>nuolatinės techninės priežiūros (eksploatavimo) darbų, kai nėra vandentiekio ir kanalizacijos tinklų – 0,08 Lt.“</text:span></text:p>
      <text:p text:style-name="P59"><text:span text:style-name="T60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nustatyta tvarka ir terminais.</text:span></text:p>
      <text:p text:style-name="P65"/>
      <text:p text:style-name="P66"/>
      <text:p text:style-name="P67"/>
      <text:p text:style-name="P68"><text:span text:style-name="T69">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Sigutis<text:s/></text:span><text:span text:style-name="T75">Obelevi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Anykščių rajono savivaldybės taryba, Sprendimas</text:span></text:p>
      <text:p text:style-name="P85"><text:span text:style-name="T86">Nr.<text:s/></text:span><text:a xlink:href="https://www.e-tar.lt/portal/legalAct.html?documentId=3639c4c08e6a11e3af54c49833f51406" office:target-frame-name="_top" xlink:show="replace"><text:span text:style-name="T87">1-TS-27</text:span></text:a><text:span text:style-name="T88">, 2014-01-30, paskelbta TAR 2014-02-05, i. k. 2014-01056</text:span></text:p>
      <text:soft-page-break/>
      <text:p text:style-name="P89"><text:span text:style-name="T90">Dėl<text:s/></text:span><text:span text:style-name="T91">Anykščių rajono daugiabučių gyvenamųjų namų bendrojo naudojimo objektų maksimalaus administravimo tarifo bei jo apskaičiavimo tvarkos aprašo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09:00Z</meta:creation-date>
    <dc:date>2016-04-04T15:09:00Z</dc:date>
    <meta:template xlink:href="Normal" xlink:type="simple"/>
    <meta:editing-cycles>2</meta:editing-cycles>
    <meta:editing-duration>PT0S</meta:editing-duration>
    <meta:document-statistic meta:page-count="2" meta:paragraph-count="26" meta:word-count="427" meta:character-count="3173" meta:row-count="106" meta:non-whitespace-character-count="2772"/>
  </office:meta>
</office:document-meta>
</file>