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indent="0.5in">
        <style:tab-stops>
          <style:tab-stop style:type="left" style:position="0.5277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right" style:position="1.9513in"/>
          <style:tab-stop style:type="left" style:position="2.0409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7-25 iki 2014-02-28</text:span></text:p>
      <text:p text:style-name="P3"/>
      <text:p text:style-name="P4"><text:span text:style-name="T5">Sprendimas paskelbtas: TAR 2004-09-02, i. k. 2004-00432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BUTŲ IR KITŲ PATALPŲ SAVININKŲ BENDROSIOS NUOSAVYBĖS OBJEKTŲ ADMINISTRAVIMO, NUOLATINĖS<text:s/>TECHNINĖS PRIEŽIŪROS (EKSPLOATAVIMO) TARIFŲ IR DARBŲ SĄRAŠO PATVIRTINIMO</text:p>
      <text:p text:style-name="P15"/>
      <text:p text:style-name="P16">2004 m. rugsėjo 2 d. Nr. TS-238</text:p>
      <text:p text:style-name="P17">Anykšč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4.82 straipsni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 91- 2832) 17 straipsnio 21 punktu, rajono sa</text:span><text:span text:style-name="T26">vivaldybės Taryba<text:s/></text:span><text:span text:style-name="T27">nusprendžia:</text:span></text:p>
      <text:p text:style-name="P28"><text:span text:style-name="T29">1</text:span><text:span text:style-name="T30">.<text:s/></text:span><text:span text:style-name="T31">Patvirtinti butų ir kitų patalpų savininkams už 1 kv. metro naudingojo (bendrojo) ploto mėnesinius tarifus (su pridėtinės vertės mokesčiu):</text:span></text:p>
      <text:p text:style-name="P32"><text:span text:style-name="T33">1.1</text:span><text:span text:style-name="T34">.<text:s/></text:span><text:span text:style-name="T35">bendrosios nuosavybės administravimo – 0,15 Lt.</text:span></text:p>
      <text:p text:style-name="P36">Punkto pakeitimai:</text:p>
      <text:p text:style-name="P37"><text:span text:style-name="T38">Nr.<text:s/></text:span><text:a xlink:href="https://www.e-tar.lt/portal/legalAct.html?documentId=SAV.489191" office:target-frame-name="_top" xlink:show="replace"><text:span text:style-name="T39">TS-46</text:span></text:a><text:span text:style-name="T40">, 2009-01-29, paskelbta TAR 2009-01-29, i. k. 2009-00061</text:span></text:p>
      <text:p text:style-name="P41"><text:span text:style-name="T42">Nr.<text:s/></text:span><text:a xlink:href="https://www.e-tar.lt/portal/legalAct.html?documentId=SAV.489192" office:target-frame-name="_top" xlink:show="replace"><text:span text:style-name="T43">TS-288</text:span></text:a><text:span text:style-name="T44">, 2009-08-27, paskelbta TAR 2009</text:span><text:span text:style-name="T45">-08-27, i. k. 2009-00970</text:span></text:p>
      <text:p text:style-name="P46"><text:span text:style-name="T47">Nr.<text:s/></text:span><text:a xlink:href="https://www.e-tar.lt/portal/legalAct.html?documentId=SAV.489194" office:target-frame-name="_top" xlink:show="replace"><text:span text:style-name="T48">1-TS-258</text:span></text:a><text:span text:style-name="T49">, 2013-07-24, paskelbta TAR 2013-07-24, i. k. 2013-02203</text:span></text:p>
      <text:p text:style-name="Normal"/>
      <text:p text:style-name="P50"><text:span text:style-name="T51">1.2</text:span><text:span text:style-name="T52">.<text:s/></text:span><text:span text:style-name="T53">bendrojo naudojimo objektų nuolatinės techninės priežiūros (eksploatavimo)<text:s/></text:span><text:span text:style-name="T54">darbų – 0,23 Lt.</text:span></text:p>
      <text:p text:style-name="P55">Punkto pakeitimai:</text:p>
      <text:p text:style-name="P56"><text:span text:style-name="T57">Nr.<text:s/></text:span><text:a xlink:href="https://www.e-tar.lt/portal/legalAct.html?documentId=SAV.489191" office:target-frame-name="_top" xlink:show="replace"><text:span text:style-name="T58">TS-46</text:span></text:a><text:span text:style-name="T59">, 2009-01-29, paskelbta TAR 2009-01-29, i. k. 2009-00061</text:span></text:p>
      <text:p text:style-name="P60"><text:span text:style-name="T61">Nr.<text:s/></text:span><text:a xlink:href="https://www.e-tar.lt/portal/legalAct.html?documentId=SAV.489192" office:target-frame-name="_top" xlink:show="replace"><text:span text:style-name="T62">TS-288</text:span></text:a><text:span text:style-name="T63">, 2009-08-27, paskelbta TAR 2009-08-27, i. k. 2009-00970</text:span></text:p>
      <text:p text:style-name="P64"><text:span text:style-name="T65">Nr.<text:s/></text:span><text:a xlink:href="https://www.e-tar.lt/portal/legalAct.html?documentId=SAV.489194" office:target-frame-name="_top" xlink:show="replace"><text:span text:style-name="T66">1-TS-258</text:span></text:a><text:span text:style-name="T67">, 2013-07-24, paskelbta TAR 2013-07-24, i. k. 2013-02203</text:span></text:p>
      <text:p text:style-name="Normal"/>
      <text:p text:style-name="P68"><text:span text:style-name="T69">1.</text:span><text:span text:style-name="T70">3</text:span><text:span text:style-name="T71">. bendrojo naudojimo objektų<text:s/></text:span><text:span text:style-name="T72">nuolatinės techninės priežiūros (eksploatavimo) darbų, kai nėra vandentiekio ir kanalizacijos tinklų – 0,08 Lt.</text:span></text:p>
      <text:p text:style-name="P73">Punkto pakeitimai:</text:p>
      <text:p text:style-name="P74"><text:span text:style-name="T75">Nr.<text:s/></text:span><text:a xlink:href="https://www.e-tar.lt/portal/legalAct.html?documentId=SAV.489191" office:target-frame-name="_top" xlink:show="replace"><text:span text:style-name="T76">TS-46</text:span></text:a><text:span text:style-name="T77">, 2009-01-29, paskelbta TAR 2009-01-29,<text:s/></text:span><text:span text:style-name="T78">i. k. 2009-00061</text:span></text:p>
      <text:p text:style-name="P79"><text:span text:style-name="T80">Nr.<text:s/></text:span><text:a xlink:href="https://www.e-tar.lt/portal/legalAct.html?documentId=SAV.489192" office:target-frame-name="_top" xlink:show="replace"><text:span text:style-name="T81">TS-288</text:span></text:a><text:span text:style-name="T82">, 2009-08-27, paskelbta TAR 2009-08-27, i. k. 2009-00970</text:span></text:p>
      <text:p text:style-name="P83"><text:span text:style-name="T84">Nr.<text:s/></text:span><text:a xlink:href="https://www.e-tar.lt/portal/legalAct.html?documentId=SAV.489194" office:target-frame-name="_top" xlink:show="replace"><text:span text:style-name="T85">1-TS-258</text:span></text:a><text:span text:style-name="T86">, 2013-0</text:span><text:span text:style-name="T87">7-24, paskelbta TAR 2013-07-24, i. k. 2013-02203</text:span></text:p>
      <text:p text:style-name="Normal"/>
      <text:p text:style-name="P88"><text:span text:style-name="T89">2.</text:span><text:span text:style-name="T90"><text:s/>Neteko galios nuo 2009-11-27</text:span></text:p>
      <text:p text:style-name="P91">Punkto naikinimas:</text:p>
      <text:p text:style-name="P92"><text:span text:style-name="T93">Nr.<text:s/></text:span><text:a xlink:href="https://www.e-tar.lt/portal/legalAct.html?documentId=SAV.489193" office:target-frame-name="_top" xlink:show="replace"><text:span text:style-name="T94">TS-390</text:span></text:a><text:span text:style-name="T95">, 2009-11-26, paskelbta TAR 2009-11-26, i. k. 2009-01325</text:span></text:p>
      <text:p text:style-name="Normal"/>
      <text:p text:style-name="P96"><text:span text:style-name="T97">3</text:span><text:span text:style-name="T98">.<text:s/></text:span><text:span text:style-name="T99">Pripažinti netekusiu galios Anykščių rajono savivaldybės Tarybos 2003 m. vasario 6 d.</text:span></text:p>
      <text:p text:style-name="P100">sprendimą Nr. TS-28<text:tab/><text:s/>„Dėl Butų ir kitų patalpų savininkų bendrosios nuosavybės objektų</text:p>
      <text:p text:style-name="P101"><text:span text:style-name="T102">administravimo, nuolatinės techninės priežiūros (eksploatavimo) ir avarijų likvidav</text:span><text:span text:style-name="T103">imo ir lokalizavimo tarifų bei administravimo ir nuolatinės techninės priežiūros (eksploatavimo) darbų sąrašų patvirtinimo“.</text:span></text:p>
      <text:p text:style-name="P104"><text:span text:style-name="T105">4</text:span><text:span text:style-name="T106">.<text:s/></text:span><text:span text:style-name="T107">Rekomenduoti administratoriams rinkti kaupimo lėšas namo bendrojo naudojimo objektų<text:s/></text:span><text:soft-page-break/><text:span text:style-name="T108">atnaujinimo darbams.</text:span></text:p>
      <text:p text:style-name="P109"><text:span text:style-name="T110">5</text:span><text:span text:style-name="T111">.<text:s/></text:span><text:span text:style-name="T112">Sprendimą<text:s/></text:span><text:span text:style-name="T113">paskelbti spaudoje.</text:span></text:p>
      <text:p text:style-name="P114"><text:span text:style-name="T115">6</text:span><text:span text:style-name="T116">.<text:s/></text:span><text:span text:style-name="T117">Sprendimas įsigalioja nuo 2004 m. spalio 1 d.</text:span></text:p>
      <text:p text:style-name="P118"/>
      <text:p text:style-name="P119"/>
      <text:p text:style-name="P120"><text:span text:style-name="T121">Me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Alvydas Gervinskas</text:span></text:p>
      <text:p text:style-name="P132"><text:span text:style-name="T133">Patvirtinta.</text:span><text:span text:style-name="T134"><text:s/>Neteko galios nuo 2009-11-27</text:span></text:p>
      <text:p text:style-name="P135">Priedo naikinimas:</text:p>
      <text:p text:style-name="P136"><text:span text:style-name="T137">Nr.<text:s/></text:span><text:a xlink:href="https://www.e-tar.lt/portal/legalAct.html?documentId=SAV.489193" office:target-frame-name="_top" xlink:show="replace"><text:span text:style-name="T138">TS-390</text:span></text:a><text:span text:style-name="T139">, 2009-11-26, paskelbta TAR 2009-11-26, i. k. 2009-01325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Anykščių rajono savivaldybės taryba, Sprendimas</text:span></text:p>
      <text:p text:style-name="P149"><text:span text:style-name="T150">Nr.<text:s/></text:span><text:a xlink:href="https://www.e-tar.lt/portal/legalAct.html?documentId=SAV.489191" office:target-frame-name="_top" xlink:show="replace"><text:span text:style-name="T151">TS-46</text:span></text:a><text:span text:style-name="T152">, 2009-01-29, paskelbta TAR 2009-01-29,<text:s/></text:span><text:span text:style-name="T153">i. k. 2009-00061</text:span></text:p>
      <text:p text:style-name="P154"><text:span text:style-name="T155">Dėl Anykščių rajono savivaldybės tarybos 2004 m. rugsėjo 2 d. sprendimo Nr. TS-238 „Dėl butų ir kitų patalpų savininkų bendrosios nuosavybės objektų administravimo, nuolatinės techninės priežiūros (ekploatavimo) tarifų ir darbų sąrašo patv</text:span><text:span text:style-name="T156">irtinimo“ pakeitimo</text:span></text:p>
      <text:p text:style-name="P157"/>
      <text:p text:style-name="P158"><text:span text:style-name="T159">2.</text:span></text:p>
      <text:p text:style-name="P160"><text:span text:style-name="T161">Anykščių rajono savivaldybės taryba, Sprendimas</text:span></text:p>
      <text:p text:style-name="P162"><text:span text:style-name="T163">Nr.<text:s/></text:span><text:a xlink:href="https://www.e-tar.lt/portal/legalAct.html?documentId=SAV.489192" office:target-frame-name="_top" xlink:show="replace"><text:span text:style-name="T164">TS-288</text:span></text:a><text:span text:style-name="T165">, 2009-08-27, paskelbta TAR 2009-08-27, i. k. 2009-00970</text:span></text:p>
      <text:p text:style-name="P166"><text:span text:style-name="T167">Dėl Anykščių rajono savivaldybės tarybos<text:s/></text:span><text:span text:style-name="T168">2004 m. rugsėjo 2 d. sprendimo Nr. TS-238 „Dėl butų ir kitų patalpų savininkų bendrosios nuosavybės objektų administravimo, nuolatinės techninės priežiūros (ekploatavimo) tarifų ir darbų sąrašo patvirtinimo“ pakeitimo</text:span></text:p>
      <text:p text:style-name="P169"/>
      <text:p text:style-name="P170"><text:span text:style-name="T171">3.</text:span></text:p>
      <text:p text:style-name="P172"><text:span text:style-name="T173">Anykščių rajono savivaldybės<text:s/></text:span><text:span text:style-name="T174">taryba, Sprendimas</text:span></text:p>
      <text:p text:style-name="P175"><text:span text:style-name="T176">Nr.<text:s/></text:span><text:a xlink:href="https://www.e-tar.lt/portal/legalAct.html?documentId=SAV.489193" office:target-frame-name="_top" xlink:show="replace"><text:span text:style-name="T177">TS-390</text:span></text:a><text:span text:style-name="T178">, 2009-11-26, paskelbta TAR 2009-11-26, i. k. 2009-01325</text:span></text:p>
      <text:p text:style-name="P179"><text:span text:style-name="T180">Dėl Anykščių rajono savivaldybės tarybos 2004 m. rugsėjo 2 d. sprendimo Nr. TS-238 „Dėl butų i</text:span><text:span text:style-name="T181">r kitų patalpų savininkų bendrosios nuosavybės objektų administravimo, nuolatinės techninės priežiūros (ekploatavimo) tarifų ir darbų sąrašo patvirtinimo“ 2 punkto pripažinimo netekusiu galios</text:span></text:p>
      <text:p text:style-name="P182"/>
      <text:p text:style-name="P183"><text:span text:style-name="T184">4.</text:span></text:p>
      <text:p text:style-name="P185"><text:span text:style-name="T186">Anykščių rajono savivaldybės taryba, Sprendimas</text:span></text:p>
      <text:p text:style-name="P187"><text:span text:style-name="T188">Nr.<text:s/></text:span><text:a xlink:href="https://www.e-tar.lt/portal/legalAct.html?documentId=SAV.489194" office:target-frame-name="_top" xlink:show="replace"><text:span text:style-name="T189">1-TS-258</text:span></text:a><text:span text:style-name="T190">, 2013-07-24, paskelbta TAR 2013-07-24, i. k. 2013-02203</text:span></text:p>
      <text:p text:style-name="P191"><text:span text:style-name="T192">Dėl Anykščių rajono savivaldybės tarybos 2004 m. rugsėjo 2 d. sprendimo Nr. TS-238 „Dėl butų ir kitų patalpų savininkų ben</text:span><text:span text:style-name="T193">drosios nuosavybės objektų administravimo, nuolatinės techninės priežiūros (ekploatavimo) tarifų ir darbų są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13:00Z</meta:creation-date>
    <dc:date>2016-04-04T15:13:00Z</dc:date>
    <meta:template xlink:href="Normal" xlink:type="simple"/>
    <meta:editing-cycles>2</meta:editing-cycles>
    <meta:editing-duration>PT0S</meta:editing-duration>
    <meta:document-statistic meta:page-count="2" meta:paragraph-count="88" meta:word-count="685" meta:character-count="5406" meta:row-count="267" meta:non-whitespace-character-count="4809"/>
  </office:meta>
</office:document-meta>
</file>