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4pt" style:font-size-asian="4pt" style:font-size-complex="4pt" style:language-asian="lt" style:country-asian="LT"/>
    </style:style>
    <style:style style:name="P10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8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indent="0.5in">
        <style:tab-stops>
          <style:tab-stop style:type="left" style:position="0.5277in"/>
        </style:tab-stops>
      </style:paragraph-properties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right" style:position="1.9513in"/>
          <style:tab-stop style:type="left" style:position="2.0409in"/>
        </style:tab-stops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22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01 iki 2014-12-31</text:span></text:p>
      <text:p text:style-name="P3"/>
      <text:p text:style-name="P4"><text:span text:style-name="T5">Sprendimas paskelbtas: TAR 2004-09-02, i. k. 2004-00432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DĖL BUTŲ IR KITŲ PATALPŲ SAVININKŲ BENDROSIOS NUOSAVYBĖS OBJEKTŲ ADMINISTRAVIMO, NUOLATINĖS<text:s/>TECHNINĖS PRIEŽIŪROS (EKSPLOATAVIMO) TARIFŲ IR DARBŲ SĄRAŠO PATVIRTINIMO</text:p>
      <text:p text:style-name="P15"/>
      <text:p text:style-name="P16">2004 m. rugsėjo 2 d. Nr. TS-238</text:p>
      <text:p text:style-name="P17">Anykščiai</text:p>
      <text:p text:style-name="P18"/>
      <text:p text:style-name="P19"/>
      <text:p text:style-name="P20"><text:span text:style-name="T21">Vadovaudama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4.82 straipsniu,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 91- 2832) 17 straipsnio 21 punktu, rajono sa</text:span><text:span text:style-name="T26">vivaldybės Taryba<text:s/></text:span><text:span text:style-name="T27">nusprendžia:</text:span></text:p>
      <text:p text:style-name="P28"><text:span text:style-name="T29">1</text:span><text:span text:style-name="T30">.<text:s/></text:span><text:span text:style-name="T31">Patvirtinti butų ir kitų patalpų savininkams už 1 kv. metro naudingojo (bendrojo) ploto mėnesinius tarifus (su pridėtinės vertės mokesčiu):</text:span></text:p>
      <text:p text:style-name="P32"><text:span text:style-name="T33">1.1.</text:span><text:span text:style-name="T34"><text:s/>Neteko galios nuo 2014-03-01</text:span></text:p>
      <text:p text:style-name="P35">Punkto naikinimas:</text:p>
      <text:p text:style-name="P36"><text:span text:style-name="T37">Nr.<text:s/></text:span><text:a xlink:href="https://www.e-tar.lt/portal/legalAct.html?documentId=3639c4c08e6a11e3af54c49833f51406" office:target-frame-name="_top" xlink:show="replace"><text:span text:style-name="T38">1-TS-27</text:span></text:a><text:span text:style-name="T39">, 2014-01-30, paskelbta TAR 2014-02-05, i. k. 2014-01056</text:span></text:p>
      <text:p text:style-name="P40">Punkto pakeitimai:</text:p>
      <text:p text:style-name="P41"><text:span text:style-name="T42">Nr.<text:s/></text:span><text:a xlink:href="https://www.e-tar.lt/portal/legalAct.html?documentId=SAV.489191" office:target-frame-name="_top" xlink:show="replace"><text:span text:style-name="T43">TS-46</text:span></text:a><text:span text:style-name="T44">, 2009-01-29, paskelbta TAR 2009-01-29, i. k. 2009-00061</text:span></text:p>
      <text:p text:style-name="P45"><text:span text:style-name="T46">Nr.<text:s/></text:span><text:a xlink:href="https://www.e-tar.lt/portal/legalAct.html?documentId=SAV.489192" office:target-frame-name="_top" xlink:show="replace"><text:span text:style-name="T47">TS-288</text:span></text:a><text:span text:style-name="T48">, 2009-08-27, paskelbta TAR 2009-08-27, i. k. 2009-00970</text:span></text:p>
      <text:p text:style-name="P49"><text:span text:style-name="T50">Nr.<text:s/></text:span><text:a xlink:href="https://www.e-tar.lt/portal/legalAct.html?documentId=SAV.489194" office:target-frame-name="_top" xlink:show="replace"><text:span text:style-name="T51">1-TS-258</text:span></text:a><text:span text:style-name="T52">, 2013-07-24, paskelbta TAR 2013-07-24, i. k. 2013-02203</text:span></text:p>
      <text:p text:style-name="Normal"/>
      <text:p text:style-name="P53"><text:span text:style-name="T54">1.2</text:span><text:span text:style-name="T55">.<text:s/></text:span><text:span text:style-name="T56">bendrojo naudojimo objektų nuolatinės techninės priežiūros (eksploatavimo) darbų – 0,23 Lt.</text:span></text:p>
      <text:p text:style-name="P57">Punkto pakeitimai:</text:p>
      <text:p text:style-name="P58"><text:span text:style-name="T59">Nr.<text:s/></text:span><text:a xlink:href="https://www.e-tar.lt/portal/legalAct.html?documentId=SAV.489191" office:target-frame-name="_top" xlink:show="replace"><text:span text:style-name="T60">TS-46</text:span></text:a><text:span text:style-name="T61">, 2009-01-29, paskelbta TAR 2009-01-29, i. k. 2009-00061</text:span></text:p>
      <text:p text:style-name="P62"><text:span text:style-name="T63">Nr.<text:s/></text:span><text:a xlink:href="https://www.e-tar.lt/portal/legalAct.html?documentId=SAV.489192" office:target-frame-name="_top" xlink:show="replace"><text:span text:style-name="T64">TS-288</text:span></text:a><text:span text:style-name="T65">, 2009-08-27, paskelbta<text:s/></text:span><text:span text:style-name="T66">TAR 2009-08-27, i. k. 2009-00970</text:span></text:p>
      <text:p text:style-name="P67"><text:span text:style-name="T68">Nr.<text:s/></text:span><text:a xlink:href="https://www.e-tar.lt/portal/legalAct.html?documentId=SAV.489194" office:target-frame-name="_top" xlink:show="replace"><text:span text:style-name="T69">1-TS-258</text:span></text:a><text:span text:style-name="T70">, 2013-07-24, paskelbta TAR 2013-07-24, i. k. 2013-02203</text:span></text:p>
      <text:p text:style-name="Normal"/>
      <text:p text:style-name="P71"><text:span text:style-name="T72">1.</text:span><text:span text:style-name="T73">3</text:span><text:span text:style-name="T74">. bendrojo naudojimo objektų nuolatinės techninės priežiūros (eksploat</text:span><text:span text:style-name="T75">avimo) darbų, kai nėra vandentiekio ir kanalizacijos tinklų – 0,08 Lt.</text:span></text:p>
      <text:p text:style-name="P76">Punkto pakeitimai:</text:p>
      <text:p text:style-name="P77"><text:span text:style-name="T78">Nr.<text:s/></text:span><text:a xlink:href="https://www.e-tar.lt/portal/legalAct.html?documentId=SAV.489191" office:target-frame-name="_top" xlink:show="replace"><text:span text:style-name="T79">TS-46</text:span></text:a><text:span text:style-name="T80">, 2009-01-29, paskelbta TAR 2009-01-29, i. k. 2009-00061</text:span></text:p>
      <text:p text:style-name="P81"><text:span text:style-name="T82">Nr.<text:s/></text:span><text:a xlink:href="https://www.e-tar.lt/portal/legalAct.html?documentId=SAV.489192" office:target-frame-name="_top" xlink:show="replace"><text:span text:style-name="T83">TS-288</text:span></text:a><text:span text:style-name="T84">, 2009-08-27, paskelbta TAR 2009-08-27, i. k. 2009-00970</text:span></text:p>
      <text:p text:style-name="P85"><text:span text:style-name="T86">Nr.<text:s/></text:span><text:a xlink:href="https://www.e-tar.lt/portal/legalAct.html?documentId=SAV.489194" office:target-frame-name="_top" xlink:show="replace"><text:span text:style-name="T87">1-TS-258</text:span></text:a><text:span text:style-name="T88">, 2013-07-24, paskelbta TAR 2013-07-24, i. k. 201</text:span><text:span text:style-name="T89">3-02203</text:span></text:p>
      <text:p text:style-name="Normal"/>
      <text:p text:style-name="P90"><text:span text:style-name="T91">2.</text:span><text:span text:style-name="T92"><text:s/>Neteko galios nuo 2009-11-27</text:span></text:p>
      <text:p text:style-name="P93">Punkto naikinimas:</text:p>
      <text:p text:style-name="P94"><text:span text:style-name="T95">Nr.<text:s/></text:span><text:a xlink:href="https://www.e-tar.lt/portal/legalAct.html?documentId=SAV.489193" office:target-frame-name="_top" xlink:show="replace"><text:span text:style-name="T96">TS-390</text:span></text:a><text:span text:style-name="T97">, 2009-11-26, paskelbta TAR 2009-11-26, i. k. 2009-01325</text:span></text:p>
      <text:p text:style-name="Normal"/>
      <text:p text:style-name="P98"><text:span text:style-name="T99">3</text:span><text:span text:style-name="T100">.<text:s/></text:span><text:span text:style-name="T101">Pripažinti netekusiu galios Anykščių<text:s/></text:span><text:span text:style-name="T102">rajono savivaldybės Tarybos 2003 m. vasario 6 d.</text:span></text:p>
      <text:p text:style-name="P103">sprendimą Nr. TS-28<text:tab/><text:s/>„Dėl Butų ir kitų patalpų savininkų bendrosios nuosavybės objektų</text:p>
      <text:p text:style-name="P104"><text:span text:style-name="T105">administravimo, nuolatinės techninės priežiūros (eksploatavimo) ir avarijų likvidavimo ir lokalizavimo tarifų bei<text:s/></text:span><text:span text:style-name="T106">administravimo ir nuolatinės techninės priežiūros (eksploatavimo) darbų<text:s/></text:span><text:soft-page-break/><text:span text:style-name="T107">sąrašų patvirtinimo“.</text:span></text:p>
      <text:p text:style-name="P108"><text:span text:style-name="T109">4</text:span><text:span text:style-name="T110">.<text:s/></text:span><text:span text:style-name="T111">Rekomenduoti administratoriams rinkti kaupimo lėšas namo bendrojo naudojimo objektų atnaujinimo darbams.</text:span></text:p>
      <text:p text:style-name="P112"><text:span text:style-name="T113">5</text:span><text:span text:style-name="T114">.<text:s/></text:span><text:span text:style-name="T115">Sprendimą paskelbti spaudoje.</text:span></text:p>
      <text:p text:style-name="P116"><text:span text:style-name="T117">6</text:span><text:span text:style-name="T118">.<text:s/></text:span><text:span text:style-name="T119">Sprend</text:span><text:span text:style-name="T120">imas įsigalioja nuo 2004 m. spalio 1 d.</text:span></text:p>
      <text:p text:style-name="P121"/>
      <text:p text:style-name="P122"/>
      <text:p text:style-name="P123"><text:span text:style-name="T124">Mera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Alvydas Gervinskas</text:span></text:p>
      <text:p text:style-name="P135"><text:span text:style-name="T136">Patvirtinta.</text:span><text:span text:style-name="T137"><text:s/>Neteko galios nuo 2009-11-27</text:span></text:p>
      <text:p text:style-name="P138">Priedo naikinimas:</text:p>
      <text:p text:style-name="P139"><text:span text:style-name="T140">Nr.<text:s/></text:span><text:a xlink:href="https://www.e-tar.lt/portal/legalAct.html?documentId=SAV.489193" office:target-frame-name="_top" xlink:show="replace"><text:span text:style-name="T141">TS-390</text:span></text:a><text:span text:style-name="T142">, 2009-11-26, paskelbta TAR</text:span><text:span text:style-name="T143"><text:s/>2009-11-26, i. k. 2009-01325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Anykščių rajono savivaldybės taryba, Sprendimas</text:span></text:p>
      <text:p text:style-name="P153"><text:span text:style-name="T154">Nr.<text:s/></text:span><text:a xlink:href="https://www.e-tar.lt/portal/legalAct.html?documentId=SAV.489191" office:target-frame-name="_top" xlink:show="replace"><text:span text:style-name="T155">TS-46</text:span></text:a><text:span text:style-name="T156">, 2009-01-29, paskelbta TAR 2009-01-29, i. k. 2009-00061</text:span></text:p>
      <text:p text:style-name="P157"><text:span text:style-name="T158">Dėl Anykščių<text:s/></text:span><text:span text:style-name="T159">rajono savivaldybės tarybos 2004 m. rugsėjo 2 d. sprendimo Nr. TS-238 „Dėl butų ir kitų patalpų savininkų bendrosios nuosavybės objektų administravimo, nuolatinės techninės priežiūros (ekploatavimo) tarifų ir darbų sąrašo patvirtinimo“ pakeitimo</text:span></text:p>
      <text:p text:style-name="P160"/>
      <text:p text:style-name="P161"><text:span text:style-name="T162">2.</text:span></text:p>
      <text:p text:style-name="P163"><text:span text:style-name="T164">Anykšč</text:span><text:span text:style-name="T165">ių rajono savivaldybės taryba, Sprendimas</text:span></text:p>
      <text:p text:style-name="P166"><text:span text:style-name="T167">Nr.<text:s/></text:span><text:a xlink:href="https://www.e-tar.lt/portal/legalAct.html?documentId=SAV.489192" office:target-frame-name="_top" xlink:show="replace"><text:span text:style-name="T168">TS-288</text:span></text:a><text:span text:style-name="T169">, 2009-08-27, paskelbta TAR 2009-08-27, i. k. 2009-00970</text:span></text:p>
      <text:p text:style-name="P170"><text:span text:style-name="T171">Dėl Anykščių rajono savivaldybės tarybos 2004 m. rugsėjo 2 d. sprendimo</text:span><text:span text:style-name="T172"><text:s/>Nr. TS-238 „Dėl butų ir kitų patalpų savininkų bendrosios nuosavybės objektų administravimo, nuolatinės techninės priežiūros (ekploatavimo) tarifų ir darbų sąrašo patvirtinimo“ pakeitimo</text:span></text:p>
      <text:p text:style-name="P173"/>
      <text:p text:style-name="P174"><text:span text:style-name="T175">3.</text:span></text:p>
      <text:p text:style-name="P176"><text:span text:style-name="T177">Anykščių rajono savivaldybės taryba, Sprendimas</text:span></text:p>
      <text:p text:style-name="P178"><text:span text:style-name="T179">Nr.<text:s/></text:span><text:a xlink:href="https://www.e-tar.lt/portal/legalAct.html?documentId=SAV.489193" office:target-frame-name="_top" xlink:show="replace"><text:span text:style-name="T180">TS-390</text:span></text:a><text:span text:style-name="T181">, 2009-11-26, paskelbta TAR 2009-11-26, i. k. 2009-01325</text:span></text:p>
      <text:p text:style-name="P182"><text:span text:style-name="T183">Dėl Anykščių rajono savivaldybės tarybos 2004 m. rugsėjo 2 d. sprendimo Nr. TS-238 „Dėl butų ir kitų patalpų savininkų bendrosios</text:span><text:span text:style-name="T184"><text:s/>nuosavybės objektų administravimo, nuolatinės techninės priežiūros (ekploatavimo) tarifų ir darbų sąrašo patvirtinimo“ 2 punkto pripažinimo netekusiu galios</text:span></text:p>
      <text:p text:style-name="P185"/>
      <text:p text:style-name="P186"><text:span text:style-name="T187">4.</text:span></text:p>
      <text:p text:style-name="P188"><text:span text:style-name="T189">Anykščių rajono savivaldybės taryba, Sprendimas</text:span></text:p>
      <text:p text:style-name="P190"><text:span text:style-name="T191">Nr.<text:s/></text:span><text:a xlink:href="https://www.e-tar.lt/portal/legalAct.html?documentId=SAV.489194" office:target-frame-name="_top" xlink:show="replace"><text:span text:style-name="T192">1-TS-258</text:span></text:a><text:span text:style-name="T193">, 2013-07-24, paskelbta TAR 2013-07-24, i. k. 2013-02203</text:span></text:p>
      <text:p text:style-name="P194"><text:span text:style-name="T195">Dėl Anykščių rajono savivaldybės tarybos 2004 m. rugsėjo 2 d. sprendimo Nr. TS-238 „Dėl butų ir kitų patalpų savininkų bendrosios nuosavybės objektų administ</text:span><text:span text:style-name="T196">ravimo, nuolatinės techninės priežiūros (ekploatavimo) tarifų ir darbų sąrašo patvirtinimo“ pakeitimo</text:span></text:p>
      <text:p text:style-name="P197"/>
      <text:p text:style-name="P198"><text:span text:style-name="T199">5.</text:span></text:p>
      <text:p text:style-name="P200"><text:span text:style-name="T201">Anykščių rajono savivaldybės taryba, Sprendimas</text:span></text:p>
      <text:p text:style-name="P202"><text:span text:style-name="T203">Nr.<text:s/></text:span><text:a xlink:href="https://www.e-tar.lt/portal/legalAct.html?documentId=3639c4c08e6a11e3af54c49833f51406" office:target-frame-name="_top" xlink:show="replace"><text:span text:style-name="T204">1-TS-27</text:span></text:a><text:span text:style-name="T205">, 2014-01-30, paskelbta TAR 2014-02-05, i. k. 2014-01056</text:span></text:p>
      <text:p text:style-name="P206"><text:span text:style-name="T207">Dėl Anykščių rajono daugiabučių gyvenamųjų namų bendrojo naudojimo objektų maksimalaus administravimo tarifo bei jo apskaičiavimo tvarkos aprašo patvirtin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5:14:00Z</meta:creation-date>
    <dc:date>2016-04-04T15:14:00Z</dc:date>
    <meta:template xlink:href="Normal" xlink:type="simple"/>
    <meta:editing-cycles>2</meta:editing-cycles>
    <meta:editing-duration>PT0S</meta:editing-duration>
    <meta:document-statistic meta:page-count="2" meta:paragraph-count="92" meta:word-count="766" meta:character-count="5942" meta:row-count="169" meta:non-whitespace-character-count="5268"/>
  </office:meta>
</office:document-meta>
</file>