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ackground-color="#FFFFFF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background-color="#FFFFFF"/>
      <style:text-properties fo:color="#000000" style:font-size-complex="12pt"/>
    </style:style>
    <style:style style:name="P116" style:parent-style-name="Normal" style:family="paragraph">
      <style:paragraph-properties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</text:span></text:p>
      <text:p text:style-name="P15"><text:span text:style-name="T16">VALSTYBĖS LYGIO EKSTREMALIOSIOS SITUACIJOS VALSTYBĖS OPERACIJŲ<text:s/></text:span><text:span text:style-name="T17">VADOVO 2021 M. BIRŽELIO 30 D. SPRENDIMO NR. V-1547 „</text:span><text:span text:style-name="T18">DĖL<text:s/></text:span><text:span text:style-name="T19">ūkinės veiklos vykdymo</text:span><text:span text:style-name="T20"><text:s/>SĄLYGŲ“ PAKEITIMO</text:span></text:p>
      <text:p text:style-name="P21"/>
      <text:p text:style-name="P22">2022 m. kovo 31 d. Nr. V-667</text:p>
      <text:p text:style-name="P23"><text:span text:style-name="T24">Vilnius</text:span></text:p>
      <text:p text:style-name="P25"/>
      <text:p text:style-name="P26"><text:span text:style-name="T27">1</text:span><text:span text:style-name="T28">. P a k e i č i u</text:span><text:span text:style-name="T29"> </text:span><text:span text:style-name="T30"><text:s/>Lietuvos Respublikos sveikatos apsaugos ministro, valstybės lygio ekstremaliosios situacijos valst</text:span><text:span text:style-name="T31">ybės operacijų vadovo 2021 m. birželio 30 d. sprendimą Nr. V-1547 „Dėl<text:s/></text:span><text:span text:style-name="T32">ūkinės veiklos vykdymo sąlygų“:</text:span></text:p>
      <text:p text:style-name="P33"><text:span text:style-name="T34">1.1</text:span><text:span text:style-name="T35">. Pakeičiu 1.3 papunktį ir jį išdėstau taip:</text:span></text:p>
      <text:p text:style-name="P36"><text:span text:style-name="T37">„</text:span><text:span text:style-name="T38">1.3</text:span><text:span text:style-name="T39">. jeigu įmonėje aptarnaujami lankytojai, juos aptarnauti užtikrinant šias saugos priemones:</text:span></text:p>
      <text:p text:style-name="P40"><text:span text:style-name="T41">1.3.1</text:span><text:span text:style-name="T42">. apriboti darbuotojų fizinį kontaktą su lankytojais, išlaikant ne mažesnį kaip 2 metrų atstumą (išskyrus transporto priemones) arba atskiriant darbo vietą nuo lankytojo pertvaromis;</text:span></text:p>
      <text:p text:style-name="P43"><text:span text:style-name="T44">1.3.2</text:span><text:span text:style-name="T45">. užtikrinti, kad įstaigos lankytojai laikytųsi ne mažesnio<text:s/></text:span><text:span text:style-name="T46">kaip 2 metrų atstumo vienas nuo kito arba atskirti lankytojus vieną nuo kito pertvaromis;</text:span></text:p>
      <text:p text:style-name="P47"><text:span text:style-name="T48">1.3.3</text:span><text:span text:style-name="T49">. rekomenduoti, kad uždarose įmonių erdvėse darbuotojai, aptarnaujantys įmonės lankytojus, dėvėtų medicinines veido kaukes arba respiratorius,<text:s/></text:span><text:span text:style-name="T50">kurie priglund</text:span><text:span text:style-name="T51">a prie veido ir visiškai dengia nosį ir burną (toliau – kaukės)</text:span><text:span text:style-name="T52">;</text:span></text:p>
      <text:p text:style-name="P53"><text:span text:style-name="T54">1.3.4</text:span><text:span text:style-name="T55">. neaptarnauti lankytojų, turinčių ūmių viršutinių kvėpavimo takų infekcijų požymių (karščiavimas, kosulys, pasunkėjęs kvėpavimas ir pan.);</text:span></text:p>
      <text:p text:style-name="P56"><text:span text:style-name="T57">1.3.5</text:span><text:span text:style-name="T58">.<text:s/></text:span><text:span text:style-name="T59">išvykose dirbantys darbuotojai,</text:span><text:span text:style-name="T60"><text:s/>kurių darbas susijęs su išvyka į objektus (pvz., patikrinimas), turi vengti tiesioginio fizinio kontakto su kitais asmenimis, laikytis ne mažesnio kaip 2 metrų atstumo nuo kitų asmenų, uždarose erdvėse rekomenduoti</text:span><text:span text:style-name="T61"><text:s/></text:span><text:span text:style-name="T62">dėvėti kaukes;“.</text:span></text:p>
      <text:p text:style-name="P63"><text:span text:style-name="T64">1.2</text:span><text:span text:style-name="T65">. Pakeičiu</text:span><text:span text:style-name="T66"><text:s/>1.4 papunktį ir jį išdėstau taip:</text:span></text:p>
      <text:p text:style-name="P67"><text:span text:style-name="T68">„</text:span><text:span text:style-name="T69">1.4</text:span><text:span text:style-name="T70">. rekomenduoti, kad darbuotojai uždarose erdvėse esančiose darbo vietose ir bendrose įmonės uždarose erdvėse (koridoriuose, laiptinėse, liftuose ir pan.), taip pat gyvai organizuojamų posėdžių, pasitarimų, susirinki</text:span><text:span text:style-name="T71">mų metu dėvėtų kaukes;“.</text:span></text:p>
      <text:p text:style-name="P72"><text:span text:style-name="T73">1.3</text:span><text:span text:style-name="T74">. Pakeičiu 1.5 papunktį ir jį išdėstau taip:</text:span></text:p>
      <text:p text:style-name="P75"><text:span text:style-name="T76">„</text:span><text:span text:style-name="T77">1.5</text:span><text:span text:style-name="T78">. prie įėjimo į įmonę pateikti informaciją:</text:span></text:p>
      <text:p text:style-name="P79"><text:span text:style-name="T80">1.5.1</text:span><text:span text:style-name="T81">. apie lankytojų asmens higienos laikymosi būtinybę (rankų higiena, kosėjimo, čiaudėjimo etiketas ir kt.);</text:span></text:p>
      <text:p text:style-name="P82"><text:span text:style-name="T83">1.5.2</text:span><text:span text:style-name="T84">.<text:s/></text:span><text:span text:style-name="T85">kad įmonėje kontaktiniu būdu neaptarnaujami lankytojai, turintys ūmių viršutinių kvėpavimo takų infekcijų požymių (karščiavimas, kosulys, pasunkėjęs kvėpavimas ir pan.);</text:span></text:p>
      <text:p text:style-name="P86"><text:span text:style-name="T87">1.5.3</text:span><text:span text:style-name="T88">. apie rekomendaciją</text:span><text:span text:style-name="T89"><text:s/></text:span><text:span text:style-name="T90">vyresniems nei </text:span><text:span text:style-name="T91">6 metų lankytojams uždarose erdvėse dėvėt</text:span><text:span text:style-name="T92">i kaukes. Neįgalumą turintiems asmenims, kurie dėl savo sveikatos būklės kaukių dėvėti negali ar jų dėvėjimas gali pakenkti asmens sveikatos būklei, rekomenduojama dėvėti veido skydelį;“.</text:span></text:p>
      <text:p text:style-name="P93"><text:span text:style-name="T94">1.4</text:span><text:span text:style-name="T95">. Pakeičiu 2 punktą ir jį išdėstau taip:</text:span></text:p>
      <text:p text:style-name="P96"><text:span text:style-name="T97">„</text:span><text:span text:style-name="T98">2</text:span><text:span text:style-name="T99">.<text:s/></text:span><text:span text:style-name="T100">Rekomenduoti</text:span><text:span text:style-name="T101"><text:s/></text:span><text:span text:style-name="T102">vyresniems nei 6 metų įmonės lankytojams ir lankytojus<text:s/></text:span><text:span text:style-name="T103">aptarnaujantiems</text:span><text:span text:style-name="T104"><text:s/>įmonės darbuotojams, įmonės darbuotojams uždarose erdvėse esančiose darbo vietose, bendrose įmonės uždarose patalpose (koridoriuose, laiptinėse, liftuose ir pan.), taip pa</text:span><text:span text:style-name="T105">t<text:s/></text:span><text:span text:style-name="T106">gyvai organizuojamų<text:s/></text:span><text:soft-page-break/><text:span text:style-name="T107">posėdžių, pasitarimų, susirinkimų metu</text:span><text:span text:style-name="T108">, dėvėti kaukes. Neįgalumą turintiems asmenims, kurie dėl savo sveikatos būklės kaukių dėvėti negali ar jų dėvėjimas gali pakenkti asmens sveikatos būklei, rekomenduojama dėvėti veido skydelį.“</text:span></text:p>
      <text:p text:style-name="P109"><text:span text:style-name="T110">2</text:span><text:span text:style-name="T111">. N u s t a t a u, kad šis sprendimas įsigalioja 2022 m. balandžio 4 d.</text:span></text:p>
      <text:p text:style-name="P112"/>
      <text:p text:style-name="P113"><text:span text:style-name="T114">Socialinės apsaugos ir darbo ministrė,</text:span></text:p>
      <text:p text:style-name="P115">pavaduojanti sveikatos apsaugos ministrą,<text:s/></text:p>
      <text:p text:style-name="P116"><text:span text:style-name="T117">valstybės lygio ekstremaliosios situacijos valstybės operacijų vadovą                 </text:span><text:span text:style-name="T118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-0.0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52:00Z</meta:creation-date>
    <dc:date>2022-05-17T10:5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5" meta:character-count="3555" meta:row-count="107" meta:non-whitespace-character-count="3121"/>
  </office:meta>
</office:document-meta>
</file>