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24</text:span></text:p>
      <text:p text:style-name="P7"/>
      <text:p text:style-name="P8"><text:span text:style-name="T9">Įsakymas paskelbtas: TAR 2022-03-21, i. k. 2022-05043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VILNIAUS MIESTO SAVIVALDYBĖS 2022 METŲ INVESTICIJŲ PROGRAMOS NAUJOS REDAKCIJOS</text:span></text:p>
      <text:p text:style-name="P24"/>
      <text:p text:style-name="P25"><text:span text:style-name="T26">2022 m. kovo 21 d. Nr.<text:s/></text:span><text:span text:style-name="T27">30-667/22</text:span></text:p>
      <text:p text:style-name="P28">Vilnius</text:p>
      <text:p text:style-name="P29"/>
      <text:p text:style-name="P30"/>
      <text:p text:style-name="P31"><text:span text:style-name="T32">Vadovaudamasi <text:s/>Vilniaus <text:s/>miesto <text:s/>savivaldybės tarybos 2022 m. vasario 4 d. sprendimo Nr. 1-1315 „Dėl Vilniaus miesto savivaldybės 2022 metų biudžeto tvirtinimo“ 6.1 papunkčiu,</text:span></text:p>
      <text:p text:style-name="P33"><text:span text:style-name="T34">k e i č i u <text:s/>Vilniaus miesto saviva</text:span><text:span text:style-name="T35">ldybės 2022 metų investicijų programą, patvirtintą Vilniaus miesto savivaldybės administracijos direktoriaus 2022 m. vasario 15 <text:s/>d. įsakymu Nr. 30-354/22<text:s/></text:span><text:soft-page-break/><text:span text:style-name="T36">„Dėl Vilniaus miesto savivaldybės 2022 metų investicijų programos tvirtinimo“, ir išdėstau ją nauja re</text:span><text:span text:style-name="T37">dakcija (pridedama).</text:span></text:p>
      <text:p text:style-name="P38"/>
      <text:p text:style-name="P39"/>
      <text:p text:style-name="P40"/>
      <text:p text:style-name="P41">Administracijos direktorė<text:tab/><text:tab/><text:tab/><text:tab/><text:tab/>Lina Koriznienė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VMIP2022_03 17 n red proj_VM2_for SPAUSD ir INTER (pagal 30-1489/22)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ilniaus miesto savivaldybės administracija, Įsakymas</text:span></text:p>
      <text:p text:style-name="P54"><text:span text:style-name="T55">Nr.<text:s/></text:span><text:a xlink:href="https://www.e-tar.lt/portal/legalAct.html?documentId=5db76e60b5a011ec8d9390588bf2de65" office:target-frame-name="_top" xlink:show="replace"><text:span text:style-name="T56">30-932/22</text:span></text:a><text:span text:style-name="T57">, 2022-04-06, paskelbta TAR 2022-04-06, i. k. 2022-07168</text:span></text:p>
      <text:p text:style-name="P58"><text:span text:style-name="T59">Dėl administracijos direktoriaus 2022-03-21 įsakymo Nr. 30-667/22 „Dėl Vilniaus miesto savival</text:span><text:span text:style-name="T60">dybės 2022 metų investicijų programos naujos redakcijos“ pakeitimo</text:span></text:p>
      <text:p text:style-name="P61"/>
      <text:p text:style-name="P62"><text:span text:style-name="T63">2.</text:span></text:p>
      <text:p text:style-name="P64"><text:span text:style-name="T65">Vilniaus miesto savivaldybės administracija, Įsakymas</text:span></text:p>
      <text:p text:style-name="P66"><text:span text:style-name="T67">Nr.<text:s/></text:span><text:a xlink:href="https://www.e-tar.lt/portal/legalAct.html?documentId=ba609c00c12f11ec8d9390588bf2de65" office:target-frame-name="_top" xlink:show="replace"><text:span text:style-name="T68">30-1085/22</text:span></text:a><text:span text:style-name="T69">, 2022-04-21, paske</text:span><text:span text:style-name="T70">lbta TAR 2022-04-21, i. k. 2022-08078</text:span></text:p>
      <text:soft-page-break/>
      <text:p text:style-name="P71"><text:span text:style-name="T72">Dėl administracijos direktoriaus 2022-03-21 įsakymo Nr. 30-667/22 „Dėl Vilniaus miesto savivaldybės 2022 metų investicijų programos naujos redakcijos“ pakeitimo</text:span></text:p>
      <text:p text:style-name="P73"/>
      <text:p text:style-name="P74"><text:span text:style-name="T75">3.</text:span></text:p>
      <text:p text:style-name="P76"><text:span text:style-name="T77">Vilniaus miesto savivaldybės administracija, Įsakymas</text:span></text:p>
      <text:p text:style-name="P78"><text:span text:style-name="T79">Nr.<text:s/></text:span><text:a xlink:href="https://www.e-tar.lt/portal/legalAct.html?documentId=06b781a0da9311ec8d9390588bf2de65" office:target-frame-name="_top" xlink:show="replace"><text:span text:style-name="T80">30-1489/22</text:span></text:a><text:span text:style-name="T81">, 2022-05-23, paskelbta TAR 2022-05-23, i. k. 2022-10765</text:span></text:p>
      <text:p text:style-name="P82"><text:span text:style-name="T83">Dėl Vilniaus miesto savivaldybės 2022 metų investicijų programos naujos redakcijo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24T06:32:00Z</meta:creation-date>
    <dc:date>2022-05-24T06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8" meta:word-count="263" meta:character-count="2002" meta:row-count="98" meta:non-whitespace-character-count="1767"/>
  </office:meta>
</office:document-meta>
</file>