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2 iki 2022-05-23</text:span></text:p>
      <text:p text:style-name="P7"/>
      <text:p text:style-name="P8"><text:span text:style-name="T9">Įsakymas paskelbtas: TAR 2022-03-21, i. k. 2022-0504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<text:s/></text:span><text:span text:style-name="T24">REDAKCIJOS</text:span></text:p>
      <text:p text:style-name="P25"/>
      <text:p text:style-name="P26"><text:span text:style-name="T27">2022 m. kovo 21 d. Nr.<text:s/></text:span><text:span text:style-name="T28">30-667/22</text:span></text:p>
      <text:p text:style-name="P29">Vilnius</text:p>
      <text:p text:style-name="P30"/>
      <text:p text:style-name="P31"/>
      <text:p text:style-name="P32"><text:span text:style-name="T33">Vadovaudamasi <text:s/>Vilniaus <text:s/>miesto <text:s/>savivaldybės tarybos 2022 m. vasario 4 d. sprendimo Nr. 1-1315 „Dėl Vilniaus miesto savivaldybės 2022 metų biudžeto tvirtinimo“ 6.1 papunkčiu,</text:span></text:p>
      <text:p text:style-name="P34"><text:span text:style-name="T35">k e i č i u <text:s/>Vilniaus m</text:span><text:span text:style-name="T36">iesto savivaldybės 2022 metų investicijų programą, patvirtintą Vilniaus miesto savivaldybės administracijos direktoriaus 2022 m. vasario 15 <text:s/>d. įsakymu Nr. 30-354/22<text:s/></text:span><text:soft-page-break/><text:span text:style-name="T37">„Dėl Vilniaus miesto savivaldybės 2022 metų investicijų programos tvirtinimo“, ir išdėstau</text:span><text:span text:style-name="T38"><text:s/>ją nauja redakcija (pridedama).</text:span></text:p>
      <text:p text:style-name="P39"/>
      <text:p text:style-name="P40"/>
      <text:p text:style-name="P41"/>
      <text:p text:style-name="P42">Administracijos direktorė<text:tab/><text:tab/><text:tab/><text:tab/><text:tab/>Lina Koriznienė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VMIP2022_03 17 n red proj_VM2_for SPAUSD ir INTER (pagal 30-1085/22)</text:p>
      <text:p text:style-name="P46">Priedo pakeitimai:</text:p>
      <text:p text:style-name="P47"><text:span text:style-name="T48">Nr.<text:s/></text:span><text:a xlink:href="https://www.e-tar.lt/portal/legalAct.html?documentId=5db76e60b5a011ec8d9390588bf2de65" office:target-frame-name="_top" xlink:show="replace"><text:span text:style-name="T49">30-932/22</text:span></text:a><text:span text:style-name="T50">, 2022-04-06, paskelbta TAR 2022-04-06, i. k. 2022-07168</text:span></text:p>
      <text:p text:style-name="P51"><text:span text:style-name="T52">Nr.<text:s/></text:span><text:a xlink:href="https://www.e-tar.lt/portal/legalAct.html?documentId=ba609c00c12f11ec8d9390588bf2de65" office:target-frame-name="_top" xlink:show="replace"><text:span text:style-name="T53">30-1085/22</text:span></text:a><text:span text:style-name="T54">, 2022-04-21, paskelbta TAR 2022-04-21, i. k. 2022-08078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ilniaus miesto savivaldybės administracija, Įsakymas</text:span></text:p>
      <text:p text:style-name="P64"><text:span text:style-name="T65">Nr.<text:s/></text:span><text:a xlink:href="https://www.e-tar.lt/portal/legalAct.html?documentId=5db76e60b5a011ec8d9390588bf2de65" office:target-frame-name="_top" xlink:show="replace"><text:span text:style-name="T66">30-932</text:span><text:span text:style-name="T67">/22</text:span></text:a><text:span text:style-name="T68">, 2022-04-06, paskelbta TAR 2022-04-06, i. k. 2022-07168</text:span></text:p>
      <text:p text:style-name="P69"><text:span text:style-name="T70">Dėl administracijos direktoriaus 2022-03-21 įsakymo Nr. 30-667/22 „Dėl Vilniaus miesto savivaldybės 2022 metų investicijų programos naujos redakcijos“ pakeitimo</text:span></text:p>
      <text:p text:style-name="P71"/>
      <text:soft-page-break/>
      <text:p text:style-name="P72"><text:span text:style-name="T73">2.</text:span></text:p>
      <text:p text:style-name="P74"><text:span text:style-name="T75">Vilniaus miesto savivaldybės ad</text:span><text:span text:style-name="T76">ministracija, Įsakymas</text:span></text:p>
      <text:p text:style-name="P77"><text:span text:style-name="T78">Nr.<text:s/></text:span><text:a xlink:href="https://www.e-tar.lt/portal/legalAct.html?documentId=ba609c00c12f11ec8d9390588bf2de65" office:target-frame-name="_top" xlink:show="replace"><text:span text:style-name="T79">30-1085/22</text:span></text:a><text:span text:style-name="T80">, 2022-04-21, paskelbta TAR 2022-04-21, i. k. 2022-08078</text:span></text:p>
      <text:p text:style-name="P81"><text:span text:style-name="T82">Dėl administracijos direktoriaus 2022-03-21 įsakymo Nr. 30-667/2</text:span><text:span text:style-name="T83">2 „Dėl Vilniaus miesto savivaldybės 2022 metų investicijų programos naujos redakcijos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24T06:30:00Z</meta:creation-date>
    <dc:date>2022-05-24T06:3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250" meta:character-count="2060" meta:row-count="73" meta:non-whitespace-character-count="1841"/>
  </office:meta>
</office:document-meta>
</file>