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7 iki 2022-04-21</text:span></text:p>
      <text:p text:style-name="P7"/>
      <text:p text:style-name="P8"><text:span text:style-name="T9">Įsakymas paskelbtas: TAR 2022-03-21, i. k. 2022-05043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VILNIAUS MIESTO SAVIVALDYBĖS 2022 METŲ INVESTICIJŲ PROGRAMOS NAUJOS<text:s/></text:span><text:span text:style-name="T24">REDAKCIJOS</text:span></text:p>
      <text:p text:style-name="P25"/>
      <text:p text:style-name="P26"><text:span text:style-name="T27">2022 m. kovo 21 d. <text:s text:c="2"/>Nr. <text:s/></text:span><text:span text:style-name="T28">30-667/22</text:span></text:p>
      <text:p text:style-name="P29">Vilnius</text:p>
      <text:p text:style-name="P30"/>
      <text:p text:style-name="P31"/>
      <text:p text:style-name="P32"><text:span text:style-name="T33">Vadovaudamasi <text:s/>Vilniaus <text:s/>miesto <text:s/>savivaldybės tarybos 2022 m. vasario 4 d. sprendimo <text:s text:c="7"/>Nr. 1-1315 „Dėl Vilniaus miesto savivaldybės 2022 metų biudžeto tvirtinimo“ 6.1 papunkčiu,</text:span></text:p>
      <text:p text:style-name="P34"><text:span text:style-name="T35">k e i č i u <text:s/></text:span><text:span text:style-name="T36"><text:s/>Vilniaus <text:s/>miesto <text:s/>savivaldybės <text:s/>2022 <text:s/>metų <text:s/>investicijų <text:s/>programą, patvirtintą Vilniaus <text:s text:c="2"/>miesto <text:s text:c="2"/>savivaldybės <text:s text:c="2"/>administracijos <text:s text:c="2"/>direktoriaus <text:s text:c="2"/>2022 m. <text:s text:c="2"/>vasario <text:s text:c="2"/>15 <text:s/>d. <text:s/>įsakymu <text:s text:c="3"/></text:span><text:soft-page-break/><text:span text:style-name="T37">Nr. 30-354/22 „Dėl Vilniaus miesto savivaldybės 2022 metų investicijų</text:span><text:span text:style-name="T38"><text:s/>programos tvirtinimo“, ir išdėstau ją nauja redakcija (pridedama).</text:span></text:p>
      <text:p text:style-name="P39"/>
      <text:p text:style-name="P40"/>
      <text:p text:style-name="P41"/>
      <text:p text:style-name="P42">Administracijos direktorė<text:tab/>Lina Koriznienė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VMIP2022_03 17 n red proj_VM2_for SPAUSD ir INTER (pagal 30-932/22)</text:p>
      <text:p text:style-name="P46">Priedo pakeitimai:</text:p>
      <text:p text:style-name="P47"><text:span text:style-name="T48">Nr.<text:s/></text:span><text:a xlink:href="https://www.e-tar.lt/portal/legalAct.html?documentId=5db76e60b5a011ec8d9390588bf2de65" office:target-frame-name="_top" xlink:show="replace"><text:span text:style-name="T49">30-932/22</text:span></text:a><text:span text:style-name="T50">, 2022-04-06, paskelbta TAR 2022-04-06, i. k. 2022-07168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ilniaus miesto savivaldybės administracija, Įsakymas</text:span></text:p>
      <text:p text:style-name="P60"><text:span text:style-name="T61">Nr.<text:s/></text:span><text:a xlink:href="https://www.e-tar.lt/portal/legalAct.html?documentId=5db76e60b5a011ec8d9390588bf2de65" office:target-frame-name="_top" xlink:show="replace"><text:span text:style-name="T62">30-932/22</text:span></text:a><text:span text:style-name="T63">, 2022-04-06, paskelbta TAR 2022-04-06, i. k. 2022-07168</text:span></text:p>
      <text:p text:style-name="P64"><text:span text:style-name="T65">Dėl administracijos direktoriaus 2022-03-21 įsakymo Nr. 30-667/22 „Dėl Vilniaus miesto savivaldybės 2022 metų</text:span><text:span text:style-name="T66"><text:s/>investicijų programos naujos redakcijos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22T06:35:00Z</meta:creation-date>
    <dc:date>2022-04-22T06:3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203" meta:character-count="1542" meta:row-count="75" meta:non-whitespace-character-count="1361"/>
  </office:meta>
</office:document-meta>
</file>