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/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vertical-align="middle"/>
      <style:text-properties fo:hyphenate="false"/>
    </style:style>
    <style:style style:name="P53" style:parent-style-name="Normal" style:family="paragraph">
      <style:paragraph-properties style:vertical-align="middle"/>
      <style:text-properties fo:hyphenate="false"/>
    </style:style>
    <style:style style:name="P54" style:parent-style-name="Normal" style:family="paragraph">
      <style:paragraph-properties style:vertical-align="middle"/>
      <style:text-properties fo:hyphenate="false"/>
    </style:style>
    <style:style style:name="P55" style:parent-style-name="Normal" style:family="paragraph">
      <style:paragraph-properties style:vertical-align="middle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70" style:parent-style-name="Normal" style:family="paragraph">
      <style:paragraph-properties fo:text-indent="3.1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3.1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3.1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3.15in"/>
      <style:text-properties style:font-size-complex="12pt"/>
    </style:style>
    <style:style style:name="P78" style:parent-style-name="Normal" style:family="paragraph">
      <style:paragraph-properties fo:text-indent="3.15in"/>
      <style:text-properties style:font-size-complex="12pt"/>
    </style:style>
    <style:style style:name="P79" style:parent-style-name="Normal" style:family="paragraph">
      <style:paragraph-properties fo:text-indent="3.15in"/>
      <style:text-properties style:font-size-complex="12pt"/>
    </style:style>
    <style:style style:name="P80" style:parent-style-name="Normal" style:family="paragraph">
      <style:paragraph-properties fo:text-align="center" fo:margin-left="2.7in" fo:text-indent="0.9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center" fo:margin-left="2.7in" fo:text-indent="0.9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5" style:parent-style-name="Normal" style:family="paragraph">
      <style:paragraph-properties fo:text-align="center" style:vertical-align="middle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letter-kerning="true" style:font-size-complex="12pt" fo:language="en" fo:country="US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letter-kerning="true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letter-kerning="true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letter-kerning="true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letter-kerning="true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letter-kerning="true" fo:font-size="11pt" style:font-size-asian="11pt" style:font-size-complex="11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15%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indent="0.5909in"/>
    </style:style>
    <style:style style:name="P313" style:parent-style-name="Normal" style:family="paragraph">
      <style:paragraph-properties fo:text-align="center" fo:margin-left="0.075in">
        <style:tab-stops>
          <style:tab-stop style:type="left" style:position="2.3055in"/>
          <style:tab-stop style:type="left" style:position="4.6118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line-height="107%"/>
      <style:text-properties style:letter-kerning="true" style:font-size-complex="12pt" fo:language="en" fo:country="US"/>
    </style:style>
    <style:style style:name="P3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1-21</text:span></text:p>
      <text:p text:style-name="P9"/>
      <text:p text:style-name="P10"><text:span text:style-name="T11">Įsakymas paskelbtas: TAR 2017-06-07, i. k. 2017-0967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IEŠŲJŲ PIRKIMŲ TARNYBOS</text:p>
      <text:p text:style-name="P18">DIREKTORIUS</text:p>
      <text:p text:style-name="P19"/>
      <text:p text:style-name="P20">ĮSAKYMAS</text:p>
      <text:p text:style-name="P21"><text:span text:style-name="T22">DĖL REGISTRACIJOS<text:s/></text:span><text:span text:style-name="T23">CentriNĖJE Viešųjų pirkimų informacinĖJE sistemOJE TVARKOS APRAŠO PATVIRTINIMO</text:span></text:p>
      <text:p text:style-name="P24"/>
      <text:p text:style-name="P25">2017 m.<text:s/>birželio 7 d. Nr. 1S-81</text:p>
      <text:p text:style-name="P26">Vilnius</text:p>
      <text:p text:style-name="P27"/>
      <text:p text:style-name="P28"><text:span text:style-name="T29">Vadovaudamasi Lietuvos Respublikos viešųjų pirkimų įstatymo 95 straipsnio 1 dalies 1 punktu, 96 straipsnio 1 dalimi, Lietuvos Respublikos pirkimų, atliekamų vandentvarkos, energetikos, transporto ar pašto paslaugų srities p</text:span><text:span text:style-name="T30">erkančiųjų subjektų įstatymo 101 straipsnio 1 dalies 1 punktu, 102 straipsnio 1 dalimi,<text:s/></text:span><text:soft-page-break/><text:span text:style-name="T31">Lietuvos Respublikos koncesijų įstatymo 66 straipsnio 1 dalies 1 punktu:</text:span><text:s/></text:p>
      <text:p text:style-name="P32">Preambulės pakeitimai:</text:p>
      <text:p text:style-name="P33"><text:span text:style-name="T34">Nr.<text:s/></text:span><text:a xlink:href="https://www.e-tar.lt/portal/legalAct.html?documentId=328dde60ebd111e7acd7ea182930b17f" office:target-frame-name="_top" xlink:show="replace"><text:span text:style-name="T35">1S-182</text:span></text:a><text:span text:style-name="T36">, 2017-12-28, paskelbta TAR 2017-12-28, i. k. 2017-21469</text:span></text:p>
      <text:p text:style-name="Normal"/>
      <text:p text:style-name="P37"><text:span text:style-name="T38">1</text:span><text:span text:style-name="T39">. T v i r t i n u  Registracijos<text:s/></text:span>Centrinėje viešųjų pirkimų informacinėje sistemoje tvarkos aprašą<text:span text:style-name="T40"><text:s/>(pridedama).</text:span></text:p>
      <text:p text:style-name="P41"><text:span text:style-name="T42">2</text:span><text:span text:style-name="T43">. P r i p a ž į s t u  netekusiu galios</text:span><text:span text:style-name="T44"><text:s/>Viešųjų pirkimų tarnybos direktoriaus 2016 m. gegužės 24 d. įsakymą Nr. 1S-69 „Dėl Perkančiųjų organizacijų registracijos Centrinėje viešųjų pirkimų informacinėje sistemoje tvarkos aprašo patvirtinimo“.</text:span></text:p>
      <text:p text:style-name="P45"><text:span text:style-name="T46">3</text:span><text:span text:style-name="T47">.<text:s/></text:span><text:span text:style-name="T48">N u s t a t a u</text:span><text:span text:style-name="T49">,<text:s/></text:span><text:span text:style-name="T50">kad šis įsakymas įsigalioja<text:s/></text:span><text:span text:style-name="T51">2017 m. liepos <text:s/>1 d.</text:span></text:p>
      <text:p text:style-name="P52"/>
      <text:p text:style-name="P53"/>
      <text:p text:style-name="P54"/>
      <text:p text:style-name="P55"><text:span text:style-name="T56">Direkto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Diana Vilytė <text:s/></text:span></text:p>
      <text:soft-page-break/>
      <text:p text:style-name="P63">PATVIRTINTA</text:p>
      <text:p text:style-name="P70"><text:span text:style-name="T71">Viešųjų pirkimų tarnybos</text:span></text:p>
      <text:p text:style-name="P72"><text:span text:style-name="T73">direktoriaus 2017 m. birželio 7 d.</text:span></text:p>
      <text:p text:style-name="P74"><text:span text:style-name="T75">įsakymu<text:s/></text:span><text:span text:style-name="T76">Nr. 1S-81</text:span></text:p>
      <text:p text:style-name="P77">(Viešųjų pirkimų tarnybos<text:s/></text:p>
      <text:p text:style-name="P78">direktoriaus 2024 m. lapkričio 19 d.</text:p>
      <text:p text:style-name="P79">įsakymo Nr. 1S-178 redakcija)</text:p>
      <text:p text:style-name="P80"/>
      <text:p text:style-name="P81"/>
      <text:p text:style-name="P82"><text:span text:style-name="T83">registracijos Centrinėje viešųjų pirkimų informacinėje sistemoje tvarkos aprašas</text:span></text:p>
      <text:p text:style-name="P84"/>
      <text:p text:style-name="P85"><text:span text:style-name="T86">I</text:span><text:span text:style-name="T87">. </text:span><text:span text:style-name="T88">BENDROSIOS NUOSTATOS</text:span></text:p>
      <text:p text:style-name="P89"/>
      <text:p text:style-name="P90"><text:span text:style-name="T91">1</text:span><text:span text:style-name="T92">. Registracijos Centrinėje viešųjų</text:span><text:span text:style-name="T93"><text:s/>pirkimų informacinėje sistemoje tvarkos aprašas (toliau –Tvarkos aprašas) nustato sąlygas, kuriomis Viešųjų pirkimų tarnyba (toliau – Tarnyba) suteikia teisę tapti registruotu Centrinės viešųjų pirkimų informacinės sistemos (toliau – CVP IS) naudotoju, ta</text:span><text:span text:style-name="T94">ip pat nustato CVP IS naudotojo teises, pareigas ir atsakomybę.</text:span></text:p>
      <text:p text:style-name="P95"><text:span text:style-name="T96">2</text:span><text:span text:style-name="T97">. </text:span><text:span text:style-name="T98">Šiuo Tvarkos aprašu vadovaujasi Lietuvos Respublikos viešųjų pirkimų įstatyme<text:s/></text:span><text:span text:style-name="T99">(toliau – Viešųjų pirkimų įstatymas) ar Lietuvos Respublikos viešųjų pirkimų, atliekamų gynybos ir saugumo<text:s/></text:span><text:span text:style-name="T100">srityje, įstatyme<text:s/></text:span><text:span text:style-name="T101">nurodytos perkančiosios organizacijos (toliau – Gynybos pirkimų įstatymas), Lietuvos Respublikos<text:s/></text:span><text:span text:style-name="T102">pirkimų, atliekamų vandentvarkos, energetikos, transporto ar pašto paslaugų srities perkančiųjų subjektų įstatyme<text:s/></text:span><text:span text:style-name="T103">(toliau – Pirkimų įstatymas</text:span><text:span text:style-name="T104">) nurodyti perkantieji subjektai, Lietuvos Respublikos koncesijų įstatyme (toliau – Koncesijų įstatymas) nurodytos suteikiančiosios institucijos, taip pat kitos organizacijos, kurios pagal įstatymus ar Lietuvos Respublikos Vyriausybės nutarimus yra įpareig</text:span><text:span text:style-name="T105">otos skelbti informaciją apie atliekamus pirkimus, koncesijų suteikimo procedūras ir atlikti procedūras CVP IS priemonėmis (toliau kartu – Pirkimo vykdytojas). Šiuo Tvarkos aprašu taip pat vadovaujasi ir tiekėjai ar ekonominės veiklos vykdytojai (toliau –<text:s/></text:span><text:span text:style-name="T106">tiekėjas), norintys tapti registruotais CVP IS naudotojais bei dalyvauti viešuosiuose pirkimuose,<text:s/></text:span><text:span text:style-name="T107">viešuosiuose pirkimuose, atliekamuose gynybos ir saugumo srityje, energijos ar kuro, kurių reikia elektros ir šilumos energijai gaminti bei vandentvarkos, ene</text:span><text:span text:style-name="T108">rgetikos, transporto ar pašto paslaugų srities<text:s/></text:span><text:span text:style-name="T109">pirkimuose (toliau kartu – pirkimai) ar koncesijų suteikimo procedūrose, atliekamose naudojantis CVP IS priemonėmis.</text:span></text:p>
      <text:p text:style-name="P110"><text:span text:style-name="T111">3</text:span><text:span text:style-name="T112">. Šiame Tvarkos apraše vartojamos sąvokos suprantamos taip, kaip jos apibrėžtos Viešųjų</text:span><text:span text:style-name="T113"><text:s/>pirkimų įstatyme, Pirkimų įstatyme, Gynybos pirkimų įstatyme, Koncesijų įstatyme ir kituose<text:s/></text:span><text:span text:style-name="T114">pirkimų ir (ar) koncesijų vykdymą reglamentuojančiuose teisės aktuose.</text:span></text:p>
      <text:p text:style-name="Normal"/>
      <text:p text:style-name="P115"><text:span text:style-name="T116">II</text:span><text:span text:style-name="T117">. </text:span><text:span text:style-name="T118">NAUDOTOJŲ REGISTRAVIMASIS CVP IS</text:span></text:p>
      <text:p text:style-name="P119"/>
      <text:p text:style-name="P120"><text:span text:style-name="T121">4</text:span><text:span text:style-name="T122">. Registruotu naudotoju fizinis ar juridin</text:span><text:span text:style-name="T123">is asmuo (toliau – Asmuo) tampa registruodamasis CVP IS Tvarkos aprašo nustatyta tvarka. Registracija CVP IS yra nemokama.</text:span></text:p>
      <text:p text:style-name="P124"><text:span text:style-name="T125">5</text:span><text:span text:style-name="T126">. Asmuo registracijos formoje, paskelbtoje Tarnybos interneto svetainėje (http://vpt.lrv.lt/) ir (arba) prisijungimo prie CVP IS</text:span><text:span text:style-name="T127"><text:s/>nuorodoje (</text:span><text:span text:style-name="T128">https://viesiejipirkimai.lt</text:span><text:span text:style-name="T129">), turi nurodyti:</text:span></text:p>
      <text:p text:style-name="P130"><text:span text:style-name="T131">5.1</text:span><text:span text:style-name="T132">. pasirenkamą narystę CVP IS (Pirkimo vykdytojas arba tiekėjas); jeigu Asmeniui reikalingos abi narystės, tai kiekviena iš jų registruojama atskirai, registracijos formoje pateikiant nurodytus d</text:span><text:span text:style-name="T133">uomenis;</text:span></text:p>
      <text:p text:style-name="P134"><text:span text:style-name="T135">5.2</text:span><text:span text:style-name="T136">. registruojant<text:s/></text:span><text:span text:style-name="T137">Pirkimo vykdytojo narystę pateikiama ši informacija, kuri, pagal poreikį, yra atnaujinama:</text:span></text:p>
      <text:p text:style-name="P138"><text:span text:style-name="T139">5.2.1</text:span><text:span text:style-name="T140">. organizacijos pavadinimas – nurodomas juridinio asmens pavadinimas, atitinkantis Juridinių asmenų registre nurodytą pavadini</text:span><text:span text:style-name="T141">mą;</text:span></text:p>
      <text:p text:style-name="P142"><text:span text:style-name="T143">5.2.2</text:span><text:span text:style-name="T144">. Pirkimo vykdytojo pavadinimo trumpinys;</text:span></text:p>
      <text:p text:style-name="P145"><text:span text:style-name="T146">5.2.3</text:span><text:span text:style-name="T147">. Pirkimo vykdytojo numeris – juridinis asmuo nurodo Juridinių asmenų registre suteiktą juridinio asmens kodą;</text:span></text:p>
      <text:p text:style-name="P148"><text:span text:style-name="T149">5.2.4</text:span><text:span text:style-name="T150">. PVM mokėtojo kodas – nurodomas juridinio asmens pridėtinės vertės<text:s/></text:span><text:span text:style-name="T151">mokesčio (PVM) mokėtojo kodas, jeigu jis yra suteiktas;</text:span></text:p>
      <text:p text:style-name="P152"><text:span text:style-name="T153">5.2.5</text:span><text:span text:style-name="T154">. Pirkimo vykdytojo tipas – juridinis asmuo pasirenka vieną iš registracijos formoje siūlomų pasirinkti tipų, labiausiai atitinkantį juridinio asmens steigimo dokumentuose nurodytą vykdomos p</text:span><text:span text:style-name="T155">agrindinės veiklos pobūdį;</text:span></text:p>
      <text:p text:style-name="P156"><text:span text:style-name="T157">5.2.6</text:span><text:span text:style-name="T158">. papildomas organizacijos aprašymas – Pirkimo vykdytojas pateikia, jo nuomone, reikiamą informaciją, apibūdinančią Pirkimo vykdytojo veiklą;</text:span></text:p>
      <text:p text:style-name="P159"><text:span text:style-name="T160">5.2.7</text:span><text:span text:style-name="T161">. Pirkimo vykdytojo kontaktinė informacija – adresas, pašto kodas,<text:s/></text:span><text:span text:style-name="T162">miestas, valstybė, apskritis, interneto svetainės adresas;</text:span></text:p>
      <text:p text:style-name="P163"><text:span text:style-name="T164">5.2.8</text:span><text:span text:style-name="T165">. Pirkimo vykdytojo kontaktinio asmens informacija – kontaktinio asmens vardas, pavardė, elektroninio pašto adresas, telefono numeris, faksimilinio ryšio numeris (jei yra);</text:span></text:p>
      <text:p text:style-name="P166"><text:span text:style-name="T167">5.2.9</text:span><text:span text:style-name="T168">. </text:span><text:span text:style-name="T169">naud</text:span><text:span text:style-name="T170">otojo (prisijungimo) vardas ir slaptažodis (pateikiamas užšifruotai).</text:span></text:p>
      <text:p text:style-name="P171"><text:span text:style-name="T172">5.3</text:span><text:span text:style-name="T173">. </text:span><text:span text:style-name="T174">Registruojant tiekėjo<text:s/></text:span><text:span text:style-name="T175">narystę pateikiama ši informacija, kuri, pagal poreikį, yra atnaujinama:</text:span></text:p>
      <text:p text:style-name="P176"><text:span text:style-name="T177">5.3.1</text:span><text:span text:style-name="T178">. organizacijos pavadinimas – juridinis asmuo nurodo pavadinimą, atitinka</text:span><text:span text:style-name="T179">ntį Juridinių asmenų registre nurodytą jo <text:s/>pavadinimą, fizinis asmuo<text:s/></text:span><text:span text:style-name="T180">nurodo savo vardą ir pavardę;</text:span></text:p>
      <text:p text:style-name="P181"><text:span text:style-name="T182">5.3.2</text:span><text:span text:style-name="T183">.</text:span><text:span text:style-name="T184"> t</text:span><text:span text:style-name="T185">eisinė forma – tiekėjai pasirenka vieną iš registracijos formoje siūlomų pasirinkti teisinių formų, netikus nei vienai iš jų – pasirenkama „Kita“</text:span><text:span text:style-name="T186">;</text:span></text:p>
      <text:p text:style-name="P187"><text:span text:style-name="T188">5.3.3</text:span><text:span text:style-name="T189">. kategorija – juridinis asmuo pasirenka vieną iš registracijos formoje siūlomų pasirinkti įmonės tipų, atsižvelgiant į įmonėje dirbančių darbuotojų skaičių registravimosi CVP IS dieną (labai maža įmonė (darbuotojų skaičius nuo 1 iki 10), maža į</text:span><text:span text:style-name="T190">monė (darbuotojų skaičius nuo 11 iki 50), vidutinė įmonė (darbuotojų skaičius nuo 51 iki 250), didelė įmonė (darbuotojų skaičius nuo 251 ir daugiau); fizinis asmuo pasirenka kategoriją – labai maža įmonė (darbuotojų skaičius nuo 1 iki 10);</text:span></text:p>
      <text:p text:style-name="P191"><text:span text:style-name="T192">5.3.4</text:span><text:span text:style-name="T193">. </text:span><text:span text:style-name="T194">v</text:span><text:span text:style-name="T195">eikl</text:span><text:span text:style-name="T196">os sritis <text:s/>– juridinis asmuo<text:s/></text:span><text:span text:style-name="T197">pasirenka vieną iš registracijos formoje siūlomų pasirinkti veiklos sričių, labiausiai atitinkančių juridinio asmens steigimo dokumentuose nurodytą vykdomos pagrindinės veiklos pobūdį, fizinis asmuo pasirenka vieną iš registrac</text:span><text:span text:style-name="T198">ijos formoje siūlomų pasirinkti veiklos sričių, labiausiai atitinkančių jo vykdomą veiklą pagal individualios veiklos pažymėjimo numerį, verslo liudijimą ir pan.;</text:span></text:p>
      <text:p text:style-name="P199"><text:span text:style-name="T200">5.3.5</text:span><text:span text:style-name="T201">. informacija apie atitiktį rezervuotos teisės dalyvauti pirkimuose kriterijams –tie</text:span><text:span text:style-name="T202">kėjas pažymi „Taip“, jeigu atitinka Viešųjų pirkimų įstatymo 23 straipsnyje / Komunalinio sektoriaus pirkimų įstatymo 35 straipsnyje nustatytus reikalavimus;<text:s/></text:span></text:p>
      <text:p text:style-name="P203"><text:span text:style-name="T204">5.3.6</text:span><text:span text:style-name="T205">. informacija apie tiekėjo ne pelno siekiančio juridinio asmens statusą – juridinis asmu</text:span><text:span text:style-name="T206">o pažymi „Taip“, jeigu juridinio asmens steigimo dokumentuose nurodytas veiklos tikslas nėra pelno siekimas, o iš veiklos gautas pelnas pagal atitinkamų juridinių asmenų veiklą reglamentuojančius teisės aktus negali būti skirstomas steigėjams ir (arba) vei</text:span><text:span text:style-name="T207">klos dalyviams;</text:span></text:p>
      <text:p text:style-name="P208"><text:span text:style-name="T209">5.3.7</text:span><text:span text:style-name="T210">. informacija, kokia tiekėjo vykdomos veiklos dalis yra Lietuvoje, procentais – tiekėjas pasirenka vieną iš registracijos formoje siūlomų pasirinkti procentinių intervalų, registravimosi CVP IS dieną labiausiai atitinkančių procent</text:span><text:span text:style-name="T211">inę tiekėjo veiklos dalį, kurią jis vykdo Lietuvoje;</text:span></text:p>
      <text:p text:style-name="P212"><text:span text:style-name="T213">5.3.8</text:span><text:span text:style-name="T214">. metinė apyvarta – tiekėjas nurodo metinę apyvartą, kuri yra galiojanti</text:span><text:span text:style-name="T215"><text:s/>registravimosi CVP IS dieną;</text:span></text:p>
      <text:p text:style-name="P216"><text:span text:style-name="T217">5.3.9</text:span><text:span text:style-name="T218">. papildomas organizacijos aprašymas – tiekėjas pateikia, jo nuomone, reikiamą<text:s/></text:span><text:span text:style-name="T219">informaciją, apibūdinančią tiekėjo veiklą;</text:span></text:p>
      <text:p text:style-name="P220"><text:span text:style-name="T221">5.3.10</text:span><text:span text:style-name="T222">. tiekėjo numeris – juridinis asmuo nurodo Juridinių asmenų registre suteiktą juridinio asmens kodą; fizinis asmuo nurodo individualios veiklos pažymėjimo numerį, verslo liudijimo numerį, ūkininko ūkio n</text:span><text:span text:style-name="T223">umerį arba ūkininko pažymėjimo numerį, priklausomai nuo vykdomos veiklos pobūdžio; jei nėra dokumento, kurio numerį būtų galima įrašyti veiklos identifikavimui, nurodoma „b/n“ (be numerio);</text:span></text:p>
      <text:p text:style-name="P224"><text:span text:style-name="T225">5.3.11</text:span><text:span text:style-name="T226">. PVM mokėtojo kodas – nurodomas tiekėjo pridėtinės vert</text:span><text:span text:style-name="T227">ės mokesčio (PVM) mokėtojo kodas, jeigu jis yra suteiktas;</text:span></text:p>
      <text:p text:style-name="P228"><text:span text:style-name="T229">5.3.12</text:span><text:span text:style-name="T230">. DUNS (angl. Data Universal Numbering System) numeris – juridinis asmuo nurodo šį tarptautinį identifikavimo numerį, jeigu jis jam suteiktas;</text:span></text:p>
      <text:p text:style-name="P231"><text:span text:style-name="T232">5.3.13</text:span><text:span text:style-name="T233">. tiekėjo kontaktinė informacija –</text:span><text:span text:style-name="T234"><text:s/>adresas, pašto kodas, miestas, valstybė, apskritis, interneto svetainės adresas;</text:span></text:p>
      <text:p text:style-name="P235"><text:span text:style-name="T236">5.3.14</text:span><text:span text:style-name="T237">. tiekėjo kontaktinio asmens informacija – kontaktinio asmens vardas, pavardė, elektroninio pašto adresas, telefono numeris, faksimilinio ryšio numeris (jei yra);</text:span></text:p>
      <text:p text:style-name="P238"><text:span text:style-name="T239">5.3.15</text:span><text:span text:style-name="T240">. </text:span><text:span text:style-name="T241">naudotojo (prisijungimo) vardas ir slaptažodis (pateikiamas užšifruotai).</text:span></text:p>
      <text:p text:style-name="P242"><text:span text:style-name="T243">6</text:span><text:span text:style-name="T244">. Asmuo, užpildęs registracijos formą, privalo susipažinti su Naudojimosi Centrine viešųjų pirkimų informacine sistema taisyklėmis, patvirtintomis<text:s/></text:span><text:span text:style-name="T245">Viešųjų pirkimų</text:span><text:span text:style-name="T246"><text:s/>tarnybos<text:s/></text:span><text:span text:style-name="T247">direktoriaus 2017 m. gruodžio 28 d. įsakymu Nr. 1S-181 „Dėl Naudojimosi Centrine viešųjų pirkimų informacine sistema taisyklių patvirtinimo“ (toliau – Taisyklės). Registruodamasis CVP IS, Asmuo patvirtina, kad suprato Taisyklių nuostatas ir įsipa</text:span><text:span text:style-name="T248">reigoja jų laikytis. Atnaujinus Taisykles, CVP IS naudotojai privalo su jomis susipažinti pakartotinai.</text:span></text:p>
      <text:p text:style-name="P249"><text:span text:style-name="T250">7</text:span><text:span text:style-name="T251">. Registruodamasis CVP IS,<text:s/></text:span><text:span text:style-name="T252">A</text:span><text:span text:style-name="T253">smuo atsako už pateiktų duomenų tikslumą, teisingumą, išsamumą. Jei pasikeičia registruoto naudotojo duomenys, jis priv</text:span><text:span text:style-name="T254">alo juos atnaujinti nedelsdamas (ne vėliau kaip per 5 darbo dienas nuo jų pasikeitimo). Tarnyba nėra atsakinga už žalą, atsiradusią naudotojui dėl to, jog jis nurodė neteisingus ir (ar) neišsamius duomenis arba nepakeitė ir nepapildė duomenų jiems pasikeit</text:span><text:span text:style-name="T255">us.<text:s/></text:span><text:span text:style-name="T256">Pakeitimus CVP IS atlieka registruotas naudotojas, turintis administratoriaus teises.</text:span></text:p>
      <text:p text:style-name="P257"><text:span text:style-name="T258">8</text:span><text:span text:style-name="T259">. Asmuo sutinka, kad registracijos metu nurodyti duomenys būtų naudojami jam informuoti apie naujienas, CVP IS skelbiamus pirkimus, koncesijas ir kitus įvykius,<text:s/></text:span><text:span text:style-name="T260">taip pat komunikavimui su kitais registruotais naudotojais.<text:s/></text:span></text:p>
      <text:p text:style-name="P261"><text:span text:style-name="T262">9</text:span><text:span text:style-name="T263">. Jei<text:s/></text:span><text:span text:style-name="T264">As</text:span><text:span text:style-name="T265">muo jau yra registruotas CVP IS, pakartotinė registracija negali būti atliekama. Pakartotine registracija nelaikomi atvejai, kai tas pats Asmuo registruoja skirtingas narystes: Pirki</text:span><text:span text:style-name="T266">mo vykdytojo ir tiekėjo.<text:s/></text:span></text:p>
      <text:p text:style-name="P267"><text:span text:style-name="T268">10</text:span><text:span text:style-name="T269">. Tarnybos darbuotojai atlieka Asmenų pateiktų duomenų atitikties registracijos formai patikrinimą ir patvirtina registraciją per 3 darbo dienas.</text:span><text:span text:style-name="T270"><text:s/></text:span><text:span text:style-name="T271">Tarnyba nėra atsakinga už registracijos metu pateiktų duomenų teisingumą, tiks</text:span><text:span text:style-name="T272">lumą, išsamumą ir jų atitiktį teisės aktams. Tarnybos sprendimas dėl Asmens registracijos patvirtinimo naudotojui pranešamas registracijos formoje nurodytu elektroninio pašto adresu.</text:span></text:p>
      <text:p text:style-name="P273"><text:span text:style-name="T274">11</text:span><text:span text:style-name="T275">. CVP IS naudotojo prisijungimo duomenys (naudotojo vardas ir slapt</text:span><text:span text:style-name="T276">ažodis) yra konfidenciali informacija ir turi būti saugomi bei naudojami tik asmeniniam prisijungimui. Perduoti tretiesiems asmenims prisijungimo duomenis yra draudžiama. Už prisijungimo duomenų saugumą atsako pats registruotas naudotojas. Atsakomybė už vi</text:span><text:span text:style-name="T277">sus veiksmus, atliktus CVP IS naudojant prisijungimo duomenis, taip pat už paskelbtus duomenis ir dokumentus pagal Lietuvos Respublikos teisės aktus tenka asmeniui, kuriam suteikti prisijungimo duomenys.</text:span></text:p>
      <text:p text:style-name="P278"><text:span text:style-name="T279">12</text:span><text:span text:style-name="T280">. Asmuo, norėdamas išregistruoti Pirkimo<text:s/></text:span><text:span text:style-name="T281">vykdytojo narystę iš CVP IS, turi:</text:span></text:p>
      <text:p text:style-name="P282"><text:span text:style-name="T283">12.1</text:span><text:span text:style-name="T284">. pateikti prašymą Tarnybai. Prašymas teikiamas pagal Tvarkos aprašo priede pateiktą formą. Prašymas siunčiamas Tarnybai raštu elektroniniu būdu (elektroninio pašto adresu info@vpt.lt) arba gali būti pateiktas tiesiogiai atvykus į Tarnybą, siunčiant paštu.</text:span><text:span text:style-name="T285"><text:s/></text:span></text:p>
      <text:p text:style-name="P286"><text:span text:style-name="T287">12.2</text:span><text:span text:style-name="T288">. </text:span><text:span text:style-name="T289">pateikti pagal įstatymus ir kitus teisės aktus privalomas<text:s/></text:span><text:span text:style-name="T290">pildyti ir viešinti<text:s/></text:span><text:span text:style-name="T291">ataskaitas bei paviešinti<text:s/></text:span><text:span text:style-name="T292">sutartis ir jų pakeitimus</text:span><text:span text:style-name="T293">.</text:span><text:span text:style-name="T294"><text:s/></text:span></text:p>
      <text:p text:style-name="P295"><text:span text:style-name="T296">13</text:span><text:span text:style-name="T297">. </text:span><text:span text:style-name="T298">Asmuo, norėdamas išregistruoti tiekėjo narystę iš CVP IS apie savo sprendimą informuoja Tarnybą raštu<text:s/></text:span><text:span text:style-name="T299">elektroniniu būdu (</text:span><text:span text:style-name="T300">elektroninio pašto adresu<text:s/></text:span><text:span text:style-name="T301">info@vpt.lt) arba atvykęs į Tarnybą, atsiųsdamas paštu.</text:span></text:p>
      <text:p text:style-name="Normal"/>
      <text:p text:style-name="P302"><text:span text:style-name="T303">III</text:span><text:span text:style-name="T304">. </text:span><text:span text:style-name="T305">BAIGIAMOSIOS NUOSTATOS</text:span></text:p>
      <text:p text:style-name="P306"/>
      <text:p text:style-name="P307"><text:span text:style-name="T308">14</text:span><text:span text:style-name="T309">. </text:span><text:span text:style-name="T310">Asmuo, pagal Tvarkos aprašą registruojasi kaip naujas CVP IS naudotojas, nepriklausomai nuo to, ar jis buvo užs</text:span><text:span text:style-name="T311">iregistravęs CVP IS iki šio Tvarkos aprašo įsigaliojimo.</text:span></text:p>
      <text:p text:style-name="P312"/>
      <text:p text:style-name="P313"><text:span text:style-name="T314">_________________________</text:span></text:p>
      <text:p text:style-name="P315"/>
      <text:p text:style-name="Normal"/>
      <text:p text:style-name="Normal"/>
      <text:p text:style-name="Normal"/>
      <text:p text:style-name="Normal"/>
      <text:p text:style-name="P316">Priedų pakeitimai:</text:p>
      <text:p text:style-name="Normal"/>
      <text:p text:style-name="P317">Registracijos-CVPIS-priedas (pagal 1S-178)</text:p>
      <text:p text:style-name="P318">Papildyta priedu:</text:p>
      <text:p text:style-name="P319"><text:span text:style-name="T320">Nr.<text:s/></text:span><text:a xlink:href="https://www.e-tar.lt/portal/legalAct.html?documentId=ef596f20477d11e8ade598b2394a491d" office:target-frame-name="_top" xlink:show="replace"><text:span text:style-name="T321">1S-66</text:span></text:a><text:span text:style-name="T322">, 2018-04-20, paskelbta TAR 2018-04-24, i. k. 2018-06491</text:span></text:p>
      <text:p text:style-name="P323">Priedo pakeitimai:</text:p>
      <text:p text:style-name="P324"><text:span text:style-name="T325">Nr.<text:s/></text:span><text:a xlink:href="https://www.e-tar.lt/portal/legalAct.html?documentId=752d7681a70a11ef90b5ee8931e5ce5e" office:target-frame-name="_top" xlink:show="replace"><text:span text:style-name="T326">1S-178</text:span></text:a><text:span text:style-name="T327">, 2024-11-19, paskelbta TAR 2024-11-20, i. k. 2024-20145</text:span></text:p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Viešųjų pirkimų tarnyba, Įsakymas</text:span></text:p>
      <text:p text:style-name="P337"><text:span text:style-name="T338">Nr.<text:s/></text:span><text:a xlink:href="https://www.e-tar.lt/portal/legalAct.html?documentId=328dde60ebd111e7acd7ea182930b17f" office:target-frame-name="_top" xlink:show="replace"><text:span text:style-name="T339">1S-182</text:span></text:a><text:span text:style-name="T340">, 2017-12-28, paskelbta TAR 2017-12-28, i. k. 2017-21469</text:span></text:p>
      <text:p text:style-name="P341"><text:span text:style-name="T342">Dėl Viešųjų pirkimų tarnybos direktoriaus 2017 m. birželio 7 d. įsakymo Nr. 1S-81 „Dėl Registracijos Centrinėje viešųjų pirkimų informa</text:span><text:span text:style-name="T343">cinėje sistemoje tvarkos aprašo patvirtinimo“ pakeitimo</text:span></text:p>
      <text:p text:style-name="P344"/>
      <text:p text:style-name="P345"><text:span text:style-name="T346">2.</text:span></text:p>
      <text:p text:style-name="P347"><text:span text:style-name="T348">Viešųjų pirkimų tarnyba, Įsakymas</text:span></text:p>
      <text:p text:style-name="P349"><text:span text:style-name="T350">Nr.<text:s/></text:span><text:a xlink:href="https://www.e-tar.lt/portal/legalAct.html?documentId=ef596f20477d11e8ade598b2394a491d" office:target-frame-name="_top" xlink:show="replace"><text:span text:style-name="T351">1S-66</text:span></text:a><text:span text:style-name="T352">, 2018-04-20, paskelbta TAR 2018-04-24, i. k. 2018-0649</text:span><text:span text:style-name="T353">1</text:span></text:p>
      <text:p text:style-name="P354"><text:span text:style-name="T355">Dėl Viešųjų pirkimų tarnybos direktoriaus 2017 m. birželio 7 d. įsakymo Nr. 1S-81 „Dėl Registracijos Centrinėje viešųjų pirkimų informacinėje sistemoje tvarkos aprašo patvirtinimo“ pakeitimo</text:span></text:p>
      <text:p text:style-name="P356"/>
      <text:p text:style-name="P357"><text:span text:style-name="T358">3.</text:span></text:p>
      <text:p text:style-name="P359"><text:span text:style-name="T360">Viešųjų pirkimų tarnyba, Įsakymas</text:span></text:p>
      <text:p text:style-name="P361"><text:span text:style-name="T362">Nr.<text:s/></text:span><text:a xlink:href="https://www.e-tar.lt/portal/legalAct.html?documentId=752d7681a70a11ef90b5ee8931e5ce5e" office:target-frame-name="_top" xlink:show="replace"><text:span text:style-name="T363">1S-178</text:span></text:a><text:span text:style-name="T364">, 2024-11-19, paskelbta TAR 2024-11-20, i. k. 2024-20145</text:span></text:p>
      <text:p text:style-name="P365"><text:span text:style-name="T366">Dėl Viešųjų pirkimų tarnybos direktoriaus 2017 m. birželio 7 d. įsakymo Nr. 1S-81 „Dėl Registracijos centrinėje<text:s/></text:span><text:span text:style-name="T367">viešųjų pirkimų informacinėje sistemoje tvarkos aprašo patvirtinim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4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Politikienė</meta:initial-creator>
    <dc:creator>adlibuser</dc:creator>
    <meta:creation-date>2024-11-21T08:32:00Z</meta:creation-date>
    <dc:date>2024-11-21T08:32:00Z</dc:date>
    <meta:print-date>2016-05-09T07:35:00Z</meta:print-date>
    <meta:template xlink:href="Normal.dotm" xlink:type="simple"/>
    <meta:editing-cycles>2</meta:editing-cycles>
    <meta:editing-duration>PT0S</meta:editing-duration>
    <meta:document-statistic meta:page-count="5" meta:paragraph-count="708" meta:word-count="1920" meta:character-count="13463" meta:row-count="1020" meta:non-whitespace-character-count="12251"/>
  </office:meta>
</office:document-meta>
</file>