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4-15 iki 2019-05-26</text:span></text:p>
      <text:p text:style-name="P10"/>
      <text:p text:style-name="P11"><text:span text:style-name="T12">Įsakymas paskelbtas: TAR 2018-06-01, i. k. 2018-08992</text:span></text:p>
      <text:p text:style-name="P13"/>
      <text:p text:style-name="P14"/>
      <text:p text:style-name="P15"><draw:frame draw:z-index="0" draw:id="id0" draw:style-name="a1" draw:name="Picture 1" text:anchor-type="as-char" svg:x="0in" svg:y="0in" svg:width="0.54792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6">LIETUVOS RESPUBLIKOS SVEIKATOS APSAUGOS MINISTRAS</text:p>
      <text:p text:style-name="P17"/>
      <text:p text:style-name="P18">ĮSAKYMAS</text:p>
      <text:p text:style-name="P19">DĖL 2018 M. KOMPENSUOJAMŲJŲ MEDICINOS PAGALBOS PRIEMONIŲ KAINYNO PATVIRTINIMO</text:p>
      <text:p text:style-name="P20"/>
      <text:p text:style-name="P21">2018 m. gegužės <text:s/>31 d. Nr. V-640</text:p>
      <text:p text:style-name="P22">Vilnius</text:p>
      <text:p text:style-name="P23"/>
      <text:p text:style-name="P24"/>
      <text:p text:style-name="P25"><text:span text:style-name="T26">Vadovaudamasis Lietuvos Respublikos sveikatos draudimo įstatymo 10 straipsnio 1 dalimi, Lietuvos Respublikos farmacijos<text:s/></text:span><text:span text:style-name="T27">įstatymo 57 straipsnio 1 dalimi bei Ambulatoriniam gydymui skiriamų vaistinių preparatų ir medicinos pagalbos priemonių bazinių kainų ir paciento priemokų už juos apskaičiavimo tvarkos aprašu, patvirtintu Lietuvos Respublikos Vyriausybės 2005 m. rugsėjo 13</text:span><text:span text:style-name="T28"><text:s/>d. nutarimu Nr. 994 „Dėl Ambulatoriniam gydymui skiriamų vaistinių preparatų ir medicinos pagalbos priemonių bazinių kainų ir paciento priemokų už juos apskaičiavimo tvarkos aprašo patvirtinimo“:</text:span></text:p>
      <text:p text:style-name="P29"><text:span text:style-name="T30">1</text:span><text:span text:style-name="T31">. T v i r t i n u 2018 m. kompensuojamųjų medicinos pa</text:span><text:span text:style-name="T32">galbos priemonių kainyną (pridedama).<text:s/></text:span></text:p>
      <text:p text:style-name="P33"><text:span text:style-name="T34">2</text:span><text:span text:style-name="T35">. N u s t a t a u:</text:span></text:p>
      <text:p text:style-name="P36"><text:span text:style-name="T37">2.1</text:span><text:span text:style-name="T38">. akinių lęšių, skiriamų vaikams, bazinę kainą – 38 Eur (kompensuojama ne dažniau kaip kartą per metus);</text:span></text:p>
      <text:p text:style-name="P39"><text:span text:style-name="T40">2.2</text:span><text:span text:style-name="T41">. akinių lęšių, skiriamų suaugusiesiems, bazinę kainą – 76 Eur (kompensuojam</text:span><text:span text:style-name="T42">a ne dažniau kaip kartą per 2 metus).<text:s/></text:span></text:p>
      <text:p text:style-name="P43"><text:span text:style-name="T44">3</text:span><text:span text:style-name="T45">. P r i p a ž į s t u<text:s/></text:span><text:span text:style-name="T46">netekusiu galios Lietuvos Respublikos sveikatos apsaugos ministro 2017 m.</text:span><text:span text:style-name="T47"><text:s/>birželio 20 d. įsakymą Nr. V-772 „Dėl 2017 m. kompensuojamųjų medicinos pagalbos priemonių kainyno patvirtinimo“ s</text:span><text:span text:style-name="T48">u visais pakeitimais ir papildymais.</text:span></text:p>
      <text:p text:style-name="P49"><text:span text:style-name="T50">4</text:span><text:span text:style-name="T51">. P a v e d u:</text:span></text:p>
      <text:p text:style-name="P52"><text:span text:style-name="T53">4.1</text:span><text:span text:style-name="T54">. vaistinėms perskaičiuoti kompensuojamųjų medicinos pagalbos priemonių, įrašytų į šio įsakymo 1 punktu patvirtintą kainyną, mažmenines kainas;</text:span></text:p>
      <text:p text:style-name="P55"><text:span text:style-name="T56">4.2</text:span><text:span text:style-name="T57">. įsakymo vykdymą kontroliuoti<text:s/></text:span><text:span text:style-name="T58">viceministrui pagal veiklos sritį.</text:span></text:p>
      <text:p text:style-name="P59"><text:span text:style-name="T60">4</text:span><text:span text:style-name="T61">. N u s t a t a u, kad šis įsakymas įsigalioja 2018 m. liepos 1 d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urelijus Veryga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2018 m. kompensuojamųjų medicinos pagalbos priemonių kainyno papildymas</text:p>
      <text:p text:style-name="P77">Priedo pakeitimai:</text:p>
      <text:p text:style-name="P78"><text:span text:style-name="T79">Nr.<text:s/></text:span><text:a xlink:href="https://www.e-tar.lt/portal/legalAct.html?documentId=088302e0ba6f11e88f64a5ecc703f89b" office:target-frame-name="_top" xlink:show="replace"><text:span text:style-name="T80">V-1025</text:span></text:a><text:span text:style-name="T81">, 2018-09-14, paskelbta TAR 2018-09-17, i. k. 2018-14590</text:span></text:p>
      <text:p text:style-name="P82"><text:span text:style-name="T83">Nr.<text:s/></text:span><text:a xlink:href="https://www.e-tar.lt/portal/legalAct.html?documentId=d61b491023a111e9bf1ef395f41d6fbc" office:target-frame-name="_top" xlink:show="replace"><text:span text:style-name="T84">V-116</text:span></text:a><text:span text:style-name="T85">, 2019-01-28, paskelbta TAR 2019-01-29, i. k. 2019-01273</text:span></text:p>
      <text:soft-page-break/>
      <text:p text:style-name="P86"><text:span text:style-name="T87">Nr.<text:s/></text:span><text:a xlink:href="https://www.e-tar.lt/portal/legalAct.html?documentId=9b8538503c2011e99595d005d42b863e" office:target-frame-name="_top" xlink:show="replace"><text:span text:style-name="T88">V-269</text:span></text:a><text:span text:style-name="T89">, 2019-02-28, paskelbta TAR 2019-03-01, i. k. 201</text:span><text:span text:style-name="T90">9-03456</text:span></text:p>
      <text:p text:style-name="P91"><text:span text:style-name="T92">Nr.<text:s/></text:span><text:a xlink:href="https://www.e-tar.lt/portal/legalAct.html?documentId=5ebb3db05c4c11e98b599e654d7d03a0" office:target-frame-name="_top" xlink:show="replace"><text:span text:style-name="T93">V-401</text:span></text:a><text:span text:style-name="T94">, 2019-04-10, paskelbta TAR 2019-04-11, i. k. 2019-05954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088302e0ba6f11e88f64a5ecc703f89b" office:target-frame-name="_top" xlink:show="replace"><text:span text:style-name="T106">V-1025</text:span></text:a><text:span text:style-name="T107">, 2018-09-14, paskelbta TAR 2018-09-17, i. k. 2018-14590</text:span></text:p>
      <text:p text:style-name="P108"><text:span text:style-name="T109">Dėl Lietuvos Respublikos sveikatos apsaugos ministro 2018 m. gegužės 31 d. įsakymo Nr. V-64</text:span><text:span text:style-name="T110">0 „Dėl 2018 m. Kompensuojamųjų medicinos pagalbos priemonių kainyno patvirtinimo“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d61b491023a111e9bf1ef395f41d6fbc" office:target-frame-name="_top" xlink:show="replace"><text:span text:style-name="T118">V-116</text:span></text:a><text:span text:style-name="T119">, 2019-01-28, paskelbta TAR 2019-01-29, i. k. 2019-01273</text:span></text:p>
      <text:p text:style-name="P120"><text:span text:style-name="T121">Dėl Lietuvos Respublikos sveikatos apsaugos ministro 2018 m. gegužės 31 d. įsakymo Nr. V-640 „Dėl 2018 m. Kompensuojamųjų medicinos pagalbos priemonių kainyno patvirtinimo“ pakeitimo</text:span></text:p>
      <text:p text:style-name="P122"/>
      <text:p text:style-name="P123"><text:span text:style-name="T124">3.</text:span></text:p>
      <text:p text:style-name="P125"><text:span text:style-name="T126">Lie</text:span><text:span text:style-name="T127">tuvos Respublikos sveikatos apsaugos ministerija, Įsakymas</text:span></text:p>
      <text:p text:style-name="P128"><text:span text:style-name="T129">Nr.<text:s/></text:span><text:a xlink:href="https://www.e-tar.lt/portal/legalAct.html?documentId=9b8538503c2011e99595d005d42b863e" office:target-frame-name="_top" xlink:show="replace"><text:span text:style-name="T130">V-269</text:span></text:a><text:span text:style-name="T131">, 2019-02-28, paskelbta TAR 2019-03-01, i. k. 2019-03456</text:span></text:p>
      <text:p text:style-name="P132"><text:span text:style-name="T133">Dėl Lietuvos Respublikos sveikato</text:span><text:span text:style-name="T134">s apsaugos ministro 2018 m. gegužės 31 d. įsakymo Nr. V-640 „Dėl 2018 m. kompensuojamųjų medicinos pagalbos priemonių kainyno patvirtinimo“ pakeitimo</text:span></text:p>
      <text:p text:style-name="P135"/>
      <text:p text:style-name="P136"><text:span text:style-name="T137">4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5ebb3db05c4c11e98b599e654d7d03a0" office:target-frame-name="_top" xlink:show="replace"><text:span text:style-name="T142">V-401</text:span></text:a><text:span text:style-name="T143">, 2019-04-10, paskelbta TAR 2019-04-11, i. k. 2019-05954</text:span></text:p>
      <text:p text:style-name="P144"><text:span text:style-name="T145">Dėl Lietuvos Respublikos sveikatos apsaugos ministro 2018 m. gegužės 31 d. įsakymo Nr. V-640 „Dėl 2018 m. kompensuojamųjų medicinos<text:s/></text:span><text:span text:style-name="T146">pagalbos priemonių kainyn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5-20T13:34:00Z</meta:creation-date>
    <dc:date>2019-05-20T13:34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2" meta:paragraph-count="165" meta:word-count="559" meta:character-count="4151" meta:row-count="341" meta:non-whitespace-character-count="3757"/>
  </office:meta>
</office:document-meta>
</file>