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margin-left="-0.0784in">
        <style:tab-stops/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keep-with-next="always" fo:text-align="center" fo:margin-left="-0.0784in" fo:text-indent="0.043in">
        <style:tab-stops/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margin-left="-0.0784in">
        <style:tab-stops/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margin-left="-0.0784in">
        <style:tab-stops/>
      </style:paragraph-properties>
      <style:text-properties style:language-asian="lt" style:country-asian="LT"/>
    </style:style>
    <style:style style:name="P18" style:parent-style-name="Normal" style:family="paragraph">
      <style:paragraph-properties fo:keep-with-next="always" fo:text-align="center" fo:margin-left="-0.0784in">
        <style:tab-stops/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margin-left="-0.0784in">
        <style:tab-stops/>
      </style:paragraph-properties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margin-left="-0.0784in">
        <style:tab-stops/>
      </style:paragraph-properties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901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1-11</text:span></text:p>
      <text:p text:style-name="P4"/>
      <text:p text:style-name="P5"><text:span text:style-name="T6">Įsakymas paskelbtas: TAR 2020-10-22, i. k. 2020-21977</text:span></text:p>
      <text:p text:style-name="P7"/>
      <text:p text:style-name="P8"><text:span text:style-name="T9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ALYTAUS MIESTO SAVIVALDYBĖS ADMINISTRACIJOS</text:p>
      <text:p text:style-name="P12">DIREKTORIUS</text:p>
      <text:p text:style-name="P13"/>
      <text:p text:style-name="P14">ĮSAKYMAS<text:s/></text:p>
      <text:p text:style-name="P15">DĖL ALYTAUS MIESTO SAVIVALDYBĖS ADMINISTRACIJOS DIREKTORIAUS 2009‑02-27 ĮSAKYMO NR. DV-148 „DĖL ALYTAUS MIESTO SAVIVALDYBĖS ADMINISTRACIJOS FINANSŲ KONTROLĖS TAISYKLIŲ TVIRTINIMO“ PAKEITIMO<text:s/></text:p>
      <text:p text:style-name="P16"/>
      <text:p text:style-name="P17">2020 m. spalio 21 d. Nr. DV-934</text:p>
      <text:p text:style-name="P18">Alytus</text:p>
      <text:p text:style-name="P19"/>
      <text:p text:style-name="P20"/>
      <text:p text:style-name="P21"><text:span text:style-name="T22">Vadovaudamasis Lietuvos Respublikos vietos savivaldos įstatymo 18 straipsnio 2 dalimi, Li</text:span><text:span text:style-name="T23">etuvos Respublikos vidaus kontrolės ir audito įstatymo 4 straipsnio 2 dalimi ir Lietuvos Respublikos finansų ministro 2020 m. birželio 29 d. įsakymo Nr. 1K-195 „Dėl vidaus kontrolės įgyvendinimo viešajame juridiniame asmenyje“ 1 punktu,</text:span><text:s/></text:p>
      <text:p text:style-name="P24">Preambulės pakeitimai:</text:p>
      <text:p text:style-name="P25"><text:span text:style-name="T26">Nr.<text:s/></text:span><text:a xlink:href="https://www.e-tar.lt/portal/legalAct.html?documentId=5f7f13f0235811eb932eb1ed7f923910" office:target-frame-name="_top" xlink:show="replace"><text:span text:style-name="T27">DV-1027</text:span></text:a><text:span text:style-name="T28">, 2020-11-10, paskelbta TAR 2020-11-10, i. k. 2020-23623</text:span></text:p>
      <text:p text:style-name="Normal"/>
      <text:p text:style-name="P29"><text:span text:style-name="T30">p a k e i č i u Alytaus miesto savivaldybės administracijos finansų kontrolės tais</text:span><text:span text:style-name="T31">ykles, patvirtintas Alytaus miesto savivaldybės administracijos direktoriaus 2009 m. vasario 27 d. įsakymu Nr. DV-148 „Dėl Alytaus miesto savivaldybės administracijos finansų kontrolės taisyklių tvirtinimo“ – papildau 25.10 punktu:</text:span></text:p>
      <text:p text:style-name="P32"><text:span text:style-name="T33">„</text:span><text:span text:style-name="T34">25.10</text:span><text:span text:style-name="T35">. Dirbant<text:s/></text:span><text:span text:style-name="T36">nuotoliniu būdu su elektroniniais dokumentais, nepasirašytais kvalifikuotu elektroniniu parašu, 25 punkte išvardyti darbuotojai, atlikdami einamosios finansų kontrolės procedūras, rašo elektroninį laišką ir jame nurodo visą reikiamą informaciją. Toks laišk</text:span><text:span text:style-name="T37">as atstoja parašą ant popierinių dokumentų.“</text:span></text:p>
      <text:p text:style-name="P38"><text:span text:style-name="T39">Šis</text:span><text:span text:style-name="T40"><text:s/>įsakymas gali būti skundžiamas Lietuvos Respublikos administracinių bylų teisenos įstatymo nustatyta tvarka ir pagrindais.</text:span></text:p>
      <text:p text:style-name="P41"/>
      <text:p text:style-name="P42"/>
      <text:p text:style-name="P43"><text:span text:style-name="T44">Teisės skyriaus vedėjo pavaduotojas,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><text:span text:style-name="T50">laikinai einantis administracijos</text:span><text:span text:style-name="T51"><text:s/>direktoriaus pareigas</text:span><text:span text:style-name="T52"><text:tab/>Giedrius Šimas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Alytaus miesto savivaldybės administracija, Įsakymas</text:span></text:p>
      <text:p text:style-name="P62"><text:span text:style-name="T63">Nr.<text:s/></text:span><text:a xlink:href="https://www.e-tar.lt/portal/legalAct.html?documentId=5f7f13f0235811eb932eb1ed7f923910" office:target-frame-name="_top" xlink:show="replace"><text:span text:style-name="T64">DV-1027</text:span></text:a><text:span text:style-name="T65">, 2020-11-10, paskelbta TAR 2020-11-</text:span><text:span text:style-name="T66">10, i. k. 2020-23623</text:span></text:p>
      <text:p text:style-name="P67"><text:span text:style-name="T68">Dėl Alytaus miesto savivaldybės administracijos direktoriaus 2020-10-21 įsakymo Nr. DV-934 „Dėl Alytaus miesto savivaldybės administracijos finansų kontrolės taisyklių tvirtin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B ERIDAS</meta:initial-creator>
    <dc:creator>adlibuser</dc:creator>
    <meta:creation-date>2020-11-12T16:33:00Z</meta:creation-date>
    <dc:date>2020-11-12T16:33:00Z</dc:date>
    <meta:template xlink:href="Normal.dotm" xlink:type="simple"/>
    <meta:editing-cycles>2</meta:editing-cycles>
    <meta:editing-duration>PT0S</meta:editing-duration>
    <meta:document-statistic meta:page-count="1" meta:paragraph-count="25" meta:word-count="274" meta:character-count="2203" meta:row-count="84" meta:non-whitespace-character-count="1954"/>
  </office:meta>
</office:document-meta>
</file>