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27" style:parent-style-name="Normal" style:family="paragraph">
      <style:paragraph-properties fo:text-align="center" fo:text-indent="0.043in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 fo:margin-right="0.0687in">
        <style:tab-stops>
          <style:tab-stop style:type="left" style:position="0.984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right="0.0687in" fo:text-indent="0.7875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0.0687in" fo:text-indent="0.7875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0.0687in" fo:text-indent="0.7875in">
        <style:tab-stops>
          <style:tab-stop style:type="left" style:position="0.9847in"/>
          <style:tab-stop style:type="left" style:position="1.1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0687in" fo:text-indent="0.7875in">
        <style:tab-stops>
          <style:tab-stop style:type="left" style:position="0.9847in"/>
          <style:tab-stop style:type="left" style:position="1.12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0.0687in" fo:text-indent="0.7875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break-before="page" fo:text-align="justify" fo:text-indent="3.5597in"/>
      <style:text-properties style:font-size-complex="12pt"/>
    </style:style>
    <style:style style:name="P85" style:parent-style-name="Normal" style:family="paragraph">
      <style:paragraph-properties fo:text-align="justify" fo:margin-left="3.5437in" fo:margin-right="0.0715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3.5437in" fo:margin-right="0.071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3.5437in" fo:margin-right="0.0715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 fo:text-indent="0.6027in"/>
      <style:text-properties style:font-size-complex="12pt"/>
    </style:style>
    <style:style style:name="P90" style:parent-style-name="Normal" style:family="paragraph">
      <style:paragraph-properties fo:text-align="center" fo:text-indent="0.9902in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7" style:parent-style-name="Normal" style:family="paragraph">
      <style:text-properties fo:font-weight="bold" style:font-weight-asian="bold" style:font-size-complex="12pt"/>
    </style:style>
    <style:style style:name="TableColumn99" style:family="table-column">
      <style:table-column-properties style:column-width="0.3868in"/>
    </style:style>
    <style:style style:name="TableColumn100" style:family="table-column">
      <style:table-column-properties style:column-width="1.4604in"/>
    </style:style>
    <style:style style:name="TableColumn101" style:family="table-column">
      <style:table-column-properties style:column-width="1.9687in"/>
    </style:style>
    <style:style style:name="TableColumn102" style:family="table-column">
      <style:table-column-properties style:column-width="2.9027in"/>
    </style:style>
    <style:style style:name="Table98" style:family="table">
      <style:table-properties style:width="6.7187in" style:rel-width="100%" fo:margin-left="0in" table:align="left"/>
    </style:style>
    <style:style style:name="TableRow103" style:family="table-row">
      <style:table-row-properties style:min-row-height="0.3979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min-row-height="0.7666in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0.0972in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right="0.0972in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right="0.0972in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right="0.0972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ableRow126" style:family="table-row">
      <style:table-row-properties style:min-row-height="0.5972in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/>
    </style:style>
    <style:style style:name="TableRow136" style:family="table-row">
      <style:table-row-properties style:min-row-height="1.184in" fo:keep-together="always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Row144" style:family="table-row">
      <style:table-row-properties style:min-row-height="0.6013in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/>
    </style:style>
    <style:style style:name="TableRow153" style:family="table-row">
      <style:table-row-properties style:min-row-height="0.1458in" fo:keep-together="always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Row160" style:family="table-row">
      <style:table-row-properties style:min-row-height="1.029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0.0972in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right="0.0972in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right="0.0972in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right="0.0972in"/>
      <style:text-properties fo:color="#000000" style:font-size-complex="12pt"/>
    </style:style>
    <style:style style:name="TableRow169" style:family="table-row">
      <style:table-row-properties style:min-row-height="0.984in"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0.0972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right="0.0972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right="0.0972in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right="0.0972in">
        <style:tab-stops>
          <style:tab-stop style:type="left" style:position="0.3937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Row180" style:family="table-row">
      <style:table-row-properties style:min-row-height="0.7527in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 style:min-row-height="0.5208in" fo:keep-together="always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prendimas netenka galios 2024-12-21:</text:span></text:p>
      <text:p text:style-name="P9"><text:span text:style-name="T10">Zarasų rajono savivaldybės taryba, Sprendimas</text:span></text:p>
      <text:p text:style-name="P11"><text:span text:style-name="T12">Nr.<text:s/></text:span><text:a xlink:href="https://www.e-tar.lt/portal/legalAct.html?documentId=48209de4be4611ef88c08519262548c4" office:target-frame-name="_top" xlink:show="replace"><text:span text:style-name="T13">T-241</text:span></text:a><text:span text:style-name="T14">, 2024-12-19, paskelbta TAR 2024-12-20, i. k. 2024-22656</text:span></text:p>
      <text:p text:style-name="P15"><text:span text:style-name="T16">Dėl<text:s/></text:span><text:span text:style-name="T17">Zarasų rajono savivaldybės tarybos 2024 m. rugsėjo 23 d. sprendimo Nr. T-189 „Dėl Mokinių priėmimo į Zarasų rajono savivaldybės bendrojo ugdymo mokyklas tvarkos aprašo patvirtinimo“ pakeitimo</text:span></text:p>
      <text:p text:style-name="P18"/>
      <text:p text:style-name="P19"><text:span text:style-name="T20">Suvestinė redakcija nuo 2022-07-19 iki 2024-12-20</text:span></text:p>
      <text:p text:style-name="P21"/>
      <text:p text:style-name="P22"><text:span text:style-name="T23">Sprendimas p</text:span><text:span text:style-name="T24">askelbtas: TAR 2020-05-07, i. k. 2020-09807</text:span></text:p>
      <text:p text:style-name="P25"/>
      <text:p text:style-name="P26"/>
      <text:p text:style-name="P27"><text:span text:style-name="T28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text:span text:style-name="T29"><text:s text:c="4"/></text:span></text:p>
      <text:p text:style-name="P30"/>
      <text:p text:style-name="P31"><text:span text:style-name="T32">ZARASŲ RAJONO SAVIVALDYBĖS TARYBA</text:span></text:p>
      <text:p text:style-name="P33"/>
      <text:p text:style-name="P34"/>
      <text:p text:style-name="P35">SPRENDIMAS</text:p>
      <text:p text:style-name="P36">DĖL BENDROJO UGDYMO MOKYKLŲ, KURIŲ SAVININKO TEISES IR PAREIGAS ĮGYVENDINANTI INSTITUCIJA YRA ZARASŲ RAJONO SAVIVALDYBĖS TARYBA, APTARNAVIMO TERITORIJŲ PRISKYRIMO</text:p>
      <text:p text:style-name="P37"/>
      <text:p text:style-name="P38"><text:span text:style-name="T39">2020 m. balandžio 30 d. Nr. T-92</text:span></text:p>
      <text:p text:style-name="P40"><text:span text:style-name="T41">Zarasai</text:span></text:p>
      <text:p text:style-name="P42"/>
      <text:p text:style-name="P43"/>
      <text:p text:style-name="P44"><text:span text:style-name="T45">Vadovaudamasi Lietuvos Respublikos vietos savivaldos įstatymo 6 straipsnio 5 ir 8 punktais, 16 straipsnio 4 dalimi, 18 straipsnio 1 dalimi, Lietuvos Respublikos švietimo įstatymo 29 straipsnio 3 dalimi,<text:s/></text:span><text:span text:style-name="T46">Priėmimo į valstybinę ir savivaldybės bendrojo ugdymo mokyklą,<text:s/></text:span><text:soft-page-break/><text:span text:style-name="T47">profesinio mokymo įstaigą bendrųjų kriterijų sąrašo, patvirtinto Lietuvos Respublikos švietimo, mokslo ir sporto ministro 2004 m. birželio 25 d. įsakymu Nr. ISAK-1019 „Dėl Priėmimo į valstybinę</text:span><text:span text:style-name="T48"><text:s/>ir savivaldybės bendrojo ugdymo mokyklą, profesinio mokymo įstaigą bendrųjų kriterijų sąrašo patvirtinimo“, 2 punktu, 9.1 ir 9.2 papunkčiais bei atsižvelgdama į Zarasų rajono savivaldybės tarybos 2020 m. balandžio 3 d. sprendimą Nr. T-55 „Dėl Zarasų r. Sa</text:span><text:span text:style-name="T49">lako pagrindinės mokyklos reorganizavimo, reorganizavimo sąlygų patvirtinimo ir Zarasų Pauliaus Širvio progimnazijos nuostatų patvirtinimo“ ir 2020 m. balandžio 3 d. sprendimą Nr. T-56 „Dėl Zarasų r. Turmanto pagrindinės mokyklos reorganizavimo, reorganiza</text:span><text:span text:style-name="T50">vimo sąlygų patvirtinimo ir Zarasų „Santarvės“ pradinės mokyklos nuostatų patvirtinimo“, Zarasų rajono savivaldybės taryba n u s p r e n d ž i a:</text:span></text:p>
      <text:p text:style-name="P51"><text:span text:style-name="T52">1</text:span><text:span text:style-name="T53">. Priskirti bendrojo ugdymo mokykloms, kurių savininko teises ir pareigas įgyvendinanti institucija yra Z</text:span><text:span text:style-name="T54">arasų rajono savivaldybės taryba, aptarnavimo teritorijas (sąrašas pridedamas).</text:span></text:p>
      <text:p text:style-name="P55"><text:span text:style-name="T56">2</text:span><text:span text:style-name="T57">. Pripažinti Zarasų rajono savivaldybės tarybos 2018 m. birželio 29 d. sprendimą Nr. T-153 „Dėl bendrojo ugdymo mokyklų, kurių savininko teises ir pareigas įgyvendinanti i</text:span><text:span text:style-name="T58">nstitucija yra Zarasų rajono savivaldybės taryba, aptarnavimo teritorijų priskyrimo“ netekusiu galios.</text:span></text:p>
      <text:p text:style-name="P59"><text:span text:style-name="T60">3</text:span><text:span text:style-name="T61">. Nustatyti, kad šis sprendimas įsigalioja 2020 m. liepos 1 d.</text:span></text:p>
      <text:p text:style-name="P62"><text:span text:style-name="T63">Sprendimas skelbiamas Teisės aktų registre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Nikolaju</text:span><text:span text:style-name="T77">s Gusevas</text:span></text:p>
      <text:soft-page-break/>
      <text:p text:style-name="P78">PATVIRTINTA</text:p>
      <text:p text:style-name="P85">Zarasų rajono savivaldybės tarybos</text:p>
      <text:p text:style-name="P86">2020 m. balandžio 30 d. sprendimu<text:s/></text:p>
      <text:p text:style-name="P87">Nr. T-92</text:p>
      <text:p text:style-name="P88"/>
      <text:p text:style-name="P89"/>
      <text:p text:style-name="P90"/>
      <text:p text:style-name="P91"><text:span text:style-name="T92">BENDROJO UGDYMO MOKYKLŲ,<text:s/></text:span><text:span text:style-name="T93">KURIŲ SAVININKO<text:s/></text:span><text:span text:style-name="T94">TEISES IR PAREIGAS ĮGYVENDINANTI INSTITUCIJA YRA ZARASŲ RAJONO SAVIVALDYBĖS TARYBA, APTARNAVIMO TERITORIJŲ SĄRAŠAS</text:span></text:p>
      <text:p text:style-name="P95"/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Eil.</text:p>
              <text:p text:style-name="P106">Nr.</text:p>
            </table:table-cell>
            <table:table-cell table:style-name="TableCell107">
              <text:p text:style-name="P108">Mokyklos pavadinimas</text:p>
            </table:table-cell>
            <table:table-cell table:style-name="TableCell109">
              <text:p text:style-name="P110">Vykdoma programa</text:p>
            </table:table-cell>
            <table:table-cell table:style-name="TableCell111">
              <text:p text:style-name="P112">Aptarnavimo teritorija</text:p>
              <text:p text:style-name="P113"/>
            </table:table-cell>
          </table:table-row>
        </table:table-header-rows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Antazavės Juozo Gruodžio pagrindinė mokykla</text:p>
          </table:table-cell>
          <table:table-cell table:style-name="TableCell119">
            <text:p text:style-name="P120">Ikimokyklinio,<text:s/>priešmokyklinio, pradinio ir pagrindinio ugdymo</text:p>
          </table:table-cell>
          <table:table-cell table:style-name="TableCell121">
            <text:p text:style-name="P122"><text:span text:style-name="T123">Antazavės seniūnija, Imbrado seniūnijos Avilių ir<text:s/></text:span><text:span text:style-name="T124">Kelpšiškių<text:s/></text:span><text:span text:style-name="T125">seniūnaitijos</text:span></text:p>
          </table:table-cell>
        </table:table-row>
        <table:table-row table:style-name="TableRow126">
          <table:table-cell table:style-name="TableCell127" table:number-rows-spanned="2">
            <text:p text:style-name="P128">2.</text:p>
          </table:table-cell>
          <table:table-cell table:style-name="TableCell129" table:number-rows-spanned="2">
            <text:p text:style-name="P130">Dusetų Kazimiero Būgos gimnazija <text:s/></text:p>
            <text:p text:style-name="P131"/>
          </table:table-cell>
          <table:table-cell table:style-name="TableCell132">
            <text:p text:style-name="P133">Ikimokyklinio, priešmokyklinio, pradinio ir pagrindinio ugdymo<text:s/></text:p>
          </table:table-cell>
          <table:table-cell table:style-name="TableCell134">
            <text:p text:style-name="P135">Dusetų, Antalieptės<text:s/>seniūnijos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Ikimokyklinio, priešmokyklinio, pradinio ir pagrindinio ugdymo individualizuotos; socialinių įgūdžių ir<text:s/></text:p>
            <text:p text:style-name="P141">vidurinio ugdymo</text:p>
          </table:table-cell>
          <table:table-cell table:style-name="TableCell142">
            <text:p text:style-name="P143">Teritorija nepriskiriama</text:p>
          </table:table-cell>
        </table:table-row>
        <table:table-row table:style-name="TableRow144">
          <table:table-cell table:style-name="TableCell145" table:number-rows-spanned="2">
            <text:p text:style-name="P146">3.</text:p>
          </table:table-cell>
          <table:table-cell table:style-name="TableCell147" table:number-rows-spanned="2">
            <text:p text:style-name="P148">Zarasų „Ąžuolo“ gimnazija</text:p>
          </table:table-cell>
          <table:table-cell table:style-name="TableCell149">
            <text:p text:style-name="P150">Pagrindinio ugdymo programos II dalis<text:s/></text:p>
          </table:table-cell>
          <table:table-cell table:style-name="TableCell151">
            <text:p text:style-name="P152">Degučių, Salako, Suvieko,<text:s/>Turmanto, Zarasų ir Zarasų miesto seniūnijos. Imbrado seniūnija, išskyrus Avilių ir Kelpšiškių seniūnaitijas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Vidurinio ugdymo</text:p>
          </table:table-cell>
          <table:table-cell table:style-name="TableCell158">
            <text:p text:style-name="P159">Teritorija nepriskiriama<text:s/></text:p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Zarasų Pauliaus Širvio progimnazija</text:p>
          </table:table-cell>
          <table:table-cell table:style-name="TableCell165">
            <text:p text:style-name="P166">Pagrindinio ugdymo I dalis</text:p>
          </table:table-cell>
          <table:table-cell table:style-name="TableCell167">
            <text:p text:style-name="P168">Degučių, Salako, Suvieko,<text:s/>Turmanto, Zarasų ir Zarasų miesto seniūnijos, Imbrado seniūnija, išskyrus Avilių ir Kelpšiškių seniūnaitijas</text:p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Zarasų „Santarvės“ pradinė mokykla</text:p>
          </table:table-cell>
          <table:table-cell table:style-name="TableCell174">
            <text:p text:style-name="P175">Ikimokyklinio, priešmokyklinio ir pradinio ugdymo</text:p>
          </table:table-cell>
          <table:table-cell table:style-name="TableCell176">
            <text:p text:style-name="P177"><text:span text:style-name="T178">Degučių, Salako, Suvieko, Turmanto, Zarasų miesto ir<text:s/></text:span><text:span text:style-name="T179">Zarasų seniūnijos, Imbrado seniūnija, išskyrus Avilių ir Kelpšiškių seniūnaitijas</text:span></text:p>
          </table:table-cell>
        </table:table-row>
        <table:table-row table:style-name="TableRow180">
          <table:table-cell table:style-name="TableCell181" table:number-rows-spanned="2">
            <text:p text:style-name="P182">6.</text:p>
          </table:table-cell>
          <table:table-cell table:style-name="TableCell183" table:number-rows-spanned="2">
            <text:p text:style-name="P184">Zarasų „Lakštingalos“ mokykla</text:p>
          </table:table-cell>
          <table:table-cell table:style-name="TableCell185">
            <text:p text:style-name="P186">Ikimokyklinio ugdymo</text:p>
          </table:table-cell>
          <table:table-cell table:style-name="TableCell187">
            <text:p text:style-name="P188">Suvieko, Turmanto, Zarasų miesto ir Zarasų seniūnijos, Imbrado seniūnija, išskyrus Avilių ir Kelpšiškių seniūnaitiją,<text:s/>Degučių seniūnijos Degučių seniūnaitijos Cholopovkos, Liminasėlio, Liminėlio, Liminiškių, Liminių, Murmuliškių ir Raistiniškių kaimai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Ikimokyklinio, priešmokyklinio, pradinio ir pagrindinio ugdymo individualizuotos; socialinių įgūdžių</text:p>
          </table:table-cell>
          <table:table-cell table:style-name="TableCell194">
            <text:p text:style-name="P195">Teritorija<text:s/>nepriskiriama</text:p>
          </table:table-cell>
        </table:table-row>
      </table:table>
      <text:p text:style-name="P196"><text:span text:style-name="T197">_________________</text:span></text:p>
      <text:p text:style-name="P198">Priedo pakeitimai:</text:p>
      <text:p text:style-name="P199"><text:span text:style-name="T200">Nr.<text:s/></text:span><text:a xlink:href="https://www.e-tar.lt/portal/legalAct.html?documentId=e5592b7010a411ec9f09e7df20500045" office:target-frame-name="_top" xlink:show="replace"><text:span text:style-name="T201">T-159</text:span></text:a><text:span text:style-name="T202">, 2021-09-03, paskelbta TAR 2021-09-08, i. k. 2021-19004</text:span></text:p>
      <text:p text:style-name="P203"><text:span text:style-name="T204">Nr.<text:s/></text:span><text:a xlink:href="https://www.e-tar.lt/portal/legalAct.html?documentId=56f78d90043711edb32c9f9d8ba206f8" office:target-frame-name="_top" xlink:show="replace"><text:span text:style-name="T205">T-124</text:span></text:a><text:span text:style-name="T206">, 2022-07-08, paskelbta TAR 2022-07-18, i. k. 2022-15679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Zarasų rajono savivaldybės taryba, Sprendimas</text:span></text:p>
      <text:p text:style-name="P216"><text:span text:style-name="T217">Nr.<text:s/></text:span><text:a xlink:href="https://www.e-tar.lt/portal/legalAct.html?documentId=e5592b7010a411ec9f09e7df20500045" office:target-frame-name="_top" xlink:show="replace"><text:span text:style-name="T218">T-159</text:span></text:a><text:span text:style-name="T219">, 2021-09-03, paskelbta TAR 2021-09-08, i. k. 2021-19004</text:span></text:p>
      <text:p text:style-name="P220"><text:span text:style-name="T221">Dėl Zarasų rajono savivaldybės tarybos 2020 m. balandžio 30 d. sprendimo Nr. T-92 „Dėl bendrojo ug</text:span><text:span text:style-name="T222">dymo mokyklų, kurių savininko teises ir pareigas įgyvendinanti institucija yra Zarasų rajono savivaldybės taryba, aptarnavimo teritorijų priskyrimo“ pakeitimo</text:span></text:p>
      <text:p text:style-name="P223"/>
      <text:p text:style-name="P224"><text:span text:style-name="T225">2.</text:span></text:p>
      <text:p text:style-name="P226"><text:span text:style-name="T227">Zarasų rajono savivaldybės taryba, Sprendimas</text:span></text:p>
      <text:p text:style-name="P228"><text:span text:style-name="T229">Nr.<text:s/></text:span><text:a xlink:href="https://www.e-tar.lt/portal/legalAct.html?documentId=56f78d90043711edb32c9f9d8ba206f8" office:target-frame-name="_top" xlink:show="replace"><text:span text:style-name="T230">T-124</text:span></text:a><text:span text:style-name="T231">, 2022-07-08, paskelbta TAR 2022-07-18, i. k. 2022-15679</text:span></text:p>
      <text:p text:style-name="P232"><text:span text:style-name="T233">Dėl Zarasų rajono savivaldybės tarybos 2020 m. balandžio 30 d. sprendimo Nr. T-92 „Dėl Bendrojo ugdymo mokyklų, kurių savininko teises ir p</text:span><text:span text:style-name="T234">areigas įgyvendinanti institucija yra Zarasų rajono savivaldybės taryba, aptarnavimo teritorijų priskyr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5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3944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79">2</text:p>
      </style:header>
      <style:header-left>
        <text:p text:style-name="P80"/>
      </style:header-left>
      <style:footer>
        <text:p text:style-name="P81"/>
      </style:footer>
      <style:footer-left>
        <text:p text:style-name="P82"/>
      </style:footer-left>
    </style:master-page>
    <style:master-page style:next-style-name="MP1" style:name="MPF1" style:page-layout-name="PL1">
      <style:header>
        <text:p text:style-name="P83"/>
      </style:header>
      <style:footer>
        <text:p text:style-name="P8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RU58</meta:initial-creator>
    <dc:creator>adlibuser</dc:creator>
    <meta:creation-date>2024-12-30T12:17:00Z</meta:creation-date>
    <dc:date>2024-12-30T12:17:00Z</dc:date>
    <meta:print-date>2020-04-20T04:55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681" meta:character-count="5739" meta:row-count="213" meta:non-whitespace-character-count="5126"/>
  </office:meta>
</office:document-meta>
</file>