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50%" fo:text-indent="0.5in"/>
      <style:text-properties style:language-asian="lt" style:country-asian="LT"/>
    </style:style>
    <style:style style:name="P67" style:parent-style-name="Normal" style:family="paragraph">
      <style:paragraph-properties fo:text-align="justify" fo:line-height="150%" fo:text-indent="0.5in"/>
      <style:text-properties style:language-asian="lt" style:country-asian="LT"/>
    </style:style>
    <style:style style:name="P68" style:parent-style-name="Normal" style:family="paragraph">
      <style:paragraph-properties fo:text-align="justify" fo:line-height="150%" fo:text-indent="0.5in"/>
      <style:text-properties style:language-asian="lt" style:country-asian="LT"/>
    </style:style>
    <style:style style:name="P69" style:parent-style-name="Normal" style:family="paragraph">
      <style:paragraph-properties fo:text-align="justify" fo:line-height="150%" fo:text-indent="0.5in"/>
      <style:text-properties style:language-asian="lt" style:country-asian="LT"/>
    </style:style>
    <style:style style:name="P70" style:parent-style-name="Normal" style:family="paragraph">
      <style:paragraph-properties fo:text-align="justify" fo:line-height="150%" fo:text-indent="0.5in"/>
      <style:text-properties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indent="0.4923in"/>
    </style:style>
    <style:style style:name="P120" style:parent-style-name="Normal" style:master-page-name="MPF1" style:family="paragraph">
      <style:paragraph-properties fo:widows="0" fo:orphans="0" fo:break-before="page" fo:text-align="justify" fo:margin-left="3.6055in" style:page-number="1">
        <style:tab-stops>
          <style:tab-stop style:type="right" style:position="2.6937in"/>
        </style:tab-stops>
      </style:paragraph-properties>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margin-left="3.6055in">
        <style:tab-stops>
          <style:tab-stop style:type="right" style:position="2.6937in"/>
        </style:tab-stops>
      </style:paragraph-properties>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margin-left="3.6055in">
        <style:tab-stops>
          <style:tab-stop style:type="right" style:position="2.6937in"/>
        </style:tab-stops>
      </style:paragraph-properties>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fo:margin-left="3.6055in">
        <style:tab-stops>
          <style:tab-stop style:type="right" style:position="2.6937in"/>
        </style:tab-stops>
      </style:paragraph-properties>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margin-left="3.6055in">
        <style:tab-stops>
          <style:tab-stop style:type="right" style:position="2.6937in"/>
        </style:tab-stops>
      </style:paragraph-properties>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margin-left="3.6055in">
        <style:tab-stops>
          <style:tab-stop style:type="right" style:position="2.6937in"/>
        </style:tab-stops>
      </style:paragraph-properties>
      <style:text-properties style:language-asian="lt" style:country-asian="LT"/>
    </style:style>
    <style:style style:name="P137" style:parent-style-name="Normal" style:family="paragraph">
      <style:paragraph-properties fo:widows="0" fo:orphans="0" fo:text-align="justify" fo:margin-left="3.6055in">
        <style:tab-stops>
          <style:tab-stop style:type="right" style:position="2.6937in"/>
        </style:tab-stops>
      </style:paragraph-properties>
      <style:text-properties fo:text-transform="uppercase" style:font-size-complex="12pt" style:language-asian="lt" style:country-asian="LT"/>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text-transform="uppercase" style:language-asian="lt" style:country-asian="LT"/>
    </style:style>
    <style:style style:name="T140" style:parent-style-name="DefaultParagraphFont" style:family="text">
      <style:text-properties fo:font-weight="bold" style:font-weight-asian="bold" fo:text-transform="uppercase" style:language-asian="lt" style:country-asian="LT"/>
    </style:style>
    <style:style style:name="T141" style:parent-style-name="DefaultParagraphFont" style:family="text">
      <style:text-properties fo:font-weight="bold" style:font-weight-asian="bold" style:font-weight-complex="bold" fo:text-transform="uppercase" style:language-asian="lt" style:country-asian="LT"/>
    </style:style>
    <style:style style:name="P142" style:parent-style-name="Normal" style:family="paragraph">
      <style:paragraph-properties fo:widows="0" fo:orphans="0" fo:text-align="center" fo:text-indent="0.3937in"/>
      <style:text-properties style:language-asian="lt" style:country-asian="LT"/>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text-transform="uppercase" style:language-asian="lt" style:country-asian="LT"/>
    </style:style>
    <style:style style:name="T145" style:parent-style-name="DefaultParagraphFont" style:family="text">
      <style:text-properties fo:font-weight="bold" style:font-weight-asian="bold" style:font-weight-complex="bold" fo:text-transform="uppercase" style:language-asian="lt" style:country-asian="LT"/>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text-transform="uppercase" style:language-asian="lt" style:country-asian="LT"/>
    </style:style>
    <style:style style:name="P148" style:parent-style-name="Normal" style:family="paragraph">
      <style:paragraph-properties fo:widows="0" fo:orphans="0" fo:text-align="justify" fo:text-indent="0.2958in">
        <style:tab-stops>
          <style:tab-stop style:type="left" style:position="0.3937in"/>
        </style:tab-stops>
      </style:paragraph-properties>
      <style:text-properties style:language-asian="lt" style:country-asian="LT"/>
    </style:style>
    <style:style style:name="P149" style:parent-style-name="Normal" style:family="paragraph">
      <style:paragraph-properties fo:widows="0" fo:orphans="0" fo:text-align="justify" fo:text-indent="0.5909in">
        <style:tab-stops>
          <style:tab-stop style:type="left" style:position="0.1972in"/>
          <style:tab-stop style:type="left" style:position="0.5909in"/>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5909in">
        <style:tab-stops>
          <style:tab-stop style:type="left" style:position="0.1972in"/>
          <style:tab-stop style:type="left" style:position="0.5909in"/>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909in">
        <style:tab-stops>
          <style:tab-stop style:type="left" style:position="0.1972in"/>
          <style:tab-stop style:type="left" style:position="0.5909in"/>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widows="0" fo:orphans="0" fo:text-align="justify" fo:text-indent="0.5909in">
        <style:tab-stops>
          <style:tab-stop style:type="left" style:position="0.1972in"/>
          <style:tab-stop style:type="left" style:position="0.5909in"/>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margin-left="0.2958in">
        <style:tab-stops>
          <style:tab-stop style:type="left" style:position="0.0979in"/>
          <style:tab-stop style:type="left" style:position="0.393in"/>
        </style:tab-stops>
      </style:paragraph-properties>
    </style:style>
    <style:style style:name="P186" style:parent-style-name="Normal" style:family="paragraph">
      <style:paragraph-properties fo:widows="0" fo:orphans="0" fo:text-align="center" fo:margin-left="0.5in">
        <style:tab-stops>
          <style:tab-stop style:type="left" style:position="-0.1062in"/>
        </style:tab-stops>
      </style:paragraph-properties>
    </style:style>
    <style:style style:name="T187" style:parent-style-name="DefaultParagraphFont" style:family="text">
      <style:text-properties fo:font-weight="bold" style:font-weight-asian="bold" style:font-weight-complex="bold" fo:text-transform="uppercase" style:font-size-complex="12pt" style:language-asian="lt" style:country-asian="LT"/>
    </style:style>
    <style:style style:name="T188" style:parent-style-name="DefaultParagraphFont" style:family="text">
      <style:text-properties fo:font-weight="bold" style:font-weight-asian="bold" style:font-weight-complex="bold" fo:text-transform="uppercase" style:font-size-complex="12pt" style:language-asian="lt" style:country-asian="LT"/>
    </style:style>
    <style:style style:name="P189" style:parent-style-name="Normal" style:family="paragraph">
      <style:paragraph-properties fo:widows="0" fo:orphans="0" fo:text-align="center" fo:margin-left="0.5in">
        <style:tab-stops>
          <style:tab-stop style:type="left" style:position="-0.1062in"/>
        </style:tab-stops>
      </style:paragraph-properties>
    </style:style>
    <style:style style:name="T190" style:parent-style-name="DefaultParagraphFont" style:family="text">
      <style:text-properties fo:font-weight="bold" style:font-weight-asian="bold" style:font-weight-complex="bold" fo:text-transform="uppercase" style:font-size-complex="12pt" style:language-asian="lt" style:country-asian="LT"/>
    </style:style>
    <style:style style:name="P191" style:parent-style-name="Normal" style:family="paragraph">
      <style:paragraph-properties fo:widows="0" fo:orphans="0" fo:text-align="justify" fo:margin-left="0.2958in">
        <style:tab-stops>
          <style:tab-stop style:type="left" style:position="0.0979in"/>
        </style:tab-stops>
      </style:paragraph-properties>
      <style:text-properties style:font-size-complex="12pt" style:language-asian="lt" style:country-asian="LT"/>
    </style:style>
    <style:style style:name="P192"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909in">
        <style:tab-stops>
          <style:tab-stop style:type="left" style:position="0.3937in"/>
          <style:tab-stop style:type="left" style:position="0.688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widows="0" fo:orphans="0" fo:text-align="justify" fo:text-indent="0.5909in">
        <style:tab-stops>
          <style:tab-stop style:type="left" style:position="0.3937in"/>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909in">
        <style:tab-stops>
          <style:tab-stop style:type="left" style:position="0.3937in"/>
          <style:tab-stop style:type="left" style:position="0.6888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909in">
        <style:tab-stops>
          <style:tab-stop style:type="left" style:position="0.3937in"/>
          <style:tab-stop style:type="left" style:position="0.688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5909in">
        <style:tab-stops>
          <style:tab-stop style:type="left" style:position="0.3937in"/>
          <style:tab-stop style:type="left" style:position="0.6888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3937in"/>
          <style:tab-stop style:type="left" style:position="0.688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909in">
        <style:tab-stops>
          <style:tab-stop style:type="left" style:position="0.3937in"/>
          <style:tab-stop style:type="left" style:position="0.6888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909in">
        <style:tab-stops>
          <style:tab-stop style:type="left" style:position="0.3937in"/>
          <style:tab-stop style:type="left" style:position="0.688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5909in">
        <style:tab-stops>
          <style:tab-stop style:type="left" style:position="0.3937in"/>
          <style:tab-stop style:type="left" style:position="0.6888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5909in">
        <style:tab-stops>
          <style:tab-stop style:type="left" style:position="0.3937in"/>
          <style:tab-stop style:type="left" style:position="0.6888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5909in">
        <style:tab-stops>
          <style:tab-stop style:type="left" style:position="0.3937in"/>
          <style:tab-stop style:type="left" style:position="0.6888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0.3937in"/>
          <style:tab-stop style:type="left" style:position="0.6888in"/>
        </style:tab-stops>
      </style:paragraph-properties>
    </style:style>
    <style:style style:name="T347" style:parent-style-name="DefaultParagraphFont" style:family="text">
      <style:text-properties style:font-size-complex="12pt" style:language-asian="lt" style:country-asian="LT" style:language-complex="ml" style:country-complex="IN"/>
    </style:style>
    <style:style style:name="T348" style:parent-style-name="DefaultParagraphFont" style:family="text">
      <style:text-properties style:font-size-complex="12pt" style:language-asian="lt" style:country-asian="LT" style:language-complex="ml" style:country-complex="IN"/>
    </style:style>
    <style:style style:name="T349" style:parent-style-name="DefaultParagraphFont" style:family="text">
      <style:text-properties style:font-size-complex="12pt" style:language-asian="lt" style:country-asian="LT" style:language-complex="ml" style:country-complex="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language-complex="ml" style:country-complex="IN"/>
    </style:style>
    <style:style style:name="T352" style:parent-style-name="DefaultParagraphFont" style:family="text">
      <style:text-properties style:font-size-complex="12pt" style:language-asian="lt" style:country-asian="LT" style:language-complex="ml" style:country-complex="IN"/>
    </style:style>
    <style:style style:name="P353" style:parent-style-name="Normal" style:family="paragraph">
      <style:paragraph-properties fo:text-align="justify" fo:text-indent="0.5909in">
        <style:tab-stops>
          <style:tab-stop style:type="left" style:position="0.3937in"/>
          <style:tab-stop style:type="left" style:position="0.6888in"/>
        </style:tab-stops>
      </style:paragraph-properties>
    </style:style>
    <style:style style:name="T354" style:parent-style-name="DefaultParagraphFont" style:family="text">
      <style:text-properties style:font-size-complex="12pt" style:language-asian="lt" style:country-asian="LT" style:language-complex="ml" style:country-complex="IN"/>
    </style:style>
    <style:style style:name="T355" style:parent-style-name="DefaultParagraphFont" style:family="text">
      <style:text-properties style:font-size-complex="12pt" style:language-asian="lt" style:country-asian="LT" style:language-complex="ml" style:country-complex="IN"/>
    </style:style>
    <style:style style:name="T356" style:parent-style-name="DefaultParagraphFont" style:family="text">
      <style:text-properties style:font-size-complex="12pt" style:language-asian="lt" style:country-asian="LT" style:language-complex="ml" style:country-complex="IN"/>
    </style:style>
    <style:style style:name="P357" style:parent-style-name="Normal" style:family="paragraph">
      <style:paragraph-properties fo:text-align="justify" fo:text-indent="0.5909in">
        <style:tab-stops>
          <style:tab-stop style:type="left" style:position="0.3937in"/>
          <style:tab-stop style:type="left" style:position="0.6888in"/>
        </style:tab-stops>
      </style:paragraph-properties>
    </style:style>
    <style:style style:name="T358" style:parent-style-name="DefaultParagraphFont" style:family="text">
      <style:text-properties style:font-size-complex="12pt" style:language-asian="lt" style:country-asian="LT" style:language-complex="ml" style:country-complex="IN"/>
    </style:style>
    <style:style style:name="T359" style:parent-style-name="DefaultParagraphFont" style:family="text">
      <style:text-properties style:font-size-complex="12pt" style:language-asian="lt" style:country-asian="LT" style:language-complex="ml" style:country-complex="IN"/>
    </style:style>
    <style:style style:name="T360" style:parent-style-name="DefaultParagraphFont" style:family="text">
      <style:text-properties style:font-size-complex="12pt" style:language-asian="lt" style:country-asian="LT" style:language-complex="ml" style:country-complex="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0.3937in"/>
          <style:tab-stop style:type="left" style:position="0.6888in"/>
        </style:tab-stops>
      </style:paragraph-properties>
    </style:style>
    <style:style style:name="T371" style:parent-style-name="DefaultParagraphFont" style:family="text">
      <style:text-properties style:font-size-complex="12pt" style:language-asian="lt" style:country-asian="LT" style:language-complex="ml" style:country-complex="IN"/>
    </style:style>
    <style:style style:name="T372" style:parent-style-name="DefaultParagraphFont" style:family="text">
      <style:text-properties style:font-size-complex="12pt" style:language-asian="lt" style:country-asian="LT" style:language-complex="ml" style:country-complex="IN"/>
    </style:style>
    <style:style style:name="T373" style:parent-style-name="DefaultParagraphFont" style:family="text">
      <style:text-properties style:font-size-complex="12pt" style:language-asian="lt" style:country-asian="LT" style:language-complex="ml" style:country-complex="IN"/>
    </style:style>
    <style:style style:name="T374" style:parent-style-name="DefaultParagraphFont" style:family="text">
      <style:text-properties style:font-size-complex="12pt" style:language-asian="lt" style:country-asian="LT" style:language-complex="ml" style:country-complex="IN"/>
    </style:style>
    <style:style style:name="P375" style:parent-style-name="Normal" style:family="paragraph">
      <style:paragraph-properties fo:text-align="justify" fo:text-indent="0.5909in">
        <style:tab-stops>
          <style:tab-stop style:type="left" style:position="0.3937in"/>
          <style:tab-stop style:type="left" style:position="0.6888in"/>
        </style:tab-stops>
      </style:paragraph-properties>
    </style:style>
    <style:style style:name="T376" style:parent-style-name="DefaultParagraphFont" style:family="text">
      <style:text-properties style:font-size-complex="12pt" style:language-asian="lt" style:country-asian="LT" style:language-complex="ml" style:country-complex="IN"/>
    </style:style>
    <style:style style:name="T377" style:parent-style-name="DefaultParagraphFont" style:family="text">
      <style:text-properties style:font-size-complex="12pt" style:language-asian="lt" style:country-asian="LT" style:language-complex="ml" style:country-complex="IN"/>
    </style:style>
    <style:style style:name="T378" style:parent-style-name="DefaultParagraphFont" style:family="text">
      <style:text-properties style:font-size-complex="12pt" style:language-asian="lt" style:country-asian="LT" style:language-complex="ml" style:country-complex="IN"/>
    </style:style>
    <style:style style:name="T379" style:parent-style-name="DefaultParagraphFont" style:family="text">
      <style:text-properties fo:font-size="8pt" style:font-size-asian="8pt" style:font-size-complex="8pt" style:language-asian="lt" style:country-asian="LT"/>
    </style:style>
    <style:style style:name="T380" style:parent-style-name="DefaultParagraphFont" style:family="text">
      <style:text-properties style:font-size-complex="12pt" style:language-asian="lt" style:country-asian="LT" style:language-complex="ml" style:country-complex="IN"/>
    </style:style>
    <style:style style:name="T381" style:parent-style-name="DefaultParagraphFont" style:family="text">
      <style:text-properties style:font-size-complex="12pt" style:language-asian="lt" style:country-asian="LT" style:language-complex="ml" style:country-complex="IN"/>
    </style:style>
    <style:style style:name="P382" style:parent-style-name="Normal" style:family="paragraph">
      <style:paragraph-properties fo:text-align="justify" fo:text-indent="0.5909in">
        <style:tab-stops>
          <style:tab-stop style:type="left" style:position="0.3937in"/>
          <style:tab-stop style:type="left" style:position="0.6888in"/>
        </style:tab-stops>
      </style:paragraph-properties>
    </style:style>
    <style:style style:name="T383" style:parent-style-name="DefaultParagraphFont" style:family="text">
      <style:text-properties style:font-size-complex="12pt" style:language-asian="lt" style:country-asian="LT" style:language-complex="ml" style:country-complex="IN"/>
    </style:style>
    <style:style style:name="T384" style:parent-style-name="DefaultParagraphFont" style:family="text">
      <style:text-properties style:font-size-complex="12pt" style:language-asian="lt" style:country-asian="LT" style:language-complex="ml" style:country-complex="IN"/>
    </style:style>
    <style:style style:name="T385" style:parent-style-name="DefaultParagraphFont" style:family="text">
      <style:text-properties style:font-size-complex="12pt" style:language-asian="lt" style:country-asian="LT" style:language-complex="ml" style:country-complex="IN"/>
    </style:style>
    <style:style style:name="T386" style:parent-style-name="DefaultParagraphFont" style:family="text">
      <style:text-properties style:language-asian="lt" style:country-asian="LT"/>
    </style:style>
    <style:style style:name="T387" style:parent-style-name="DefaultParagraphFont" style:family="text">
      <style:text-properties style:font-size-complex="12pt" style:language-asian="lt" style:country-asian="LT" style:language-complex="ml" style:country-complex="IN"/>
    </style:style>
    <style:style style:name="P388" style:parent-style-name="Normal" style:family="paragraph">
      <style:paragraph-properties fo:text-align="justify" fo:text-indent="0.5909in">
        <style:tab-stops>
          <style:tab-stop style:type="left" style:position="0.3937in"/>
          <style:tab-stop style:type="left" style:position="0.6888in"/>
        </style:tab-stops>
      </style:paragraph-properties>
    </style:style>
    <style:style style:name="T389" style:parent-style-name="DefaultParagraphFont" style:family="text">
      <style:text-properties style:font-size-complex="12pt" style:language-asian="lt" style:country-asian="LT" style:language-complex="ml" style:country-complex="IN"/>
    </style:style>
    <style:style style:name="T390" style:parent-style-name="DefaultParagraphFont" style:family="text">
      <style:text-properties style:font-size-complex="12pt" style:language-asian="lt" style:country-asian="LT" style:language-complex="ml" style:country-complex="IN"/>
    </style:style>
    <style:style style:name="T391" style:parent-style-name="DefaultParagraphFont" style:family="text">
      <style:text-properties style:font-size-complex="12pt" style:language-asian="lt" style:country-asian="LT" style:language-complex="ml" style:country-complex="IN"/>
    </style:style>
    <style:style style:name="T392" style:parent-style-name="DefaultParagraphFont" style:family="text">
      <style:text-properties style:font-size-complex="12pt" style:language-asian="lt" style:country-asian="LT" style:language-complex="ml" style:country-complex="IN"/>
    </style:style>
    <style:style style:name="P393" style:parent-style-name="Normal" style:family="paragraph">
      <style:paragraph-properties fo:text-align="justify" fo:text-indent="0.5909in">
        <style:tab-stops>
          <style:tab-stop style:type="left" style:position="0.3937in"/>
          <style:tab-stop style:type="left" style:position="0.6888in"/>
        </style:tab-stops>
      </style:paragraph-properties>
    </style:style>
    <style:style style:name="T394" style:parent-style-name="DefaultParagraphFont" style:family="text">
      <style:text-properties style:font-size-complex="12pt" style:language-asian="lt" style:country-asian="LT" style:language-complex="ml" style:country-complex="IN"/>
    </style:style>
    <style:style style:name="T395" style:parent-style-name="DefaultParagraphFont" style:family="text">
      <style:text-properties style:font-size-complex="12pt" style:language-asian="lt" style:country-asian="LT" style:language-complex="ml" style:country-complex="IN"/>
    </style:style>
    <style:style style:name="T396" style:parent-style-name="DefaultParagraphFont" style:family="text">
      <style:text-properties style:font-size-complex="12pt" style:language-asian="lt" style:country-asian="LT" style:language-complex="ml" style:country-complex="IN"/>
    </style:style>
    <style:style style:name="P397" style:parent-style-name="Normal" style:family="paragraph">
      <style:paragraph-properties fo:text-align="justify" fo:text-indent="0.5909in">
        <style:tab-stops>
          <style:tab-stop style:type="left" style:position="0.3937in"/>
          <style:tab-stop style:type="left" style:position="0.6888in"/>
        </style:tab-stops>
      </style:paragraph-properties>
    </style:style>
    <style:style style:name="T398" style:parent-style-name="DefaultParagraphFont" style:family="text">
      <style:text-properties style:font-size-complex="12pt" style:language-asian="lt" style:country-asian="LT" style:language-complex="ml" style:country-complex="IN"/>
    </style:style>
    <style:style style:name="T399" style:parent-style-name="DefaultParagraphFont" style:family="text">
      <style:text-properties style:font-size-complex="12pt" style:language-asian="lt" style:country-asian="LT" style:language-complex="ml" style:country-complex="IN"/>
    </style:style>
    <style:style style:name="T400" style:parent-style-name="DefaultParagraphFont" style:family="text">
      <style:text-properties style:font-size-complex="12pt" style:language-asian="lt" style:country-asian="LT" style:language-complex="ml" style:country-complex="IN"/>
    </style:style>
    <style:style style:name="T401" style:parent-style-name="DefaultParagraphFont" style:family="text">
      <style:text-properties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language-complex="ml" style:country-complex="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language-complex="ml" style:country-complex="IN"/>
    </style:style>
    <style:style style:name="P407" style:parent-style-name="Normal" style:family="paragraph">
      <style:paragraph-properties fo:text-align="justify" fo:text-indent="0.5909in">
        <style:tab-stops>
          <style:tab-stop style:type="left" style:position="0.3937in"/>
          <style:tab-stop style:type="left" style:position="0.6888in"/>
        </style:tab-stops>
      </style:paragraph-properties>
    </style:style>
    <style:style style:name="T408" style:parent-style-name="DefaultParagraphFont" style:family="text">
      <style:text-properties style:font-size-complex="12pt" style:language-asian="lt" style:country-asian="LT" style:language-complex="ml" style:country-complex="IN"/>
    </style:style>
    <style:style style:name="T409" style:parent-style-name="DefaultParagraphFont" style:family="text">
      <style:text-properties style:font-size-complex="12pt" style:language-asian="lt" style:country-asian="LT" style:language-complex="ml" style:country-complex="IN"/>
    </style:style>
    <style:style style:name="T410" style:parent-style-name="DefaultParagraphFont" style:family="text">
      <style:text-properties style:font-size-complex="12pt" style:language-asian="lt" style:country-asian="LT" style:language-complex="ml" style:country-complex="IN"/>
    </style:style>
    <style:style style:name="P411" style:parent-style-name="Normal" style:family="paragraph">
      <style:paragraph-properties fo:text-align="justify" fo:text-indent="0.5909in">
        <style:tab-stops>
          <style:tab-stop style:type="left" style:position="0.3937in"/>
          <style:tab-stop style:type="left" style:position="0.6888in"/>
        </style:tab-stops>
      </style:paragraph-properties>
    </style:style>
    <style:style style:name="T412" style:parent-style-name="DefaultParagraphFont" style:family="text">
      <style:text-properties style:font-size-complex="12pt" style:language-asian="lt" style:country-asian="LT" style:language-complex="ml" style:country-complex="IN"/>
    </style:style>
    <style:style style:name="T413" style:parent-style-name="DefaultParagraphFont" style:family="text">
      <style:text-properties style:font-size-complex="12pt" style:language-asian="lt" style:country-asian="LT" style:language-complex="ml" style:country-complex="IN"/>
    </style:style>
    <style:style style:name="T414" style:parent-style-name="DefaultParagraphFont" style:family="text">
      <style:text-properties style:font-size-complex="12pt" style:language-asian="lt" style:country-asian="LT" style:language-complex="ml" style:country-complex="IN"/>
    </style:style>
    <style:style style:name="T415" style:parent-style-name="DefaultParagraphFont" style:family="text">
      <style:text-properties style:font-size-complex="12pt" style:language-asian="lt" style:country-asian="LT" style:language-complex="ml" style:country-complex="IN"/>
    </style:style>
    <style:style style:name="P416" style:parent-style-name="Normal" style:family="paragraph">
      <style:paragraph-properties fo:text-align="justify" fo:text-indent="0.5909in">
        <style:tab-stops>
          <style:tab-stop style:type="left" style:position="0.3937in"/>
          <style:tab-stop style:type="left" style:position="0.6888in"/>
        </style:tab-stops>
      </style:paragraph-properties>
    </style:style>
    <style:style style:name="T417" style:parent-style-name="DefaultParagraphFont" style:family="text">
      <style:text-properties style:font-size-complex="12pt" style:language-asian="lt" style:country-asian="LT" style:language-complex="ml" style:country-complex="IN"/>
    </style:style>
    <style:style style:name="T418" style:parent-style-name="DefaultParagraphFont" style:family="text">
      <style:text-properties style:font-size-complex="12pt" style:language-asian="lt" style:country-asian="LT" style:language-complex="ml" style:country-complex="IN"/>
    </style:style>
    <style:style style:name="T419" style:parent-style-name="DefaultParagraphFont" style:family="text">
      <style:text-properties style:font-size-complex="12pt" style:language-asian="lt" style:country-asian="LT" style:language-complex="ml" style:country-complex="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language-complex="ml" style:country-complex="IN"/>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3937in"/>
          <style:tab-stop style:type="left" style:position="0.6888in"/>
        </style:tab-stops>
      </style:paragraph-properties>
    </style:style>
    <style:style style:name="T424" style:parent-style-name="DefaultParagraphFont" style:family="text">
      <style:text-properties style:font-size-complex="12pt" style:language-asian="lt" style:country-asian="LT" style:language-complex="ml" style:country-complex="IN"/>
    </style:style>
    <style:style style:name="T425" style:parent-style-name="DefaultParagraphFont" style:family="text">
      <style:text-properties style:font-size-complex="12pt" style:language-asian="lt" style:country-asian="LT" style:language-complex="ml" style:country-complex="IN"/>
    </style:style>
    <style:style style:name="T426" style:parent-style-name="DefaultParagraphFont" style:family="text">
      <style:text-properties style:font-size-complex="12pt" style:language-asian="lt" style:country-asian="LT" style:language-complex="ml" style:country-complex="IN"/>
    </style:style>
    <style:style style:name="T427" style:parent-style-name="DefaultParagraphFont" style:family="text">
      <style:text-properties style:font-size-complex="12pt" style:language-asian="lt" style:country-asian="LT" style:language-complex="ml" style:country-complex="IN"/>
    </style:style>
    <style:style style:name="P428"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language-asian="lt" style:country-asian="LT" style:language-complex="ml" style:country-complex="IN"/>
    </style:style>
    <style:style style:name="T432" style:parent-style-name="DefaultParagraphFont" style:family="text">
      <style:text-properties style:font-size-complex="12pt" style:language-asian="lt" style:country-asian="LT" style:language-complex="ml" style:country-complex="IN"/>
    </style:style>
    <style:style style:name="T433" style:parent-style-name="DefaultParagraphFont" style:family="text">
      <style:text-properties style:font-size-complex="12pt" style:language-asian="lt" style:country-asian="LT" style:language-complex="ml" style:country-complex="IN"/>
    </style:style>
    <style:style style:name="P434" style:parent-style-name="Normal" style:family="paragraph">
      <style:paragraph-properties fo:text-align="justify" fo:text-indent="0.5909in">
        <style:tab-stops>
          <style:tab-stop style:type="left" style:position="1.1812in"/>
        </style:tab-stops>
      </style:paragraph-properties>
    </style:style>
    <style:style style:name="T435" style:parent-style-name="DefaultParagraphFont" style:family="text">
      <style:text-properties style:font-size-complex="12pt" style:language-asian="lt" style:country-asian="LT" style:language-complex="ml" style:country-complex="IN"/>
    </style:style>
    <style:style style:name="T436" style:parent-style-name="DefaultParagraphFont" style:family="text">
      <style:text-properties style:font-size-complex="12pt" style:language-asian="lt" style:country-asian="LT" style:language-complex="ml" style:country-complex="IN"/>
    </style:style>
    <style:style style:name="T437" style:parent-style-name="DefaultParagraphFont" style:family="text">
      <style:text-properties style:font-size-complex="12pt" style:language-asian="lt" style:country-asian="LT" style:language-complex="ml" style:country-complex="IN"/>
    </style:style>
    <style:style style:name="T438" style:parent-style-name="DefaultParagraphFont" style:family="text">
      <style:text-properties style:font-size-complex="12pt" style:language-asian="lt" style:country-asian="LT" style:language-complex="ml" style:country-complex="IN"/>
    </style:style>
    <style:style style:name="P439" style:parent-style-name="Normal" style:family="paragraph">
      <style:paragraph-properties fo:text-align="justify" fo:text-indent="0.5909in">
        <style:tab-stops>
          <style:tab-stop style:type="left" style:position="1.1812in"/>
        </style:tab-stops>
      </style:paragraph-properties>
    </style:style>
    <style:style style:name="T440" style:parent-style-name="DefaultParagraphFont" style:family="text">
      <style:text-properties style:font-size-complex="12pt" style:language-asian="lt" style:country-asian="LT" style:language-complex="ml" style:country-complex="IN"/>
    </style:style>
    <style:style style:name="T441" style:parent-style-name="DefaultParagraphFont" style:family="text">
      <style:text-properties style:font-size-complex="12pt" style:language-asian="lt" style:country-asian="LT" style:language-complex="ml" style:country-complex="IN"/>
    </style:style>
    <style:style style:name="T442" style:parent-style-name="DefaultParagraphFont" style:family="text">
      <style:text-properties style:font-size-complex="12pt" style:language-asian="lt" style:country-asian="LT" style:language-complex="ml" style:country-complex="IN"/>
    </style:style>
    <style:style style:name="T443" style:parent-style-name="DefaultParagraphFont" style:family="text">
      <style:text-properties style:font-size-complex="12pt" style:language-asian="lt" style:country-asian="LT" style:language-complex="ml" style:country-complex="IN"/>
    </style:style>
    <style:style style:name="P444" style:parent-style-name="Normal" style:family="paragraph">
      <style:paragraph-properties fo:text-align="justify" fo:text-indent="0.5909in">
        <style:tab-stops>
          <style:tab-stop style:type="left" style:position="1.1812in"/>
        </style:tab-stops>
      </style:paragraph-properties>
    </style:style>
    <style:style style:name="T445" style:parent-style-name="DefaultParagraphFont" style:family="text">
      <style:text-properties style:font-size-complex="12pt" style:language-asian="lt" style:country-asian="LT" style:language-complex="ml" style:country-complex="IN"/>
    </style:style>
    <style:style style:name="T446" style:parent-style-name="DefaultParagraphFont" style:family="text">
      <style:text-properties style:font-size-complex="12pt" style:language-asian="lt" style:country-asian="LT" style:language-complex="ml" style:country-complex="IN"/>
    </style:style>
    <style:style style:name="T447" style:parent-style-name="DefaultParagraphFont" style:family="text">
      <style:text-properties style:font-size-complex="12pt" style:language-asian="lt" style:country-asian="LT" style:language-complex="ml" style:country-complex="IN"/>
    </style:style>
    <style:style style:name="P448" style:parent-style-name="Normal" style:family="paragraph">
      <style:paragraph-properties fo:text-align="justify" fo:text-indent="0.5909in">
        <style:tab-stops>
          <style:tab-stop style:type="left" style:position="1.1812in"/>
        </style:tab-stops>
      </style:paragraph-properties>
    </style:style>
    <style:style style:name="T449" style:parent-style-name="DefaultParagraphFont" style:family="text">
      <style:text-properties style:font-size-complex="12pt" style:language-asian="lt" style:country-asian="LT" style:language-complex="ml" style:country-complex="IN"/>
    </style:style>
    <style:style style:name="T450" style:parent-style-name="DefaultParagraphFont" style:family="text">
      <style:text-properties style:font-size-complex="12pt" style:language-asian="lt" style:country-asian="LT" style:language-complex="ml" style:country-complex="IN"/>
    </style:style>
    <style:style style:name="T451" style:parent-style-name="DefaultParagraphFont" style:family="text">
      <style:text-properties style:font-size-complex="12pt" style:language-asian="lt" style:country-asian="LT" style:language-complex="ml" style:country-complex="IN"/>
    </style:style>
    <style:style style:name="T452" style:parent-style-name="DefaultParagraphFont" style:family="text">
      <style:text-properties style:font-size-complex="12pt" style:language-asian="lt" style:country-asian="LT" style:language-complex="ml" style:country-complex="IN"/>
    </style:style>
    <style:style style:name="P453" style:parent-style-name="Normal" style:family="paragraph">
      <style:paragraph-properties fo:text-align="justify" fo:text-indent="0.5909in">
        <style:tab-stops>
          <style:tab-stop style:type="left" style:position="1.1812in"/>
        </style:tab-stops>
      </style:paragraph-properties>
    </style:style>
    <style:style style:name="T454" style:parent-style-name="DefaultParagraphFont" style:family="text">
      <style:text-properties style:font-size-complex="12pt" style:language-asian="lt" style:country-asian="LT" style:language-complex="ml" style:country-complex="IN"/>
    </style:style>
    <style:style style:name="T455" style:parent-style-name="DefaultParagraphFont" style:family="text">
      <style:text-properties style:font-size-complex="12pt" style:language-asian="lt" style:country-asian="LT" style:language-complex="ml" style:country-complex="IN"/>
    </style:style>
    <style:style style:name="T456" style:parent-style-name="DefaultParagraphFont" style:family="text">
      <style:text-properties style:font-size-complex="12pt" style:language-asian="lt" style:country-asian="LT" style:language-complex="ml" style:country-complex="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language-complex="ml" style:country-complex="IN"/>
    </style:style>
    <style:style style:name="P459"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460" style:parent-style-name="DefaultParagraphFont" style:family="text">
      <style:text-properties style:font-size-complex="12pt" style:language-asian="lt" style:country-asian="LT" style:language-complex="ml" style:country-complex="IN"/>
    </style:style>
    <style:style style:name="T461" style:parent-style-name="DefaultParagraphFont" style:family="text">
      <style:text-properties style:font-size-complex="12pt" style:language-asian="lt" style:country-asian="LT" style:language-complex="ml" style:country-complex="IN"/>
    </style:style>
    <style:style style:name="T462" style:parent-style-name="DefaultParagraphFont" style:family="text">
      <style:text-properties style:font-size-complex="12pt" style:language-asian="lt" style:country-asian="LT" style:language-complex="ml" style:country-complex="IN"/>
    </style:style>
    <style:style style:name="T463" style:parent-style-name="DefaultParagraphFont" style:family="text">
      <style:text-properties style:font-size-complex="12pt" style:language-asian="lt" style:country-asian="LT" style:language-complex="ml" style:country-complex="IN"/>
    </style:style>
    <style:style style:name="P464"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465" style:parent-style-name="DefaultParagraphFont" style:family="text">
      <style:text-properties style:font-size-complex="12pt" style:language-asian="lt" style:country-asian="LT" style:language-complex="ml" style:country-complex="IN"/>
    </style:style>
    <style:style style:name="T466" style:parent-style-name="DefaultParagraphFont" style:family="text">
      <style:text-properties style:font-size-complex="12pt" style:language-asian="lt" style:country-asian="LT" style:language-complex="ml" style:country-complex="IN"/>
    </style:style>
    <style:style style:name="T467" style:parent-style-name="DefaultParagraphFont" style:family="text">
      <style:text-properties style:font-size-complex="12pt" style:language-asian="lt" style:country-asian="LT" style:language-complex="ml" style:country-complex="IN"/>
    </style:style>
    <style:style style:name="P468"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469" style:parent-style-name="DefaultParagraphFont" style:family="text">
      <style:text-properties style:font-size-complex="12pt" style:language-asian="lt" style:country-asian="LT" style:language-complex="ml" style:country-complex="IN"/>
    </style:style>
    <style:style style:name="T470" style:parent-style-name="DefaultParagraphFont" style:family="text">
      <style:text-properties style:font-size-complex="12pt" style:language-asian="lt" style:country-asian="LT" style:language-complex="ml" style:country-complex="IN"/>
    </style:style>
    <style:style style:name="T471" style:parent-style-name="DefaultParagraphFont" style:family="text">
      <style:text-properties style:font-size-complex="12pt" style:language-asian="lt" style:country-asian="LT" style:language-complex="ml" style:country-complex="IN"/>
    </style:style>
    <style:style style:name="T472" style:parent-style-name="DefaultParagraphFont" style:family="text">
      <style:text-properties style:font-size-complex="12pt" style:language-asian="lt" style:country-asian="LT" style:language-complex="ml" style:country-complex="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language-complex="ml" style:country-complex="IN"/>
    </style:style>
    <style:style style:name="P475"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476" style:parent-style-name="DefaultParagraphFont" style:family="text">
      <style:text-properties style:font-size-complex="12pt" style:language-asian="lt" style:country-asian="LT" style:language-complex="ml" style:country-complex="IN"/>
    </style:style>
    <style:style style:name="T477" style:parent-style-name="DefaultParagraphFont" style:family="text">
      <style:text-properties style:font-size-complex="12pt" style:language-asian="lt" style:country-asian="LT" style:language-complex="ml" style:country-complex="IN"/>
    </style:style>
    <style:style style:name="T478" style:parent-style-name="DefaultParagraphFont" style:family="text">
      <style:text-properties style:font-size-complex="12pt" style:language-asian="lt" style:country-asian="LT" style:language-complex="ml" style:country-complex="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language-complex="ml" style:country-complex="IN"/>
    </style:style>
    <style:style style:name="T481" style:parent-style-name="DefaultParagraphFont" style:family="text">
      <style:text-properties style:font-size-complex="12pt" style:language-asian="lt" style:country-asian="LT" style:language-complex="ml" style:country-complex="IN"/>
    </style:style>
    <style:style style:name="P482"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483" style:parent-style-name="DefaultParagraphFont" style:family="text">
      <style:text-properties style:font-size-complex="12pt" style:language-asian="lt" style:country-asian="LT" style:language-complex="ml" style:country-complex="IN"/>
    </style:style>
    <style:style style:name="T484" style:parent-style-name="DefaultParagraphFont" style:family="text">
      <style:text-properties style:font-size-complex="12pt" style:language-asian="lt" style:country-asian="LT" style:language-complex="ml" style:country-complex="IN"/>
    </style:style>
    <style:style style:name="T485" style:parent-style-name="DefaultParagraphFont" style:family="text">
      <style:text-properties style:font-size-complex="12pt" style:language-asian="lt" style:country-asian="LT" style:language-complex="ml" style:country-complex="IN"/>
    </style:style>
    <style:style style:name="P486"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487" style:parent-style-name="DefaultParagraphFont" style:family="text">
      <style:text-properties style:font-size-complex="12pt" style:language-asian="lt" style:country-asian="LT" style:language-complex="ml" style:country-complex="IN"/>
    </style:style>
    <style:style style:name="T488" style:parent-style-name="DefaultParagraphFont" style:family="text">
      <style:text-properties style:font-size-complex="12pt" style:language-asian="lt" style:country-asian="LT" style:language-complex="ml" style:country-complex="IN"/>
    </style:style>
    <style:style style:name="T489" style:parent-style-name="DefaultParagraphFont" style:family="text">
      <style:text-properties style:font-size-complex="12pt" style:language-asian="lt" style:country-asian="LT" style:language-complex="ml" style:country-complex="IN"/>
    </style:style>
    <style:style style:name="T490" style:parent-style-name="DefaultParagraphFont" style:family="text">
      <style:text-properties style:font-size-complex="12pt" style:language-asian="lt" style:country-asian="LT" style:language-complex="ml" style:country-complex="IN"/>
    </style:style>
    <style:style style:name="P491"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492" style:parent-style-name="DefaultParagraphFont" style:family="text">
      <style:text-properties style:font-size-complex="12pt" style:language-asian="lt" style:country-asian="LT" style:language-complex="ml" style:country-complex="IN"/>
    </style:style>
    <style:style style:name="T493" style:parent-style-name="DefaultParagraphFont" style:family="text">
      <style:text-properties style:font-size-complex="12pt" style:language-asian="lt" style:country-asian="LT" style:language-complex="ml" style:country-complex="IN"/>
    </style:style>
    <style:style style:name="T494" style:parent-style-name="DefaultParagraphFont" style:family="text">
      <style:text-properties style:font-size-complex="12pt" style:language-asian="lt" style:country-asian="LT" style:language-complex="ml" style:country-complex="IN"/>
    </style:style>
    <style:style style:name="P495"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496" style:parent-style-name="DefaultParagraphFont" style:family="text">
      <style:text-properties style:font-size-complex="12pt" style:language-asian="lt" style:country-asian="LT" style:language-complex="ml" style:country-complex="IN"/>
    </style:style>
    <style:style style:name="T497" style:parent-style-name="DefaultParagraphFont" style:family="text">
      <style:text-properties style:font-size-complex="12pt" style:language-asian="lt" style:country-asian="LT" style:language-complex="ml" style:country-complex="IN"/>
    </style:style>
    <style:style style:name="T498" style:parent-style-name="DefaultParagraphFont" style:family="text">
      <style:text-properties style:font-size-complex="12pt" style:language-asian="lt" style:country-asian="LT" style:language-complex="ml" style:country-complex="IN"/>
    </style:style>
    <style:style style:name="P499"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500" style:parent-style-name="DefaultParagraphFont" style:family="text">
      <style:text-properties style:font-size-complex="12pt" style:language-asian="lt" style:country-asian="LT" style:language-complex="ml" style:country-complex="IN"/>
    </style:style>
    <style:style style:name="T501" style:parent-style-name="DefaultParagraphFont" style:family="text">
      <style:text-properties style:font-size-complex="12pt" style:language-asian="lt" style:country-asian="LT" style:language-complex="ml" style:country-complex="IN"/>
    </style:style>
    <style:style style:name="T502" style:parent-style-name="DefaultParagraphFont" style:family="text">
      <style:text-properties style:font-size-complex="12pt" style:language-asian="lt" style:country-asian="LT" style:language-complex="ml" style:country-complex="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506" style:parent-style-name="DefaultParagraphFont" style:family="text">
      <style:text-properties style:font-size-complex="12pt" style:language-asian="lt" style:country-asian="LT" style:language-complex="ml" style:country-complex="IN"/>
    </style:style>
    <style:style style:name="T507" style:parent-style-name="DefaultParagraphFont" style:family="text">
      <style:text-properties style:font-size-complex="12pt" style:language-asian="lt" style:country-asian="LT" style:language-complex="ml" style:country-complex="IN"/>
    </style:style>
    <style:style style:name="T508" style:parent-style-name="DefaultParagraphFont" style:family="text">
      <style:text-properties style:font-size-complex="12pt" style:language-asian="lt" style:country-asian="LT" style:language-complex="ml" style:country-complex="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518" style:parent-style-name="DefaultParagraphFont" style:family="text">
      <style:text-properties style:font-size-complex="12pt" style:language-asian="lt" style:country-asian="LT" style:language-complex="ml" style:country-complex="IN"/>
    </style:style>
    <style:style style:name="T519" style:parent-style-name="DefaultParagraphFont" style:family="text">
      <style:text-properties style:font-size-complex="12pt" style:language-asian="lt" style:country-asian="LT" style:language-complex="ml" style:country-complex="IN"/>
    </style:style>
    <style:style style:name="T520" style:parent-style-name="DefaultParagraphFont" style:family="text">
      <style:text-properties style:font-size-complex="12pt" style:language-asian="lt" style:country-asian="LT" style:language-complex="ml" style:country-complex="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language-asian="lt" style:country-asian="LT" style:language-complex="ml" style:country-complex="IN"/>
    </style:style>
    <style:style style:name="T526" style:parent-style-name="DefaultParagraphFont" style:family="text">
      <style:text-properties style:font-size-complex="12pt" style:language-asian="lt" style:country-asian="LT" style:language-complex="ml" style:country-complex="IN"/>
    </style:style>
    <style:style style:name="T527" style:parent-style-name="DefaultParagraphFont" style:family="text">
      <style:text-properties style:font-size-complex="12pt" style:language-asian="lt" style:country-asian="LT" style:language-complex="ml" style:country-complex="IN"/>
    </style:style>
    <style:style style:name="T528" style:parent-style-name="DefaultParagraphFont" style:family="text">
      <style:text-properties style:font-size-complex="12pt" style:language-asian="lt" style:country-asian="LT" style:language-complex="ml" style:country-complex="IN"/>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lt" style:country-asian="LT" style:language-complex="ml" style:country-complex="IN"/>
    </style:style>
    <style:style style:name="T531" style:parent-style-name="DefaultParagraphFont" style:family="text">
      <style:text-properties style:font-size-complex="12pt" style:language-asian="lt" style:country-asian="LT" style:language-complex="ml" style:country-complex="IN"/>
    </style:style>
    <style:style style:name="T532" style:parent-style-name="DefaultParagraphFont" style:family="text">
      <style:text-properties style:font-size-complex="12pt" style:language-asian="lt" style:country-asian="LT" style:language-complex="ml" style:country-complex="IN"/>
    </style:style>
    <style:style style:name="T533" style:parent-style-name="DefaultParagraphFont" style:family="text">
      <style:text-properties style:font-size-complex="12pt" style:language-asian="lt" style:country-asian="LT" style:language-complex="ml" style:country-complex="IN"/>
    </style:style>
    <style:style style:name="P534" style:parent-style-name="Normal" style:family="paragraph">
      <style:paragraph-properties fo:text-align="justify" fo:margin-left="0.5909in">
        <style:tab-stops/>
      </style:paragraph-properties>
    </style:style>
    <style:style style:name="P535" style:parent-style-name="Normal" style:family="paragraph">
      <style:paragraph-properties fo:widows="0" fo:orphans="0" fo:text-align="center" fo:text-indent="0.5909in">
        <style:tab-stops>
          <style:tab-stop style:type="left" style:position="0.3937in"/>
        </style:tab-stops>
      </style:paragraph-properties>
    </style:style>
    <style:style style:name="T536" style:parent-style-name="DefaultParagraphFont" style:family="text">
      <style:text-properties fo:font-weight="bold" style:font-weight-asian="bold" style:font-weight-complex="bold" fo:text-transform="uppercase" style:font-size-complex="12pt" style:language-asian="lt" style:country-asian="LT"/>
    </style:style>
    <style:style style:name="T537" style:parent-style-name="DefaultParagraphFont" style:family="text">
      <style:text-properties fo:font-weight="bold" style:font-weight-asian="bold" style:font-weight-complex="bold" fo:text-transform="uppercase" style:font-size-complex="12pt" style:language-asian="lt" style:country-asian="LT"/>
    </style:style>
    <style:style style:name="P538" style:parent-style-name="Normal" style:family="paragraph">
      <style:paragraph-properties fo:widows="0" fo:orphans="0" fo:text-align="center" fo:text-indent="0.5909in">
        <style:tab-stops>
          <style:tab-stop style:type="left" style:position="0.3937in"/>
        </style:tab-stops>
      </style:paragraph-properties>
    </style:style>
    <style:style style:name="T539" style:parent-style-name="DefaultParagraphFont" style:family="text">
      <style:text-properties fo:font-weight="bold" style:font-weight-asian="bold" style:font-weight-complex="bold" fo:text-transform="uppercase" style:font-size-complex="12pt" style:language-asian="lt" style:country-asian="LT"/>
    </style:style>
    <style:style style:name="P540" style:parent-style-name="Normal" style:family="paragraph">
      <style:paragraph-properties fo:text-align="justify" fo:text-indent="0.5909in">
        <style:tab-stops>
          <style:tab-stop style:type="left" style:position="0.3937in"/>
          <style:tab-stop style:type="left" style:position="0.8861in"/>
        </style:tab-stops>
      </style:paragraph-properties>
      <style:text-properties style:font-size-complex="12pt" style:language-asian="lt" style:country-asian="LT"/>
    </style:style>
    <style:style style:name="P541" style:parent-style-name="Normal" style:family="paragraph">
      <style:paragraph-properties fo:text-align="justify" fo:text-indent="0.5909in">
        <style:tab-stops>
          <style:tab-stop style:type="left" style:position="0in"/>
          <style:tab-stop style:type="left" style:position="0.1972in"/>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language-complex="ml" style:country-complex="IN"/>
    </style:style>
    <style:style style:name="T548" style:parent-style-name="DefaultParagraphFont" style:family="text">
      <style:text-properties style:font-size-complex="12pt" style:language-asian="lt" style:country-asian="LT" style:language-complex="ml" style:country-complex="IN"/>
    </style:style>
    <style:style style:name="T549" style:parent-style-name="DefaultParagraphFont" style:family="text">
      <style:text-properties style:font-size-complex="12pt" style:language-asian="lt" style:country-asian="LT" style:language-complex="ml" style:country-complex="IN"/>
    </style:style>
    <style:style style:name="T550" style:parent-style-name="DefaultParagraphFont" style:family="text">
      <style:text-properties style:font-size-complex="12pt" style:language-asian="lt" style:country-asian="LT" style:language-complex="ml" style:country-complex="IN"/>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language-complex="ml" style:country-complex="IN"/>
    </style:style>
    <style:style style:name="T553" style:parent-style-name="DefaultParagraphFont" style:family="text">
      <style:text-properties style:font-size-complex="12pt" style:language-asian="lt" style:country-asian="LT" style:language-complex="ml" style:country-complex="IN"/>
    </style:style>
    <style:style style:name="T554" style:parent-style-name="DefaultParagraphFont" style:family="text">
      <style:text-properties style:font-size-complex="12pt" style:language-asian="lt" style:country-asian="LT" style:language-complex="ml" style:country-complex="IN"/>
    </style:style>
    <style:style style:name="T555" style:parent-style-name="DefaultParagraphFont" style:family="text">
      <style:text-properties style:font-size-complex="12pt" style:language-asian="lt" style:country-asian="LT" style:language-complex="ml" style:country-complex="IN"/>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language-complex="ml" style:country-complex="IN"/>
    </style:style>
    <style:style style:name="T558" style:parent-style-name="DefaultParagraphFont" style:family="text">
      <style:text-properties style:font-size-complex="12pt" style:language-asian="lt" style:country-asian="LT" style:language-complex="ml" style:country-complex="IN"/>
    </style:style>
    <style:style style:name="T559" style:parent-style-name="DefaultParagraphFont" style:family="text">
      <style:text-properties style:font-size-complex="12pt" style:language-asian="lt" style:country-asian="LT" style:language-complex="ml" style:country-complex="IN"/>
    </style:style>
    <style:style style:name="T560" style:parent-style-name="DefaultParagraphFont" style:family="text">
      <style:text-properties style:font-size-complex="12pt" style:language-asian="lt" style:country-asian="LT" style:language-complex="ml" style:country-complex="IN"/>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language-complex="ml" style:country-complex="IN"/>
    </style:style>
    <style:style style:name="T563" style:parent-style-name="DefaultParagraphFont" style:family="text">
      <style:text-properties style:font-size-complex="12pt" style:language-asian="lt" style:country-asian="LT" style:language-complex="ml" style:country-complex="IN"/>
    </style:style>
    <style:style style:name="T564" style:parent-style-name="DefaultParagraphFont" style:family="text">
      <style:text-properties style:font-size-complex="12pt" style:language-asian="lt" style:country-asian="LT" style:language-complex="ml" style:country-complex="IN"/>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lt" style:country-asian="LT" style:language-complex="ml" style:country-complex="IN"/>
    </style:style>
    <style:style style:name="T567" style:parent-style-name="DefaultParagraphFont" style:family="text">
      <style:text-properties style:font-size-complex="12pt" style:language-asian="lt" style:country-asian="LT" style:language-complex="ml" style:country-complex="IN"/>
    </style:style>
    <style:style style:name="T568" style:parent-style-name="DefaultParagraphFont" style:family="text">
      <style:text-properties style:font-size-complex="12pt" style:language-asian="lt" style:country-asian="LT" style:language-complex="ml" style:country-complex="IN"/>
    </style:style>
    <style:style style:name="P569" style:parent-style-name="Normal" style:family="paragraph">
      <style:paragraph-properties fo:text-align="justify" fo:text-indent="0.5909in">
        <style:tab-stops>
          <style:tab-stop style:type="left" style:position="0in"/>
          <style:tab-stop style:type="left" style:position="0.1972in"/>
          <style:tab-stop style:type="left" style:position="0.6895in"/>
        </style:tab-stops>
      </style:paragraph-properties>
    </style:style>
    <style:style style:name="T570" style:parent-style-name="DefaultParagraphFont" style:family="text">
      <style:text-properties style:font-size-complex="12pt" style:language-asian="lt" style:country-asian="LT" style:language-complex="ml" style:country-complex="IN"/>
    </style:style>
    <style:style style:name="T571" style:parent-style-name="DefaultParagraphFont" style:family="text">
      <style:text-properties style:font-size-complex="12pt" style:language-asian="lt" style:country-asian="LT" style:language-complex="ml" style:country-complex="IN"/>
    </style:style>
    <style:style style:name="T572" style:parent-style-name="DefaultParagraphFont" style:family="text">
      <style:text-properties style:font-size-complex="12pt" style:language-asian="lt" style:country-asian="LT" style:language-complex="ml" style:country-complex="IN"/>
    </style:style>
    <style:style style:name="T573" style:parent-style-name="DefaultParagraphFont" style:family="text">
      <style:text-properties style:font-size-complex="12pt" style:language-asian="lt" style:country-asian="LT" style:language-complex="ml" style:country-complex="IN"/>
    </style:style>
    <style:style style:name="P574" style:parent-style-name="Normal" style:family="paragraph">
      <style:paragraph-properties fo:text-align="justify" fo:text-indent="0.5909in">
        <style:tab-stops>
          <style:tab-stop style:type="left" style:position="0in"/>
          <style:tab-stop style:type="left" style:position="0.1972in"/>
          <style:tab-stop style:type="left" style:position="0.6895in"/>
        </style:tab-stops>
      </style:paragraph-properties>
    </style:style>
    <style:style style:name="T575" style:parent-style-name="DefaultParagraphFont" style:family="text">
      <style:text-properties style:font-size-complex="12pt" style:language-asian="lt" style:country-asian="LT" style:language-complex="ml" style:country-complex="IN"/>
    </style:style>
    <style:style style:name="T576" style:parent-style-name="DefaultParagraphFont" style:family="text">
      <style:text-properties style:font-size-complex="12pt" style:language-asian="lt" style:country-asian="LT" style:language-complex="ml" style:country-complex="IN"/>
    </style:style>
    <style:style style:name="T577" style:parent-style-name="DefaultParagraphFont" style:family="text">
      <style:text-properties style:font-size-complex="12pt" style:language-asian="lt" style:country-asian="LT" style:language-complex="ml" style:country-complex="IN"/>
    </style:style>
    <style:style style:name="T578" style:parent-style-name="DefaultParagraphFont" style:family="text">
      <style:text-properties style:language-asian="lt" style:country-asian="LT"/>
    </style:style>
    <style:style style:name="T579" style:parent-style-name="DefaultParagraphFont" style:family="text">
      <style:text-properties style:font-size-complex="12pt" style:language-asian="lt" style:country-asian="LT" style:language-complex="ml" style:country-complex="IN"/>
    </style:style>
    <style:style style:name="T580" style:parent-style-name="DefaultParagraphFont" style:family="text">
      <style:text-properties style:font-size-complex="12pt" style:language-asian="lt" style:country-asian="LT" style:language-complex="ml" style:country-complex="IN"/>
    </style:style>
    <style:style style:name="P581" style:parent-style-name="Normal" style:family="paragraph">
      <style:paragraph-properties fo:text-align="justify" fo:text-indent="0.5909in">
        <style:tab-stops>
          <style:tab-stop style:type="left" style:position="0in"/>
          <style:tab-stop style:type="left" style:position="0.1972in"/>
          <style:tab-stop style:type="left" style:position="0.6895in"/>
        </style:tab-stops>
      </style:paragraph-properties>
    </style:style>
    <style:style style:name="T582" style:parent-style-name="DefaultParagraphFont" style:family="text">
      <style:text-properties style:font-size-complex="12pt" style:language-asian="lt" style:country-asian="LT" style:language-complex="ml" style:country-complex="IN"/>
    </style:style>
    <style:style style:name="T583" style:parent-style-name="DefaultParagraphFont" style:family="text">
      <style:text-properties style:font-size-complex="12pt" style:language-asian="lt" style:country-asian="LT" style:language-complex="ml" style:country-complex="IN"/>
    </style:style>
    <style:style style:name="T584" style:parent-style-name="DefaultParagraphFont" style:family="text">
      <style:text-properties style:font-size-complex="12pt" style:language-asian="lt" style:country-asian="LT" style:language-complex="ml" style:country-complex="IN"/>
    </style:style>
    <style:style style:name="T585" style:parent-style-name="DefaultParagraphFont" style:family="text">
      <style:text-properties style:font-size-complex="12pt" style:language-asian="lt" style:country-asian="LT" style:language-complex="ml" style:country-complex="IN"/>
    </style:style>
    <style:style style:name="P586" style:parent-style-name="Normal" style:family="paragraph">
      <style:paragraph-properties fo:text-align="justify" fo:text-indent="0.5909in">
        <style:tab-stops>
          <style:tab-stop style:type="left" style:position="0in"/>
          <style:tab-stop style:type="left" style:position="0.1972in"/>
          <style:tab-stop style:type="left" style:position="0.6895in"/>
        </style:tab-stops>
      </style:paragraph-properties>
    </style:style>
    <style:style style:name="T587" style:parent-style-name="DefaultParagraphFont" style:family="text">
      <style:text-properties style:font-size-complex="12pt" style:language-asian="lt" style:country-asian="LT" style:language-complex="ml" style:country-complex="IN"/>
    </style:style>
    <style:style style:name="T588" style:parent-style-name="DefaultParagraphFont" style:family="text">
      <style:text-properties style:font-size-complex="12pt" style:language-asian="lt" style:country-asian="LT" style:language-complex="ml" style:country-complex="IN"/>
    </style:style>
    <style:style style:name="T589" style:parent-style-name="DefaultParagraphFont" style:family="text">
      <style:text-properties style:font-size-complex="12pt" style:language-asian="lt" style:country-asian="LT" style:language-complex="ml" style:country-complex="IN"/>
    </style:style>
    <style:style style:name="T590" style:parent-style-name="DefaultParagraphFont" style:family="text">
      <style:text-properties style:language-asian="lt" style:country-asian="LT"/>
    </style:style>
    <style:style style:name="T591" style:parent-style-name="DefaultParagraphFont" style:family="text">
      <style:text-properties style:font-size-complex="12pt" style:language-asian="lt" style:country-asian="LT" style:language-complex="ml" style:country-complex="IN"/>
    </style:style>
    <style:style style:name="T592" style:parent-style-name="DefaultParagraphFont" style:family="text">
      <style:text-properties style:font-size-complex="12pt" style:language-asian="lt" style:country-asian="LT" style:language-complex="ml" style:country-complex="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language-complex="ml" style:country-complex="IN"/>
    </style:style>
    <style:style style:name="P595" style:parent-style-name="Normal" style:family="paragraph">
      <style:paragraph-properties fo:text-align="justify" fo:text-indent="0.5909in">
        <style:tab-stops>
          <style:tab-stop style:type="left" style:position="0in"/>
          <style:tab-stop style:type="left" style:position="0.0986in"/>
          <style:tab-stop style:type="left" style:position="0.1972in"/>
        </style:tab-stops>
      </style:paragraph-properties>
    </style:style>
    <style:style style:name="T596" style:parent-style-name="DefaultParagraphFont" style:family="text">
      <style:text-properties style:font-size-complex="12pt" style:language-asian="lt" style:country-asian="LT" style:language-complex="ml" style:country-complex="IN"/>
    </style:style>
    <style:style style:name="T597" style:parent-style-name="DefaultParagraphFont" style:family="text">
      <style:text-properties style:font-size-complex="12pt" style:language-asian="lt" style:country-asian="LT" style:language-complex="ml" style:country-complex="IN"/>
    </style:style>
    <style:style style:name="T598" style:parent-style-name="DefaultParagraphFont" style:family="text">
      <style:text-properties style:font-size-complex="12pt" style:language-asian="lt" style:country-asian="LT" style:language-complex="ml" style:country-complex="IN"/>
    </style:style>
    <style:style style:name="T599" style:parent-style-name="DefaultParagraphFont" style:family="text">
      <style:text-properties style:font-size-complex="12pt" style:language-asian="lt" style:country-asian="LT" style:language-complex="ml" style:country-complex="IN"/>
    </style:style>
    <style:style style:name="P600" style:parent-style-name="Normal" style:family="paragraph">
      <style:paragraph-properties fo:text-align="justify" fo:text-indent="0.5909in">
        <style:tab-stops>
          <style:tab-stop style:type="left" style:position="0in"/>
          <style:tab-stop style:type="left" style:position="0.1972in"/>
          <style:tab-stop style:type="left" style:position="0.4923in"/>
        </style:tab-stops>
      </style:paragraph-properties>
    </style:style>
    <style:style style:name="T601" style:parent-style-name="DefaultParagraphFont" style:family="text">
      <style:text-properties style:font-size-complex="12pt" style:language-asian="lt" style:country-asian="LT" style:language-complex="ml" style:country-complex="IN"/>
    </style:style>
    <style:style style:name="T602" style:parent-style-name="DefaultParagraphFont" style:family="text">
      <style:text-properties style:font-size-complex="12pt" style:language-asian="lt" style:country-asian="LT" style:language-complex="ml" style:country-complex="IN"/>
    </style:style>
    <style:style style:name="T603" style:parent-style-name="DefaultParagraphFont" style:family="text">
      <style:text-properties style:font-size-complex="12pt" style:language-asian="lt" style:country-asian="LT" style:language-complex="ml" style:country-complex="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tab-stops>
          <style:tab-stop style:type="left" style:position="0in"/>
          <style:tab-stop style:type="left" style:position="0.1972in"/>
          <style:tab-stop style:type="left" style:position="0.6895in"/>
        </style:tab-stops>
      </style:paragraph-properties>
    </style:style>
    <style:style style:name="T607" style:parent-style-name="DefaultParagraphFont" style:family="text">
      <style:text-properties style:font-size-complex="12pt" style:language-asian="lt" style:country-asian="LT" style:language-complex="ml" style:country-complex="IN"/>
    </style:style>
    <style:style style:name="T608" style:parent-style-name="DefaultParagraphFont" style:family="text">
      <style:text-properties style:font-size-complex="12pt" style:language-asian="lt" style:country-asian="LT" style:language-complex="ml" style:country-complex="IN"/>
    </style:style>
    <style:style style:name="T609" style:parent-style-name="DefaultParagraphFont" style:family="text">
      <style:text-properties style:font-size-complex="12pt" style:language-asian="lt" style:country-asian="LT" style:language-complex="ml" style:country-complex="IN"/>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language-complex="ml" style:country-complex="IN"/>
    </style:style>
    <style:style style:name="T613" style:parent-style-name="DefaultParagraphFont" style:family="text">
      <style:text-properties style:font-size-complex="12pt" style:language-asian="lt" style:country-asian="LT" style:language-complex="ml" style:country-complex="IN"/>
    </style:style>
    <style:style style:name="T614" style:parent-style-name="DefaultParagraphFont" style:family="text">
      <style:text-properties style:font-size-complex="12pt" style:language-asian="lt" style:country-asian="LT" style:language-complex="ml" style:country-complex="IN"/>
    </style:style>
    <style:style style:name="T615" style:parent-style-name="DefaultParagraphFont" style:family="text">
      <style:text-properties style:font-size-complex="12pt" style:language-asian="lt" style:country-asian="LT" style:language-complex="ml" style:country-complex="IN"/>
    </style:style>
    <style:style style:name="P616" style:parent-style-name="Normal" style:family="paragraph">
      <style:paragraph-properties fo:text-align="justify" fo:text-indent="0.5909in">
        <style:tab-stops>
          <style:tab-stop style:type="left" style:position="0in"/>
          <style:tab-stop style:type="left" style:position="0.1972in"/>
          <style:tab-stop style:type="left" style:position="0.689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tab-stops>
          <style:tab-stop style:type="left" style:position="0in"/>
          <style:tab-stop style:type="left" style:position="0.1972in"/>
        </style:tab-stops>
      </style:paragraph-properties>
    </style:style>
    <style:style style:name="T622" style:parent-style-name="DefaultParagraphFont" style:family="text">
      <style:text-properties style:font-size-complex="12pt" style:language-asian="lt" style:country-asian="LT" style:language-complex="ml" style:country-complex="IN"/>
    </style:style>
    <style:style style:name="T623" style:parent-style-name="DefaultParagraphFont" style:family="text">
      <style:text-properties style:font-size-complex="12pt" style:language-asian="lt" style:country-asian="LT" style:language-complex="ml" style:country-complex="IN"/>
    </style:style>
    <style:style style:name="T624" style:parent-style-name="DefaultParagraphFont" style:family="text">
      <style:text-properties style:font-size-complex="12pt" style:language-asian="lt" style:country-asian="LT" style:language-complex="ml" style:country-complex="IN"/>
    </style:style>
    <style:style style:name="P625" style:parent-style-name="Normal" style:family="paragraph">
      <style:paragraph-properties fo:text-align="justify" fo:text-indent="0.5909in">
        <style:tab-stops>
          <style:tab-stop style:type="left" style:position="0in"/>
          <style:tab-stop style:type="left" style:position="0.1972in"/>
        </style:tab-stops>
      </style:paragraph-properties>
    </style:style>
    <style:style style:name="T626" style:parent-style-name="DefaultParagraphFont" style:family="text">
      <style:text-properties style:font-size-complex="12pt" style:language-asian="lt" style:country-asian="LT" style:language-complex="ml" style:country-complex="IN"/>
    </style:style>
    <style:style style:name="T627" style:parent-style-name="DefaultParagraphFont" style:family="text">
      <style:text-properties style:font-size-complex="12pt" style:language-asian="lt" style:country-asian="LT" style:language-complex="ml" style:country-complex="IN"/>
    </style:style>
    <style:style style:name="T628" style:parent-style-name="DefaultParagraphFont" style:family="text">
      <style:text-properties style:font-size-complex="12pt" style:language-asian="lt" style:country-asian="LT" style:language-complex="ml" style:country-complex="IN"/>
    </style:style>
    <style:style style:name="T629" style:parent-style-name="DefaultParagraphFont" style:family="text">
      <style:text-properties style:font-size-complex="12pt" style:language-asian="lt" style:country-asian="LT" style:language-complex="ml" style:country-complex="IN"/>
    </style:style>
    <style:style style:name="T630" style:parent-style-name="DefaultParagraphFont" style:family="text">
      <style:text-properties style:font-size-complex="12pt" style:language-asian="lt" style:country-asian="LT" style:language-complex="ml" style:country-complex="IN"/>
    </style:style>
    <style:style style:name="P631" style:parent-style-name="Normal" style:family="paragraph">
      <style:paragraph-properties fo:text-align="justify" fo:text-indent="0.5909in">
        <style:tab-stops>
          <style:tab-stop style:type="left" style:position="0in"/>
          <style:tab-stop style:type="left" style:position="0.1972in"/>
        </style:tab-stops>
      </style:paragraph-properties>
    </style:style>
    <style:style style:name="T632" style:parent-style-name="DefaultParagraphFont" style:family="text">
      <style:text-properties style:font-size-complex="12pt" style:language-asian="lt" style:country-asian="LT" style:language-complex="ml" style:country-complex="IN"/>
    </style:style>
    <style:style style:name="T633" style:parent-style-name="DefaultParagraphFont" style:family="text">
      <style:text-properties style:font-size-complex="12pt" style:language-asian="lt" style:country-asian="LT" style:language-complex="ml" style:country-complex="IN"/>
    </style:style>
    <style:style style:name="T634" style:parent-style-name="DefaultParagraphFont" style:family="text">
      <style:text-properties style:font-size-complex="12pt" style:language-asian="lt" style:country-asian="LT" style:language-complex="ml" style:country-complex="IN"/>
    </style:style>
    <style:style style:name="P635" style:parent-style-name="Normal" style:family="paragraph">
      <style:paragraph-properties fo:text-align="justify" fo:text-indent="0.5909in">
        <style:tab-stops>
          <style:tab-stop style:type="left" style:position="0in"/>
          <style:tab-stop style:type="left" style:position="0.1972in"/>
        </style:tab-stops>
      </style:paragraph-properties>
    </style:style>
    <style:style style:name="T636" style:parent-style-name="DefaultParagraphFont" style:family="text">
      <style:text-properties style:font-size-complex="12pt" style:language-asian="lt" style:country-asian="LT" style:language-complex="ml" style:country-complex="IN"/>
    </style:style>
    <style:style style:name="T637" style:parent-style-name="DefaultParagraphFont" style:family="text">
      <style:text-properties style:font-size-complex="12pt" style:language-asian="lt" style:country-asian="LT" style:language-complex="ml" style:country-complex="IN"/>
    </style:style>
    <style:style style:name="T638" style:parent-style-name="DefaultParagraphFont" style:family="text">
      <style:text-properties style:font-size-complex="12pt" style:language-asian="lt" style:country-asian="LT" style:language-complex="ml" style:country-complex="IN"/>
    </style:style>
    <style:style style:name="T639" style:parent-style-name="DefaultParagraphFont" style:family="text">
      <style:text-properties style:font-size-complex="12pt" style:language-asian="lt" style:country-asian="LT" style:language-complex="ml" style:country-complex="IN"/>
    </style:style>
    <style:style style:name="P640" style:parent-style-name="Normal" style:family="paragraph">
      <style:paragraph-properties fo:text-align="justify" fo:text-indent="0.5909in">
        <style:tab-stops>
          <style:tab-stop style:type="left" style:position="0in"/>
          <style:tab-stop style:type="left" style:position="0.1972in"/>
        </style:tab-stops>
      </style:paragraph-properties>
    </style:style>
    <style:style style:name="T641" style:parent-style-name="DefaultParagraphFont" style:family="text">
      <style:text-properties style:font-size-complex="12pt" style:language-asian="lt" style:country-asian="LT" style:language-complex="ml" style:country-complex="IN"/>
    </style:style>
    <style:style style:name="T642" style:parent-style-name="DefaultParagraphFont" style:family="text">
      <style:text-properties style:font-size-complex="12pt" style:language-asian="lt" style:country-asian="LT" style:language-complex="ml" style:country-complex="IN"/>
    </style:style>
    <style:style style:name="T643" style:parent-style-name="DefaultParagraphFont" style:family="text">
      <style:text-properties style:font-size-complex="12pt" style:language-asian="lt" style:country-asian="LT" style:language-complex="ml" style:country-complex="IN"/>
    </style:style>
    <style:style style:name="P644" style:parent-style-name="Normal" style:family="paragraph">
      <style:paragraph-properties fo:text-align="justify" fo:text-indent="0.5909in">
        <style:tab-stops>
          <style:tab-stop style:type="left" style:position="0in"/>
          <style:tab-stop style:type="left" style:position="0.1972in"/>
        </style:tab-stops>
      </style:paragraph-properties>
    </style:style>
    <style:style style:name="T645" style:parent-style-name="DefaultParagraphFont" style:family="text">
      <style:text-properties style:font-size-complex="12pt" style:language-asian="lt" style:country-asian="LT" style:language-complex="ml" style:country-complex="IN"/>
    </style:style>
    <style:style style:name="T646" style:parent-style-name="DefaultParagraphFont" style:family="text">
      <style:text-properties style:font-size-complex="12pt" style:language-asian="lt" style:country-asian="LT" style:language-complex="ml" style:country-complex="IN"/>
    </style:style>
    <style:style style:name="T647" style:parent-style-name="DefaultParagraphFont" style:family="text">
      <style:text-properties style:font-size-complex="12pt" style:language-asian="lt" style:country-asian="LT" style:language-complex="ml" style:country-complex="IN"/>
    </style:style>
    <style:style style:name="T648" style:parent-style-name="DefaultParagraphFont" style:family="text">
      <style:text-properties style:language-asian="lt" style:country-asian="LT"/>
    </style:style>
    <style:style style:name="T649" style:parent-style-name="DefaultParagraphFont" style:family="text">
      <style:text-properties style:font-size-complex="12pt" style:language-asian="lt" style:country-asian="LT" style:language-complex="ml" style:country-complex="IN"/>
    </style:style>
    <style:style style:name="P650" style:parent-style-name="Normal" style:family="paragraph">
      <style:paragraph-properties fo:text-align="justify" fo:text-indent="0.5909in">
        <style:tab-stops>
          <style:tab-stop style:type="left" style:position="0in"/>
          <style:tab-stop style:type="left" style:position="0.1972in"/>
          <style:tab-stop style:type="left" style:position="0.6895in"/>
        </style:tab-stops>
      </style:paragraph-properties>
    </style:style>
    <style:style style:name="T651" style:parent-style-name="DefaultParagraphFont" style:family="text">
      <style:text-properties style:font-size-complex="12pt" style:language-asian="lt" style:country-asian="LT" style:language-complex="ml" style:country-complex="IN"/>
    </style:style>
    <style:style style:name="T652" style:parent-style-name="DefaultParagraphFont" style:family="text">
      <style:text-properties style:font-size-complex="12pt" style:language-asian="lt" style:country-asian="LT" style:language-complex="ml" style:country-complex="IN"/>
    </style:style>
    <style:style style:name="T653" style:parent-style-name="DefaultParagraphFont" style:family="text">
      <style:text-properties style:font-size-complex="12pt" style:language-asian="lt" style:country-asian="LT" style:language-complex="ml" style:country-complex="IN"/>
    </style:style>
    <style:style style:name="T654" style:parent-style-name="DefaultParagraphFont" style:family="text">
      <style:text-properties style:language-asian="lt" style:country-asian="LT"/>
    </style:style>
    <style:style style:name="T655" style:parent-style-name="DefaultParagraphFont" style:family="text">
      <style:text-properties style:font-size-complex="12pt" style:language-asian="lt" style:country-asian="LT" style:language-complex="ml" style:country-complex="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language-complex="ml" style:country-complex="IN"/>
    </style:style>
    <style:style style:name="P659" style:parent-style-name="Normal" style:family="paragraph">
      <style:paragraph-properties fo:text-align="justify" fo:text-indent="0.5909in">
        <style:tab-stops>
          <style:tab-stop style:type="left" style:position="0in"/>
          <style:tab-stop style:type="left" style:position="0.1972in"/>
          <style:tab-stop style:type="left" style:position="0.6895in"/>
        </style:tab-stops>
      </style:paragraph-properties>
    </style:style>
    <style:style style:name="T660" style:parent-style-name="DefaultParagraphFont" style:family="text">
      <style:text-properties style:font-size-complex="12pt" style:language-asian="lt" style:country-asian="LT" style:language-complex="ml" style:country-complex="IN"/>
    </style:style>
    <style:style style:name="T661" style:parent-style-name="DefaultParagraphFont" style:family="text">
      <style:text-properties style:font-size-complex="12pt" style:language-asian="lt" style:country-asian="LT" style:language-complex="ml" style:country-complex="IN"/>
    </style:style>
    <style:style style:name="T662" style:parent-style-name="DefaultParagraphFont" style:family="text">
      <style:text-properties style:font-size-complex="12pt" style:language-asian="lt" style:country-asian="LT" style:language-complex="ml" style:country-complex="IN"/>
    </style:style>
    <style:style style:name="P663" style:parent-style-name="Normal" style:family="paragraph">
      <style:paragraph-properties fo:text-align="justify" fo:text-indent="0.5909in">
        <style:tab-stops>
          <style:tab-stop style:type="left" style:position="0in"/>
          <style:tab-stop style:type="left" style:position="0.1972in"/>
        </style:tab-stops>
      </style:paragraph-properties>
    </style:style>
    <style:style style:name="T664" style:parent-style-name="DefaultParagraphFont" style:family="text">
      <style:text-properties style:font-size-complex="12pt" style:language-asian="lt" style:country-asian="LT" style:language-complex="ml" style:country-complex="IN"/>
    </style:style>
    <style:style style:name="T665" style:parent-style-name="DefaultParagraphFont" style:family="text">
      <style:text-properties style:font-size-complex="12pt" style:language-asian="lt" style:country-asian="LT" style:language-complex="ml" style:country-complex="IN"/>
    </style:style>
    <style:style style:name="T666" style:parent-style-name="DefaultParagraphFont" style:family="text">
      <style:text-properties style:font-size-complex="12pt" style:language-asian="lt" style:country-asian="LT" style:language-complex="ml" style:country-complex="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lt" style:country-asian="LT" style:language-complex="ml" style:country-complex="IN"/>
    </style:style>
    <style:style style:name="T671" style:parent-style-name="DefaultParagraphFont" style:family="text">
      <style:text-properties style:font-size-complex="12pt" style:language-asian="lt" style:country-asian="LT" style:language-complex="ml" style:country-complex="IN"/>
    </style:style>
    <style:style style:name="T672" style:parent-style-name="DefaultParagraphFont" style:family="text">
      <style:text-properties style:font-size-complex="12pt" style:language-asian="lt" style:country-asian="LT" style:language-complex="ml" style:country-complex="IN"/>
    </style:style>
    <style:style style:name="P673" style:parent-style-name="Normal" style:family="paragraph">
      <style:paragraph-properties fo:widows="0" fo:orphans="0" fo:text-align="justify" fo:text-indent="0.5909in">
        <style:tab-stops>
          <style:tab-stop style:type="left" style:position="0.3937in"/>
        </style:tab-stops>
      </style:paragraph-properties>
    </style:style>
    <style:style style:name="P674" style:parent-style-name="Normal" style:family="paragraph">
      <style:paragraph-properties fo:widows="0" fo:orphans="0" fo:text-align="center" fo:text-indent="0.5909in">
        <style:tab-stops>
          <style:tab-stop style:type="left" style:position="0.3937in"/>
        </style:tab-stops>
      </style:paragraph-properties>
    </style:style>
    <style:style style:name="T675" style:parent-style-name="DefaultParagraphFont" style:family="text">
      <style:text-properties fo:font-weight="bold" style:font-weight-asian="bold" style:font-weight-complex="bold" fo:text-transform="uppercase" style:font-size-complex="12pt" style:language-asian="lt" style:country-asian="LT"/>
    </style:style>
    <style:style style:name="T676" style:parent-style-name="DefaultParagraphFont" style:family="text">
      <style:text-properties fo:font-weight="bold" style:font-weight-asian="bold" style:font-weight-complex="bold" fo:text-transform="uppercase" style:font-size-complex="12pt" style:language-asian="lt" style:country-asian="LT"/>
    </style:style>
    <style:style style:name="P677" style:parent-style-name="Normal" style:family="paragraph">
      <style:paragraph-properties fo:widows="0" fo:orphans="0" fo:text-align="center" fo:text-indent="0.5909in">
        <style:tab-stops>
          <style:tab-stop style:type="left" style:position="0.3937in"/>
        </style:tab-stops>
      </style:paragraph-properties>
    </style:style>
    <style:style style:name="T678" style:parent-style-name="DefaultParagraphFont" style:family="text">
      <style:text-properties fo:font-weight="bold" style:font-weight-asian="bold" style:font-weight-complex="bold" fo:text-transform="uppercase" style:font-size-complex="12pt" style:language-asian="lt" style:country-asian="LT"/>
    </style:style>
    <style:style style:name="P679" style:parent-style-name="Normal" style:family="paragraph">
      <style:paragraph-properties fo:widows="0" fo:orphans="0" fo:text-align="justify" fo:text-indent="0.5909in">
        <style:tab-stops>
          <style:tab-stop style:type="left" style:position="0.3937in"/>
        </style:tab-stops>
      </style:paragraph-properties>
      <style:text-properties style:font-size-complex="12pt" style:language-asian="lt" style:country-asian="LT"/>
    </style:style>
    <style:style style:name="P680" style:parent-style-name="Normal" style:family="paragraph">
      <style:paragraph-properties fo:text-align="justify" fo:text-indent="0.5909in">
        <style:tab-stops>
          <style:tab-stop style:type="left" style:position="0.0986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tab-stops>
          <style:tab-stop style:type="left" style:position="0.0986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tab-stops>
          <style:tab-stop style:type="left" style:position="0.0986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tab-stops>
          <style:tab-stop style:type="left" style:position="0.0986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language-complex="ml" style:country-complex="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tab-stops>
          <style:tab-stop style:type="left" style:position="0.0986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tab-stops>
          <style:tab-stop style:type="left" style:position="0.0986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tab-stops>
          <style:tab-stop style:type="left" style:position="0.0986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tab-stops>
          <style:tab-stop style:type="left" style:position="0.0986in"/>
        </style:tab-stops>
      </style:paragraph-properties>
    </style:style>
    <style:style style:name="T721" style:parent-style-name="DefaultParagraphFont" style:family="text">
      <style:text-properties style:font-size-complex="12pt" style:language-asian="lt" style:country-asian="LT" style:language-complex="ml" style:country-complex="IN"/>
    </style:style>
    <style:style style:name="T722" style:parent-style-name="DefaultParagraphFont" style:family="text">
      <style:text-properties style:font-size-complex="12pt" style:language-asian="lt" style:country-asian="LT" style:language-complex="ml" style:country-complex="IN"/>
    </style:style>
    <style:style style:name="T723" style:parent-style-name="DefaultParagraphFont" style:family="text">
      <style:text-properties style:font-size-complex="12pt" style:language-asian="lt" style:country-asian="LT" style:language-complex="ml" style:country-complex="IN"/>
    </style:style>
    <style:style style:name="T724" style:parent-style-name="DefaultParagraphFont" style:family="text">
      <style:text-properties style:font-size-complex="12pt" style:language-asian="lt" style:country-asian="LT" style:language-complex="ml" style:country-complex="IN"/>
    </style:style>
    <style:style style:name="P725" style:parent-style-name="Normal" style:family="paragraph">
      <style:paragraph-properties fo:widows="0" fo:orphans="0" fo:text-align="justify" fo:text-indent="0.5909in">
        <style:tab-stops>
          <style:tab-stop style:type="left" style:position="0.3937in"/>
        </style:tab-stops>
      </style:paragraph-properties>
    </style:style>
    <style:style style:name="P726" style:parent-style-name="Normal" style:family="paragraph">
      <style:paragraph-properties fo:widows="0" fo:orphans="0" fo:text-align="center" fo:text-indent="0.5909in">
        <style:tab-stops>
          <style:tab-stop style:type="left" style:position="0.3937in"/>
        </style:tab-stops>
      </style:paragraph-properties>
    </style:style>
    <style:style style:name="T727" style:parent-style-name="DefaultParagraphFont" style:family="text">
      <style:text-properties fo:font-weight="bold" style:font-weight-asian="bold" style:font-weight-complex="bold" fo:text-transform="uppercase" style:font-size-complex="12pt" style:language-asian="lt" style:country-asian="LT"/>
    </style:style>
    <style:style style:name="T728" style:parent-style-name="DefaultParagraphFont" style:family="text">
      <style:text-properties fo:font-weight="bold" style:font-weight-asian="bold" style:font-weight-complex="bold" fo:text-transform="uppercase" style:font-size-complex="12pt" style:language-asian="lt" style:country-asian="LT"/>
    </style:style>
    <style:style style:name="P729" style:parent-style-name="Normal" style:family="paragraph">
      <style:paragraph-properties fo:widows="0" fo:orphans="0" fo:text-align="center" fo:text-indent="0.5909in">
        <style:tab-stops>
          <style:tab-stop style:type="left" style:position="0.3937in"/>
        </style:tab-stops>
      </style:paragraph-properties>
    </style:style>
    <style:style style:name="T730" style:parent-style-name="DefaultParagraphFont" style:family="text">
      <style:text-properties fo:font-weight="bold" style:font-weight-asian="bold" fo:text-transform="uppercase" style:language-asian="lt" style:country-asian="LT"/>
    </style:style>
    <style:style style:name="T731" style:parent-style-name="DefaultParagraphFont" style:family="text">
      <style:text-properties fo:font-weight="bold" style:font-weight-asian="bold" style:font-weight-complex="bold" fo:text-transform="uppercase" style:font-size-complex="12pt" style:language-asian="lt" style:country-asian="LT"/>
    </style:style>
    <style:style style:name="P732" style:parent-style-name="Normal" style:family="paragraph">
      <style:paragraph-properties fo:widows="0" fo:orphans="0" fo:text-align="justify" fo:text-indent="0.5909in">
        <style:tab-stops>
          <style:tab-stop style:type="left" style:position="0.3937in"/>
        </style:tab-stops>
      </style:paragraph-properties>
      <style:text-properties style:font-size-complex="12pt" style:language-asian="lt" style:country-asian="LT"/>
    </style:style>
    <style:style style:name="P733" style:parent-style-name="Normal" style:family="paragraph">
      <style:paragraph-properties fo:text-align="justify" fo:text-indent="0.5909in">
        <style:tab-stops>
          <style:tab-stop style:type="left" style:position="0.1972in"/>
          <style:tab-stop style:type="left" style:position="0.6895in"/>
          <style:tab-stop style:type="left" style:position="1.0833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tab-stops>
          <style:tab-stop style:type="left" style:position="0.1972in"/>
          <style:tab-stop style:type="left" style:position="0.6895in"/>
          <style:tab-stop style:type="left" style:position="1.0833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language-complex="ml" style:country-complex="IN"/>
    </style:style>
    <style:style style:name="T744" style:parent-style-name="DefaultParagraphFont" style:family="text">
      <style:text-properties style:font-size-complex="12pt" style:language-asian="lt" style:country-asian="LT" style:language-complex="ml" style:country-complex="IN"/>
    </style:style>
    <style:style style:name="P745" style:parent-style-name="Normal" style:family="paragraph">
      <style:paragraph-properties fo:text-align="justify" fo:text-indent="0.5909in">
        <style:tab-stops>
          <style:tab-stop style:type="left" style:position="0.1972in"/>
          <style:tab-stop style:type="left" style:position="0.6895in"/>
          <style:tab-stop style:type="left" style:position="1.0833in"/>
        </style:tab-stops>
      </style:paragraph-properties>
    </style:style>
    <style:style style:name="T746" style:parent-style-name="DefaultParagraphFont" style:family="text">
      <style:text-properties style:font-size-complex="12pt" style:language-asian="lt" style:country-asian="LT" style:language-complex="ml" style:country-complex="IN"/>
    </style:style>
    <style:style style:name="T747" style:parent-style-name="DefaultParagraphFont" style:family="text">
      <style:text-properties style:font-size-complex="12pt" style:language-asian="lt" style:country-asian="LT" style:language-complex="ml" style:country-complex="IN"/>
    </style:style>
    <style:style style:name="T748" style:parent-style-name="DefaultParagraphFont" style:family="text">
      <style:text-properties style:font-size-complex="12pt" style:language-asian="lt" style:country-asian="LT" style:language-complex="ml" style:country-complex="IN"/>
    </style:style>
    <style:style style:name="T749" style:parent-style-name="DefaultParagraphFont" style:family="text">
      <style:text-properties style:language-asian="lt" style:country-asian="LT"/>
    </style:style>
    <style:style style:name="T750" style:parent-style-name="DefaultParagraphFont" style:family="text">
      <style:text-properties style:font-size-complex="12pt" style:language-asian="lt" style:country-asian="LT" style:language-complex="ml" style:country-complex="IN"/>
    </style:style>
    <style:style style:name="P751" style:parent-style-name="Normal" style:family="paragraph">
      <style:paragraph-properties fo:text-align="justify" fo:text-indent="0.5909in">
        <style:tab-stops>
          <style:tab-stop style:type="left" style:position="0.1972in"/>
          <style:tab-stop style:type="left" style:position="0.6895in"/>
          <style:tab-stop style:type="left" style:position="1.0833in"/>
        </style:tab-stops>
      </style:paragraph-properties>
    </style:style>
    <style:style style:name="T752" style:parent-style-name="DefaultParagraphFont" style:family="text">
      <style:text-properties style:font-size-complex="12pt" style:language-asian="lt" style:country-asian="LT" style:language-complex="ml" style:country-complex="IN"/>
    </style:style>
    <style:style style:name="T753" style:parent-style-name="DefaultParagraphFont" style:family="text">
      <style:text-properties style:font-size-complex="12pt" style:language-asian="lt" style:country-asian="LT" style:language-complex="ml" style:country-complex="IN"/>
    </style:style>
    <style:style style:name="T754" style:parent-style-name="DefaultParagraphFont" style:family="text">
      <style:text-properties style:font-size-complex="12pt" style:language-asian="lt" style:country-asian="LT" style:language-complex="ml" style:country-complex="IN"/>
    </style:style>
    <style:style style:name="T755" style:parent-style-name="DefaultParagraphFont" style:family="text">
      <style:text-properties style:font-size-complex="12pt" style:language-asian="lt" style:country-asian="LT" style:language-complex="ml" style:country-complex="IN"/>
    </style:style>
    <style:style style:name="T756" style:parent-style-name="DefaultParagraphFont" style:family="text">
      <style:text-properties style:language-asian="lt" style:country-asian="LT"/>
    </style:style>
    <style:style style:name="T757" style:parent-style-name="DefaultParagraphFont" style:family="text">
      <style:text-properties style:font-size-complex="12pt" style:language-asian="lt" style:country-asian="LT" style:language-complex="ml" style:country-complex="IN"/>
    </style:style>
    <style:style style:name="P758" style:parent-style-name="Normal" style:family="paragraph">
      <style:paragraph-properties fo:text-align="justify" fo:text-indent="0.5909in">
        <style:tab-stops>
          <style:tab-stop style:type="left" style:position="0.1972in"/>
          <style:tab-stop style:type="left" style:position="0.6895in"/>
          <style:tab-stop style:type="left" style:position="1.0833in"/>
        </style:tab-stops>
      </style:paragraph-properties>
    </style:style>
    <style:style style:name="T759" style:parent-style-name="DefaultParagraphFont" style:family="text">
      <style:text-properties style:font-size-complex="12pt" style:language-asian="lt" style:country-asian="LT" style:language-complex="ml" style:country-complex="IN"/>
    </style:style>
    <style:style style:name="T760" style:parent-style-name="DefaultParagraphFont" style:family="text">
      <style:text-properties style:font-size-complex="12pt" style:language-asian="lt" style:country-asian="LT" style:language-complex="ml" style:country-complex="IN"/>
    </style:style>
    <style:style style:name="T761" style:parent-style-name="DefaultParagraphFont" style:family="text">
      <style:text-properties style:font-size-complex="12pt" style:language-asian="lt" style:country-asian="LT" style:language-complex="ml" style:country-complex="IN"/>
    </style:style>
    <style:style style:name="T762" style:parent-style-name="DefaultParagraphFont" style:family="text">
      <style:text-properties style:font-size-complex="12pt" style:language-asian="lt" style:country-asian="LT" style:language-complex="ml" style:country-complex="IN"/>
    </style:style>
    <style:style style:name="P763" style:parent-style-name="Normal" style:family="paragraph">
      <style:paragraph-properties fo:text-align="justify" fo:text-indent="0.5909in">
        <style:tab-stops>
          <style:tab-stop style:type="left" style:position="0.1972in"/>
          <style:tab-stop style:type="left" style:position="0.6895in"/>
          <style:tab-stop style:type="left" style:position="1.0833in"/>
        </style:tab-stops>
      </style:paragraph-properties>
    </style:style>
    <style:style style:name="T764" style:parent-style-name="DefaultParagraphFont" style:family="text">
      <style:text-properties style:font-size-complex="12pt" style:language-asian="lt" style:country-asian="LT" style:language-complex="ml" style:country-complex="IN"/>
    </style:style>
    <style:style style:name="T765" style:parent-style-name="DefaultParagraphFont" style:family="text">
      <style:text-properties style:font-size-complex="12pt" style:language-asian="lt" style:country-asian="LT" style:language-complex="ml" style:country-complex="IN"/>
    </style:style>
    <style:style style:name="T766" style:parent-style-name="DefaultParagraphFont" style:family="text">
      <style:text-properties style:font-size-complex="12pt" style:language-asian="lt" style:country-asian="LT" style:language-complex="ml" style:country-complex="IN"/>
    </style:style>
    <style:style style:name="T767" style:parent-style-name="DefaultParagraphFont" style:family="text">
      <style:text-properties style:language-asian="lt" style:country-asian="LT"/>
    </style:style>
    <style:style style:name="T768" style:parent-style-name="DefaultParagraphFont" style:family="text">
      <style:text-properties style:font-size-complex="12pt" style:language-asian="lt" style:country-asian="LT" style:language-complex="ml" style:country-complex="IN"/>
    </style:style>
    <style:style style:name="P769" style:parent-style-name="Normal" style:family="paragraph">
      <style:paragraph-properties fo:text-align="justify" fo:text-indent="0.5909in">
        <style:tab-stops>
          <style:tab-stop style:type="left" style:position="0.1972in"/>
          <style:tab-stop style:type="left" style:position="0.6895in"/>
          <style:tab-stop style:type="left" style:position="0.8861in"/>
          <style:tab-stop style:type="left" style:position="1.0833in"/>
        </style:tab-stops>
      </style:paragraph-properties>
    </style:style>
    <style:style style:name="T770" style:parent-style-name="DefaultParagraphFont" style:family="text">
      <style:text-properties style:font-size-complex="12pt" style:language-asian="lt" style:country-asian="LT" style:language-complex="ml" style:country-complex="IN"/>
    </style:style>
    <style:style style:name="T771" style:parent-style-name="DefaultParagraphFont" style:family="text">
      <style:text-properties style:font-size-complex="12pt" style:language-asian="lt" style:country-asian="LT" style:language-complex="ml" style:country-complex="IN"/>
    </style:style>
    <style:style style:name="T772" style:parent-style-name="DefaultParagraphFont" style:family="text">
      <style:text-properties style:font-size-complex="12pt" style:language-asian="lt" style:country-asian="LT" style:language-complex="ml" style:country-complex="IN"/>
    </style:style>
    <style:style style:name="T773" style:parent-style-name="DefaultParagraphFont" style:family="text">
      <style:text-properties style:language-asian="lt" style:country-asian="LT"/>
    </style:style>
    <style:style style:name="T774" style:parent-style-name="DefaultParagraphFont" style:family="text">
      <style:text-properties style:font-size-complex="12pt" style:language-asian="lt" style:country-asian="LT" style:language-complex="ml" style:country-complex="IN"/>
    </style:style>
    <style:style style:name="T775" style:parent-style-name="DefaultParagraphFont" style:family="text">
      <style:text-properties style:font-size-complex="12pt" style:language-asian="lt" style:country-asian="LT" style:language-complex="ml" style:country-complex="IN"/>
    </style:style>
    <style:style style:name="P776" style:parent-style-name="Normal" style:family="paragraph">
      <style:paragraph-properties fo:text-align="justify" fo:text-indent="0.5909in">
        <style:tab-stops>
          <style:tab-stop style:type="left" style:position="0.1972in"/>
          <style:tab-stop style:type="left" style:position="0.6895in"/>
          <style:tab-stop style:type="left" style:position="0.8861in"/>
          <style:tab-stop style:type="left" style:position="1.0833in"/>
        </style:tab-stops>
      </style:paragraph-properties>
    </style:style>
    <style:style style:name="T777" style:parent-style-name="DefaultParagraphFont" style:family="text">
      <style:text-properties style:font-size-complex="12pt" style:language-asian="lt" style:country-asian="LT" style:language-complex="ml" style:country-complex="IN"/>
    </style:style>
    <style:style style:name="T778" style:parent-style-name="DefaultParagraphFont" style:family="text">
      <style:text-properties style:font-size-complex="12pt" style:language-asian="lt" style:country-asian="LT" style:language-complex="ml" style:country-complex="IN"/>
    </style:style>
    <style:style style:name="T779" style:parent-style-name="DefaultParagraphFont" style:family="text">
      <style:text-properties style:font-size-complex="12pt" style:language-asian="lt" style:country-asian="LT" style:language-complex="ml" style:country-complex="IN"/>
    </style:style>
    <style:style style:name="T780" style:parent-style-name="DefaultParagraphFont" style:family="text">
      <style:text-properties style:language-asian="lt" style:country-asian="LT"/>
    </style:style>
    <style:style style:name="T781" style:parent-style-name="DefaultParagraphFont" style:family="text">
      <style:text-properties style:font-size-complex="12pt" style:language-asian="lt" style:country-asian="LT" style:language-complex="ml" style:country-complex="IN"/>
    </style:style>
    <style:style style:name="P782" style:parent-style-name="Normal" style:family="paragraph">
      <style:paragraph-properties fo:text-align="justify" fo:text-indent="0.5909in">
        <style:tab-stops>
          <style:tab-stop style:type="left" style:position="0.1972in"/>
          <style:tab-stop style:type="left" style:position="0.6895in"/>
          <style:tab-stop style:type="left" style:position="0.8861in"/>
          <style:tab-stop style:type="left" style:position="1.0833in"/>
        </style:tab-stops>
      </style:paragraph-properties>
    </style:style>
    <style:style style:name="T783" style:parent-style-name="DefaultParagraphFont" style:family="text">
      <style:text-properties style:font-size-complex="12pt" style:language-asian="lt" style:country-asian="LT" style:language-complex="ml" style:country-complex="IN"/>
    </style:style>
    <style:style style:name="T784" style:parent-style-name="DefaultParagraphFont" style:family="text">
      <style:text-properties style:font-size-complex="12pt" style:language-asian="lt" style:country-asian="LT" style:language-complex="ml" style:country-complex="IN"/>
    </style:style>
    <style:style style:name="T785" style:parent-style-name="DefaultParagraphFont" style:family="text">
      <style:text-properties style:font-size-complex="12pt" style:language-asian="lt" style:country-asian="LT" style:language-complex="ml" style:country-complex="IN"/>
    </style:style>
    <style:style style:name="P786" style:parent-style-name="Normal" style:family="paragraph">
      <style:paragraph-properties fo:text-align="justify" fo:text-indent="0.5909in">
        <style:tab-stops>
          <style:tab-stop style:type="left" style:position="0.1972in"/>
          <style:tab-stop style:type="left" style:position="0.6895in"/>
          <style:tab-stop style:type="left" style:position="0.8861in"/>
          <style:tab-stop style:type="left" style:position="1.0833in"/>
        </style:tab-stops>
      </style:paragraph-properties>
    </style:style>
    <style:style style:name="T787" style:parent-style-name="DefaultParagraphFont" style:family="text">
      <style:text-properties style:font-size-complex="12pt" style:language-asian="lt" style:country-asian="LT" style:language-complex="ml" style:country-complex="IN"/>
    </style:style>
    <style:style style:name="T788" style:parent-style-name="DefaultParagraphFont" style:family="text">
      <style:text-properties style:font-size-complex="12pt" style:language-asian="lt" style:country-asian="LT" style:language-complex="ml" style:country-complex="IN"/>
    </style:style>
    <style:style style:name="T789" style:parent-style-name="DefaultParagraphFont" style:family="text">
      <style:text-properties style:font-size-complex="12pt" style:language-asian="lt" style:country-asian="LT" style:language-complex="ml" style:country-complex="IN"/>
    </style:style>
    <style:style style:name="P790" style:parent-style-name="Normal" style:family="paragraph">
      <style:paragraph-properties fo:text-align="justify" fo:text-indent="0.5909in">
        <style:tab-stops>
          <style:tab-stop style:type="left" style:position="0.1972in"/>
          <style:tab-stop style:type="left" style:position="0.7875in"/>
          <style:tab-stop style:type="left" style:position="0.8861in"/>
          <style:tab-stop style:type="left" style:position="1.0833in"/>
        </style:tab-stops>
      </style:paragraph-properties>
    </style:style>
    <style:style style:name="T791" style:parent-style-name="DefaultParagraphFont" style:family="text">
      <style:text-properties style:font-size-complex="12pt" style:language-asian="lt" style:country-asian="LT" style:language-complex="ml" style:country-complex="IN"/>
    </style:style>
    <style:style style:name="T792" style:parent-style-name="DefaultParagraphFont" style:family="text">
      <style:text-properties style:font-size-complex="12pt" style:language-asian="lt" style:country-asian="LT" style:language-complex="ml" style:country-complex="IN"/>
    </style:style>
    <style:style style:name="T793" style:parent-style-name="DefaultParagraphFont" style:family="text">
      <style:text-properties style:font-size-complex="12pt" style:language-asian="lt" style:country-asian="LT" style:language-complex="ml" style:country-complex="IN"/>
    </style:style>
    <style:style style:name="T794" style:parent-style-name="DefaultParagraphFont" style:family="text">
      <style:text-properties style:font-size-complex="12pt" style:language-asian="lt" style:country-asian="LT" style:language-complex="ml" style:country-complex="IN"/>
    </style:style>
    <style:style style:name="P795" style:parent-style-name="Normal" style:family="paragraph">
      <style:paragraph-properties fo:text-align="justify" fo:text-indent="0.5909in">
        <style:tab-stops>
          <style:tab-stop style:type="left" style:position="0.1972in"/>
          <style:tab-stop style:type="left" style:position="1.0833in"/>
        </style:tab-stops>
      </style:paragraph-properties>
    </style:style>
    <style:style style:name="T796" style:parent-style-name="DefaultParagraphFont" style:family="text">
      <style:text-properties style:font-size-complex="12pt" style:language-asian="lt" style:country-asian="LT" style:language-complex="ml" style:country-complex="IN"/>
    </style:style>
    <style:style style:name="T797" style:parent-style-name="DefaultParagraphFont" style:family="text">
      <style:text-properties style:font-size-complex="12pt" style:language-asian="lt" style:country-asian="LT" style:language-complex="ml" style:country-complex="IN"/>
    </style:style>
    <style:style style:name="T798" style:parent-style-name="DefaultParagraphFont" style:family="text">
      <style:text-properties style:font-size-complex="12pt" style:language-asian="lt" style:country-asian="LT" style:language-complex="ml" style:country-complex="IN"/>
    </style:style>
    <style:style style:name="T799" style:parent-style-name="DefaultParagraphFont" style:family="text">
      <style:text-properties style:font-style-complex="italic"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tyle-complex="italic"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5909in">
        <style:tab-stops>
          <style:tab-stop style:type="left" style:position="0.1972in"/>
          <style:tab-stop style:type="left" style:position="1.0833in"/>
        </style:tab-stops>
      </style:paragraph-properties>
    </style:style>
    <style:style style:name="T805" style:parent-style-name="DefaultParagraphFont" style:family="text">
      <style:text-properties style:font-size-complex="12pt" style:language-asian="lt" style:country-asian="LT" style:language-complex="ml" style:country-complex="IN"/>
    </style:style>
    <style:style style:name="T806" style:parent-style-name="DefaultParagraphFont" style:family="text">
      <style:text-properties style:font-size-complex="12pt" style:language-asian="lt" style:country-asian="LT" style:language-complex="ml" style:country-complex="IN"/>
    </style:style>
    <style:style style:name="T807" style:parent-style-name="DefaultParagraphFont" style:family="text">
      <style:text-properties style:font-size-complex="12pt" style:language-asian="lt" style:country-asian="LT" style:language-complex="ml" style:country-complex="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5909in">
        <style:tab-stops>
          <style:tab-stop style:type="left" style:position="0.1972in"/>
          <style:tab-stop style:type="left" style:position="1.0833in"/>
        </style:tab-stops>
      </style:paragraph-properties>
    </style:style>
    <style:style style:name="T811" style:parent-style-name="DefaultParagraphFont" style:family="text">
      <style:text-properties style:font-size-complex="12pt" style:language-asian="lt" style:country-asian="LT" style:language-complex="ml" style:country-complex="IN"/>
    </style:style>
    <style:style style:name="T812" style:parent-style-name="DefaultParagraphFont" style:family="text">
      <style:text-properties style:font-size-complex="12pt" style:language-asian="lt" style:country-asian="LT" style:language-complex="ml" style:country-complex="IN"/>
    </style:style>
    <style:style style:name="T813" style:parent-style-name="DefaultParagraphFont" style:family="text">
      <style:text-properties style:font-size-complex="12pt" style:language-asian="lt" style:country-asian="LT" style:language-complex="ml" style:country-complex="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909in">
        <style:tab-stops>
          <style:tab-stop style:type="left" style:position="0.1972in"/>
          <style:tab-stop style:type="left" style:position="0.7875in"/>
          <style:tab-stop style:type="left" style:position="0.8861in"/>
          <style:tab-stop style:type="left" style:position="1.0833in"/>
        </style:tab-stops>
      </style:paragraph-properties>
    </style:style>
    <style:style style:name="T818" style:parent-style-name="DefaultParagraphFont" style:family="text">
      <style:text-properties style:font-size-complex="12pt" style:language-asian="lt" style:country-asian="LT" style:language-complex="ml" style:country-complex="IN"/>
    </style:style>
    <style:style style:name="T819" style:parent-style-name="DefaultParagraphFont" style:family="text">
      <style:text-properties style:font-size-complex="12pt" style:language-asian="lt" style:country-asian="LT" style:language-complex="ml" style:country-complex="IN"/>
    </style:style>
    <style:style style:name="T820" style:parent-style-name="DefaultParagraphFont" style:family="text">
      <style:text-properties style:font-size-complex="12pt" style:language-asian="lt" style:country-asian="LT" style:language-complex="ml" style:country-complex="IN"/>
    </style:style>
    <style:style style:name="T821" style:parent-style-name="DefaultParagraphFont" style:family="text">
      <style:text-properties style:font-size-complex="12pt" style:language-asian="lt" style:country-asian="LT" style:language-complex="ml" style:country-complex="IN"/>
    </style:style>
    <style:style style:name="P822" style:parent-style-name="Normal" style:family="paragraph">
      <style:paragraph-properties fo:text-align="justify" fo:text-indent="0.5909in">
        <style:tab-stops>
          <style:tab-stop style:type="left" style:position="0.1972in"/>
          <style:tab-stop style:type="left" style:position="0.7875in"/>
          <style:tab-stop style:type="left" style:position="0.8861in"/>
          <style:tab-stop style:type="left" style:position="1.0833in"/>
        </style:tab-stops>
      </style:paragraph-properties>
    </style:style>
    <style:style style:name="T823" style:parent-style-name="DefaultParagraphFont" style:family="text">
      <style:text-properties style:font-size-complex="12pt" style:language-asian="lt" style:country-asian="LT" style:language-complex="ml" style:country-complex="IN"/>
    </style:style>
    <style:style style:name="T824" style:parent-style-name="DefaultParagraphFont" style:family="text">
      <style:text-properties style:font-size-complex="12pt" style:language-asian="lt" style:country-asian="LT" style:language-complex="ml" style:country-complex="IN"/>
    </style:style>
    <style:style style:name="T825" style:parent-style-name="DefaultParagraphFont" style:family="text">
      <style:text-properties style:font-size-complex="12pt" style:language-asian="lt" style:country-asian="LT" style:language-complex="ml" style:country-complex="IN"/>
    </style:style>
    <style:style style:name="P826" style:parent-style-name="Normal" style:family="paragraph">
      <style:paragraph-properties fo:text-align="justify" fo:text-indent="0.5909in">
        <style:tab-stops>
          <style:tab-stop style:type="left" style:position="0in"/>
          <style:tab-stop style:type="left" style:position="0.1972in"/>
          <style:tab-stop style:type="left" style:position="1.0833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language-complex="ml" style:country-complex="IN"/>
    </style:style>
    <style:style style:name="T831" style:parent-style-name="DefaultParagraphFont" style:family="text">
      <style:text-properties style:font-size-complex="12pt" style:language-asian="lt" style:country-asian="LT" style:language-complex="ml" style:country-complex="IN"/>
    </style:style>
    <style:style style:name="T832" style:parent-style-name="DefaultParagraphFont" style:family="text">
      <style:text-properties style:language-asian="lt" style:country-asian="LT"/>
    </style:style>
    <style:style style:name="T833" style:parent-style-name="DefaultParagraphFont" style:family="text">
      <style:text-properties style:font-size-complex="12pt" style:language-asian="lt" style:country-asian="LT" style:language-complex="ml" style:country-complex="IN"/>
    </style:style>
    <style:style style:name="P834" style:parent-style-name="Normal" style:family="paragraph">
      <style:paragraph-properties fo:text-align="justify" fo:text-indent="0.5909in">
        <style:tab-stops>
          <style:tab-stop style:type="left" style:position="0.1972in"/>
          <style:tab-stop style:type="left" style:position="0.7875in"/>
          <style:tab-stop style:type="left" style:position="1.0833in"/>
        </style:tab-stops>
      </style:paragraph-properties>
    </style:style>
    <style:style style:name="T835" style:parent-style-name="DefaultParagraphFont" style:family="text">
      <style:text-properties style:font-size-complex="12pt" style:language-asian="lt" style:country-asian="LT" style:language-complex="ml" style:country-complex="IN"/>
    </style:style>
    <style:style style:name="T836" style:parent-style-name="DefaultParagraphFont" style:family="text">
      <style:text-properties style:font-size-complex="12pt" style:language-asian="lt" style:country-asian="LT" style:language-complex="ml" style:country-complex="IN"/>
    </style:style>
    <style:style style:name="T837" style:parent-style-name="DefaultParagraphFont" style:family="text">
      <style:text-properties style:font-size-complex="12pt" style:language-asian="lt" style:country-asian="LT" style:language-complex="ml" style:country-complex="IN"/>
    </style:style>
    <style:style style:name="T838" style:parent-style-name="DefaultParagraphFont" style:family="text">
      <style:text-properties style:font-size-complex="12pt" style:language-asian="lt" style:country-asian="LT" style:language-complex="ml" style:country-complex="IN"/>
    </style:style>
    <style:style style:name="P839" style:parent-style-name="Normal" style:family="paragraph">
      <style:paragraph-properties fo:widows="0" fo:orphans="0" fo:text-align="justify" fo:text-indent="0.5909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5909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tab-stops>
          <style:tab-stop style:type="left" style:position="0.1972in"/>
          <style:tab-stop style:type="left" style:position="0.7875in"/>
          <style:tab-stop style:type="left" style:position="1.0833in"/>
        </style:tab-stops>
      </style:paragraph-properties>
    </style:style>
    <style:style style:name="T852" style:parent-style-name="DefaultParagraphFont" style:family="text">
      <style:text-properties style:font-size-complex="12pt" style:language-asian="lt" style:country-asian="LT" style:language-complex="ml" style:country-complex="IN"/>
    </style:style>
    <style:style style:name="T853" style:parent-style-name="DefaultParagraphFont" style:family="text">
      <style:text-properties style:font-size-complex="12pt" style:language-asian="lt" style:country-asian="LT" style:language-complex="ml" style:country-complex="IN"/>
    </style:style>
    <style:style style:name="T854" style:parent-style-name="DefaultParagraphFont" style:family="text">
      <style:text-properties style:font-size-complex="12pt" style:language-asian="lt" style:country-asian="LT" style:language-complex="ml" style:country-complex="IN"/>
    </style:style>
    <style:style style:name="T855" style:parent-style-name="DefaultParagraphFont" style:family="text">
      <style:text-properties style:language-asian="lt" style:country-asian="LT"/>
    </style:style>
    <style:style style:name="T856" style:parent-style-name="DefaultParagraphFont" style:family="text">
      <style:text-properties style:font-size-complex="12pt" style:language-asian="lt" style:country-asian="LT" style:language-complex="ml" style:country-complex="IN"/>
    </style:style>
    <style:style style:name="P857" style:parent-style-name="Normal" style:family="paragraph">
      <style:paragraph-properties fo:text-align="justify" fo:text-indent="0.5909in">
        <style:tab-stops>
          <style:tab-stop style:type="left" style:position="0.1972in"/>
          <style:tab-stop style:type="left" style:position="0.7875in"/>
          <style:tab-stop style:type="left" style:position="1.0833in"/>
        </style:tab-stops>
      </style:paragraph-properties>
    </style:style>
    <style:style style:name="T858" style:parent-style-name="DefaultParagraphFont" style:family="text">
      <style:text-properties style:font-size-complex="12pt" style:language-asian="lt" style:country-asian="LT" style:language-complex="ml" style:country-complex="IN"/>
    </style:style>
    <style:style style:name="T859" style:parent-style-name="DefaultParagraphFont" style:family="text">
      <style:text-properties style:font-size-complex="12pt" style:language-asian="lt" style:country-asian="LT" style:language-complex="ml" style:country-complex="IN"/>
    </style:style>
    <style:style style:name="T860" style:parent-style-name="DefaultParagraphFont" style:family="text">
      <style:text-properties style:font-size-complex="12pt" style:language-asian="lt" style:country-asian="LT" style:language-complex="ml" style:country-complex="IN"/>
    </style:style>
    <style:style style:name="T861" style:parent-style-name="DefaultParagraphFont" style:family="text">
      <style:text-properties style:language-asian="lt" style:country-asian="LT"/>
    </style:style>
    <style:style style:name="T862" style:parent-style-name="DefaultParagraphFont" style:family="text">
      <style:text-properties style:font-size-complex="12pt" style:language-asian="lt" style:country-asian="LT" style:language-complex="ml" style:country-complex="IN"/>
    </style:style>
    <style:style style:name="T863" style:parent-style-name="DefaultParagraphFont" style:family="text">
      <style:text-properties style:font-size-complex="12pt" style:language-asian="lt" style:country-asian="LT" style:language-complex="ml" style:country-complex="IN"/>
    </style:style>
    <style:style style:name="P864" style:parent-style-name="Normal" style:family="paragraph">
      <style:paragraph-properties fo:text-align="justify" fo:text-indent="0.5909in">
        <style:tab-stops>
          <style:tab-stop style:type="left" style:position="0.1972in"/>
          <style:tab-stop style:type="left" style:position="0.7875in"/>
          <style:tab-stop style:type="left" style:position="1.0833in"/>
        </style:tab-stops>
      </style:paragraph-properties>
    </style:style>
    <style:style style:name="T865" style:parent-style-name="DefaultParagraphFont" style:family="text">
      <style:text-properties style:font-size-complex="12pt" style:language-asian="lt" style:country-asian="LT" style:language-complex="ml" style:country-complex="IN"/>
    </style:style>
    <style:style style:name="T866" style:parent-style-name="DefaultParagraphFont" style:family="text">
      <style:text-properties style:font-size-complex="12pt" style:language-asian="lt" style:country-asian="LT" style:language-complex="ml" style:country-complex="IN"/>
    </style:style>
    <style:style style:name="T867" style:parent-style-name="DefaultParagraphFont" style:family="text">
      <style:text-properties style:font-size-complex="12pt" style:language-asian="lt" style:country-asian="LT" style:language-complex="ml" style:country-complex="IN"/>
    </style:style>
    <style:style style:name="T868" style:parent-style-name="DefaultParagraphFont" style:family="text">
      <style:text-properties style:language-asian="lt" style:country-asian="LT"/>
    </style:style>
    <style:style style:name="T869" style:parent-style-name="DefaultParagraphFont" style:family="text">
      <style:text-properties style:font-size-complex="12pt" style:language-asian="lt" style:country-asian="LT" style:language-complex="ml" style:country-complex="IN"/>
    </style:style>
    <style:style style:name="T870" style:parent-style-name="DefaultParagraphFont" style:family="text">
      <style:text-properties style:language-asian="lt" style:country-asian="LT"/>
    </style:style>
    <style:style style:name="T871" style:parent-style-name="DefaultParagraphFont" style:family="text">
      <style:text-properties style:font-size-complex="12pt" style:language-asian="lt" style:country-asian="LT" style:language-complex="ml" style:country-complex="IN"/>
    </style:style>
    <style:style style:name="P872" style:parent-style-name="Normal" style:family="paragraph">
      <style:paragraph-properties fo:text-align="justify" fo:text-indent="0.5909in">
        <style:tab-stops>
          <style:tab-stop style:type="left" style:position="0.1972in"/>
          <style:tab-stop style:type="left" style:position="0.7875in"/>
          <style:tab-stop style:type="left" style:position="1.0833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lt" style:country-asian="LT" style:language-complex="ml" style:country-complex="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5909in">
        <style:tab-stops>
          <style:tab-stop style:type="left" style:position="0.1972in"/>
          <style:tab-stop style:type="left" style:position="0.7875in"/>
          <style:tab-stop style:type="left" style:position="1.0833in"/>
        </style:tab-stops>
      </style:paragraph-properties>
    </style:style>
    <style:style style:name="T880" style:parent-style-name="DefaultParagraphFont" style:family="text">
      <style:text-properties style:font-size-complex="12pt" style:language-asian="lt" style:country-asian="LT" style:language-complex="ml" style:country-complex="IN"/>
    </style:style>
    <style:style style:name="T881" style:parent-style-name="DefaultParagraphFont" style:family="text">
      <style:text-properties style:font-size-complex="12pt" style:language-asian="lt" style:country-asian="LT" style:language-complex="ml" style:country-complex="IN"/>
    </style:style>
    <style:style style:name="T882" style:parent-style-name="DefaultParagraphFont" style:family="text">
      <style:text-properties style:font-size-complex="12pt" style:language-asian="lt" style:country-asian="LT" style:language-complex="ml" style:country-complex="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language-complex="ml" style:country-complex="IN"/>
    </style:style>
    <style:style style:name="P885" style:parent-style-name="Normal" style:family="paragraph">
      <style:paragraph-properties fo:text-align="justify" fo:text-indent="0.5909in">
        <style:tab-stops>
          <style:tab-stop style:type="left" style:position="0.0986in"/>
        </style:tab-stops>
      </style:paragraph-properties>
    </style:style>
    <style:style style:name="T886" style:parent-style-name="DefaultParagraphFont" style:family="text">
      <style:text-properties style:font-size-complex="12pt" style:language-asian="lt" style:country-asian="LT" style:language-complex="ml" style:country-complex="IN"/>
    </style:style>
    <style:style style:name="T887" style:parent-style-name="DefaultParagraphFont" style:family="text">
      <style:text-properties style:font-size-complex="12pt" style:language-asian="lt" style:country-asian="LT" style:language-complex="ml" style:country-complex="IN"/>
    </style:style>
    <style:style style:name="T888" style:parent-style-name="DefaultParagraphFont" style:family="text">
      <style:text-properties style:font-size-complex="12pt" style:language-asian="lt" style:country-asian="LT" style:language-complex="ml" style:country-complex="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tab-stops>
          <style:tab-stop style:type="left" style:position="0.0986in"/>
        </style:tab-stops>
      </style:paragraph-properties>
    </style:style>
    <style:style style:name="T892" style:parent-style-name="DefaultParagraphFont" style:family="text">
      <style:text-properties style:font-size-complex="12pt" style:language-asian="lt" style:country-asian="LT" style:language-complex="ml" style:country-complex="IN"/>
    </style:style>
    <style:style style:name="T893" style:parent-style-name="DefaultParagraphFont" style:family="text">
      <style:text-properties style:font-size-complex="12pt" style:language-asian="lt" style:country-asian="LT" style:language-complex="ml" style:country-complex="IN"/>
    </style:style>
    <style:style style:name="T894" style:parent-style-name="DefaultParagraphFont" style:family="text">
      <style:text-properties style:font-size-complex="12pt" style:language-asian="lt" style:country-asian="LT" style:language-complex="ml" style:country-complex="IN"/>
    </style:style>
    <style:style style:name="T895" style:parent-style-name="DefaultParagraphFont" style:family="text">
      <style:text-properties style:language-asian="lt" style:country-asian="LT"/>
    </style:style>
    <style:style style:name="T896" style:parent-style-name="DefaultParagraphFont" style:family="text">
      <style:text-properties style:font-size-complex="12pt" style:language-asian="lt" style:country-asian="LT" style:language-complex="ml" style:country-complex="IN"/>
    </style:style>
    <style:style style:name="P897" style:parent-style-name="Normal" style:family="paragraph">
      <style:paragraph-properties fo:text-align="justify" fo:text-indent="0.5909in">
        <style:tab-stops>
          <style:tab-stop style:type="left" style:position="0.0986in"/>
          <style:tab-stop style:type="left" style:position="0.1972in"/>
          <style:tab-stop style:type="left" style:position="0.7875in"/>
          <style:tab-stop style:type="left" style:position="1.0833in"/>
        </style:tab-stops>
      </style:paragraph-properties>
    </style:style>
    <style:style style:name="T898" style:parent-style-name="DefaultParagraphFont" style:family="text">
      <style:text-properties style:font-size-complex="12pt" style:language-asian="lt" style:country-asian="LT" style:language-complex="ml" style:country-complex="IN"/>
    </style:style>
    <style:style style:name="T899" style:parent-style-name="DefaultParagraphFont" style:family="text">
      <style:text-properties style:font-size-complex="12pt" style:language-asian="lt" style:country-asian="LT" style:language-complex="ml" style:country-complex="IN"/>
    </style:style>
    <style:style style:name="T900" style:parent-style-name="DefaultParagraphFont" style:family="text">
      <style:text-properties style:font-size-complex="12pt" style:language-asian="lt" style:country-asian="LT" style:language-complex="ml" style:country-complex="IN"/>
    </style:style>
    <style:style style:name="P901" style:parent-style-name="Normal" style:family="paragraph">
      <style:paragraph-properties fo:text-align="justify" fo:text-indent="0.5909in">
        <style:tab-stops>
          <style:tab-stop style:type="left" style:position="0.0986in"/>
          <style:tab-stop style:type="left" style:position="0.1972in"/>
          <style:tab-stop style:type="left" style:position="0.7875in"/>
          <style:tab-stop style:type="left" style:position="1.0833in"/>
        </style:tab-stops>
      </style:paragraph-properties>
    </style:style>
    <style:style style:name="T902" style:parent-style-name="DefaultParagraphFont" style:family="text">
      <style:text-properties style:font-size-complex="12pt" style:language-asian="lt" style:country-asian="LT" style:language-complex="ml" style:country-complex="IN"/>
    </style:style>
    <style:style style:name="T903" style:parent-style-name="DefaultParagraphFont" style:family="text">
      <style:text-properties style:font-size-complex="12pt" style:language-asian="lt" style:country-asian="LT" style:language-complex="ml" style:country-complex="IN"/>
    </style:style>
    <style:style style:name="T904" style:parent-style-name="DefaultParagraphFont" style:family="text">
      <style:text-properties style:font-size-complex="12pt" style:language-asian="lt" style:country-asian="LT" style:language-complex="ml" style:country-complex="IN"/>
    </style:style>
    <style:style style:name="T905" style:parent-style-name="DefaultParagraphFont" style:family="text">
      <style:text-properties style:font-size-complex="12pt" style:language-asian="lt" style:country-asian="LT" style:language-complex="ml" style:country-complex="IN"/>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language-asian="lt" style:country-asian="LT" style:language-complex="ml" style:country-complex="IN"/>
    </style:style>
    <style:style style:name="T908" style:parent-style-name="DefaultParagraphFont" style:family="text">
      <style:text-properties style:font-size-complex="12pt" style:language-asian="lt" style:country-asian="LT" style:language-complex="ml" style:country-complex="IN"/>
    </style:style>
    <style:style style:name="T909" style:parent-style-name="DefaultParagraphFont" style:family="text">
      <style:text-properties style:font-size-complex="12pt" style:language-asian="lt" style:country-asian="LT" style:language-complex="ml" style:country-complex="IN"/>
    </style:style>
    <style:style style:name="P910" style:parent-style-name="Normal" style:family="paragraph">
      <style:paragraph-properties fo:text-align="justify" fo:margin-left="0.5909in">
        <style:tab-stops/>
      </style:paragraph-properties>
    </style:style>
    <style:style style:name="P911" style:parent-style-name="Normal" style:family="paragraph">
      <style:paragraph-properties fo:widows="0" fo:orphans="0" fo:text-align="center" fo:margin-left="0.5in">
        <style:tab-stops>
          <style:tab-stop style:type="left" style:position="-0.1062in"/>
        </style:tab-stops>
      </style:paragraph-properties>
    </style:style>
    <style:style style:name="T912" style:parent-style-name="DefaultParagraphFont" style:family="text">
      <style:text-properties fo:font-weight="bold" style:font-weight-asian="bold" style:font-weight-complex="bold" fo:text-transform="uppercase" style:font-size-complex="12pt" style:language-asian="lt" style:country-asian="LT"/>
    </style:style>
    <style:style style:name="T913" style:parent-style-name="DefaultParagraphFont" style:family="text">
      <style:text-properties fo:font-weight="bold" style:font-weight-asian="bold" style:font-weight-complex="bold" fo:text-transform="uppercase" style:font-size-complex="12pt" style:language-asian="lt" style:country-asian="LT"/>
    </style:style>
    <style:style style:name="P914" style:parent-style-name="Normal" style:family="paragraph">
      <style:paragraph-properties fo:widows="0" fo:orphans="0" fo:text-align="center" fo:margin-left="0.5in">
        <style:tab-stops>
          <style:tab-stop style:type="left" style:position="-0.1062in"/>
        </style:tab-stops>
      </style:paragraph-properties>
    </style:style>
    <style:style style:name="T915" style:parent-style-name="DefaultParagraphFont" style:family="text">
      <style:text-properties fo:font-weight="bold" style:font-weight-asian="bold" style:font-weight-complex="bold" fo:text-transform="uppercase" style:font-size-complex="12pt" style:language-asian="lt" style:country-asian="LT"/>
    </style:style>
    <style:style style:name="P916" style:parent-style-name="Normal" style:family="paragraph">
      <style:paragraph-properties fo:widows="0" fo:orphans="0" fo:text-align="justify" fo:margin-left="0.2958in">
        <style:tab-stops>
          <style:tab-stop style:type="left" style:position="0.0979in"/>
        </style:tab-stops>
      </style:paragraph-properties>
      <style:text-properties style:font-size-complex="12pt" style:language-asian="lt" style:country-asian="LT"/>
    </style:style>
    <style:style style:name="P917" style:parent-style-name="Normal" style:family="paragraph">
      <style:paragraph-properties fo:text-align="justify" fo:text-indent="0.5909in">
        <style:tab-stops>
          <style:tab-stop style:type="left" style:position="0.0986in"/>
          <style:tab-stop style:type="left" style:position="0.689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923" style:parent-style-name="DefaultParagraphFont" style:family="text">
      <style:text-properties style:font-size-complex="12pt" style:language-asian="lt" style:country-asian="LT" style:language-complex="ml" style:country-complex="IN"/>
    </style:style>
    <style:style style:name="T924" style:parent-style-name="DefaultParagraphFont" style:family="text">
      <style:text-properties style:font-size-complex="12pt" style:language-asian="lt" style:country-asian="LT" style:language-complex="ml" style:country-complex="IN"/>
    </style:style>
    <style:style style:name="T925" style:parent-style-name="DefaultParagraphFont" style:family="text">
      <style:text-properties style:font-size-complex="12pt" style:language-asian="lt" style:country-asian="LT" style:language-complex="ml" style:country-complex="IN"/>
    </style:style>
    <style:style style:name="T926" style:parent-style-name="DefaultParagraphFont" style:family="text">
      <style:text-properties style:font-size-complex="12pt" style:language-asian="lt" style:country-asian="LT" style:language-complex="ml" style:country-complex="IN"/>
    </style:style>
    <style:style style:name="T927" style:parent-style-name="DefaultParagraphFont" style:family="text">
      <style:text-properties style:language-asian="lt" style:country-asian="LT"/>
    </style:style>
    <style:style style:name="T928" style:parent-style-name="DefaultParagraphFont" style:family="text">
      <style:text-properties style:font-size-complex="12pt" style:language-asian="lt" style:country-asian="LT" style:language-complex="ml" style:country-complex="IN"/>
    </style:style>
    <style:style style:name="P929" style:parent-style-name="Normal" style:family="paragraph">
      <style:paragraph-properties fo:text-align="justify" fo:text-indent="0.5909in">
        <style:tab-stops>
          <style:tab-stop style:type="left" style:position="0.0986in"/>
          <style:tab-stop style:type="left" style:position="0.689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tab-stops>
          <style:tab-stop style:type="left" style:position="0.0986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945" style:parent-style-name="DefaultParagraphFont" style:family="text">
      <style:text-properties style:font-size-complex="12pt" style:language-asian="lt" style:country-asian="LT" style:language-complex="ml" style:country-complex="IN"/>
    </style:style>
    <style:style style:name="T946" style:parent-style-name="DefaultParagraphFont" style:family="text">
      <style:text-properties style:font-size-complex="12pt" style:language-asian="lt" style:country-asian="LT" style:language-complex="ml" style:country-complex="IN"/>
    </style:style>
    <style:style style:name="T947" style:parent-style-name="DefaultParagraphFont" style:family="text">
      <style:text-properties style:font-size-complex="12pt" style:language-asian="lt" style:country-asian="LT" style:language-complex="ml" style:country-complex="IN"/>
    </style:style>
    <style:style style:name="T948" style:parent-style-name="DefaultParagraphFont" style:family="text">
      <style:text-properties style:font-size-complex="12pt" style:language-asian="lt" style:country-asian="LT" style:language-complex="ml" style:country-complex="IN"/>
    </style:style>
    <style:style style:name="T949" style:parent-style-name="DefaultParagraphFont" style:family="text">
      <style:text-properties style:language-asian="lt" style:country-asian="LT"/>
    </style:style>
    <style:style style:name="T950" style:parent-style-name="DefaultParagraphFont" style:family="text">
      <style:text-properties style:font-size-complex="12pt" style:language-asian="lt" style:country-asian="LT" style:language-complex="ml" style:country-complex="IN"/>
    </style:style>
    <style:style style:name="T951" style:parent-style-name="DefaultParagraphFont" style:family="text">
      <style:text-properties style:language-asian="lt" style:country-asian="LT"/>
    </style:style>
    <style:style style:name="T952" style:parent-style-name="DefaultParagraphFont" style:family="text">
      <style:text-properties style:font-size-complex="12pt" style:language-asian="lt" style:country-asian="LT" style:language-complex="ml" style:country-complex="IN"/>
    </style:style>
    <style:style style:name="P953"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954" style:parent-style-name="DefaultParagraphFont" style:family="text">
      <style:text-properties style:font-size-complex="12pt" style:language-asian="lt" style:country-asian="LT" style:language-complex="ml" style:country-complex="IN"/>
    </style:style>
    <style:style style:name="T955" style:parent-style-name="DefaultParagraphFont" style:family="text">
      <style:text-properties style:font-size-complex="12pt" style:language-asian="lt" style:country-asian="LT" style:language-complex="ml" style:country-complex="IN"/>
    </style:style>
    <style:style style:name="T956" style:parent-style-name="DefaultParagraphFont" style:family="text">
      <style:text-properties style:font-size-complex="12pt" style:language-asian="lt" style:country-asian="LT" style:language-complex="ml" style:country-complex="IN"/>
    </style:style>
    <style:style style:name="T957" style:parent-style-name="DefaultParagraphFont" style:family="text">
      <style:text-properties style:language-asian="lt" style:country-asian="LT"/>
    </style:style>
    <style:style style:name="T958" style:parent-style-name="DefaultParagraphFont" style:family="text">
      <style:text-properties style:font-size-complex="12pt" style:language-asian="lt" style:country-asian="LT" style:language-complex="ml" style:country-complex="IN"/>
    </style:style>
    <style:style style:name="P959" style:parent-style-name="Normal" style:family="paragraph">
      <style:paragraph-properties fo:text-align="justify" fo:text-indent="0.5909in">
        <style:tab-stops>
          <style:tab-stop style:type="left" style:position="0.0986in"/>
          <style:tab-stop style:type="left" style:position="0.8861in"/>
          <style:tab-stop style:type="left" style:position="1.0833in"/>
        </style:tab-stops>
      </style:paragraph-properties>
    </style:style>
    <style:style style:name="T960" style:parent-style-name="DefaultParagraphFont" style:family="text">
      <style:text-properties style:font-size-complex="12pt" style:language-asian="lt" style:country-asian="LT" style:language-complex="ml" style:country-complex="IN"/>
    </style:style>
    <style:style style:name="T961" style:parent-style-name="DefaultParagraphFont" style:family="text">
      <style:text-properties style:font-size-complex="12pt" style:language-asian="lt" style:country-asian="LT" style:language-complex="ml" style:country-complex="IN"/>
    </style:style>
    <style:style style:name="T962" style:parent-style-name="DefaultParagraphFont" style:family="text">
      <style:text-properties style:font-size-complex="12pt" style:language-asian="lt" style:country-asian="LT" style:language-complex="ml" style:country-complex="IN"/>
    </style:style>
    <style:style style:name="T963" style:parent-style-name="DefaultParagraphFont" style:family="text">
      <style:text-properties style:font-size-complex="12pt" style:language-asian="lt" style:country-asian="LT" style:language-complex="ml" style:country-complex="IN"/>
    </style:style>
    <style:style style:name="T964" style:parent-style-name="DefaultParagraphFont" style:family="text">
      <style:text-properties style:language-asian="lt" style:country-asian="LT"/>
    </style:style>
    <style:style style:name="T965" style:parent-style-name="DefaultParagraphFont" style:family="text">
      <style:text-properties style:font-size-complex="12pt" style:language-asian="lt" style:country-asian="LT" style:language-complex="ml" style:country-complex="IN"/>
    </style:style>
    <style:style style:name="T966" style:parent-style-name="DefaultParagraphFont" style:family="text">
      <style:text-properties style:language-asian="lt" style:country-asian="LT"/>
    </style:style>
    <style:style style:name="T967" style:parent-style-name="DefaultParagraphFont" style:family="text">
      <style:text-properties style:font-size-complex="12pt" style:language-asian="lt" style:country-asian="LT" style:language-complex="ml" style:country-complex="IN"/>
    </style:style>
    <style:style style:name="T968" style:parent-style-name="DefaultParagraphFont" style:family="text">
      <style:text-properties style:language-asian="lt" style:country-asian="LT"/>
    </style:style>
    <style:style style:name="T969" style:parent-style-name="DefaultParagraphFont" style:family="text">
      <style:text-properties style:font-size-complex="12pt" style:language-asian="lt" style:country-asian="LT" style:language-complex="ml" style:country-complex="IN"/>
    </style:style>
    <style:style style:name="P970" style:parent-style-name="Normal" style:family="paragraph">
      <style:paragraph-properties fo:text-align="justify" fo:text-indent="0.5909in">
        <style:tab-stops>
          <style:tab-stop style:type="left" style:position="0.0986in"/>
          <style:tab-stop style:type="left" style:position="0.8861in"/>
          <style:tab-stop style:type="left" style:position="1.0833in"/>
        </style:tab-stops>
      </style:paragraph-properties>
    </style:style>
    <style:style style:name="T971" style:parent-style-name="DefaultParagraphFont" style:family="text">
      <style:text-properties style:font-size-complex="12pt" style:language-asian="lt" style:country-asian="LT" style:language-complex="ml" style:country-complex="IN"/>
    </style:style>
    <style:style style:name="T972" style:parent-style-name="DefaultParagraphFont" style:family="text">
      <style:text-properties style:font-size-complex="12pt" style:language-asian="lt" style:country-asian="LT" style:language-complex="ml" style:country-complex="IN"/>
    </style:style>
    <style:style style:name="T973" style:parent-style-name="DefaultParagraphFont" style:family="text">
      <style:text-properties style:font-size-complex="12pt" style:language-asian="lt" style:country-asian="LT" style:language-complex="ml" style:country-complex="IN"/>
    </style:style>
    <style:style style:name="T974" style:parent-style-name="DefaultParagraphFont" style:family="text">
      <style:text-properties style:font-size-complex="12pt" style:language-asian="lt" style:country-asian="LT" style:language-complex="ml" style:country-complex="IN"/>
    </style:style>
    <style:style style:name="T975" style:parent-style-name="DefaultParagraphFont" style:family="text">
      <style:text-properties style:language-asian="lt" style:country-asian="LT"/>
    </style:style>
    <style:style style:name="T976" style:parent-style-name="DefaultParagraphFont" style:family="text">
      <style:text-properties style:font-size-complex="12pt" style:language-asian="lt" style:country-asian="LT" style:language-complex="ml" style:country-complex="IN"/>
    </style:style>
    <style:style style:name="P977" style:parent-style-name="Normal" style:family="paragraph">
      <style:paragraph-properties fo:text-align="justify" fo:text-indent="0.5625in">
        <style:tab-stops>
          <style:tab-stop style:type="left" style:position="0.0986in"/>
          <style:tab-stop style:type="left" style:position="0.8861in"/>
          <style:tab-stop style:type="left" style:position="1.0833in"/>
        </style:tab-stops>
      </style:paragraph-properties>
    </style:style>
    <style:style style:name="T978" style:parent-style-name="DefaultParagraphFont" style:family="text">
      <style:text-properties style:font-size-complex="12pt" style:language-asian="lt" style:country-asian="LT" style:language-complex="ml" style:country-complex="IN"/>
    </style:style>
    <style:style style:name="T979" style:parent-style-name="DefaultParagraphFont" style:family="text">
      <style:text-properties style:font-size-complex="12pt" style:language-asian="lt" style:country-asian="LT" style:language-complex="ml" style:country-complex="IN"/>
    </style:style>
    <style:style style:name="T980" style:parent-style-name="DefaultParagraphFont" style:family="text">
      <style:text-properties style:font-size-complex="12pt" style:language-asian="lt" style:country-asian="LT" style:language-complex="ml" style:country-complex="IN"/>
    </style:style>
    <style:style style:name="T981" style:parent-style-name="DefaultParagraphFont" style:family="text">
      <style:text-properties style:language-asian="lt" style:country-asian="LT"/>
    </style:style>
    <style:style style:name="T982" style:parent-style-name="DefaultParagraphFont" style:family="text">
      <style:text-properties style:font-size-complex="12pt" style:language-asian="lt" style:country-asian="LT" style:language-complex="ml" style:country-complex="IN"/>
    </style:style>
    <style:style style:name="T983" style:parent-style-name="DefaultParagraphFont" style:family="text">
      <style:text-properties style:language-asian="lt" style:country-asian="LT"/>
    </style:style>
    <style:style style:name="T984" style:parent-style-name="DefaultParagraphFont" style:family="text">
      <style:text-properties style:font-size-complex="12pt" style:language-asian="lt" style:country-asian="LT" style:language-complex="ml" style:country-complex="IN"/>
    </style:style>
    <style:style style:name="P985" style:parent-style-name="Normal" style:family="paragraph">
      <style:paragraph-properties fo:text-align="justify" fo:text-indent="0.5625in">
        <style:tab-stops>
          <style:tab-stop style:type="left" style:position="0.0986in"/>
          <style:tab-stop style:type="left" style:position="0.8861in"/>
          <style:tab-stop style:type="left" style:position="1.0833in"/>
        </style:tab-stops>
      </style:paragraph-properties>
    </style:style>
    <style:style style:name="T986" style:parent-style-name="DefaultParagraphFont" style:family="text">
      <style:text-properties style:font-size-complex="12pt" style:language-asian="lt" style:country-asian="LT" style:language-complex="ml" style:country-complex="IN"/>
    </style:style>
    <style:style style:name="T987" style:parent-style-name="DefaultParagraphFont" style:family="text">
      <style:text-properties style:font-size-complex="12pt" style:language-asian="lt" style:country-asian="LT" style:language-complex="ml" style:country-complex="IN"/>
    </style:style>
    <style:style style:name="T988" style:parent-style-name="DefaultParagraphFont" style:family="text">
      <style:text-properties style:font-size-complex="12pt" style:language-asian="lt" style:country-asian="LT" style:language-complex="ml" style:country-complex="IN"/>
    </style:style>
    <style:style style:name="T989" style:parent-style-name="DefaultParagraphFont" style:family="text">
      <style:text-properties style:language-asian="lt" style:country-asian="LT"/>
    </style:style>
    <style:style style:name="T990" style:parent-style-name="DefaultParagraphFont" style:family="text">
      <style:text-properties style:font-size-complex="12pt" style:language-asian="lt" style:country-asian="LT" style:language-complex="ml" style:country-complex="IN"/>
    </style:style>
    <style:style style:name="P991" style:parent-style-name="Normal" style:family="paragraph">
      <style:paragraph-properties fo:text-align="justify" fo:text-indent="0.5909in">
        <style:tab-stops>
          <style:tab-stop style:type="left" style:position="0.0986in"/>
          <style:tab-stop style:type="left" style:position="0.8861in"/>
          <style:tab-stop style:type="left" style:position="1.0833in"/>
        </style:tab-stops>
      </style:paragraph-properties>
    </style:style>
    <style:style style:name="T992" style:parent-style-name="DefaultParagraphFont" style:family="text">
      <style:text-properties style:font-size-complex="12pt" style:language-asian="lt" style:country-asian="LT" style:language-complex="ml" style:country-complex="IN"/>
    </style:style>
    <style:style style:name="T993" style:parent-style-name="DefaultParagraphFont" style:family="text">
      <style:text-properties style:font-size-complex="12pt" style:language-asian="lt" style:country-asian="LT" style:language-complex="ml" style:country-complex="IN"/>
    </style:style>
    <style:style style:name="T994" style:parent-style-name="DefaultParagraphFont" style:family="text">
      <style:text-properties style:font-size-complex="12pt" style:language-asian="lt" style:country-asian="LT" style:language-complex="ml" style:country-complex="IN"/>
    </style:style>
    <style:style style:name="T995" style:parent-style-name="DefaultParagraphFont" style:family="text">
      <style:text-properties style:language-asian="lt" style:country-asian="LT"/>
    </style:style>
    <style:style style:name="T996" style:parent-style-name="DefaultParagraphFont" style:family="text">
      <style:text-properties style:font-size-complex="12pt" style:language-asian="lt" style:country-asian="LT" style:language-complex="ml" style:country-complex="IN"/>
    </style:style>
    <style:style style:name="T997" style:parent-style-name="DefaultParagraphFont" style:family="text">
      <style:text-properties style:font-size-complex="12pt" style:language-asian="lt" style:country-asian="LT" style:language-complex="ml" style:country-complex="IN"/>
    </style:style>
    <style:style style:name="P998" style:parent-style-name="Normal" style:family="paragraph">
      <style:paragraph-properties fo:text-align="justify" fo:text-indent="0.5625in">
        <style:tab-stops>
          <style:tab-stop style:type="left" style:position="0.0986in"/>
          <style:tab-stop style:type="left" style:position="0.8861in"/>
          <style:tab-stop style:type="left" style:position="1.0833in"/>
        </style:tab-stops>
      </style:paragraph-properties>
    </style:style>
    <style:style style:name="T999" style:parent-style-name="DefaultParagraphFont" style:family="text">
      <style:text-properties style:font-size-complex="12pt" style:language-asian="lt" style:country-asian="LT" style:language-complex="ml" style:country-complex="IN"/>
    </style:style>
    <style:style style:name="T1000" style:parent-style-name="DefaultParagraphFont" style:family="text">
      <style:text-properties style:font-size-complex="12pt" style:language-asian="lt" style:country-asian="LT" style:language-complex="ml" style:country-complex="IN"/>
    </style:style>
    <style:style style:name="T1001" style:parent-style-name="DefaultParagraphFont" style:family="text">
      <style:text-properties style:font-size-complex="12pt" style:language-asian="lt" style:country-asian="LT" style:language-complex="ml" style:country-complex="IN"/>
    </style:style>
    <style:style style:name="T1002" style:parent-style-name="DefaultParagraphFont" style:family="text">
      <style:text-properties style:language-asian="lt" style:country-asian="LT"/>
    </style:style>
    <style:style style:name="T1003" style:parent-style-name="DefaultParagraphFont" style:family="text">
      <style:text-properties style:font-size-complex="12pt" style:language-asian="lt" style:country-asian="LT" style:language-complex="ml" style:country-complex="IN"/>
    </style:style>
    <style:style style:name="T1004" style:parent-style-name="DefaultParagraphFont" style:family="text">
      <style:text-properties style:font-size-complex="12pt" style:language-asian="lt" style:country-asian="LT" style:language-complex="ml" style:country-complex="IN"/>
    </style:style>
    <style:style style:name="T1005" style:parent-style-name="DefaultParagraphFont" style:family="text">
      <style:text-properties style:language-asian="lt" style:country-asian="LT"/>
    </style:style>
    <style:style style:name="T1006" style:parent-style-name="DefaultParagraphFont" style:family="text">
      <style:text-properties style:font-size-complex="12pt" style:language-asian="lt" style:country-asian="LT" style:language-complex="ml" style:country-complex="IN"/>
    </style:style>
    <style:style style:name="P1007" style:parent-style-name="Normal" style:family="paragraph">
      <style:paragraph-properties fo:text-align="justify" fo:margin-left="0.5625in">
        <style:tab-stops>
          <style:tab-stop style:type="left" style:position="-0.4638in"/>
          <style:tab-stop style:type="left" style:position="0.3236in"/>
          <style:tab-stop style:type="left" style:position="0.5208in"/>
        </style:tab-stops>
      </style:paragraph-properties>
    </style:style>
    <style:style style:name="P1008" style:parent-style-name="Normal" style:family="paragraph">
      <style:paragraph-properties fo:text-align="center">
        <style:tab-stops>
          <style:tab-stop style:type="left" style:position="0.8861in"/>
        </style:tab-stops>
      </style:paragraph-properties>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master-page-name="MPF2" style:family="paragraph">
      <style:paragraph-properties fo:break-before="page" fo:margin-left="3.4458in" fo:margin-right="-0.2291in" style:page-number="auto">
        <style:tab-stops/>
      </style:paragraph-properties>
      <style:text-properties fo:color="#000000" style:font-size-complex="12pt" style:language-asian="lt" style:country-asian="LT"/>
    </style:style>
    <style:style style:name="P1023" style:parent-style-name="Normal" style:family="paragraph">
      <style:paragraph-properties fo:margin-left="3.4458in" fo:margin-right="-0.2291in">
        <style:tab-stops/>
      </style:paragraph-properties>
      <style:text-properties fo:color="#000000" style:font-size-complex="12pt" style:language-asian="lt" style:country-asian="LT"/>
    </style:style>
    <style:style style:name="P1024" style:parent-style-name="Normal" style:family="paragraph">
      <style:paragraph-properties fo:margin-left="3.4458in" fo:margin-right="-0.2291in">
        <style:tab-stops/>
      </style:paragraph-properties>
      <style:text-properties fo:color="#000000" style:font-size-complex="12pt" style:language-asian="lt" style:country-asian="LT"/>
    </style:style>
    <style:style style:name="P1025" style:parent-style-name="Normal" style:family="paragraph">
      <style:paragraph-properties fo:margin-left="3.4458in" fo:margin-right="-0.2291in">
        <style:tab-stops/>
      </style:paragraph-properties>
      <style:text-properties fo:color="#000000" style:font-size-complex="12pt" style:language-asian="lt" style:country-asian="LT"/>
    </style:style>
    <style:style style:name="P1026" style:parent-style-name="Normal" style:family="paragraph">
      <style:paragraph-properties fo:margin-left="3.4458in" fo:margin-right="-0.2291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margin-left="3.4458in" fo:margin-right="-0.2291in">
        <style:tab-stops/>
      </style:paragraph-properties>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end"/>
      <style:text-properties fo:font-weight="bold" style:font-weight-asian="bold" fo:text-transform="uppercase" style:font-size-complex="12pt" style:language-asian="lt" style:country-asian="LT"/>
    </style:style>
    <style:style style:name="P1034" style:parent-style-name="Normal" style:family="paragraph">
      <style:paragraph-properties fo:text-align="end"/>
      <style:text-properties fo:font-weight="bold" style:font-weight-asian="bold" fo:text-transform="uppercase" style:font-size-complex="12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text-transform="uppercase"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text-properties style:font-size-complex="12pt"/>
    </style:style>
    <style:style style:name="P1039" style:parent-style-name="Normal" style:family="paragraph">
      <style:paragraph-properties fo:keep-with-next="always" fo:text-align="center"/>
    </style:style>
    <style:style style:name="T1040" style:parent-style-name="DefaultParagraphFont" style:family="text">
      <style:text-properties fo:font-weight="bold" style:font-weight-asian="bold" style:font-weight-complex="bold" style:letter-kerning="true" style:font-size-complex="12pt"/>
    </style:style>
    <style:style style:name="T1041" style:parent-style-name="DefaultParagraphFont" style:family="text">
      <style:text-properties fo:font-weight="bold" style:font-weight-asian="bold" style:font-weight-complex="bold" style:letter-kerning="true" style:font-size-complex="12p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style:letter-kerning="true" style:font-size-complex="12pt"/>
    </style:style>
    <style:style style:name="P1044" style:parent-style-name="Normal" style:family="paragraph">
      <style:paragraph-properties fo:text-align="center"/>
      <style:text-properties style:font-size-complex="12pt"/>
    </style:style>
    <style:style style:name="P104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4923in">
        <style:tab-stops>
          <style:tab-stop style:type="left" style:position="0.875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4923in">
        <style:tab-stops>
          <style:tab-stop style:type="left" style:position="0.875in"/>
        </style:tab-stops>
      </style:paragraph-properties>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4923in">
        <style:tab-stops>
          <style:tab-stop style:type="left" style:position="0.875in"/>
        </style:tab-stops>
      </style:paragraph-properties>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4923in">
        <style:tab-stops>
          <style:tab-stop style:type="left" style:position="0.875in"/>
        </style:tab-stops>
      </style:paragraph-properties>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4923in">
        <style:tab-stops>
          <style:tab-stop style:type="left" style:position="0.875in"/>
        </style:tab-stops>
      </style:paragraph-properties>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4923in">
        <style:tab-stops>
          <style:tab-stop style:type="left" style:position="0.875in"/>
        </style:tab-stops>
      </style:paragraph-properties>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4923in">
        <style:tab-stops>
          <style:tab-stop style:type="left" style:position="0.875in"/>
        </style:tab-stops>
      </style:paragraph-properties>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4923in">
        <style:tab-stops>
          <style:tab-stop style:type="left" style:position="0.875in"/>
        </style:tab-stops>
      </style:paragraph-properties>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4923in">
        <style:tab-stops>
          <style:tab-stop style:type="left" style:position="0.875in"/>
        </style:tab-stops>
      </style:paragraph-properties>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4923in">
        <style:tab-stops>
          <style:tab-stop style:type="left" style:position="0.875in"/>
        </style:tab-stops>
      </style:paragraph-properties>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4923in">
        <style:tab-stops>
          <style:tab-stop style:type="left" style:position="0.875in"/>
        </style:tab-stops>
      </style:paragraph-properties>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4923in">
        <style:tab-stops>
          <style:tab-stop style:type="left" style:position="0.875in"/>
        </style:tab-stops>
      </style:paragraph-properties>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4923in">
        <style:tab-stops>
          <style:tab-stop style:type="left" style:position="0.875in"/>
        </style:tab-stops>
      </style:paragraph-properties>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4923in">
        <style:tab-stops>
          <style:tab-stop style:type="left" style:position="0.875in"/>
        </style:tab-stops>
      </style:paragraph-properties>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4923in">
        <style:tab-stops>
          <style:tab-stop style:type="left" style:position="0.875in"/>
        </style:tab-stops>
      </style:paragraph-properties>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4923in">
        <style:tab-stops>
          <style:tab-stop style:type="left" style:position="0.875in"/>
        </style:tab-stops>
      </style:paragraph-properties>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text-indent="0.4923in">
        <style:tab-stops>
          <style:tab-stop style:type="left" style:position="0.875in"/>
        </style:tab-stops>
      </style:paragraph-properties>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4923in">
        <style:tab-stops>
          <style:tab-stop style:type="left" style:position="0.875in"/>
        </style:tab-stops>
      </style:paragraph-properties>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4923in">
        <style:tab-stops>
          <style:tab-stop style:type="left" style:position="0.875in"/>
        </style:tab-stops>
      </style:paragraph-properties>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4923in">
        <style:tab-stops>
          <style:tab-stop style:type="left" style:position="0.875in"/>
        </style:tab-stops>
      </style:paragraph-properties>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text-indent="0.4923in">
        <style:tab-stops>
          <style:tab-stop style:type="left" style:position="0.875in"/>
        </style:tab-stops>
      </style:paragraph-properties>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text-indent="0.4923in">
        <style:tab-stops>
          <style:tab-stop style:type="left" style:position="0.875in"/>
        </style:tab-stops>
      </style:paragraph-properties>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4923in">
        <style:tab-stops>
          <style:tab-stop style:type="left" style:position="0.87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tab-stops>
          <style:tab-stop style:type="left" style:position="0.87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text-indent="0.4923in">
        <style:tab-stops>
          <style:tab-stop style:type="left" style:position="0.875in"/>
        </style:tab-stops>
      </style:paragraph-properties>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text-indent="0.4923in">
        <style:tab-stops>
          <style:tab-stop style:type="left" style:position="0.87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style="italic" style:font-style-asian="italic"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name-asian="Calibri" style:font-size-complex="11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name-asian="Calibri" style:font-size-complex="11p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923in">
        <style:tab-stops>
          <style:tab-stop style:type="left" style:position="0.87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weight="bold" style:font-weight-asian="bold" style:font-weight-complex="bold"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23in">
        <style:tab-stops>
          <style:tab-stop style:type="left" style:position="0.8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4923in">
        <style:tab-stops>
          <style:tab-stop style:type="left" style:position="0.8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tab-stops>
          <style:tab-stop style:type="left" style:position="0.87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923in">
        <style:tab-stops>
          <style:tab-stop style:type="left" style:position="0.87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4923in">
        <style:tab-stops>
          <style:tab-stop style:type="left" style:position="0.87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tab-stops>
          <style:tab-stop style:type="left" style:position="0.87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tab-stops>
          <style:tab-stop style:type="left" style:position="0.8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font-weight="bold" style:font-weight-asian="bold"/>
    </style:style>
    <style:style style:name="T1259" style:parent-style-name="DefaultParagraphFont" style:family="text">
      <style:text-properties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tab-stops>
          <style:tab-stop style:type="left" style:position="0.875in"/>
        </style:tab-stops>
      </style:paragraph-properties>
    </style:style>
    <style:style style:name="T1263" style:parent-style-name="DefaultParagraphFont" style:family="text">
      <style:text-properties fo:font-weight="bold" style:font-weight-asian="bold"/>
    </style:style>
    <style:style style:name="P1264" style:parent-style-name="Normal" style:family="paragraph">
      <style:paragraph-properties fo:text-align="justify" fo:text-indent="0.4923in">
        <style:tab-stops>
          <style:tab-stop style:type="left" style:position="0.87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4923in">
        <style:tab-stops>
          <style:tab-stop style:type="left" style:position="0.8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weight="bold" style:font-weight-asian="bold" style:font-weight-complex="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tab-stops>
          <style:tab-stop style:type="left" style:position="0.87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tab-stops>
          <style:tab-stop style:type="left" style:position="0.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font-weight="bold" style:font-weight-asian="bold" style:font-weight-complex="bold" style:font-size-complex="12pt" style:language-complex="lo" style:country-complex="LA"/>
    </style:style>
    <style:style style:name="T1292" style:parent-style-name="DefaultParagraphFont" style:family="text">
      <style:text-properties style:font-weight-complex="bold" style:font-size-complex="12pt" style:language-complex="lo" style:country-complex="LA"/>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ize-complex="12pt" style:language-complex="lo" style:country-complex="LA"/>
    </style:style>
    <style:style style:name="T1295" style:parent-style-name="DefaultParagraphFont" style:family="text">
      <style:text-properties style:font-weight-complex="bold" style:font-size-complex="12pt" style:language-complex="lo" style:country-complex="LA"/>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tab-stops>
          <style:tab-stop style:type="left" style:position="0.87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tab-stops>
          <style:tab-stop style:type="left" style:position="0.87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tab-stops>
          <style:tab-stop style:type="left" style:position="0.87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tab-stops>
          <style:tab-stop style:type="left" style:position="0.87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weight="bold" style:font-weight-asian="bold" style:font-weight-complex="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4923in">
        <style:tab-stops>
          <style:tab-stop style:type="left" style:position="0.87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font-weight="bold" style:font-weight-asian="bold" style:font-weight-complex="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tab-stops>
          <style:tab-stop style:type="left" style:position="0.87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font-weight="bold" style:font-weight-asian="bold"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font-weight="bold" style:font-weight-asian="bold"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fo:font-weight="bold" style:font-weight-asian="bold" style:font-weight-complex="bold"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text-indent="0.4923in">
        <style:tab-stops>
          <style:tab-stop style:type="left" style:position="0.87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name-asian="Calibri" fo:color="#000000" style:font-size-complex="11p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weight-complex="bold"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fo:color="#000000" style:font-size-complex="12pt"/>
    </style:style>
    <style:style style:name="P1390" style:parent-style-name="Normal" style:family="paragraph">
      <style:text-properties style:font-size-complex="12pt"/>
    </style:style>
    <style:style style:name="P139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style:font-name-asian="Calibri" fo:color="#000000" style:font-size-complex="11p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style:font-name-asian="Calibri" fo:color="#000000" style:font-size-complex="11p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keep-with-next="always" fo:text-align="center"/>
    </style:style>
    <style:style style:name="P1439" style:parent-style-name="Normal" style:family="paragraph">
      <style:paragraph-properties fo:keep-with-next="always" fo:text-align="center"/>
    </style:style>
    <style:style style:name="T1440" style:parent-style-name="DefaultParagraphFont" style:family="text">
      <style:text-properties fo:font-weight="bold" style:font-weight-asian="bold" style:font-weight-complex="bold" style:letter-kerning="true" style:font-size-complex="12pt"/>
    </style:style>
    <style:style style:name="T1441" style:parent-style-name="DefaultParagraphFont" style:family="text">
      <style:text-properties fo:font-weight="bold" style:font-weight-asian="bold" style:font-weight-complex="bold" style:letter-kerning="true" style:font-size-complex="12pt"/>
    </style:style>
    <style:style style:name="P1442" style:parent-style-name="Normal" style:family="paragraph">
      <style:paragraph-properties fo:keep-with-next="always" fo:text-align="center"/>
    </style:style>
    <style:style style:name="T1443" style:parent-style-name="DefaultParagraphFont" style:family="text">
      <style:text-properties fo:font-weight="bold" style:font-weight-asian="bold" style:font-weight-complex="bold" style:letter-kerning="true" style:font-size-complex="12pt"/>
    </style:style>
    <style:style style:name="P1444" style:parent-style-name="Normal" style:family="paragraph">
      <style:paragraph-properties fo:keep-with-next="always" fo:margin-left="0.5in" fo:text-indent="5.5305in">
        <style:tab-stops>
          <style:tab-stop style:type="left" style:position="5.0305in"/>
        </style:tab-stops>
      </style:paragraph-properties>
      <style:text-properties fo:font-weight="bold" style:font-weight-asian="bold" style:font-weight-complex="bold" style:letter-kerning="true" style:font-size-complex="12pt"/>
    </style:style>
    <style:style style:name="P1445" style:parent-style-name="Normal" style:family="paragraph">
      <style:paragraph-properties fo:keep-with-next="always" fo:text-align="center"/>
    </style:style>
    <style:style style:name="T1446" style:parent-style-name="DefaultParagraphFont" style:family="text">
      <style:text-properties fo:font-weight="bold" style:font-weight-asian="bold" style:font-weight-complex="bold" style:letter-kerning="true" style:font-size-complex="12pt"/>
    </style:style>
    <style:style style:name="T1447" style:parent-style-name="DefaultParagraphFont" style:family="text">
      <style:text-properties fo:font-weight="bold" style:font-weight-asian="bold" style:font-weight-complex="bold" style:letter-kerning="true" style:font-size-complex="12pt"/>
    </style:style>
    <style:style style:name="P1448" style:parent-style-name="Normal" style:family="paragraph">
      <style:paragraph-properties fo:keep-with-next="always" fo:text-align="center"/>
    </style:style>
    <style:style style:name="T1449" style:parent-style-name="DefaultParagraphFont" style:family="text">
      <style:text-properties fo:font-weight="bold" style:font-weight-asian="bold" style:font-weight-complex="bold" style:letter-kerning="true" style:font-size-complex="12pt"/>
    </style:style>
    <style:style style:name="P1450"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145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fo:color="#000000" style:font-size-complex="12pt"/>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size-complex="12pt"/>
    </style:style>
    <style:style style:name="P1500" style:parent-style-name="Normal" style:family="paragraph">
      <style:paragraph-properties fo:text-align="center"/>
      <style:text-properties fo:font-weight="bold" style:font-weight-asian="bold" style:font-size-complex="12pt"/>
    </style:style>
    <style:style style:name="P150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style:font-name="Calibri" style:font-name-asian="Calibri" fo:font-size="11pt" style:font-size-asian="11pt" style:font-size-complex="11pt"/>
    </style:style>
    <style:style style:name="T1508" style:parent-style-name="DefaultParagraphFont" style:family="text">
      <style:text-properties fo:font-style="italic" style:font-style-asian="italic" style:font-style-complex="italic"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margin-left="0.4923in">
        <style:tab-stops>
          <style:tab-stop style:type="left" style:position="-0.2423in"/>
          <style:tab-stop style:type="left" style:position="0.1972in"/>
        </style:tab-stops>
      </style:paragraph-properties>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indent="0.2958in"/>
      <style:text-properties style:font-size-complex="12pt"/>
    </style:style>
    <style:style style:name="P152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weight-complex="bold" fo:color="#000000" style:font-size-complex="12pt"/>
    </style:style>
    <style:style style:name="T1547" style:parent-style-name="DefaultParagraphFont" style:family="text">
      <style:text-properties fo:font-weight="bold" style:font-weight-asian="bold" style:font-weight-complex="bold" fo:color="#000000" style:font-size-complex="12pt"/>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weight-complex="bold" fo:color="#000000" style:font-size-complex="12pt"/>
    </style:style>
    <style:style style:name="P1550" style:parent-style-name="Normal" style:family="paragraph">
      <style:paragraph-properties fo:text-align="center"/>
      <style:text-properties fo:font-weight="bold" style:font-weight-asian="bold" style:font-weight-complex="bold" fo:text-transform="uppercase" fo:color="#000000" style:font-size-complex="12pt"/>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fo:color="#000000" style:font-size-complex="12pt"/>
    </style:style>
    <style:style style:name="T1553" style:parent-style-name="DefaultParagraphFont" style:family="text">
      <style:text-properties fo:font-weight="bold" style:font-weight-asian="bold" style:font-weight-complex="bold" fo:color="#000000" style:font-size-complex="12p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weight-complex="bold" fo:color="#000000" style:font-size-complex="12pt"/>
    </style:style>
    <style:style style:name="P1556" style:parent-style-name="Normal" style:family="paragraph">
      <style:text-properties fo:font-weight="bold" style:font-weight-asian="bold" style:font-weight-complex="bold" fo:text-transform="uppercase" fo:color="#000000" style:font-size-complex="12pt"/>
    </style:style>
    <style:style style:name="P155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style:font-name-asian="Calibri" fo:color="#000000" style:font-size-complex="11p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name-asian="Calibri" fo:color="#000000" style:font-size-complex="11pt"/>
    </style:style>
    <style:style style:name="T1601" style:parent-style-name="DefaultParagraphFont" style:family="text">
      <style:text-properties style:font-name-asian="Calibri" fo:color="#000000" style:font-size-complex="11p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1610"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1611" style:parent-style-name="DefaultParagraphFont" style:family="text">
      <style:text-properties fo:font-weight="bold" style:font-weight-asian="bold" fo:color="#000000" style:font-size-complex="12pt"/>
    </style:style>
    <style:style style:name="T1612" style:parent-style-name="DefaultParagraphFont" style:family="text">
      <style:text-properties fo:font-weight="bold" style:font-weight-asian="bold" fo:color="#000000" style:font-size-complex="12pt"/>
    </style:style>
    <style:style style:name="P1613"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1614" style:parent-style-name="DefaultParagraphFont" style:family="text">
      <style:text-properties fo:font-weight="bold" style:font-weight-asian="bold" fo:color="#000000" style:font-size-complex="12pt"/>
    </style:style>
    <style:style style:name="P1615"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161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style:font-name="Calibri" style:font-name-asian="Calibri" fo:color="#000000" fo:font-size="11pt" style:font-size-asian="11pt" style:font-size-complex="12p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1665"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1666" style:parent-style-name="DefaultParagraphFont" style:family="text">
      <style:text-properties fo:font-weight="bold" style:font-weight-asian="bold" fo:color="#000000" style:font-size-complex="12pt"/>
    </style:style>
    <style:style style:name="T1667" style:parent-style-name="DefaultParagraphFont" style:family="text">
      <style:text-properties fo:font-weight="bold" style:font-weight-asian="bold" fo:color="#000000" style:font-size-complex="12pt"/>
    </style:style>
    <style:style style:name="T1668" style:parent-style-name="DefaultParagraphFont" style:family="text">
      <style:text-properties fo:font-weight="bold" style:font-weight-asian="bold" fo:color="#000000" style:font-size-complex="12pt"/>
    </style:style>
    <style:style style:name="P1669"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1670" style:parent-style-name="DefaultParagraphFont" style:family="text">
      <style:text-properties fo:font-weight="bold" style:font-weight-asian="bold" fo:color="#000000" style:font-size-complex="12pt"/>
    </style:style>
    <style:style style:name="P1671"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167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P1684" style:parent-style-name="Normal" style:family="paragraph">
      <style:paragraph-properties fo:widows="0" fo:orphans="0" fo:text-align="center">
        <style:tab-stops>
          <style:tab-stop style:type="left" style:position="0.3937in"/>
          <style:tab-stop style:type="left" style:position="0.5909in"/>
        </style:tab-stops>
      </style:paragraph-properties>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P1687" style:parent-style-name="Normal" style:family="paragraph">
      <style:paragraph-properties fo:widows="0" fo:orphans="0" fo:text-align="center">
        <style:tab-stops>
          <style:tab-stop style:type="left" style:position="0in"/>
        </style:tab-stops>
      </style:paragraph-properties>
    </style:style>
    <style:style style:name="T1688" style:parent-style-name="DefaultParagraphFont" style:family="text">
      <style:text-properties fo:font-weight="bold" style:font-weight-asian="bold" style:font-weight-complex="bold" fo:text-transform="uppercase" fo:color="#000000"/>
    </style:style>
    <style:style style:name="P1689" style:parent-style-name="Normal" style:family="paragraph">
      <style:paragraph-properties fo:text-align="center" fo:margin-left="0.5in" fo:text-indent="-0.0076in">
        <style:tab-stops/>
      </style:paragraph-properties>
      <style:text-properties fo:font-weight="bold" style:font-weight-asian="bold" fo:color="#000000" style:font-size-complex="12pt"/>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center" fo:margin-left="0.5in" fo:text-indent="-0.0076in">
        <style:tab-stops/>
      </style:paragraph-properties>
    </style:style>
    <style:style style:name="P1728" style:parent-style-name="Normal" style:family="paragraph">
      <style:paragraph-properties fo:text-align="center" fo:text-indent="-0.0076in"/>
    </style:style>
    <style:style style:name="T1729" style:parent-style-name="DefaultParagraphFont" style:family="text">
      <style:text-properties fo:font-weight="bold" style:font-weight-asian="bold" fo:color="#000000" style:font-size-complex="12pt"/>
    </style:style>
    <style:style style:name="T1730" style:parent-style-name="DefaultParagraphFont" style:family="text">
      <style:text-properties fo:font-weight="bold" style:font-weight-asian="bold" fo:color="#000000" style:font-size-complex="12pt"/>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fo:color="#000000" style:font-size-complex="12pt"/>
    </style:style>
    <style:style style:name="T1733" style:parent-style-name="DefaultParagraphFont" style:family="text">
      <style:text-properties fo:font-weight="bold" style:font-weight-asian="bold" fo:color="#000000" style:font-size-complex="12pt"/>
    </style:style>
    <style:style style:name="P1734" style:parent-style-name="Normal" style:family="paragraph">
      <style:paragraph-properties fo:text-align="justify"/>
      <style:text-properties style:font-size-complex="12pt"/>
    </style:style>
    <style:style style:name="P173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text-indent="0.4923in">
        <style:tab-stops>
          <style:tab-stop style:type="left" style:position="0.8861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4923in">
        <style:tab-stops>
          <style:tab-stop style:type="left" style:position="0.8861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fo:color="#000000" style:font-size-complex="12p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center" fo:text-indent="-0.0076in"/>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font-size-complex="12pt"/>
    </style:style>
    <style:style style:name="P1773" style:parent-style-name="Normal" style:family="paragraph">
      <style:paragraph-properties fo:widows="0" fo:orphans="0" fo:text-align="justify"/>
      <style:text-properties fo:color="#A6A6A6" style:font-size-complex="12pt" style:language-asian="lt" style:country-asian="LT"/>
    </style:style>
    <style:style style:name="P177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text-indent="0.4923in">
        <style:tab-stops>
          <style:tab-stop style:type="left" style:position="0.8861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4923in">
        <style:tab-stops>
          <style:tab-stop style:type="left" style:position="0.8861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4923in">
        <style:tab-stops>
          <style:tab-stop style:type="left" style:position="0.8861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4923in">
        <style:tab-stops>
          <style:tab-stop style:type="left" style:position="0.8861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4923in">
        <style:tab-stops>
          <style:tab-stop style:type="left" style:position="0.8861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4923in">
        <style:tab-stops>
          <style:tab-stop style:type="left" style:position="0.8861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widows="0" fo:orphans="0" fo:text-align="justify" fo:text-indent="0.4923in"/>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fo:text-transform="uppercase" style:font-size-complex="12pt"/>
    </style:style>
    <style:style style:name="T1900" style:parent-style-name="DefaultParagraphFont" style:family="text">
      <style:text-properties fo:font-weight="bold" style:font-weight-asian="bold" fo:text-transform="uppercase" style:font-size-complex="12pt"/>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fo:text-transform="uppercase" style:font-size-complex="12pt"/>
    </style:style>
    <style:style style:name="P1903" style:parent-style-name="Normal" style:family="paragraph">
      <style:paragraph-properties fo:text-align="center" fo:margin-left="0.5in">
        <style:tab-stops/>
      </style:paragraph-properties>
      <style:text-properties fo:color="#000000" style:font-size-complex="12pt" style:language-asian="lt" style:country-asian="LT"/>
    </style:style>
    <style:style style:name="P190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margin-left="0.3937in">
        <style:tab-stops>
          <style:tab-stop style:type="left" style:position="0.2958in"/>
        </style:tab-stops>
      </style:paragraph-properties>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fo:color="#000000" style:font-size-complex="12pt"/>
    </style:style>
    <style:style style:name="T1976" style:parent-style-name="DefaultParagraphFont" style:family="text">
      <style:text-properties fo:font-weight="bold" style:font-weight-asian="bold" fo:color="#000000" style:font-size-complex="12pt"/>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weight-complex="bold" style:font-size-complex="12pt"/>
    </style:style>
    <style:style style:name="T1979" style:parent-style-name="DefaultParagraphFont" style:family="text">
      <style:text-properties fo:font-weight="bold" style:font-weight-asian="bold" style:font-weight-complex="bold" style:font-size-complex="12pt"/>
    </style:style>
    <style:style style:name="T1980" style:parent-style-name="DefaultParagraphFont" style:family="text">
      <style:text-properties fo:font-weight="bold" style:font-weight-asian="bold" fo:color="#000000" style:font-size-complex="12pt"/>
    </style:style>
    <style:style style:name="P1981" style:parent-style-name="Normal" style:family="paragraph">
      <style:paragraph-properties fo:text-align="center"/>
      <style:text-properties fo:font-weight="bold" style:font-weight-asian="bold" fo:color="#000000" style:font-size-complex="12pt"/>
    </style:style>
    <style:style style:name="P198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widows="0" fo:orphans="0" fo:text-align="center" fo:margin-left="0.3937in">
        <style:tab-stops>
          <style:tab-stop style:type="left" style:position="0.3937in"/>
        </style:tab-stops>
      </style:paragraph-properties>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fo:color="#000000" style:font-size-complex="12pt"/>
    </style:style>
    <style:style style:name="T2011" style:parent-style-name="DefaultParagraphFont" style:family="text">
      <style:text-properties fo:font-weight="bold" style:font-weight-asian="bold" fo:color="#000000" style:font-size-complex="12pt"/>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fo:color="#000000" style:font-size-complex="12pt"/>
    </style:style>
    <style:style style:name="P2014" style:parent-style-name="Normal" style:family="paragraph">
      <style:paragraph-properties fo:text-align="center"/>
      <style:text-properties fo:color="#000000" style:font-size-complex="12pt"/>
    </style:style>
    <style:style style:name="P201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name-asian="Calibri" style:font-size-complex="12pt" style:language-asian="lt" style:country-asian="LT"/>
    </style:style>
    <style:style style:name="T2045" style:parent-style-name="DefaultParagraphFont" style:family="text">
      <style:text-properties style:font-name-asian="Calibri"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style:font-name-asian="Calibri" fo:color="#000000" style:font-size-complex="12pt"/>
    </style:style>
    <style:style style:name="T2048" style:parent-style-name="DefaultParagraphFont" style:family="text">
      <style:text-properties style:font-name-asian="Calibri" fo:color="#000000" style:font-size-complex="12p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051" style:parent-style-name="DefaultParagraphFont" style:family="text">
      <style:text-properties style:font-name-asian="Calibri" style:font-size-complex="12pt" style:language-asian="lt" style:country-asian="LT"/>
    </style:style>
    <style:style style:name="T2052" style:parent-style-name="DefaultParagraphFont" style:family="text">
      <style:text-properties style:font-name-asian="Calibri" style:font-size-complex="12pt" style:language-asian="lt" style:country-asian="LT"/>
    </style:style>
    <style:style style:name="T2053" style:parent-style-name="DefaultParagraphFont" style:family="text">
      <style:text-properties style:font-name-asian="Calibri"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057" style:parent-style-name="DefaultParagraphFont" style:family="text">
      <style:text-properties style:font-name-asian="Calibri" style:font-size-complex="12pt" style:language-asian="lt" style:country-asian="LT"/>
    </style:style>
    <style:style style:name="T2058" style:parent-style-name="DefaultParagraphFont" style:family="text">
      <style:text-properties style:font-name-asian="Calibri" style:font-size-complex="12pt" style:language-asian="lt" style:country-asian="LT"/>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name-asian="Calibri" style:font-size-complex="12pt" style:language-asian="lt" style:country-asian="LT"/>
    </style:style>
    <style:style style:name="T2061" style:parent-style-name="DefaultParagraphFont" style:family="text">
      <style:text-properties style:font-name-asian="Calibri" style:font-size-complex="12pt" style:language-asian="lt" style:country-asian="LT"/>
    </style:style>
    <style:style style:name="P206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P206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font-name-asian="Calibri" style:font-size-complex="12pt" style:language-asian="lt" style:country-asian="LT"/>
    </style:style>
    <style:style style:name="P207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name-asian="Calibri" style:font-size-complex="12pt" style:language-asian="lt" style:country-asian="LT"/>
    </style:style>
    <style:style style:name="T2075" style:parent-style-name="DefaultParagraphFont" style:family="text">
      <style:text-properties style:font-name-asian="Calibri"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P2077" style:parent-style-name="Normal" style:family="paragraph">
      <style:paragraph-properties fo:text-align="justify">
        <style:tab-stops>
          <style:tab-stop style:type="left" style:position="0.25in"/>
          <style:tab-stop style:type="left" style:position="0.6895in"/>
        </style:tab-stops>
      </style:paragraph-properties>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fo:color="#000000" style:font-size-complex="12pt"/>
    </style:style>
    <style:style style:name="T2080" style:parent-style-name="DefaultParagraphFont" style:family="text">
      <style:text-properties fo:font-weight="bold" style:font-weight-asian="bold" fo:color="#000000" style:font-size-complex="12pt"/>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fo:color="#000000" style:font-size-complex="12pt"/>
    </style:style>
    <style:style style:name="P2083" style:parent-style-name="Normal" style:family="paragraph">
      <style:paragraph-properties fo:text-align="justify"/>
      <style:text-properties fo:font-weight="bold" style:font-weight-asian="bold" fo:color="#000000" style:font-size-complex="12pt"/>
    </style:style>
    <style:style style:name="P208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style:font-name="Calibri" style:font-name-asian="Calibri" fo:color="#000000" fo:font-size="11pt" style:font-size-asian="11pt"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style:font-name="Calibri" style:font-name-asian="Calibri" fo:color="#000000" fo:font-size="11pt" style:font-size-asian="11pt" style:font-size-complex="12pt" style:language-asian="lt" style:country-asian="LT"/>
    </style:style>
    <style:style style:name="P209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weight-complex="bold" fo:color="#000000" style:font-size-complex="12pt"/>
    </style:style>
    <style:style style:name="P2143"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4923in">
        <style:tab-stops>
          <style:tab-stop style:type="left" style:position="0.25in"/>
          <style:tab-stop style:type="left" style:position="0.6895in"/>
          <style:tab-stop style:type="left" style:position="1.1812in"/>
        </style:tab-stops>
      </style:paragraph-properties>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widows="0" fo:orphans="0" fo:text-align="justify" fo:text-indent="0.3937in">
        <style:tab-stops>
          <style:tab-stop style:type="left" style:position="0.7875in"/>
        </style:tab-stops>
      </style:paragraph-properties>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fo:color="#000000" style:font-size-complex="12pt"/>
    </style:style>
    <style:style style:name="T2178" style:parent-style-name="DefaultParagraphFont" style:family="text">
      <style:text-properties fo:font-weight="bold" style:font-weight-asian="bold" fo:color="#000000" style:font-size-complex="12pt"/>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fo:color="#000000" style:font-size-complex="12pt"/>
    </style:style>
    <style:style style:name="P2181" style:parent-style-name="Normal" style:family="paragraph">
      <style:paragraph-properties fo:text-align="center" fo:margin-left="0.5in">
        <style:tab-stops/>
      </style:paragraph-properties>
      <style:text-properties fo:font-weight="bold" style:font-weight-asian="bold" fo:color="#000000" style:font-size-complex="12pt"/>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fo:color="#000000" style:font-size-complex="12pt"/>
    </style:style>
    <style:style style:name="T2184" style:parent-style-name="DefaultParagraphFont" style:family="text">
      <style:text-properties fo:font-weight="bold" style:font-weight-asian="bold" fo:color="#000000" style:font-size-complex="12pt"/>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fo:color="#000000" style:font-size-complex="12pt"/>
    </style:style>
    <style:style style:name="T2187" style:parent-style-name="DefaultParagraphFont" style:family="text">
      <style:text-properties fo:font-weight="bold" style:font-weight-asian="bold" fo:color="#000000" style:font-size-complex="12pt"/>
    </style:style>
    <style:style style:name="P2188" style:parent-style-name="Normal" style:family="paragraph">
      <style:paragraph-properties fo:text-align="center"/>
      <style:text-properties fo:font-weight="bold" style:font-weight-asian="bold" fo:color="#000000" style:font-size-complex="12pt"/>
    </style:style>
    <style:style style:name="P218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P2217" style:parent-style-name="Normal" style:family="paragraph">
      <style:paragraph-properties fo:widows="0" fo:orphans="0" fo:text-align="center">
        <style:tab-stops>
          <style:tab-stop style:type="left" style:position="0.7875in"/>
          <style:tab-stop style:type="left" style:position="0.8861in"/>
        </style:tab-stops>
      </style:paragraph-properties>
    </style:style>
    <style:style style:name="T2218" style:parent-style-name="DefaultParagraphFont" style:family="text">
      <style:text-properties fo:font-weight="bold" style:font-weight-asian="bold" style:font-weight-complex="bold" fo:color="#000000" style:font-size-complex="12pt" style:language-asian="lt" style:country-asian="LT"/>
    </style:style>
    <style:style style:name="T2219" style:parent-style-name="DefaultParagraphFont" style:family="text">
      <style:text-properties fo:font-weight="bold" style:font-weight-asian="bold" style:font-weight-complex="bold" fo:color="#000000" style:font-size-complex="12pt" style:language-asian="lt" style:country-asian="LT"/>
    </style:style>
    <style:style style:name="P2220" style:parent-style-name="Normal" style:family="paragraph">
      <style:paragraph-properties fo:widows="0" fo:orphans="0" fo:text-align="center">
        <style:tab-stops>
          <style:tab-stop style:type="left" style:position="0.7875in"/>
          <style:tab-stop style:type="left" style:position="0.8861in"/>
        </style:tab-stops>
      </style:paragraph-properties>
    </style:style>
    <style:style style:name="T2221" style:parent-style-name="DefaultParagraphFont" style:family="text">
      <style:text-properties fo:font-weight="bold" style:font-weight-asian="bold" style:font-weight-complex="bold" fo:color="#000000" style:font-size-complex="12pt" style:language-asian="lt" style:country-asian="LT"/>
    </style:style>
    <style:style style:name="P22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P222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style:font-name-asian="Calibri" fo:color="#000000" style:font-size-complex="11p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font-weight-complex="bold" fo:text-transform="uppercase" fo:color="#000000" style:font-size-complex="12pt"/>
    </style:style>
    <style:style style:name="T2250" style:parent-style-name="DefaultParagraphFont" style:family="text">
      <style:text-properties fo:font-weight="bold" style:font-weight-asian="bold" style:font-weight-complex="bold" fo:text-transform="uppercase" fo:color="#000000" style:font-size-complex="12pt"/>
    </style:style>
    <style:style style:name="T2251" style:parent-style-name="DefaultParagraphFont" style:family="text">
      <style:text-properties fo:font-weight="bold" style:font-weight-asian="bold" style:font-weight-complex="bold" fo:color="#000000" style:font-size-complex="12pt"/>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style:font-weight-complex="bold" fo:color="#000000" style:font-size-complex="12pt"/>
    </style:style>
    <style:style style:name="P2254" style:parent-style-name="Normal" style:family="paragraph">
      <style:paragraph-properties fo:text-align="center" fo:margin-left="0.5in">
        <style:tab-stops/>
      </style:paragraph-properties>
      <style:text-properties fo:font-weight="bold" style:font-weight-asian="bold" style:font-weight-complex="bold" fo:color="#000000" style:font-size-complex="12pt"/>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style:font-weight-complex="bold" fo:color="#000000" style:font-size-complex="12pt"/>
    </style:style>
    <style:style style:name="T2257" style:parent-style-name="DefaultParagraphFont" style:family="text">
      <style:text-properties fo:font-weight="bold" style:font-weight-asian="bold" style:font-weight-complex="bold" fo:color="#000000" style:font-size-complex="12pt"/>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font-weight-complex="bold" fo:color="#000000" style:font-size-complex="12pt"/>
    </style:style>
    <style:style style:name="P2260" style:parent-style-name="Normal" style:family="paragraph">
      <style:paragraph-properties fo:text-align="center" fo:margin-left="0.5in">
        <style:tab-stops/>
      </style:paragraph-properties>
      <style:text-properties fo:font-weight="bold" style:font-weight-asian="bold" style:font-weight-complex="bold" fo:color="#000000" style:font-size-complex="12pt"/>
    </style:style>
    <style:style style:name="P226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center" fo:margin-left="0.5in">
        <style:tab-stops/>
      </style:paragraph-properties>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style:font-weight-complex="bold" fo:color="#000000" style:font-size-complex="12pt"/>
    </style:style>
    <style:style style:name="T2289" style:parent-style-name="DefaultParagraphFont" style:family="text">
      <style:text-properties fo:font-weight="bold" style:font-weight-asian="bold" style:font-weight-complex="bold" fo:color="#000000" style:font-size-complex="12pt"/>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style:font-weight-complex="bold" fo:color="#000000" style:font-size-complex="12pt"/>
    </style:style>
    <style:style style:name="P2292" style:parent-style-name="Normal" style:family="paragraph">
      <style:paragraph-properties fo:text-align="center" fo:margin-left="0.5in">
        <style:tab-stops/>
      </style:paragraph-properties>
      <style:text-properties fo:font-weight="bold" style:font-weight-asian="bold" style:font-weight-complex="bold" fo:color="#000000" style:font-size-complex="12pt"/>
    </style:style>
    <style:style style:name="P229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style:font-name-asian="Calibri" fo:color="#000000" style:font-size-complex="11p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style:font-weight-complex="bold" fo:color="#000000" style:font-size-complex="12pt"/>
    </style:style>
    <style:style style:name="T2315" style:parent-style-name="DefaultParagraphFont" style:family="text">
      <style:text-properties fo:font-weight="bold" style:font-weight-asian="bold" style:font-weight-complex="bold" fo:color="#000000" style:font-size-complex="12pt"/>
    </style:style>
    <style:style style:name="T2316" style:parent-style-name="DefaultParagraphFont" style:family="text">
      <style:text-properties fo:font-weight="bold" style:font-weight-asian="bold" style:font-weight-complex="bold" fo:color="#000000" style:font-size-complex="12pt"/>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style:font-weight-complex="bold" fo:color="#000000" style:font-size-complex="12pt"/>
    </style:style>
    <style:style style:name="P2319" style:parent-style-name="Normal" style:family="paragraph">
      <style:paragraph-properties fo:text-align="center" fo:margin-left="0.5in">
        <style:tab-stops/>
      </style:paragraph-properties>
      <style:text-properties fo:font-weight="bold" style:font-weight-asian="bold" style:font-weight-complex="bold" fo:text-transform="uppercase" fo:color="#000000" style:font-size-complex="12pt"/>
    </style:style>
    <style:style style:name="P232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style:font-name-asian="Calibri" fo:color="#000000" style:font-size-complex="11p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font-weight-complex="bold" fo:color="#000000" style:font-size-complex="12pt"/>
    </style:style>
    <style:style style:name="T2345" style:parent-style-name="DefaultParagraphFont" style:family="text">
      <style:text-properties fo:font-weight="bold" style:font-weight-asian="bold" style:font-weight-complex="bold" fo:color="#000000" style:font-size-complex="12pt"/>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style:font-weight-complex="bold" fo:color="#000000" style:font-size-complex="12pt"/>
    </style:style>
    <style:style style:name="P2348" style:parent-style-name="Normal" style:family="paragraph">
      <style:paragraph-properties fo:text-align="center"/>
    </style:style>
    <style:style style:name="T2349" style:parent-style-name="DefaultParagraphFont" style:family="text">
      <style:text-properties style:font-name-asian="Calibri" fo:font-weight="bold" style:font-weight-asian="bold" style:font-weight-complex="bold" style:font-size-complex="12pt"/>
    </style:style>
    <style:style style:name="T2350" style:parent-style-name="DefaultParagraphFont" style:family="text">
      <style:text-properties style:font-name-asian="Calibri" fo:font-weight="bold" style:font-weight-asian="bold" style:font-weight-complex="bold" style:font-size-complex="12pt"/>
    </style:style>
    <style:style style:name="P2351" style:parent-style-name="Normal" style:family="paragraph">
      <style:paragraph-properties fo:text-align="center"/>
    </style:style>
    <style:style style:name="T2352" style:parent-style-name="DefaultParagraphFont" style:family="text">
      <style:text-properties style:font-name-asian="Calibri" fo:font-weight="bold" style:font-weight-asian="bold" style:font-weight-complex="bold" style:font-size-complex="12pt"/>
    </style:style>
    <style:style style:name="P2353" style:parent-style-name="Normal" style:family="paragraph">
      <style:paragraph-properties fo:text-align="center" fo:margin-left="0.4923in">
        <style:tab-stops/>
      </style:paragraph-properties>
      <style:text-properties style:font-name-asian="Calibri" fo:font-weight="bold" style:font-weight-asian="bold" style:font-weight-complex="bold" style:font-size-complex="12pt"/>
    </style:style>
    <style:style style:name="P2354" style:parent-style-name="Normal" style:family="paragraph">
      <style:paragraph-properties fo:text-align="center"/>
    </style:style>
    <style:style style:name="T2355" style:parent-style-name="DefaultParagraphFont" style:family="text">
      <style:text-properties style:font-name-asian="Calibri" fo:font-weight="bold" style:font-weight-asian="bold" style:font-weight-complex="bold" style:font-size-complex="12pt"/>
    </style:style>
    <style:style style:name="P2356"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2357" style:parent-style-name="Normal" style:family="paragraph">
      <style:paragraph-properties fo:text-align="justify" fo:text-indent="0.4923in">
        <style:tab-stops>
          <style:tab-stop style:type="left" style:position="0.5909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4923in">
        <style:tab-stops>
          <style:tab-stop style:type="left" style:position="0.9847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4923in">
        <style:tab-stops>
          <style:tab-stop style:type="left" style:position="0.9847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4923in">
        <style:tab-stops>
          <style:tab-stop style:type="left" style:position="0.4395in"/>
          <style:tab-stop style:type="left" style:position="0.9847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4923in">
        <style:tab-stops>
          <style:tab-stop style:type="left" style:position="0.4395in"/>
          <style:tab-stop style:type="left" style:position="0.9847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4923in">
        <style:tab-stops>
          <style:tab-stop style:type="left" style:position="0.9847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4923in">
        <style:tab-stops>
          <style:tab-stop style:type="left" style:position="0.9847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4923in">
        <style:tab-stops>
          <style:tab-stop style:type="left" style:position="0.6895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margin-left="0.4923in">
        <style:tab-stops>
          <style:tab-stop style:type="left" style:position="0.0986in"/>
          <style:tab-stop style:type="left" style:position="0.2951in"/>
        </style:tab-stops>
      </style:paragraph-properties>
    </style:style>
    <style:style style:name="P2401" style:parent-style-name="Normal" style:family="paragraph">
      <style:paragraph-properties fo:text-align="center" fo:margin-left="0.5in">
        <style:tab-stops>
          <style:tab-stop style:type="left" style:position="0.0909in"/>
          <style:tab-stop style:type="left" style:position="0.2875in"/>
        </style:tab-stops>
      </style:paragraph-properties>
    </style:style>
    <style:style style:name="T2402" style:parent-style-name="DefaultParagraphFont" style:family="text">
      <style:text-properties fo:font-weight="bold" style:font-weight-asian="bold" style:font-weight-complex="bold" style:font-size-complex="12pt"/>
    </style:style>
    <style:style style:name="P2403" style:parent-style-name="Normal" style:family="paragraph">
      <style:paragraph-properties fo:text-align="center" fo:margin-left="0.5in">
        <style:tab-stops>
          <style:tab-stop style:type="left" style:position="0.0909in"/>
          <style:tab-stop style:type="left" style:position="0.2875in"/>
        </style:tab-stops>
      </style:paragraph-properties>
      <style:text-properties fo:font-weight="bold" style:font-weight-asian="bold" style:font-weight-complex="bold" style:font-size-complex="12pt"/>
    </style:style>
    <style:style style:name="P2404" style:parent-style-name="Normal" style:family="paragraph">
      <style:paragraph-properties fo:text-align="justify" fo:text-indent="0.4923in">
        <style:tab-stops>
          <style:tab-stop style:type="left" style:position="0.9847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9847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4923in">
        <style:tab-stops>
          <style:tab-stop style:type="left" style:position="-0.1972in"/>
          <style:tab-stop style:type="left" style:position="0.4923in"/>
          <style:tab-stop style:type="left" style:position="0.9847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9847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9847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margin-left="0.4923in">
        <style:tab-stops>
          <style:tab-stop style:type="left" style:position="0in"/>
          <style:tab-stop style:type="left" style:position="0.1972in"/>
        </style:tab-stops>
      </style:paragraph-properties>
    </style:style>
    <style:style style:name="P2431" style:parent-style-name="Normal" style:family="paragraph">
      <style:paragraph-properties fo:text-align="center">
        <style:tab-stops>
          <style:tab-stop style:type="left" style:position="0in"/>
          <style:tab-stop style:type="left" style:position="0.6895in"/>
        </style:tab-stops>
      </style:paragraph-properties>
    </style:style>
    <style:style style:name="T2432" style:parent-style-name="DefaultParagraphFont" style:family="text">
      <style:text-properties fo:font-weight="bold" style:font-weight-asian="bold" style:font-weight-complex="bold" style:font-size-complex="12pt"/>
    </style:style>
    <style:style style:name="P2433" style:parent-style-name="Normal" style:family="paragraph">
      <style:paragraph-properties fo:text-align="center" fo:margin-left="0.4923in">
        <style:tab-stops>
          <style:tab-stop style:type="left" style:position="0in"/>
          <style:tab-stop style:type="left" style:position="0.1972in"/>
        </style:tab-stops>
      </style:paragraph-properties>
      <style:text-properties style:font-size-complex="12pt"/>
    </style:style>
    <style:style style:name="P2434"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4923in">
        <style:tab-stops>
          <style:tab-stop style:type="left" style:position="0.4923in"/>
          <style:tab-stop style:type="left" style:position="0.6895in"/>
          <style:tab-stop style:type="left" style:position="0.9847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4923in">
        <style:tab-stops>
          <style:tab-stop style:type="left" style:position="0.1972in"/>
          <style:tab-stop style:type="left" style:position="0.2958in"/>
          <style:tab-stop style:type="left" style:position="0.4923in"/>
          <style:tab-stop style:type="left" style:position="0.9847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4923in">
        <style:tab-stops>
          <style:tab-stop style:type="left" style:position="0.1972in"/>
          <style:tab-stop style:type="left" style:position="0.2958in"/>
          <style:tab-stop style:type="left" style:position="0.4923in"/>
          <style:tab-stop style:type="left" style:position="0.7875in"/>
          <style:tab-stop style:type="left" style:position="0.9847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4923in">
        <style:tab-stops>
          <style:tab-stop style:type="left" style:position="0.1972in"/>
          <style:tab-stop style:type="left" style:position="0.2958in"/>
          <style:tab-stop style:type="left" style:position="0.4923in"/>
          <style:tab-stop style:type="left" style:position="0.7875in"/>
          <style:tab-stop style:type="left" style:position="0.9847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text-align="justify" fo:text-indent="0.4923in">
        <style:tab-stops>
          <style:tab-stop style:type="left" style:position="0.6875in"/>
          <style:tab-stop style:type="left" style:position="0.7875in"/>
        </style:tab-stops>
      </style:paragraph-properties>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text-align="justify" fo:text-indent="0.4923in">
        <style:tab-stops>
          <style:tab-stop style:type="left" style:position="0in"/>
          <style:tab-stop style:type="left" style:position="0.0986in"/>
          <style:tab-stop style:type="left" style:position="0.9847in"/>
        </style:tab-stops>
      </style:paragraph-properties>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text-align="justify" fo:text-indent="0.4923in">
        <style:tab-stops>
          <style:tab-stop style:type="left" style:position="0in"/>
          <style:tab-stop style:type="left" style:position="0.0986in"/>
          <style:tab-stop style:type="left" style:position="0.9847in"/>
        </style:tab-stops>
      </style:paragraph-properties>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text-align="justify" fo:text-indent="0.4923in">
        <style:tab-stops>
          <style:tab-stop style:type="left" style:position="-0.3937in"/>
          <style:tab-stop style:type="left" style:position="0in"/>
          <style:tab-stop style:type="left" style:position="0.9847in"/>
        </style:tab-stops>
      </style:paragraph-properties>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text-align="justify" fo:text-indent="0.4923in">
        <style:tab-stops>
          <style:tab-stop style:type="left" style:position="-0.3937in"/>
          <style:tab-stop style:type="left" style:position="-0.0986in"/>
          <style:tab-stop style:type="left" style:position="0.9847in"/>
        </style:tab-stops>
      </style:paragraph-properties>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text-align="justify" fo:text-indent="0.4923in">
        <style:tab-stops>
          <style:tab-stop style:type="left" style:position="0.6875in"/>
          <style:tab-stop style:type="left" style:position="0.7875in"/>
        </style:tab-stops>
      </style:paragraph-properties>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text-align="justify" fo:margin-left="0.4923in">
        <style:tab-stops>
          <style:tab-stop style:type="left" style:position="0.1951in"/>
          <style:tab-stop style:type="left" style:position="0.2951in"/>
        </style:tab-stops>
      </style:paragraph-properties>
    </style:style>
    <style:style style:name="P2594" style:parent-style-name="Normal" style:family="paragraph">
      <style:paragraph-properties fo:text-align="center" fo:margin-left="0.4923in">
        <style:tab-stops>
          <style:tab-stop style:type="left" style:position="0.1951in"/>
          <style:tab-stop style:type="left" style:position="0.2951in"/>
        </style:tab-stops>
      </style:paragraph-properties>
    </style:style>
    <style:style style:name="T2595" style:parent-style-name="DefaultParagraphFont" style:family="text">
      <style:text-properties fo:font-weight="bold" style:font-weight-asian="bold" style:font-weight-complex="bold" fo:color="#000000" style:font-size-complex="12pt" style:language-asian="lt" style:country-asian="LT"/>
    </style:style>
    <style:style style:name="P2596" style:parent-style-name="Normal" style:family="paragraph">
      <style:paragraph-properties fo:text-align="center" fo:margin-left="0.4923in">
        <style:tab-stops>
          <style:tab-stop style:type="left" style:position="0.1951in"/>
          <style:tab-stop style:type="left" style:position="0.2951in"/>
        </style:tab-stops>
      </style:paragraph-properties>
      <style:text-properties fo:font-weight="bold" style:font-weight-asian="bold" style:font-weight-complex="bold" fo:color="#000000" style:font-size-complex="12pt" style:language-asian="lt" style:country-asian="LT"/>
    </style:style>
    <style:style style:name="P2597" style:parent-style-name="Normal" style:family="paragraph">
      <style:paragraph-properties fo:text-align="justify" fo:text-indent="0.4923in">
        <style:tab-stops>
          <style:tab-stop style:type="left" style:position="0.6875in"/>
          <style:tab-stop style:type="left" style:position="0.7875in"/>
        </style:tab-stops>
      </style:paragraph-properties>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text-align="center">
        <style:tab-stops>
          <style:tab-stop style:type="left" style:position="0.4923in"/>
          <style:tab-stop style:type="left" style:position="0.7875in"/>
        </style:tab-stops>
      </style:paragraph-properties>
    </style:style>
    <style:style style:name="P2604" style:parent-style-name="Normal" style:family="paragraph">
      <style:paragraph-properties fo:text-align="center">
        <style:tab-stops>
          <style:tab-stop style:type="left" style:position="0.4923in"/>
          <style:tab-stop style:type="left" style:position="0.7875in"/>
        </style:tab-stops>
      </style:paragraph-properties>
    </style:style>
    <style:style style:name="T2605" style:parent-style-name="DefaultParagraphFont" style:family="text">
      <style:text-properties fo:font-weight="bold" style:font-weight-asian="bold" style:font-weight-complex="bold" style:font-size-complex="12pt"/>
    </style:style>
    <style:style style:name="P2606" style:parent-style-name="Normal" style:family="paragraph">
      <style:paragraph-properties fo:text-align="justify" fo:margin-left="0.4923in">
        <style:tab-stops>
          <style:tab-stop style:type="left" style:position="0in"/>
          <style:tab-stop style:type="left" style:position="0.2951in"/>
        </style:tab-stops>
      </style:paragraph-properties>
      <style:text-properties style:font-size-complex="12pt"/>
    </style:style>
    <style:style style:name="P260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4923in">
        <style:tab-stops>
          <style:tab-stop style:type="left" style:position="0.7875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fo:text-align="justify" fo:text-indent="0.4923in">
        <style:tab-stops>
          <style:tab-stop style:type="left" style:position="0.7875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4923in">
        <style:tab-stops>
          <style:tab-stop style:type="left" style:position="0.7875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4923in">
        <style:tab-stops>
          <style:tab-stop style:type="left" style:position="0.7875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4923in">
        <style:tab-stops>
          <style:tab-stop style:type="left" style:position="0.7875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margin-left="0.4923in">
        <style:tab-stops>
          <style:tab-stop style:type="left" style:position="0.2951in"/>
        </style:tab-stops>
      </style:paragraph-properties>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style:font-weight-complex="bold" style:font-size-complex="12pt"/>
    </style:style>
    <style:style style:name="T2641" style:parent-style-name="DefaultParagraphFont" style:family="text">
      <style:text-properties fo:font-weight="bold" style:font-weight-asian="bold" style:font-weight-complex="bold" style:font-size-complex="12pt"/>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style:font-weight-complex="bold" style:font-size-complex="12pt"/>
    </style:style>
    <style:style style:name="P2644"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2645" style:parent-style-name="Normal" style:family="paragraph">
      <style:paragraph-properties fo:text-align="center">
        <style:tab-stops>
          <style:tab-stop style:type="left" style:position="0.7875in"/>
        </style:tab-stops>
      </style:paragraph-properties>
    </style:style>
    <style:style style:name="T2646" style:parent-style-name="DefaultParagraphFont" style:family="text">
      <style:text-properties fo:font-weight="bold" style:font-weight-asian="bold" style:font-weight-complex="bold" style:font-size-complex="12pt"/>
    </style:style>
    <style:style style:name="P2647" style:parent-style-name="Normal" style:family="paragraph">
      <style:paragraph-properties fo:text-align="center" fo:margin-left="0.4923in">
        <style:tab-stops>
          <style:tab-stop style:type="left" style:position="0.2951in"/>
        </style:tab-stops>
      </style:paragraph-properties>
      <style:text-properties fo:font-weight="bold" style:font-weight-asian="bold" style:font-weight-complex="bold" style:font-size-complex="12pt"/>
    </style:style>
    <style:style style:name="P2648" style:parent-style-name="Normal" style:family="paragraph">
      <style:paragraph-properties fo:text-align="justify" fo:text-indent="0.4923in">
        <style:tab-stops>
          <style:tab-stop style:type="left" style:position="0.7875in"/>
        </style:tab-stops>
      </style:paragraph-properties>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fo:language="pt" fo:country="BR"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P266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style>
    <style:style style:name="P2668" style:parent-style-name="Normal" style:family="paragraph">
      <style:paragraph-properties fo:text-align="justify" fo:text-indent="0.4923in">
        <style:tab-stops>
          <style:tab-stop style:type="left" style:position="0.7875in"/>
        </style:tab-stops>
      </style:paragraph-properties>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text-align="justify" fo:text-indent="0.4923in">
        <style:tab-stops>
          <style:tab-stop style:type="left" style:position="0.7875in"/>
        </style:tab-stops>
      </style:paragraph-properties>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paragraph-properties fo:text-align="justify" fo:text-indent="0.4923in">
        <style:tab-stops>
          <style:tab-stop style:type="left" style:position="0.7875in"/>
        </style:tab-stops>
      </style:paragraph-properties>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text-align="justify" fo:margin-left="0.3937in" fo:text-indent="0.3937in">
        <style:tab-stops>
          <style:tab-stop style:type="left" style:position="0.3937in"/>
        </style:tab-stops>
      </style:paragraph-properties>
    </style:style>
    <style:style style:name="P2682" style:parent-style-name="Normal" style:family="paragraph">
      <style:paragraph-properties fo:text-align="center" fo:margin-left="0.3937in" fo:text-indent="0.3937in">
        <style:tab-stops>
          <style:tab-stop style:type="left" style:position="0.3937in"/>
        </style:tab-stops>
      </style:paragraph-properties>
    </style:style>
    <style:style style:name="T2683" style:parent-style-name="DefaultParagraphFont" style:family="text">
      <style:text-properties fo:font-weight="bold" style:font-weight-asian="bold" style:font-weight-complex="bold" fo:color="#000000" style:font-size-complex="12pt" style:language-asian="lt" style:country-asian="LT"/>
    </style:style>
    <style:style style:name="T2684" style:parent-style-name="DefaultParagraphFont" style:family="text">
      <style:text-properties fo:font-weight="bold" style:font-weight-asian="bold" style:font-weight-complex="bold" fo:color="#000000" style:font-size-complex="12pt" style:language-asian="lt" style:country-asian="LT"/>
    </style:style>
    <style:style style:name="P2685" style:parent-style-name="Normal" style:family="paragraph">
      <style:paragraph-properties fo:text-align="center" fo:margin-left="0.5in" fo:text-indent="0.3937in">
        <style:tab-stops>
          <style:tab-stop style:type="left" style:position="0.2875in"/>
        </style:tab-stops>
      </style:paragraph-properties>
      <style:text-properties fo:color="#000000" style:font-size-complex="12pt" style:language-asian="lt" style:country-asian="LT"/>
    </style:style>
    <style:style style:name="P2686" style:parent-style-name="Normal" style:family="paragraph">
      <style:paragraph-properties fo:text-align="justify" fo:text-indent="0.4923in">
        <style:tab-stops>
          <style:tab-stop style:type="left" style:position="0.7875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4923in">
        <style:tab-stops>
          <style:tab-stop style:type="left" style:position="0.7875in"/>
        </style:tab-stops>
      </style:paragraph-properties>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style:font-size-complex="12p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text-align="justify" fo:text-indent="0.4923in">
        <style:tab-stops>
          <style:tab-stop style:type="left" style:position="0.7875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text-align="justify" fo:text-indent="0.4923in">
        <style:tab-stops>
          <style:tab-stop style:type="left" style:position="0.7875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text-align="justify" fo:text-indent="0.4923in">
        <style:tab-stops>
          <style:tab-stop style:type="left" style:position="0.7875in"/>
        </style:tab-stops>
      </style:paragraph-properties>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paragraph-properties fo:text-align="justify" fo:text-indent="0.4923in">
        <style:tab-stops>
          <style:tab-stop style:type="left" style:position="0.7875in"/>
        </style:tab-stops>
      </style:paragraph-properties>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P2730" style:parent-style-name="Normal" style:family="paragraph">
      <style:paragraph-properties fo:text-align="justify" fo:text-indent="0.4923in">
        <style:tab-stops>
          <style:tab-stop style:type="left" style:position="0.7875in"/>
        </style:tab-stops>
      </style:paragraph-properties>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fo:language="pt" fo:country="BR"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style:font-size-complex="12p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paragraph-properties fo:text-align="justify" fo:text-indent="0.4923in">
        <style:tab-stops>
          <style:tab-stop style:type="left" style:position="0.7881in"/>
        </style:tab-stops>
      </style:paragraph-properties>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text-align="justify" fo:text-indent="0.4923in">
        <style:tab-stops>
          <style:tab-stop style:type="left" style:position="0.7881in"/>
        </style:tab-stops>
      </style:paragraph-properties>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P2781" style:parent-style-name="Normal" style:family="paragraph">
      <style:paragraph-properties fo:text-align="justify" fo:margin-left="0.4923in">
        <style:tab-stops>
          <style:tab-stop style:type="left" style:position="0.2958in"/>
        </style:tab-stops>
      </style:paragraph-properties>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style:font-weight-complex="bold" style:font-size-complex="12pt"/>
    </style:style>
    <style:style style:name="P2784" style:parent-style-name="Normal" style:family="paragraph">
      <style:paragraph-properties fo:text-indent="0.043in"/>
      <style:text-properties fo:font-weight="bold" style:font-weight-asian="bold" style:font-weight-complex="bold" style:font-size-complex="12pt"/>
    </style:style>
    <style:style style:name="P2785" style:parent-style-name="Normal" style:family="paragraph">
      <style:paragraph-properties fo:text-align="justify" fo:text-indent="0.4923in">
        <style:tab-stops>
          <style:tab-stop style:type="left" style:position="0.7875in"/>
        </style:tab-stops>
      </style:paragraph-properties>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fo:text-align="justify" fo:text-indent="0.4923in">
        <style:tab-stops>
          <style:tab-stop style:type="left" style:position="0.9847in"/>
        </style:tab-stops>
      </style:paragraph-properties>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paragraph-properties fo:text-align="justify" fo:text-indent="0.4923in">
        <style:tab-stops>
          <style:tab-stop style:type="left" style:position="0.9847in"/>
        </style:tab-stops>
      </style:paragraph-properties>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paragraph-properties fo:text-align="justify" fo:text-indent="0.4923in">
        <style:tab-stops>
          <style:tab-stop style:type="left" style:position="0.7875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4923in">
        <style:tab-stops>
          <style:tab-stop style:type="left" style:position="0.7875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4923in">
        <style:tab-stops>
          <style:tab-stop style:type="left" style:position="0.7875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4923in">
        <style:tab-stops>
          <style:tab-stop style:type="left" style:position="0.7875in"/>
        </style:tab-stops>
      </style:paragraph-properties>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P2823" style:parent-style-name="Normal" style:family="paragraph">
      <style:paragraph-properties fo:text-align="justify" fo:text-indent="0.4923in">
        <style:tab-stops>
          <style:tab-stop style:type="left" style:position="0.9847in"/>
        </style:tab-stops>
      </style:paragraph-properties>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P2830" style:parent-style-name="Normal" style:family="paragraph">
      <style:paragraph-properties fo:text-align="justify" fo:text-indent="0.4923in">
        <style:tab-stops>
          <style:tab-stop style:type="left" style:position="0.9847in"/>
        </style:tab-stops>
      </style:paragraph-properties>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style:font-size-complex="12p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text-align="justify" fo:text-indent="0.4923in">
        <style:tab-stops>
          <style:tab-stop style:type="left" style:position="0.9847in"/>
        </style:tab-stops>
      </style:paragraph-properties>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style:font-size-complex="12p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style:font-size-complex="12p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P2850" style:parent-style-name="Normal" style:family="paragraph">
      <style:paragraph-properties fo:text-align="justify" fo:text-indent="0.4923in">
        <style:tab-stops>
          <style:tab-stop style:type="left" style:position="0.7875in"/>
        </style:tab-stops>
      </style:paragraph-properties>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text-align="justify" fo:text-indent="0.4923in">
        <style:tab-stops>
          <style:tab-stop style:type="left" style:position="0.7875in"/>
        </style:tab-stops>
      </style:paragraph-properties>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fo:language="pt" fo:country="BR"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P2862" style:parent-style-name="Normal" style:family="paragraph">
      <style:paragraph-properties fo:text-align="justify" fo:text-indent="0.4923in">
        <style:tab-stops>
          <style:tab-stop style:type="left" style:position="0.7875in"/>
        </style:tab-stops>
      </style:paragraph-properties>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text-align="justify" fo:text-indent="0.4923in"/>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paragraph-properties fo:text-align="justify" fo:text-indent="0.4923in">
        <style:tab-stops>
          <style:tab-stop style:type="left" style:position="0.8861in"/>
        </style:tab-stops>
      </style:paragraph-properties>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paragraph-properties fo:text-align="justify" fo:text-indent="0.4923in">
        <style:tab-stops>
          <style:tab-stop style:type="left" style:position="0.9847in"/>
        </style:tab-stops>
      </style:paragraph-properties>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paragraph-properties fo:text-align="justify" fo:text-indent="0.4923in">
        <style:tab-stops>
          <style:tab-stop style:type="left" style:position="0.9847in"/>
        </style:tab-stops>
      </style:paragraph-properties>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P2895" style:parent-style-name="Normal" style:family="paragraph">
      <style:paragraph-properties fo:text-align="justify" fo:margin-left="0.4923in">
        <style:tab-stops/>
      </style:paragraph-properties>
    </style:style>
    <style:style style:name="P2896" style:parent-style-name="Normal" style:family="paragraph">
      <style:paragraph-properties fo:text-align="center" fo:margin-left="0.4923in">
        <style:tab-stops/>
      </style:paragraph-properties>
    </style:style>
    <style:style style:name="T2897" style:parent-style-name="DefaultParagraphFont" style:family="text">
      <style:text-properties fo:font-weight="bold" style:font-weight-asian="bold" style:font-weight-complex="bold" fo:color="#000000" style:font-size-complex="12pt" style:language-asian="lt" style:country-asian="LT"/>
    </style:style>
    <style:style style:name="P2898" style:parent-style-name="Normal" style:family="paragraph">
      <style:paragraph-properties fo:text-align="center" fo:margin-left="0.4923in">
        <style:tab-stops/>
      </style:paragraph-properties>
      <style:text-properties fo:color="#000000" style:font-size-complex="12pt" style:language-asian="lt" style:country-asian="LT"/>
    </style:style>
    <style:style style:name="P2899" style:parent-style-name="Normal" style:family="paragraph">
      <style:paragraph-properties fo:text-align="justify" fo:text-indent="0.4923in">
        <style:tab-stops>
          <style:tab-stop style:type="left" style:position="0.7875in"/>
        </style:tab-stops>
      </style:paragraph-properties>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P2906" style:parent-style-name="Normal" style:family="paragraph">
      <style:paragraph-properties fo:text-align="justify" fo:text-indent="0.4923in">
        <style:tab-stops>
          <style:tab-stop style:type="left" style:position="0.7875in"/>
        </style:tab-stops>
      </style:paragraph-properties>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P2913" style:parent-style-name="Normal" style:family="paragraph">
      <style:paragraph-properties fo:text-align="justify" fo:text-indent="0.4923in">
        <style:tab-stops>
          <style:tab-stop style:type="left" style:position="0.7875in"/>
        </style:tab-stops>
      </style:paragraph-properties>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style>
    <style:style style:name="P2918" style:parent-style-name="Normal" style:family="paragraph">
      <style:paragraph-properties fo:text-align="justify" fo:text-indent="0.4923in">
        <style:tab-stops>
          <style:tab-stop style:type="left" style:position="0.7875in"/>
        </style:tab-stops>
      </style:paragraph-properties>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P2923" style:parent-style-name="Normal" style:family="paragraph">
      <style:paragraph-properties fo:text-align="justify" fo:text-indent="0.4923in">
        <style:tab-stops>
          <style:tab-stop style:type="left" style:position="0.7875in"/>
        </style:tab-stops>
      </style:paragraph-properties>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P2928" style:parent-style-name="Normal" style:family="paragraph">
      <style:paragraph-properties fo:text-align="justify" fo:text-indent="0.4923in">
        <style:tab-stops>
          <style:tab-stop style:type="left" style:position="0.7875in"/>
        </style:tab-stops>
      </style:paragraph-properties>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P2933" style:parent-style-name="Normal" style:family="paragraph">
      <style:paragraph-properties fo:text-align="justify" fo:text-indent="0.4923in"/>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P2939" style:parent-style-name="Normal" style:family="paragraph">
      <style:paragraph-properties fo:text-align="justify" fo:text-indent="0.4923in">
        <style:tab-stops>
          <style:tab-stop style:type="left" style:position="0.7875in"/>
        </style:tab-stops>
      </style:paragraph-properties>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P2946" style:parent-style-name="Normal" style:family="paragraph">
      <style:paragraph-properties fo:text-align="justify" fo:text-indent="0.4923in"/>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fo:text-align="justify" fo:text-indent="0.4923in">
        <style:tab-stops>
          <style:tab-stop style:type="left" style:position="0.7875in"/>
        </style:tab-stops>
      </style:paragraph-properties>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P2961" style:parent-style-name="Normal" style:family="paragraph">
      <style:paragraph-properties fo:text-align="justify" fo:text-indent="0.4923in">
        <style:tab-stops>
          <style:tab-stop style:type="left" style:position="0.7875in"/>
        </style:tab-stops>
      </style:paragraph-properties>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P296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style>
    <style:style style:name="P2974" style:parent-style-name="Normal" style:family="paragraph">
      <style:paragraph-properties fo:text-align="justify" fo:text-indent="0.4923in">
        <style:tab-stops>
          <style:tab-stop style:type="left" style:position="0.9847in"/>
        </style:tab-stops>
      </style:paragraph-properties>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P2979" style:parent-style-name="Normal" style:family="paragraph">
      <style:paragraph-properties fo:text-align="justify" fo:text-indent="0.4923in">
        <style:tab-stops>
          <style:tab-stop style:type="left" style:position="0.7875in"/>
        </style:tab-stops>
      </style:paragraph-properties>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style:font-size-complex="12pt"/>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P2991" style:parent-style-name="Normal" style:family="paragraph">
      <style:paragraph-properties fo:text-align="justify" fo:text-indent="0.4923in">
        <style:tab-stops>
          <style:tab-stop style:type="left" style:position="0.7875in"/>
        </style:tab-stops>
      </style:paragraph-properties>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P2996" style:parent-style-name="Normal" style:family="paragraph">
      <style:paragraph-properties fo:text-align="justify" fo:text-indent="0.4923in">
        <style:tab-stops>
          <style:tab-stop style:type="left" style:position="0.7875in"/>
        </style:tab-stops>
      </style:paragraph-properties>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P3001" style:parent-style-name="Normal" style:family="paragraph">
      <style:paragraph-properties fo:text-align="justify" fo:text-indent="0.4923in">
        <style:tab-stops>
          <style:tab-stop style:type="left" style:position="0.7875in"/>
        </style:tab-stops>
      </style:paragraph-properties>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P3006" style:parent-style-name="Normal" style:family="paragraph">
      <style:paragraph-properties fo:text-align="center" fo:margin-left="0.4923in">
        <style:tab-stops>
          <style:tab-stop style:type="left" style:position="0.2951in"/>
        </style:tab-stops>
      </style:paragraph-properties>
    </style:style>
    <style:style style:name="P3007" style:parent-style-name="Normal" style:family="paragraph">
      <style:paragraph-properties fo:text-align="center" fo:margin-left="0.4923in">
        <style:tab-stops>
          <style:tab-stop style:type="left" style:position="0.2951in"/>
        </style:tab-stops>
      </style:paragraph-properties>
    </style:style>
    <style:style style:name="T3008" style:parent-style-name="DefaultParagraphFont" style:family="text">
      <style:text-properties fo:font-weight="bold" style:font-weight-asian="bold" style:font-weight-complex="bold" fo:color="#000000" style:font-size-complex="12pt"/>
    </style:style>
    <style:style style:name="P3009" style:parent-style-name="Normal" style:family="paragraph">
      <style:paragraph-properties fo:text-align="center" fo:margin-left="0.4923in" fo:text-indent="0.043in">
        <style:tab-stops>
          <style:tab-stop style:type="left" style:position="0.2951in"/>
        </style:tab-stops>
      </style:paragraph-properties>
      <style:text-properties fo:color="#000000" style:font-size-complex="12pt"/>
    </style:style>
    <style:style style:name="P3010" style:parent-style-name="Normal" style:family="paragraph">
      <style:paragraph-properties fo:text-align="justify" fo:text-indent="0.4923in">
        <style:tab-stops>
          <style:tab-stop style:type="left" style:position="0.7875in"/>
        </style:tab-stops>
      </style:paragraph-properties>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style>
    <style:style style:name="T3015" style:parent-style-name="DefaultParagraphFont" style:family="text">
      <style:text-properties fo:color="#000000" style:font-size-complex="12pt"/>
    </style:style>
    <style:style style:name="P3016" style:parent-style-name="Normal" style:family="paragraph">
      <style:paragraph-properties fo:text-align="justify" fo:text-indent="0.4923in">
        <style:tab-stops>
          <style:tab-stop style:type="left" style:position="0.7875in"/>
        </style:tab-stops>
      </style:paragraph-properties>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P3022" style:parent-style-name="Normal" style:family="paragraph">
      <style:paragraph-properties fo:text-align="justify" fo:text-indent="0.4923in">
        <style:tab-stops>
          <style:tab-stop style:type="left" style:position="0.7875in"/>
        </style:tab-stops>
      </style:paragraph-properties>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P3028" style:parent-style-name="Normal" style:family="paragraph">
      <style:paragraph-properties fo:text-align="justify" fo:text-indent="0.4923in">
        <style:tab-stops>
          <style:tab-stop style:type="left" style:position="0.7875in"/>
        </style:tab-stops>
      </style:paragraph-properties>
    </style:style>
    <style:style style:name="T3029" style:parent-style-name="DefaultParagraphFont" style:family="text">
      <style:text-properties fo:color="#000000" style:font-size-complex="12pt" fo:language="af" fo:country="ZA"/>
    </style:style>
    <style:style style:name="T3030" style:parent-style-name="DefaultParagraphFont" style:family="text">
      <style:text-properties fo:color="#000000" style:font-size-complex="12pt" fo:language="af" fo:country="ZA"/>
    </style:style>
    <style:style style:name="T3031" style:parent-style-name="DefaultParagraphFont" style:family="text">
      <style:text-properties fo:color="#000000" style:font-size-complex="12pt" fo:language="af" fo:country="ZA"/>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fo:language="af" fo:country="ZA"/>
    </style:style>
    <style:style style:name="P3035" style:parent-style-name="Normal" style:family="paragraph">
      <style:paragraph-properties fo:text-align="justify" fo:text-indent="0.4923in">
        <style:tab-stops>
          <style:tab-stop style:type="left" style:position="0.7875in"/>
        </style:tab-stops>
      </style:paragraph-properties>
    </style:style>
    <style:style style:name="T3036" style:parent-style-name="DefaultParagraphFont" style:family="text">
      <style:text-properties fo:color="#000000" style:font-size-complex="12pt" fo:language="af" fo:country="ZA"/>
    </style:style>
    <style:style style:name="T3037" style:parent-style-name="DefaultParagraphFont" style:family="text">
      <style:text-properties fo:color="#000000" style:font-size-complex="12pt" fo:language="af" fo:country="ZA"/>
    </style:style>
    <style:style style:name="T3038" style:parent-style-name="DefaultParagraphFont" style:family="text">
      <style:text-properties fo:color="#000000" style:font-size-complex="12pt" fo:language="af" fo:country="ZA"/>
    </style:style>
    <style:style style:name="T3039" style:parent-style-name="DefaultParagraphFont" style:family="text">
      <style:text-properties fo:color="#000000" style:font-size-complex="12pt" fo:language="af" fo:country="ZA"/>
    </style:style>
    <style:style style:name="P3040" style:parent-style-name="Normal" style:family="paragraph">
      <style:paragraph-properties fo:text-align="justify" fo:text-indent="0.4923in">
        <style:tab-stops>
          <style:tab-stop style:type="left" style:position="0.7875in"/>
        </style:tab-stops>
      </style:paragraph-properties>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P3044" style:parent-style-name="Normal" style:family="paragraph">
      <style:paragraph-properties fo:text-align="justify" fo:text-indent="0.4923in">
        <style:tab-stops>
          <style:tab-stop style:type="left" style:position="0.7875in"/>
        </style:tab-stops>
      </style:paragraph-properties>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P304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paragraph-properties fo:text-align="justify" fo:text-indent="0.4923in">
        <style:tab-stops>
          <style:tab-stop style:type="left" style:position="0.7875in"/>
        </style:tab-stops>
      </style:paragraph-properties>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P3058" style:parent-style-name="Normal" style:family="paragraph">
      <style:paragraph-properties fo:text-align="justify" fo:text-indent="0.4923in">
        <style:tab-stops>
          <style:tab-stop style:type="left" style:position="0.7875in"/>
        </style:tab-stops>
      </style:paragraph-properties>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P3063" style:parent-style-name="Normal" style:family="paragraph">
      <style:paragraph-properties fo:text-align="justify" fo:text-indent="0.4923in">
        <style:tab-stops>
          <style:tab-stop style:type="left" style:position="0.7875in"/>
        </style:tab-stops>
      </style:paragraph-properties>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P3068" style:parent-style-name="Normal" style:family="paragraph">
      <style:paragraph-properties fo:text-align="justify" fo:margin-left="0.4923in">
        <style:tab-stops>
          <style:tab-stop style:type="left" style:position="0.2951in"/>
        </style:tab-stops>
      </style:paragraph-properties>
    </style:style>
    <style:style style:name="P3069" style:parent-style-name="Normal" style:family="paragraph">
      <style:paragraph-properties fo:text-align="center" fo:margin-left="0.4923in">
        <style:tab-stops>
          <style:tab-stop style:type="left" style:position="0.2951in"/>
        </style:tab-stops>
      </style:paragraph-properties>
    </style:style>
    <style:style style:name="T3070" style:parent-style-name="DefaultParagraphFont" style:family="text">
      <style:text-properties fo:font-weight="bold" style:font-weight-asian="bold" style:font-weight-complex="bold" fo:color="#000000" style:font-size-complex="12pt"/>
    </style:style>
    <style:style style:name="P3071" style:parent-style-name="Normal" style:family="paragraph">
      <style:paragraph-properties fo:text-align="center" fo:margin-left="0.4923in">
        <style:tab-stops>
          <style:tab-stop style:type="left" style:position="0.2951in"/>
        </style:tab-stops>
      </style:paragraph-properties>
      <style:text-properties fo:color="#000000" style:font-size-complex="12pt"/>
    </style:style>
    <style:style style:name="P3072" style:parent-style-name="Normal" style:family="paragraph">
      <style:paragraph-properties fo:text-align="justify" fo:text-indent="0.4923in">
        <style:tab-stops>
          <style:tab-stop style:type="left" style:position="0.7875in"/>
        </style:tab-stops>
      </style:paragraph-properties>
    </style:style>
    <style:style style:name="T3073" style:parent-style-name="DefaultParagraphFont" style:family="text">
      <style:text-properties fo:color="#000000" style:font-size-complex="12pt"/>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P3077" style:parent-style-name="Normal" style:family="paragraph">
      <style:paragraph-properties fo:text-align="justify" fo:text-indent="0.4923in">
        <style:tab-stops>
          <style:tab-stop style:type="left" style:position="0.7875in"/>
        </style:tab-stops>
      </style:paragraph-properties>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style>
    <style:style style:name="T3083" style:parent-style-name="DefaultParagraphFont" style:family="text">
      <style:text-properties fo:color="#000000" style:font-size-complex="12pt"/>
    </style:style>
    <style:style style:name="P3084" style:parent-style-name="Normal" style:family="paragraph">
      <style:paragraph-properties fo:text-align="justify" fo:text-indent="0.4923in">
        <style:tab-stops>
          <style:tab-stop style:type="left" style:position="0.7875in"/>
        </style:tab-stops>
      </style:paragraph-properties>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P3098" style:parent-style-name="Normal" style:family="paragraph">
      <style:paragraph-properties fo:text-align="center"/>
    </style:style>
    <style:style style:name="T3099" style:parent-style-name="DefaultParagraphFont" style:family="text">
      <style:text-properties fo:font-weight="bold" style:font-weight-asian="bold" style:font-weight-complex="bold" style:font-size-complex="12pt"/>
    </style:style>
    <style:style style:name="T3100" style:parent-style-name="DefaultParagraphFont" style:family="text">
      <style:text-properties fo:font-weight="bold" style:font-weight-asian="bold" style:font-weight-complex="bold" style:font-size-complex="12pt"/>
    </style:style>
    <style:style style:name="P3101" style:parent-style-name="Normal" style:family="paragraph">
      <style:paragraph-properties fo:text-align="center"/>
    </style:style>
    <style:style style:name="T3102" style:parent-style-name="DefaultParagraphFont" style:family="text">
      <style:text-properties fo:font-weight="bold" style:font-weight-asian="bold" style:font-weight-complex="bold" style:font-size-complex="12pt"/>
    </style:style>
    <style:style style:name="T3103" style:parent-style-name="DefaultParagraphFont" style:family="text">
      <style:text-properties fo:font-weight="bold" style:font-weight-asian="bold" style:font-weight-complex="bold" style:font-size-complex="12pt"/>
    </style:style>
    <style:style style:name="P3104" style:parent-style-name="Normal" style:family="paragraph">
      <style:paragraph-properties fo:text-align="justify"/>
      <style:text-properties fo:color="#000000" style:font-size-complex="12pt" style:language-asian="lt" style:country-asian="LT"/>
    </style:style>
    <style:style style:name="P3105" style:parent-style-name="Normal" style:family="paragraph">
      <style:paragraph-properties fo:text-align="justify" fo:text-indent="0.4923in">
        <style:tab-stops>
          <style:tab-stop style:type="left" style:position="0.7875in"/>
        </style:tab-stops>
      </style:paragraph-properties>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P3110" style:parent-style-name="Normal" style:family="paragraph">
      <style:paragraph-properties fo:text-align="justify" fo:text-indent="0.4923in">
        <style:tab-stops>
          <style:tab-stop style:type="left" style:position="0.7875in"/>
        </style:tab-stops>
      </style:paragraph-properties>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P3116" style:parent-style-name="Normal" style:family="paragraph">
      <style:paragraph-properties fo:text-align="justify" fo:text-indent="0.4923in">
        <style:tab-stops>
          <style:tab-stop style:type="left" style:position="0.7875in"/>
        </style:tab-stops>
      </style:paragraph-properties>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P3122" style:parent-style-name="Normal" style:family="paragraph">
      <style:paragraph-properties fo:text-align="justify" fo:text-indent="0.4923in"/>
    </style:style>
    <style:style style:name="T3123" style:parent-style-name="DefaultParagraphFont" style:family="text">
      <style:text-properties style:font-name-asian="Calibri" fo:color="#000000" style:font-size-complex="12pt"/>
    </style:style>
    <style:style style:name="T3124" style:parent-style-name="DefaultParagraphFont" style:family="text">
      <style:text-properties style:font-name-asian="Calibri" fo:color="#000000" style:font-size-complex="12pt"/>
    </style:style>
    <style:style style:name="T3125" style:parent-style-name="DefaultParagraphFont" style:family="text">
      <style:text-properties style:font-name-asian="Calibri" fo:color="#000000" style:font-size-complex="12pt"/>
    </style:style>
    <style:style style:name="T3126" style:parent-style-name="DefaultParagraphFont" style:family="text">
      <style:text-properties style:font-name-asian="Calibri" fo:color="#000000" style:font-size-complex="12pt"/>
    </style:style>
    <style:style style:name="T3127" style:parent-style-name="DefaultParagraphFont" style:family="text">
      <style:text-properties style:font-name-asian="Calibri" fo:color="#000000" style:font-size-complex="12pt"/>
    </style:style>
    <style:style style:name="T3128" style:parent-style-name="DefaultParagraphFont" style:family="text">
      <style:text-properties style:font-name-asian="Calibri" fo:color="#000000" style:font-size-complex="12pt"/>
    </style:style>
    <style:style style:name="P3129" style:parent-style-name="Normal" style:family="paragraph">
      <style:paragraph-properties fo:text-align="justify" fo:text-indent="0.4923in"/>
    </style:style>
    <style:style style:name="T3130" style:parent-style-name="DefaultParagraphFont" style:family="text">
      <style:text-properties style:font-name-asian="Calibri" fo:color="#000000" style:font-size-complex="12pt"/>
    </style:style>
    <style:style style:name="T3131" style:parent-style-name="DefaultParagraphFont" style:family="text">
      <style:text-properties style:font-name-asian="Calibri" fo:color="#000000" style:font-size-complex="12pt"/>
    </style:style>
    <style:style style:name="T3132" style:parent-style-name="DefaultParagraphFont" style:family="text">
      <style:text-properties style:font-name-asian="Calibri" fo:color="#000000" style:font-size-complex="12pt"/>
    </style:style>
    <style:style style:name="T3133" style:parent-style-name="DefaultParagraphFont" style:family="text">
      <style:text-properties style:font-name-asian="Calibri" fo:color="#000000" style:font-size-complex="12pt"/>
    </style:style>
    <style:style style:name="T3134" style:parent-style-name="DefaultParagraphFont" style:family="text">
      <style:text-properties style:font-name-asian="Calibri" fo:color="#000000" style:font-size-complex="12pt"/>
    </style:style>
    <style:style style:name="T3135" style:parent-style-name="DefaultParagraphFont" style:family="text">
      <style:text-properties style:font-name-asian="Calibri" fo:color="#000000" style:font-size-complex="12pt" style:language-asian="lt" style:country-asian="LT"/>
    </style:style>
    <style:style style:name="T3136" style:parent-style-name="DefaultParagraphFont" style:family="text">
      <style:text-properties style:font-name="Calibri" style:font-name-asian="Calibri" fo:color="#000000" fo:font-size="11pt" style:font-size-asian="11pt" style:font-size-complex="12pt" style:language-asian="lt" style:country-asian="LT"/>
    </style:style>
    <style:style style:name="T3137" style:parent-style-name="DefaultParagraphFont" style:family="text">
      <style:text-properties style:font-name-asian="Calibri" fo:color="#000000" style:font-size-complex="12pt"/>
    </style:style>
    <style:style style:name="P3138" style:parent-style-name="Normal" style:family="paragraph">
      <style:paragraph-properties fo:text-align="justify" fo:text-indent="0.4923in"/>
    </style:style>
    <style:style style:name="T3139" style:parent-style-name="DefaultParagraphFont" style:family="text">
      <style:text-properties style:font-name-asian="Calibri" fo:color="#000000" style:font-size-complex="12pt"/>
    </style:style>
    <style:style style:name="T3140" style:parent-style-name="DefaultParagraphFont" style:family="text">
      <style:text-properties style:font-name-asian="Calibri" fo:color="#000000" style:font-size-complex="12pt"/>
    </style:style>
    <style:style style:name="T3141" style:parent-style-name="DefaultParagraphFont" style:family="text">
      <style:text-properties style:font-name-asian="Calibri" fo:color="#000000" style:font-size-complex="12pt"/>
    </style:style>
    <style:style style:name="T3142" style:parent-style-name="DefaultParagraphFont" style:family="text">
      <style:text-properties style:font-name-asian="Calibri" fo:color="#000000" style:font-size-complex="12pt"/>
    </style:style>
    <style:style style:name="T3143" style:parent-style-name="DefaultParagraphFont" style:family="text">
      <style:text-properties style:font-name-asian="Calibri" fo:color="#000000" style:font-size-complex="12pt"/>
    </style:style>
    <style:style style:name="T3144" style:parent-style-name="DefaultParagraphFont" style:family="text">
      <style:text-properties style:font-name="Calibri" style:font-name-asian="Calibri" fo:color="#000000" style:letter-kerning="true" fo:font-size="11pt" style:font-size-asian="11pt" style:font-size-complex="11pt"/>
    </style:style>
    <style:style style:name="T3145" style:parent-style-name="DefaultParagraphFont" style:family="text">
      <style:text-properties style:font-name-asian="Calibri" fo:color="#000000" style:letter-kerning="true" style:font-size-complex="11pt"/>
    </style:style>
    <style:style style:name="T3146" style:parent-style-name="DefaultParagraphFont" style:family="text">
      <style:text-properties style:font-name-asian="Calibri" fo:color="#000000" style:font-size-complex="12pt"/>
    </style:style>
    <style:style style:name="T3147" style:parent-style-name="DefaultParagraphFont" style:family="text">
      <style:text-properties style:font-name-asian="Calibri" fo:color="#000000" style:font-size-complex="12pt"/>
    </style:style>
    <style:style style:name="T3148" style:parent-style-name="DefaultParagraphFont" style:family="text">
      <style:text-properties style:font-name-asian="Calibri" fo:color="#000000" style:font-size-complex="12pt"/>
    </style:style>
    <style:style style:name="T3149" style:parent-style-name="DefaultParagraphFont" style:family="text">
      <style:text-properties style:font-name-asian="Calibri" fo:color="#000000" style:font-size-complex="12pt" fo:language="pt" fo:country="BR"/>
    </style:style>
    <style:style style:name="T3150" style:parent-style-name="DefaultParagraphFont" style:family="text">
      <style:text-properties style:font-name-asian="Calibri" fo:color="#000000" style:font-size-complex="12pt"/>
    </style:style>
    <style:style style:name="P3151" style:parent-style-name="Normal" style:family="paragraph">
      <style:paragraph-properties fo:text-align="justify" fo:text-indent="0.4923in"/>
    </style:style>
    <style:style style:name="T3152" style:parent-style-name="DefaultParagraphFont" style:family="text">
      <style:text-properties style:font-name-asian="Calibri" fo:color="#000000" style:font-size-complex="12pt"/>
    </style:style>
    <style:style style:name="T3153" style:parent-style-name="DefaultParagraphFont" style:family="text">
      <style:text-properties style:font-name-asian="Calibri" fo:color="#000000" style:font-size-complex="12pt"/>
    </style:style>
    <style:style style:name="T3154" style:parent-style-name="DefaultParagraphFont" style:family="text">
      <style:text-properties style:font-name-asian="Calibri" fo:color="#000000" style:font-size-complex="12pt"/>
    </style:style>
    <style:style style:name="T3155" style:parent-style-name="DefaultParagraphFont" style:family="text">
      <style:text-properties style:font-name-asian="Calibri" fo:color="#000000" style:font-size-complex="12pt"/>
    </style:style>
    <style:style style:name="P3156" style:parent-style-name="Normal" style:family="paragraph">
      <style:paragraph-properties fo:text-align="justify" fo:text-indent="0.4923in">
        <style:tab-stops>
          <style:tab-stop style:type="left" style:position="0.7875in"/>
        </style:tab-stops>
      </style:paragraph-properties>
    </style:style>
    <style:style style:name="T3157" style:parent-style-name="DefaultParagraphFont" style:family="text">
      <style:text-properties fo:color="#000000" style:font-size-complex="12pt"/>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font-size-complex="12pt"/>
    </style:style>
    <style:style style:name="P3165" style:parent-style-name="Normal" style:family="paragraph">
      <style:paragraph-properties fo:widows="0" fo:orphans="0" fo:text-align="center"/>
    </style:style>
    <style:style style:name="T3166" style:parent-style-name="DefaultParagraphFont" style:family="text">
      <style:text-properties fo:font-weight="bold" style:font-weight-asian="bold" fo:color="#000000" style:font-size-complex="12pt"/>
    </style:style>
    <style:style style:name="T3167" style:parent-style-name="DefaultParagraphFont" style:family="text">
      <style:text-properties fo:font-weight="bold" style:font-weight-asian="bold" fo:color="#000000" style:font-size-complex="12pt"/>
    </style:style>
    <style:style style:name="P3168" style:parent-style-name="Normal" style:family="paragraph">
      <style:paragraph-properties fo:widows="0" fo:orphans="0" fo:text-align="center"/>
    </style:style>
    <style:style style:name="T3169" style:parent-style-name="DefaultParagraphFont" style:family="text">
      <style:text-properties fo:font-weight="bold" style:font-weight-asian="bold" fo:color="#000000" style:font-size-complex="12pt"/>
    </style:style>
    <style:style style:name="P3170" style:parent-style-name="Normal" style:family="paragraph">
      <style:paragraph-properties fo:text-align="center" fo:line-height="106%">
        <style:tab-stops>
          <style:tab-stop style:type="left" style:position="0.7875in"/>
        </style:tab-stops>
      </style:paragraph-properties>
    </style:style>
    <style:style style:name="T3171" style:parent-style-name="DefaultParagraphFont" style:family="text">
      <style:text-properties style:font-name-asian="Calibri" fo:font-weight="bold" style:font-weight-asian="bold" style:font-weight-complex="bold" fo:color="#000000" style:font-size-complex="12pt"/>
    </style:style>
    <style:style style:name="T3172" style:parent-style-name="DefaultParagraphFont" style:family="text">
      <style:text-properties style:font-name-asian="Calibri" fo:font-weight="bold" style:font-weight-asian="bold" style:font-weight-complex="bold" fo:color="#000000" style:font-size-complex="12pt"/>
    </style:style>
    <style:style style:name="P3173" style:parent-style-name="Normal" style:family="paragraph">
      <style:paragraph-properties fo:text-align="center" fo:line-height="106%">
        <style:tab-stops>
          <style:tab-stop style:type="left" style:position="0.7875in"/>
        </style:tab-stops>
      </style:paragraph-properties>
    </style:style>
    <style:style style:name="T3174" style:parent-style-name="DefaultParagraphFont" style:family="text">
      <style:text-properties style:font-name-asian="Calibri" fo:font-weight="bold" style:font-weight-asian="bold" style:font-weight-complex="bold" fo:color="#000000" style:font-size-complex="12pt"/>
    </style:style>
    <style:style style:name="P3175" style:parent-style-name="Normal" style:family="paragraph">
      <style:paragraph-properties fo:text-align="justify" fo:margin-left="0.5909in">
        <style:tab-stops>
          <style:tab-stop style:type="left" style:position="0.1965in"/>
        </style:tab-stops>
      </style:paragraph-properties>
      <style:text-properties style:font-name-asian="Calibri" fo:color="#000000" style:font-size-complex="12pt"/>
    </style:style>
    <style:style style:name="P3176" style:parent-style-name="Normal" style:family="paragraph">
      <style:paragraph-properties fo:text-align="justify" fo:text-indent="0.4923in">
        <style:tab-stops>
          <style:tab-stop style:type="left" style:position="0.7875in"/>
        </style:tab-stops>
      </style:paragraph-properties>
    </style:style>
    <style:style style:name="T3177" style:parent-style-name="DefaultParagraphFont" style:family="text">
      <style:text-properties style:font-name-asian="Calibri" fo:color="#000000" style:font-size-complex="12pt"/>
    </style:style>
    <style:style style:name="T3178" style:parent-style-name="DefaultParagraphFont" style:family="text">
      <style:text-properties style:font-name-asian="Calibri" fo:color="#000000" style:font-size-complex="12pt"/>
    </style:style>
    <style:style style:name="T3179" style:parent-style-name="DefaultParagraphFont" style:family="text">
      <style:text-properties style:font-name-asian="Calibri" fo:color="#000000" style:font-size-complex="12pt"/>
    </style:style>
    <style:style style:name="P3180" style:parent-style-name="Normal" style:family="paragraph">
      <style:paragraph-properties fo:text-align="justify" fo:text-indent="0.4923in">
        <style:tab-stops>
          <style:tab-stop style:type="left" style:position="0.7875in"/>
        </style:tab-stops>
      </style:paragraph-properties>
    </style:style>
    <style:style style:name="T3181" style:parent-style-name="DefaultParagraphFont" style:family="text">
      <style:text-properties style:font-name-asian="Calibri" fo:color="#000000" style:font-size-complex="12pt"/>
    </style:style>
    <style:style style:name="T3182" style:parent-style-name="DefaultParagraphFont" style:family="text">
      <style:text-properties style:font-name-asian="Calibri" fo:color="#000000" style:font-size-complex="12pt"/>
    </style:style>
    <style:style style:name="T3183" style:parent-style-name="DefaultParagraphFont" style:family="text">
      <style:text-properties style:font-name-asian="Calibri" fo:color="#000000" style:font-size-complex="12pt"/>
    </style:style>
    <style:style style:name="P3184" style:parent-style-name="Normal" style:family="paragraph">
      <style:paragraph-properties fo:text-align="justify" fo:text-indent="0.4923in">
        <style:tab-stops>
          <style:tab-stop style:type="left" style:position="0.7875in"/>
        </style:tab-stops>
      </style:paragraph-properties>
    </style:style>
    <style:style style:name="T3185" style:parent-style-name="DefaultParagraphFont" style:family="text">
      <style:text-properties style:font-name-asian="Calibri" fo:color="#000000" style:font-size-complex="12pt"/>
    </style:style>
    <style:style style:name="T3186" style:parent-style-name="DefaultParagraphFont" style:family="text">
      <style:text-properties style:font-name-asian="Calibri" fo:color="#000000" style:font-size-complex="12pt"/>
    </style:style>
    <style:style style:name="T3187" style:parent-style-name="DefaultParagraphFont" style:family="text">
      <style:text-properties style:font-name-asian="Calibri" fo:color="#000000" style:font-size-complex="12pt"/>
    </style:style>
    <style:style style:name="T3188" style:parent-style-name="DefaultParagraphFont" style:family="text">
      <style:text-properties style:font-name-asian="Calibri" fo:color="#000000" style:font-size-complex="12pt"/>
    </style:style>
    <style:style style:name="T3189" style:parent-style-name="DefaultParagraphFont" style:family="text">
      <style:text-properties style:font-name-asian="Calibri" fo:color="#000000" style:font-size-complex="12pt"/>
    </style:style>
    <style:style style:name="T3190" style:parent-style-name="DefaultParagraphFont" style:family="text">
      <style:text-properties style:font-name-asian="Calibri" fo:color="#000000" style:font-size-complex="12pt"/>
    </style:style>
    <style:style style:name="P3191" style:parent-style-name="Normal" style:family="paragraph">
      <style:paragraph-properties fo:text-align="justify" fo:text-indent="0.4923in">
        <style:tab-stops>
          <style:tab-stop style:type="left" style:position="0.7875in"/>
        </style:tab-stops>
      </style:paragraph-properties>
    </style:style>
    <style:style style:name="T3192" style:parent-style-name="DefaultParagraphFont" style:family="text">
      <style:text-properties style:font-name-asian="Calibri" fo:color="#000000" style:font-size-complex="12pt"/>
    </style:style>
    <style:style style:name="T3193" style:parent-style-name="DefaultParagraphFont" style:family="text">
      <style:text-properties style:font-name-asian="Calibri" fo:color="#000000" style:font-size-complex="12pt"/>
    </style:style>
    <style:style style:name="T3194" style:parent-style-name="DefaultParagraphFont" style:family="text">
      <style:text-properties style:font-name-asian="Calibri" fo:color="#000000" style:font-size-complex="12pt"/>
    </style:style>
    <style:style style:name="T3195" style:parent-style-name="DefaultParagraphFont" style:family="text">
      <style:text-properties style:font-name-asian="Calibri" fo:color="#000000" style:font-size-complex="12pt" fo:language="pt" fo:country="BR"/>
    </style:style>
    <style:style style:name="T3196" style:parent-style-name="DefaultParagraphFont" style:family="text">
      <style:text-properties style:font-name-asian="Calibri" fo:color="#000000" style:font-size-complex="12pt"/>
    </style:style>
    <style:style style:name="T3197" style:parent-style-name="DefaultParagraphFont" style:family="text">
      <style:text-properties style:font-name-asian="Calibri" fo:color="#000000" style:font-size-complex="12pt"/>
    </style:style>
    <style:style style:name="P319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99" style:parent-style-name="DefaultParagraphFont" style:family="text">
      <style:text-properties style:font-name-asian="Calibri" fo:color="#000000" style:font-size-complex="12pt"/>
    </style:style>
    <style:style style:name="T3200" style:parent-style-name="DefaultParagraphFont" style:family="text">
      <style:text-properties style:font-name-asian="Calibri" fo:color="#000000" style:font-size-complex="12pt"/>
    </style:style>
    <style:style style:name="T3201" style:parent-style-name="DefaultParagraphFont" style:family="text">
      <style:text-properties style:font-name-asian="Calibri" fo:color="#000000" style:font-size-complex="12pt"/>
    </style:style>
    <style:style style:name="T3202" style:parent-style-name="DefaultParagraphFont" style:family="text">
      <style:text-properties style:font-name-asian="Calibri" fo:color="#000000" style:font-size-complex="12pt"/>
    </style:style>
    <style:style style:name="P3203"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3204" style:parent-style-name="DefaultParagraphFont" style:family="text">
      <style:text-properties style:font-name-asian="Calibri" fo:color="#000000" style:font-size-complex="12pt"/>
    </style:style>
    <style:style style:name="T3205" style:parent-style-name="DefaultParagraphFont" style:family="text">
      <style:text-properties style:font-name-asian="Calibri" fo:color="#000000" style:font-size-complex="12pt"/>
    </style:style>
    <style:style style:name="T3206" style:parent-style-name="DefaultParagraphFont" style:family="text">
      <style:text-properties style:font-name-asian="Calibri" fo:color="#000000" style:font-size-complex="12pt"/>
    </style:style>
    <style:style style:name="T3207" style:parent-style-name="DefaultParagraphFont" style:family="text">
      <style:text-properties style:font-name-asian="Calibri" fo:color="#000000" style:font-size-complex="12pt"/>
    </style:style>
    <style:style style:name="T3208" style:parent-style-name="DefaultParagraphFont" style:family="text">
      <style:text-properties style:font-name-asian="Calibri" fo:color="#000000" style:font-size-complex="12pt"/>
    </style:style>
    <style:style style:name="P3209"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s>
      </style:paragraph-properties>
    </style:style>
    <style:style style:name="T3210" style:parent-style-name="DefaultParagraphFont" style:family="text">
      <style:text-properties style:font-name-asian="Calibri" fo:color="#000000" style:font-size-complex="12pt"/>
    </style:style>
    <style:style style:name="T3211" style:parent-style-name="DefaultParagraphFont" style:family="text">
      <style:text-properties style:font-name-asian="Calibri" fo:color="#000000" style:font-size-complex="12pt"/>
    </style:style>
    <style:style style:name="T3212" style:parent-style-name="DefaultParagraphFont" style:family="text">
      <style:text-properties style:font-name-asian="Calibri" fo:color="#000000" style:font-size-complex="12pt"/>
    </style:style>
    <style:style style:name="T3213" style:parent-style-name="DefaultParagraphFont" style:family="text">
      <style:text-properties style:font-name-asian="Calibri" fo:color="#000000" style:font-size-complex="12pt"/>
    </style:style>
    <style:style style:name="T3214" style:parent-style-name="DefaultParagraphFont" style:family="text">
      <style:text-properties style:font-name-asian="Calibri" fo:color="#000000" style:font-size-complex="12pt"/>
    </style:style>
    <style:style style:name="T3215" style:parent-style-name="DefaultParagraphFont" style:family="text">
      <style:text-properties style:font-name-asian="Calibri" fo:color="#000000" style:font-size-complex="12pt" fo:language="pt" fo:country="BR"/>
    </style:style>
    <style:style style:name="T3216" style:parent-style-name="DefaultParagraphFont" style:family="text">
      <style:text-properties style:font-name-asian="Calibri" fo:color="#000000" style:font-size-complex="12pt"/>
    </style:style>
    <style:style style:name="T3217" style:parent-style-name="DefaultParagraphFont" style:family="text">
      <style:text-properties style:font-name="Calibri" style:font-name-asian="Calibri" fo:color="#000000" style:letter-kerning="true" fo:font-size="11pt" style:font-size-asian="11pt" style:font-size-complex="11pt"/>
    </style:style>
    <style:style style:name="T3218" style:parent-style-name="DefaultParagraphFont" style:family="text">
      <style:text-properties style:font-name-asian="Calibri" fo:color="#000000" style:font-size-complex="12pt"/>
    </style:style>
    <style:style style:name="P3219" style:parent-style-name="Normal" style:family="paragraph">
      <style:paragraph-properties fo:text-align="justify" fo:text-indent="0.4923in">
        <style:tab-stops>
          <style:tab-stop style:type="left" style:position="0.2958in"/>
          <style:tab-stop style:type="left" style:position="0.5909in"/>
        </style:tab-stops>
      </style:paragraph-properties>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fo:color="#000000" style:font-size-complex="12pt"/>
    </style:style>
    <style:style style:name="T3224" style:parent-style-name="DefaultParagraphFont" style:family="text">
      <style:text-properties style:font-name-asian="Calibri" fo:color="#000000" style:font-size-complex="12pt"/>
    </style:style>
    <style:style style:name="T3225" style:parent-style-name="DefaultParagraphFont" style:family="text">
      <style:text-properties style:font-name-asian="Calibri" fo:color="#000000" style:font-size-complex="12pt"/>
    </style:style>
    <style:style style:name="T3226" style:parent-style-name="DefaultParagraphFont" style:family="text">
      <style:text-properties style:font-name-asian="Calibri" fo:color="#000000" style:font-size-complex="12pt"/>
    </style:style>
    <style:style style:name="P3227" style:parent-style-name="Normal" style:family="paragraph">
      <style:paragraph-properties fo:text-align="justify">
        <style:tab-stops>
          <style:tab-stop style:type="left" style:position="0.2958in"/>
        </style:tab-stops>
      </style:paragraph-properties>
    </style:style>
    <style:style style:name="P3228" style:parent-style-name="Normal" style:family="paragraph">
      <style:paragraph-properties fo:text-align="center">
        <style:tab-stops>
          <style:tab-stop style:type="left" style:position="0.0986in"/>
          <style:tab-stop style:type="left" style:position="0.2958in"/>
        </style:tab-stops>
      </style:paragraph-properties>
    </style:style>
    <style:style style:name="T3229" style:parent-style-name="DefaultParagraphFont" style:family="text">
      <style:text-properties style:font-name-asian="Calibri" fo:font-weight="bold" style:font-weight-asian="bold" style:font-weight-complex="bold" style:font-size-complex="12pt"/>
    </style:style>
    <style:style style:name="T3230" style:parent-style-name="DefaultParagraphFont" style:family="text">
      <style:text-properties style:font-name-asian="Calibri" fo:font-weight="bold" style:font-weight-asian="bold" style:font-weight-complex="bold" style:font-size-complex="12pt"/>
    </style:style>
    <style:style style:name="P3231" style:parent-style-name="Normal" style:family="paragraph">
      <style:paragraph-properties fo:text-align="center"/>
    </style:style>
    <style:style style:name="T3232" style:parent-style-name="DefaultParagraphFont" style:family="text">
      <style:text-properties fo:font-weight="bold" style:font-weight-asian="bold" style:font-weight-complex="bold" style:font-size-complex="12pt"/>
    </style:style>
    <style:style style:name="P3233" style:parent-style-name="Normal" style:family="paragraph">
      <style:paragraph-properties fo:text-align="justify" fo:margin-left="0.2951in">
        <style:tab-stops>
          <style:tab-stop style:type="left" style:position="0.0006in"/>
          <style:tab-stop style:type="left" style:position="0.2958in"/>
        </style:tab-stops>
      </style:paragraph-properties>
      <style:text-properties style:font-name-asian="Calibri" fo:color="#000000" style:font-size-complex="12pt"/>
    </style:style>
    <style:style style:name="P3234"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3235" style:parent-style-name="DefaultParagraphFont" style:family="text">
      <style:text-properties style:font-name-asian="Calibri" fo:color="#000000" style:font-size-complex="12pt"/>
    </style:style>
    <style:style style:name="T3236" style:parent-style-name="DefaultParagraphFont" style:family="text">
      <style:text-properties style:font-name-asian="Calibri" fo:color="#000000" style:font-size-complex="12pt"/>
    </style:style>
    <style:style style:name="T3237" style:parent-style-name="DefaultParagraphFont" style:family="text">
      <style:text-properties style:font-name-asian="Calibri" fo:color="#000000" style:font-size-complex="12pt"/>
    </style:style>
    <style:style style:name="T3238" style:parent-style-name="DefaultParagraphFont" style:family="text">
      <style:text-properties style:font-name-asian="Calibri" fo:color="#000000" style:font-size-complex="12pt"/>
    </style:style>
    <style:style style:name="T3239" style:parent-style-name="DefaultParagraphFont" style:family="text">
      <style:text-properties style:font-name-asian="Calibri" fo:color="#000000" style:font-size-complex="12pt"/>
    </style:style>
    <style:style style:name="P3240"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3241" style:parent-style-name="DefaultParagraphFont" style:family="text">
      <style:text-properties style:font-name-asian="Calibri" fo:color="#000000" style:font-size-complex="12pt"/>
    </style:style>
    <style:style style:name="T3242" style:parent-style-name="DefaultParagraphFont" style:family="text">
      <style:text-properties style:font-name-asian="Calibri" fo:color="#000000" style:font-size-complex="12pt"/>
    </style:style>
    <style:style style:name="T3243" style:parent-style-name="DefaultParagraphFont" style:family="text">
      <style:text-properties style:font-name-asian="Calibri" fo:color="#000000" style:font-size-complex="12pt"/>
    </style:style>
    <style:style style:name="T3244" style:parent-style-name="DefaultParagraphFont" style:family="text">
      <style:text-properties fo:color="#000000" style:font-size-complex="12pt" style:language-asian="lt" style:country-asian="LT"/>
    </style:style>
    <style:style style:name="P324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P325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P325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P325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260" style:parent-style-name="DefaultParagraphFont" style:family="text">
      <style:text-properties style:font-name-asian="Calibri" fo:color="#000000" style:font-size-complex="12pt"/>
    </style:style>
    <style:style style:name="T3261" style:parent-style-name="DefaultParagraphFont" style:family="text">
      <style:text-properties style:font-name-asian="Calibri" fo:color="#000000" style:font-size-complex="12pt"/>
    </style:style>
    <style:style style:name="T3262" style:parent-style-name="DefaultParagraphFont" style:family="text">
      <style:text-properties style:font-name-asian="Calibri" fo:color="#000000" style:font-size-complex="12pt"/>
    </style:style>
    <style:style style:name="P326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P326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P327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274" style:parent-style-name="DefaultParagraphFont" style:family="text">
      <style:text-properties style:font-name-asian="Calibri" fo:color="#000000" style:font-size-complex="12pt"/>
    </style:style>
    <style:style style:name="T3275" style:parent-style-name="DefaultParagraphFont" style:family="text">
      <style:text-properties style:font-name-asian="Calibri" fo:color="#000000" style:font-size-complex="12pt"/>
    </style:style>
    <style:style style:name="T3276" style:parent-style-name="DefaultParagraphFont" style:family="text">
      <style:text-properties style:font-name-asian="Calibri" fo:color="#000000" style:font-size-complex="12pt"/>
    </style:style>
    <style:style style:name="T3277" style:parent-style-name="DefaultParagraphFont" style:family="text">
      <style:text-properties style:font-name-asian="Calibri" fo:color="#000000" style:font-size-complex="12pt"/>
    </style:style>
    <style:style style:name="T3278" style:parent-style-name="DefaultParagraphFont" style:family="text">
      <style:text-properties style:font-name-asian="Calibri" fo:color="#000000" style:font-size-complex="12pt"/>
    </style:style>
    <style:style style:name="P3279" style:parent-style-name="Normal" style:family="paragraph">
      <style:paragraph-properties fo:text-align="justify" fo:text-indent="0.4923in"/>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paragraph-properties fo:text-align="justify" fo:text-indent="0.4923in">
        <style:tab-stops>
          <style:tab-stop style:type="left" style:position="1.0833in"/>
        </style:tab-stops>
      </style:paragraph-properties>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P3294" style:parent-style-name="Normal" style:family="paragraph">
      <style:paragraph-properties fo:text-align="justify" fo:text-indent="0.4923in">
        <style:tab-stops>
          <style:tab-stop style:type="left" style:position="1.0833in"/>
        </style:tab-stops>
      </style:paragraph-properties>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P3301" style:parent-style-name="Normal" style:family="paragraph">
      <style:paragraph-properties fo:text-align="justify" fo:text-indent="0.4923in">
        <style:tab-stops>
          <style:tab-stop style:type="left" style:position="1.0833in"/>
        </style:tab-stops>
      </style:paragraph-properties>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P3306" style:parent-style-name="Normal" style:family="paragraph">
      <style:paragraph-properties fo:text-align="justify" fo:text-indent="0.4923in"/>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P3313" style:parent-style-name="Normal" style:family="paragraph">
      <style:paragraph-properties fo:text-align="justify" fo:text-indent="0.4923in"/>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P3319" style:parent-style-name="Normal" style:family="paragraph">
      <style:paragraph-properties fo:text-align="justify" fo:text-indent="0.4923in"/>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P3323" style:parent-style-name="Normal" style:family="paragraph">
      <style:paragraph-properties fo:text-align="justify" fo:text-indent="0.4923in">
        <style:tab-stops>
          <style:tab-stop style:type="left" style:position="1.0833in"/>
        </style:tab-stops>
      </style:paragraph-properties>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P3328" style:parent-style-name="Normal" style:family="paragraph">
      <style:paragraph-properties fo:text-align="justify" fo:text-indent="0.4923in">
        <style:tab-stops>
          <style:tab-stop style:type="left" style:position="1.0833in"/>
        </style:tab-stops>
      </style:paragraph-properties>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paragraph-properties fo:text-align="justify" fo:text-indent="0.4923in">
        <style:tab-stops>
          <style:tab-stop style:type="left" style:position="1.0833in"/>
        </style:tab-stops>
      </style:paragraph-properties>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P3337" style:parent-style-name="Normal" style:family="paragraph">
      <style:paragraph-properties fo:text-align="justify" fo:text-indent="0.4923in">
        <style:tab-stops>
          <style:tab-stop style:type="left" style:position="1.0833in"/>
        </style:tab-stops>
      </style:paragraph-properties>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paragraph-properties fo:text-align="justify" fo:text-indent="0.4923in"/>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P334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P336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P3368" style:parent-style-name="Normal" style:family="paragraph">
      <style:paragraph-properties fo:text-align="justify" fo:text-indent="0.4923in">
        <style:tab-stops>
          <style:tab-stop style:type="left" style:position="0.7875in"/>
        </style:tab-stops>
      </style:paragraph-properties>
    </style:style>
    <style:style style:name="T3369" style:parent-style-name="DefaultParagraphFont" style:family="text">
      <style:text-properties style:font-name-asian="Calibri" fo:color="#000000" style:font-size-complex="12pt"/>
    </style:style>
    <style:style style:name="T3370" style:parent-style-name="DefaultParagraphFont" style:family="text">
      <style:text-properties style:font-name-asian="Calibri" fo:color="#000000" style:font-size-complex="12pt"/>
    </style:style>
    <style:style style:name="T3371" style:parent-style-name="DefaultParagraphFont" style:family="text">
      <style:text-properties style:font-name-asian="Calibri" fo:color="#000000" style:font-size-complex="12pt"/>
    </style:style>
    <style:style style:name="T3372" style:parent-style-name="DefaultParagraphFont" style:family="text">
      <style:text-properties fo:color="#000000" style:font-size-complex="12pt" style:language-asian="lt" style:country-asian="LT"/>
    </style:style>
    <style:style style:name="P3373" style:parent-style-name="Normal" style:family="paragraph">
      <style:paragraph-properties fo:text-align="justify" fo:text-indent="0.4923in">
        <style:tab-stops>
          <style:tab-stop style:type="left" style:position="0.7875in"/>
        </style:tab-stops>
      </style:paragraph-properties>
    </style:style>
    <style:style style:name="T3374" style:parent-style-name="DefaultParagraphFont" style:family="text">
      <style:text-properties style:font-name-asian="Calibri" fo:color="#000000" style:font-size-complex="12pt"/>
    </style:style>
    <style:style style:name="T3375" style:parent-style-name="DefaultParagraphFont" style:family="text">
      <style:text-properties style:font-name-asian="Calibri" fo:color="#000000" style:font-size-complex="12pt"/>
    </style:style>
    <style:style style:name="T3376" style:parent-style-name="DefaultParagraphFont" style:family="text">
      <style:text-properties style:font-name-asian="Calibri" fo:color="#000000" style:font-size-complex="12pt"/>
    </style:style>
    <style:style style:name="T3377" style:parent-style-name="DefaultParagraphFont" style:family="text">
      <style:text-properties fo:color="#000000" style:font-size-complex="12pt" style:language-asian="lt" style:country-asian="LT"/>
    </style:style>
    <style:style style:name="P337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379" style:parent-style-name="DefaultParagraphFont" style:family="text">
      <style:text-properties style:font-name-asian="Calibri" fo:color="#000000" style:font-size-complex="12pt"/>
    </style:style>
    <style:style style:name="T3380" style:parent-style-name="DefaultParagraphFont" style:family="text">
      <style:text-properties style:font-name-asian="Calibri" fo:color="#000000" style:font-size-complex="12pt"/>
    </style:style>
    <style:style style:name="T3381" style:parent-style-name="DefaultParagraphFont" style:family="text">
      <style:text-properties style:font-name-asian="Calibri" fo:color="#000000" style:font-size-complex="12p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P338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P339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s>
      </style:paragraph-properties>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P3402" style:parent-style-name="Normal" style:family="paragraph">
      <style:paragraph-properties fo:text-align="justify" fo:text-indent="0.4923in">
        <style:tab-stops>
          <style:tab-stop style:type="left" style:position="0.0986in"/>
        </style:tab-stops>
      </style:paragraph-properties>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P3406"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s>
      </style:paragraph-properties>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P3413"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s>
      </style:paragraph-properties>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P3418" style:parent-style-name="Normal" style:family="paragraph">
      <style:paragraph-properties fo:text-align="justify" fo:text-indent="0.4923in">
        <style:tab-stops>
          <style:tab-stop style:type="left" style:position="0.1972in"/>
          <style:tab-stop style:type="left" style:position="1.0833in"/>
        </style:tab-stops>
      </style:paragraph-properties>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P3423" style:parent-style-name="Normal" style:family="paragraph">
      <style:paragraph-properties fo:text-align="justify" fo:text-indent="0.4923in">
        <style:tab-stops>
          <style:tab-stop style:type="left" style:position="0.1972in"/>
          <style:tab-stop style:type="left" style:position="0.9847in"/>
          <style:tab-stop style:type="left" style:position="1.1812in"/>
        </style:tab-stops>
      </style:paragraph-properties>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P3428" style:parent-style-name="Normal" style:family="paragraph">
      <style:paragraph-properties fo:text-align="justify" fo:text-indent="0.4923in">
        <style:tab-stops>
          <style:tab-stop style:type="left" style:position="0.1972in"/>
        </style:tab-stops>
      </style:paragraph-properties>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P3432"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P3437"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P3441"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P3445"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P3450"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P3455" style:parent-style-name="Normal" style:family="paragraph">
      <style:paragraph-properties fo:text-align="justify" fo:text-indent="0.4923in">
        <style:tab-stops>
          <style:tab-stop style:type="left" style:position="0.7875in"/>
        </style:tab-stops>
      </style:paragraph-properties>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P346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P346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P347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P3475" style:parent-style-name="Normal" style:family="paragraph">
      <style:paragraph-properties fo:text-align="justify" fo:text-indent="0.4923in">
        <style:tab-stops>
          <style:tab-stop style:type="left" style:position="0.9847in"/>
        </style:tab-stops>
      </style:paragraph-properties>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P3480" style:parent-style-name="Normal" style:family="paragraph">
      <style:paragraph-properties fo:text-align="justify" fo:text-indent="0.4923in">
        <style:tab-stops>
          <style:tab-stop style:type="left" style:position="0.9847in"/>
        </style:tab-stops>
      </style:paragraph-properties>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P3484" style:parent-style-name="Normal" style:family="paragraph">
      <style:paragraph-properties fo:text-align="justify" fo:text-indent="0.4923in">
        <style:tab-stops>
          <style:tab-stop style:type="left" style:position="0.9847in"/>
        </style:tab-stops>
      </style:paragraph-properties>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P3488" style:parent-style-name="Normal" style:family="paragraph">
      <style:paragraph-properties fo:text-align="justify" fo:text-indent="0.4923in">
        <style:tab-stops>
          <style:tab-stop style:type="left" style:position="0.9847in"/>
        </style:tab-stops>
      </style:paragraph-properties>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P3493" style:parent-style-name="Normal" style:family="paragraph">
      <style:paragraph-properties fo:text-align="justify" fo:text-indent="0.4923in">
        <style:tab-stops>
          <style:tab-stop style:type="left" style:position="0.9847in"/>
        </style:tab-stops>
      </style:paragraph-properties>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P3497" style:parent-style-name="Normal" style:family="paragraph">
      <style:paragraph-properties fo:text-align="justify" fo:text-indent="0.4923in">
        <style:tab-stops>
          <style:tab-stop style:type="left" style:position="0.9847in"/>
        </style:tab-stops>
      </style:paragraph-properties>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P3503" style:parent-style-name="Normal" style:family="paragraph">
      <style:paragraph-properties fo:text-align="justify" fo:text-indent="0.4923in">
        <style:tab-stops>
          <style:tab-stop style:type="left" style:position="0.9847in"/>
        </style:tab-stops>
      </style:paragraph-properties>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P3508" style:parent-style-name="Normal" style:family="paragraph">
      <style:paragraph-properties fo:text-align="justify" fo:text-indent="0.4923in">
        <style:tab-stops>
          <style:tab-stop style:type="left" style:position="0.7875in"/>
        </style:tab-stops>
      </style:paragraph-properties>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style:font-name-asian="Calibri" fo:color="#000000" style:font-size-complex="12pt"/>
    </style:style>
    <style:style style:name="T3514" style:parent-style-name="DefaultParagraphFont" style:family="text">
      <style:text-properties style:font-name-asian="Calibri" fo:color="#000000" style:font-size-complex="12pt"/>
    </style:style>
    <style:style style:name="T3515" style:parent-style-name="DefaultParagraphFont" style:family="text">
      <style:text-properties style:font-name-asian="Calibri" fo:color="#000000" style:font-size-complex="12pt"/>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style:font-name-asian="Calibri" fo:color="#000000" style:font-size-complex="12p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style:font-name-asian="Calibri" fo:color="#000000" style:font-size-complex="12p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style:font-name-asian="Calibri" fo:color="#000000" style:font-size-complex="12pt"/>
    </style:style>
    <style:style style:name="T3522" style:parent-style-name="DefaultParagraphFont" style:family="text">
      <style:text-properties style:font-name-asian="Calibri" fo:color="#000000" style:font-size-complex="12pt"/>
    </style:style>
    <style:style style:name="P3523" style:parent-style-name="Normal" style:family="paragraph">
      <style:paragraph-properties fo:text-align="justify" fo:text-indent="0.4923in">
        <style:tab-stops>
          <style:tab-stop style:type="left" style:position="0.7875in"/>
        </style:tab-stops>
      </style:paragraph-properties>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P3528" style:parent-style-name="Normal" style:family="paragraph">
      <style:paragraph-properties fo:text-align="justify" fo:text-indent="0.4923in">
        <style:tab-stops>
          <style:tab-stop style:type="left" style:position="0.7875in"/>
        </style:tab-stops>
      </style:paragraph-properties>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P3534" style:parent-style-name="Normal" style:family="paragraph">
      <style:paragraph-properties fo:text-align="justify" fo:text-indent="0.4923in">
        <style:tab-stops>
          <style:tab-stop style:type="left" style:position="0.9847in"/>
        </style:tab-stops>
      </style:paragraph-properties>
    </style:style>
    <style:style style:name="P3535" style:parent-style-name="Normal" style:family="paragraph">
      <style:paragraph-properties fo:text-align="center" fo:line-height="106%" fo:margin-left="0.4923in">
        <style:tab-stops>
          <style:tab-stop style:type="left" style:position="0.4923in"/>
        </style:tab-stops>
      </style:paragraph-properties>
    </style:style>
    <style:style style:name="T3536" style:parent-style-name="DefaultParagraphFont" style:family="text">
      <style:text-properties fo:font-weight="bold" style:font-weight-asian="bold" style:font-weight-complex="bold" fo:color="#000000" style:font-size-complex="12pt" style:language-asian="lt" style:country-asian="LT"/>
    </style:style>
    <style:style style:name="T3537" style:parent-style-name="DefaultParagraphFont" style:family="text">
      <style:text-properties fo:font-weight="bold" style:font-weight-asian="bold" style:font-weight-complex="bold" fo:color="#000000" style:font-size-complex="12pt" style:language-asian="lt" style:country-asian="LT"/>
    </style:style>
    <style:style style:name="P3538" style:parent-style-name="Normal" style:family="paragraph">
      <style:paragraph-properties fo:text-align="center" fo:line-height="106%" fo:margin-left="0.4923in">
        <style:tab-stops>
          <style:tab-stop style:type="left" style:position="0.4923in"/>
        </style:tab-stops>
      </style:paragraph-properties>
    </style:style>
    <style:style style:name="T3539" style:parent-style-name="DefaultParagraphFont" style:family="text">
      <style:text-properties fo:font-weight="bold" style:font-weight-asian="bold" style:font-weight-complex="bold" fo:color="#000000" style:font-size-complex="12pt" style:language-asian="lt" style:country-asian="LT"/>
    </style:style>
    <style:style style:name="P3540" style:parent-style-name="Normal" style:family="paragraph">
      <style:paragraph-properties fo:text-align="justify" fo:margin-left="0.4923in">
        <style:tab-stops>
          <style:tab-stop style:type="left" style:position="0.4923in"/>
        </style:tab-stops>
      </style:paragraph-properties>
      <style:text-properties fo:color="#000000" style:font-size-complex="12pt" style:language-asian="lt" style:country-asian="LT"/>
    </style:style>
    <style:style style:name="P3541" style:parent-style-name="Normal" style:family="paragraph">
      <style:paragraph-properties fo:text-align="justify" fo:text-indent="0.4923in">
        <style:tab-stops>
          <style:tab-stop style:type="left" style:position="0.7875in"/>
        </style:tab-stops>
      </style:paragraph-properties>
    </style:style>
    <style:style style:name="T3542" style:parent-style-name="DefaultParagraphFont" style:family="text">
      <style:text-properties style:font-name-asian="Calibri" fo:color="#000000" style:font-size-complex="12pt"/>
    </style:style>
    <style:style style:name="T3543" style:parent-style-name="DefaultParagraphFont" style:family="text">
      <style:text-properties style:font-name-asian="Calibri" fo:color="#000000" style:font-size-complex="12pt"/>
    </style:style>
    <style:style style:name="T3544" style:parent-style-name="DefaultParagraphFont" style:family="text">
      <style:text-properties style:font-name-asian="Calibri" fo:color="#000000" style:font-size-complex="12pt"/>
    </style:style>
    <style:style style:name="T3545" style:parent-style-name="DefaultParagraphFont" style:family="text">
      <style:text-properties style:font-name-asian="Calibri" fo:color="#000000" style:font-size-complex="12pt"/>
    </style:style>
    <style:style style:name="T3546" style:parent-style-name="DefaultParagraphFont" style:family="text">
      <style:text-properties style:font-name-asian="Calibri" fo:color="#000000" style:font-size-complex="12pt"/>
    </style:style>
    <style:style style:name="P3547" style:parent-style-name="Normal" style:family="paragraph">
      <style:paragraph-properties fo:text-align="justify" fo:text-indent="0.4923in">
        <style:tab-stops>
          <style:tab-stop style:type="left" style:position="0.7875in"/>
        </style:tab-stops>
      </style:paragraph-properties>
    </style:style>
    <style:style style:name="T3548" style:parent-style-name="DefaultParagraphFont" style:family="text">
      <style:text-properties style:font-name-asian="Calibri" fo:color="#000000" style:font-size-complex="12pt"/>
    </style:style>
    <style:style style:name="T3549" style:parent-style-name="DefaultParagraphFont" style:family="text">
      <style:text-properties style:font-name-asian="Calibri" fo:color="#000000" style:font-size-complex="12pt"/>
    </style:style>
    <style:style style:name="T3550" style:parent-style-name="DefaultParagraphFont" style:family="text">
      <style:text-properties style:font-name-asian="Calibri" fo:color="#000000" style:font-size-complex="12pt"/>
    </style:style>
    <style:style style:name="T3551" style:parent-style-name="DefaultParagraphFont" style:family="text">
      <style:text-properties style:font-name-asian="Calibri" fo:color="#000000" style:font-size-complex="12pt"/>
    </style:style>
    <style:style style:name="P3552" style:parent-style-name="Normal" style:family="paragraph">
      <style:paragraph-properties fo:text-align="justify" fo:text-indent="0.4923in">
        <style:tab-stops>
          <style:tab-stop style:type="left" style:position="0.5916in"/>
          <style:tab-stop style:type="left" style:position="0.9847in"/>
          <style:tab-stop style:type="left" style:position="1.1812in"/>
        </style:tab-stops>
      </style:paragraph-properties>
    </style:style>
    <style:style style:name="T3553" style:parent-style-name="DefaultParagraphFont" style:family="text">
      <style:text-properties style:font-name-asian="Calibri" fo:color="#000000" style:font-size-complex="12pt"/>
    </style:style>
    <style:style style:name="T3554" style:parent-style-name="DefaultParagraphFont" style:family="text">
      <style:text-properties style:font-name-asian="Calibri" fo:color="#000000" style:font-size-complex="12pt"/>
    </style:style>
    <style:style style:name="T3555" style:parent-style-name="DefaultParagraphFont" style:family="text">
      <style:text-properties style:font-name-asian="Calibri" fo:color="#000000" style:font-size-complex="12pt"/>
    </style:style>
    <style:style style:name="T3556" style:parent-style-name="DefaultParagraphFont" style:family="text">
      <style:text-properties style:font-name-asian="Calibri" fo:color="#000000" style:font-size-complex="12pt"/>
    </style:style>
    <style:style style:name="P3557" style:parent-style-name="Normal" style:family="paragraph">
      <style:paragraph-properties fo:text-align="justify" fo:text-indent="0.4923in">
        <style:tab-stops>
          <style:tab-stop style:type="left" style:position="0.5916in"/>
          <style:tab-stop style:type="left" style:position="0.9847in"/>
          <style:tab-stop style:type="left" style:position="1.1812in"/>
        </style:tab-stops>
      </style:paragraph-properties>
    </style:style>
    <style:style style:name="T3558" style:parent-style-name="DefaultParagraphFont" style:family="text">
      <style:text-properties style:font-name-asian="Calibri" fo:color="#000000" style:font-size-complex="12pt"/>
    </style:style>
    <style:style style:name="T3559" style:parent-style-name="DefaultParagraphFont" style:family="text">
      <style:text-properties style:font-name-asian="Calibri" fo:color="#000000" style:font-size-complex="12pt"/>
    </style:style>
    <style:style style:name="T3560" style:parent-style-name="DefaultParagraphFont" style:family="text">
      <style:text-properties style:font-name-asian="Calibri" fo:color="#000000" style:font-size-complex="12pt"/>
    </style:style>
    <style:style style:name="T3561" style:parent-style-name="DefaultParagraphFont" style:family="text">
      <style:text-properties style:font-name-asian="Calibri" fo:color="#000000" style:font-size-complex="12pt"/>
    </style:style>
    <style:style style:name="P3562" style:parent-style-name="Normal" style:family="paragraph">
      <style:paragraph-properties fo:text-align="justify" fo:text-indent="0.4923in">
        <style:tab-stops>
          <style:tab-stop style:type="left" style:position="0.5916in"/>
          <style:tab-stop style:type="left" style:position="0.9847in"/>
          <style:tab-stop style:type="left" style:position="1.1812in"/>
        </style:tab-stops>
      </style:paragraph-properties>
    </style:style>
    <style:style style:name="T3563" style:parent-style-name="DefaultParagraphFont" style:family="text">
      <style:text-properties style:font-name-asian="Calibri" fo:color="#000000" style:font-size-complex="12pt"/>
    </style:style>
    <style:style style:name="T3564" style:parent-style-name="DefaultParagraphFont" style:family="text">
      <style:text-properties style:font-name-asian="Calibri" fo:color="#000000" style:font-size-complex="12pt"/>
    </style:style>
    <style:style style:name="T3565" style:parent-style-name="DefaultParagraphFont" style:family="text">
      <style:text-properties style:font-name-asian="Calibri" fo:color="#000000" style:font-size-complex="12pt"/>
    </style:style>
    <style:style style:name="P3566"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567" style:parent-style-name="DefaultParagraphFont" style:family="text">
      <style:text-properties style:font-name-asian="Calibri" style:font-weight-complex="bold" fo:color="#000000" style:font-size-complex="12pt"/>
    </style:style>
    <style:style style:name="T3568" style:parent-style-name="DefaultParagraphFont" style:family="text">
      <style:text-properties style:font-name-asian="Calibri" style:font-weight-complex="bold" fo:color="#000000" style:font-size-complex="12pt"/>
    </style:style>
    <style:style style:name="T3569" style:parent-style-name="DefaultParagraphFont" style:family="text">
      <style:text-properties style:font-name-asian="Calibri" style:font-weight-complex="bold" fo:color="#000000" style:font-size-complex="12pt"/>
    </style:style>
    <style:style style:name="T3570" style:parent-style-name="DefaultParagraphFont" style:family="text">
      <style:text-properties style:font-name-asian="Calibri" fo:color="#000000" style:font-size-complex="12pt"/>
    </style:style>
    <style:style style:name="P3571"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572" style:parent-style-name="DefaultParagraphFont" style:family="text">
      <style:text-properties style:font-weight-complex="bold" fo:color="#000000" style:font-size-complex="12pt" style:language-asian="lt" style:country-asian="LT"/>
    </style:style>
    <style:style style:name="T3573" style:parent-style-name="DefaultParagraphFont" style:family="text">
      <style:text-properties style:font-weight-complex="bold" fo:color="#000000" style:font-size-complex="12pt" style:language-asian="lt" style:country-asian="LT"/>
    </style:style>
    <style:style style:name="T3574" style:parent-style-name="DefaultParagraphFont" style:family="text">
      <style:text-properties style:font-weight-complex="bold"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P3577" style:parent-style-name="Normal" style:family="paragraph">
      <style:paragraph-properties fo:text-align="justify" fo:text-indent="0.4923in">
        <style:tab-stops>
          <style:tab-stop style:type="left" style:position="0.5916in"/>
          <style:tab-stop style:type="left" style:position="0.9847in"/>
          <style:tab-stop style:type="left" style:position="1.1812in"/>
        </style:tab-stops>
      </style:paragraph-properties>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P3582" style:parent-style-name="Normal" style:family="paragraph">
      <style:paragraph-properties fo:text-align="justify" fo:text-indent="0.4923in">
        <style:tab-stops>
          <style:tab-stop style:type="left" style:position="0.9847in"/>
        </style:tab-stops>
      </style:paragraph-properties>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P3586"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P3591"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P3597"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P360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605" style:parent-style-name="DefaultParagraphFont" style:family="text">
      <style:text-properties style:font-name-asian="Calibri" fo:color="#000000" style:font-size-complex="12pt"/>
    </style:style>
    <style:style style:name="T3606" style:parent-style-name="DefaultParagraphFont" style:family="text">
      <style:text-properties style:font-name-asian="Calibri" fo:color="#000000" style:font-size-complex="12pt"/>
    </style:style>
    <style:style style:name="T3607" style:parent-style-name="DefaultParagraphFont" style:family="text">
      <style:text-properties style:font-name-asian="Calibri" fo:color="#000000" style:font-size-complex="12pt"/>
    </style:style>
    <style:style style:name="T3608" style:parent-style-name="DefaultParagraphFont" style:family="text">
      <style:text-properties style:font-name-asian="Calibri" fo:color="#000000" style:font-size-complex="12pt"/>
    </style:style>
    <style:style style:name="P3609"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T3610" style:parent-style-name="DefaultParagraphFont" style:family="text">
      <style:text-properties style:font-name-asian="Calibri" fo:color="#000000" style:font-size-complex="12pt"/>
    </style:style>
    <style:style style:name="T3611" style:parent-style-name="DefaultParagraphFont" style:family="text">
      <style:text-properties style:font-name-asian="Calibri" fo:color="#000000" style:font-size-complex="12pt"/>
    </style:style>
    <style:style style:name="T3612" style:parent-style-name="DefaultParagraphFont" style:family="text">
      <style:text-properties style:font-name-asian="Calibri" fo:color="#000000" style:font-size-complex="12pt"/>
    </style:style>
    <style:style style:name="T3613" style:parent-style-name="DefaultParagraphFont" style:family="text">
      <style:text-properties style:font-name-asian="Calibri" fo:color="#000000" style:font-size-complex="12pt"/>
    </style:style>
    <style:style style:name="T3614" style:parent-style-name="DefaultParagraphFont" style:family="text">
      <style:text-properties style:font-name-asian="Calibri" fo:color="#000000" style:font-size-complex="12pt"/>
    </style:style>
    <style:style style:name="P3615"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T3616" style:parent-style-name="DefaultParagraphFont" style:family="text">
      <style:text-properties style:font-name-asian="Calibri" fo:color="#000000" style:font-size-complex="12pt"/>
    </style:style>
    <style:style style:name="T3617" style:parent-style-name="DefaultParagraphFont" style:family="text">
      <style:text-properties style:font-name-asian="Calibri" fo:color="#000000" style:font-size-complex="12pt"/>
    </style:style>
    <style:style style:name="T3618" style:parent-style-name="DefaultParagraphFont" style:family="text">
      <style:text-properties style:font-name-asian="Calibri" fo:color="#000000" style:font-size-complex="12pt"/>
    </style:style>
    <style:style style:name="T3619" style:parent-style-name="DefaultParagraphFont" style:family="text">
      <style:text-properties style:font-name-asian="Calibri" fo:color="#000000" style:font-size-complex="12pt"/>
    </style:style>
    <style:style style:name="P3620"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T3621" style:parent-style-name="DefaultParagraphFont" style:family="text">
      <style:text-properties style:font-name-asian="Calibri" fo:color="#000000" style:font-size-complex="12pt"/>
    </style:style>
    <style:style style:name="T3622" style:parent-style-name="DefaultParagraphFont" style:family="text">
      <style:text-properties style:font-name-asian="Calibri" fo:color="#000000" style:font-size-complex="12pt"/>
    </style:style>
    <style:style style:name="T3623" style:parent-style-name="DefaultParagraphFont" style:family="text">
      <style:text-properties style:font-name-asian="Calibri" fo:color="#000000" style:font-size-complex="12pt"/>
    </style:style>
    <style:style style:name="T3624" style:parent-style-name="DefaultParagraphFont" style:family="text">
      <style:text-properties style:font-name-asian="Calibri" fo:color="#000000" style:font-size-complex="12pt"/>
    </style:style>
    <style:style style:name="T3625" style:parent-style-name="DefaultParagraphFont" style:family="text">
      <style:text-properties style:font-name-asian="Calibri" fo:color="#000000" style:font-size-complex="12pt"/>
    </style:style>
    <style:style style:name="T3626" style:parent-style-name="DefaultParagraphFont" style:family="text">
      <style:text-properties style:font-name-asian="Calibri" fo:color="#000000" style:font-size-complex="12pt"/>
    </style:style>
    <style:style style:name="P3627" style:parent-style-name="Normal" style:family="paragraph">
      <style:paragraph-properties fo:widows="0" fo:orphans="0" fo:text-align="center"/>
    </style:style>
    <style:style style:name="P3628" style:parent-style-name="Normal" style:family="paragraph">
      <style:paragraph-properties fo:widows="0" fo:orphans="0" fo:text-align="center"/>
    </style:style>
    <style:style style:name="T3629" style:parent-style-name="DefaultParagraphFont" style:family="text">
      <style:text-properties fo:font-weight="bold" style:font-weight-asian="bold" fo:color="#000000" style:font-size-complex="12pt"/>
    </style:style>
    <style:style style:name="T3630" style:parent-style-name="DefaultParagraphFont" style:family="text">
      <style:text-properties fo:font-weight="bold" style:font-weight-asian="bold" fo:color="#000000" style:font-size-complex="12pt"/>
    </style:style>
    <style:style style:name="P3631" style:parent-style-name="Normal" style:family="paragraph">
      <style:paragraph-properties fo:text-align="center">
        <style:tab-stops>
          <style:tab-stop style:type="left" style:position="0.25in"/>
          <style:tab-stop style:type="left" style:position="0.4923in"/>
          <style:tab-stop style:type="left" style:position="0.7875in"/>
        </style:tab-stops>
      </style:paragraph-properties>
    </style:style>
    <style:style style:name="T3632" style:parent-style-name="DefaultParagraphFont" style:family="text">
      <style:text-properties style:font-name-asian="Calibri" fo:font-weight="bold" style:font-weight-asian="bold" style:font-weight-complex="bold" style:font-size-complex="12pt"/>
    </style:style>
    <style:style style:name="T3633" style:parent-style-name="DefaultParagraphFont" style:family="text">
      <style:text-properties style:font-name-asian="Calibri" fo:font-weight="bold" style:font-weight-asian="bold" style:font-weight-complex="bold" style:font-size-complex="12pt"/>
    </style:style>
    <style:style style:name="P3634" style:parent-style-name="Normal" style:family="paragraph">
      <style:paragraph-properties fo:text-align="center" fo:margin-left="0.55in">
        <style:tab-stops>
          <style:tab-stop style:type="left" style:position="-0.3in"/>
          <style:tab-stop style:type="left" style:position="-0.0576in"/>
          <style:tab-stop style:type="left" style:position="0.2375in"/>
        </style:tab-stops>
      </style:paragraph-properties>
      <style:text-properties style:font-name-asian="Calibri" style:font-size-complex="12pt"/>
    </style:style>
    <style:style style:name="P363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P363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4923in">
        <style:tab-stops>
          <style:tab-stop style:type="left" style:position="0.9847in"/>
        </style:tab-stops>
      </style:paragraph-propertie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P365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P366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fo:font-style="italic" style:font-style-asian="italic" style:font-style-complex="italic" style:font-size-complex="12pt"/>
    </style:style>
    <style:style style:name="T3667" style:parent-style-name="DefaultParagraphFont" style:family="text">
      <style:text-properties style:font-name-asian="Calibri" style:font-size-complex="12pt"/>
    </style:style>
    <style:style style:name="P366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P367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4923in">
        <style:tab-stops>
          <style:tab-stop style:type="left" style:position="0.9847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widows="0" fo:orphans="0" fo:text-align="center"/>
    </style:style>
    <style:style style:name="P3685" style:parent-style-name="Normal" style:family="paragraph">
      <style:paragraph-properties fo:widows="0" fo:orphans="0" fo:text-align="center"/>
    </style:style>
    <style:style style:name="T3686" style:parent-style-name="DefaultParagraphFont" style:family="text">
      <style:text-properties fo:font-weight="bold" style:font-weight-asian="bold" fo:color="#000000" style:font-size-complex="12pt"/>
    </style:style>
    <style:style style:name="T3687" style:parent-style-name="DefaultParagraphFont" style:family="text">
      <style:text-properties fo:font-weight="bold" style:font-weight-asian="bold" fo:color="#000000" style:font-size-complex="12pt"/>
    </style:style>
    <style:style style:name="P3688" style:parent-style-name="Normal" style:family="paragraph">
      <style:paragraph-properties fo:widows="0" fo:orphans="0" fo:text-align="center"/>
    </style:style>
    <style:style style:name="T3689" style:parent-style-name="DefaultParagraphFont" style:family="text">
      <style:text-properties fo:font-weight="bold" style:font-weight-asian="bold" fo:color="#000000" style:font-size-complex="12pt"/>
    </style:style>
    <style:style style:name="P3690" style:parent-style-name="Normal" style:family="paragraph">
      <style:paragraph-properties fo:widows="0" fo:orphans="0" fo:text-align="center"/>
      <style:text-properties fo:font-weight="bold" style:font-weight-asian="bold" fo:color="#000000" style:font-size-complex="12pt"/>
    </style:style>
    <style:style style:name="P3691" style:parent-style-name="Normal" style:family="paragraph">
      <style:paragraph-properties fo:widows="0" fo:orphans="0" fo:text-align="center"/>
    </style:style>
    <style:style style:name="T3692" style:parent-style-name="DefaultParagraphFont" style:family="text">
      <style:text-properties fo:font-weight="bold" style:font-weight-asian="bold" fo:color="#000000" style:font-size-complex="12pt"/>
    </style:style>
    <style:style style:name="T3693" style:parent-style-name="DefaultParagraphFont" style:family="text">
      <style:text-properties fo:font-weight="bold" style:font-weight-asian="bold" fo:color="#000000" style:font-size-complex="12pt"/>
    </style:style>
    <style:style style:name="P3694" style:parent-style-name="Normal" style:family="paragraph">
      <style:paragraph-properties fo:widows="0" fo:orphans="0" fo:text-align="center"/>
    </style:style>
    <style:style style:name="T3695" style:parent-style-name="DefaultParagraphFont" style:family="text">
      <style:text-properties fo:font-weight="bold" style:font-weight-asian="bold" fo:color="#000000" style:font-size-complex="12pt"/>
    </style:style>
    <style:style style:name="P3696" style:parent-style-name="Normal" style:family="paragraph">
      <style:paragraph-properties fo:widows="0" fo:orphans="0" fo:text-align="justify"/>
      <style:text-properties fo:color="#000000" style:font-size-complex="12pt"/>
    </style:style>
    <style:style style:name="P369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P370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P373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size-complex="12pt"/>
    </style:style>
    <style:style style:name="P373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P374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P3750" style:parent-style-name="Normal" style:family="paragraph">
      <style:paragraph-properties fo:widows="0" fo:orphans="0" fo:text-align="justify" fo:text-indent="0.3937in"/>
    </style:style>
    <style:style style:name="P3751" style:parent-style-name="Normal" style:family="paragraph">
      <style:paragraph-properties fo:widows="0" fo:orphans="0" fo:text-align="center"/>
    </style:style>
    <style:style style:name="T3752" style:parent-style-name="DefaultParagraphFont" style:family="text">
      <style:text-properties fo:font-weight="bold" style:font-weight-asian="bold" fo:color="#000000" style:font-size-complex="12pt"/>
    </style:style>
    <style:style style:name="T3753" style:parent-style-name="DefaultParagraphFont" style:family="text">
      <style:text-properties fo:font-weight="bold" style:font-weight-asian="bold" fo:color="#000000" style:font-size-complex="12pt"/>
    </style:style>
    <style:style style:name="P3754" style:parent-style-name="Normal" style:family="paragraph">
      <style:paragraph-properties fo:widows="0" fo:orphans="0" fo:text-align="center"/>
    </style:style>
    <style:style style:name="T3755" style:parent-style-name="DefaultParagraphFont" style:family="text">
      <style:text-properties fo:font-weight="bold" style:font-weight-asian="bold" fo:color="#000000" style:font-size-complex="12pt"/>
    </style:style>
    <style:style style:name="P3756" style:parent-style-name="Normal" style:family="paragraph">
      <style:paragraph-properties fo:widows="0" fo:orphans="0" fo:text-align="justify"/>
      <style:text-properties fo:color="#000000" style:font-size-complex="12pt"/>
    </style:style>
    <style:style style:name="P375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P376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P3766"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792" style:parent-style-name="DefaultParagraphFont" style:family="text">
      <style:text-properties style:font-name-asian="Calibri" style:font-weight-complex="bold" fo:color="#000000" style:font-size-complex="12pt"/>
    </style:style>
    <style:style style:name="T3793" style:parent-style-name="DefaultParagraphFont" style:family="text">
      <style:text-properties style:font-name-asian="Calibri" style:font-weight-complex="bold" fo:color="#000000" style:font-size-complex="12pt"/>
    </style:style>
    <style:style style:name="T3794" style:parent-style-name="DefaultParagraphFont" style:family="text">
      <style:text-properties style:font-name-asian="Calibri" style:font-weight-complex="bold" fo:color="#000000" style:font-size-complex="12pt"/>
    </style:style>
    <style:style style:name="T3795" style:parent-style-name="DefaultParagraphFont" style:family="text">
      <style:text-properties style:font-name-asian="Calibri" style:font-weight-complex="bold" fo:color="#000000" style:font-size-complex="12pt"/>
    </style:style>
    <style:style style:name="T3796" style:parent-style-name="DefaultParagraphFont" style:family="text">
      <style:text-properties style:font-name-asian="Calibri" fo:color="#000000" style:font-size-complex="12pt"/>
    </style:style>
    <style:style style:name="P3797"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798" style:parent-style-name="DefaultParagraphFont" style:family="text">
      <style:text-properties style:font-name-asian="Calibri" style:font-weight-complex="bold" fo:color="#000000" style:font-size-complex="12pt"/>
    </style:style>
    <style:style style:name="T3799" style:parent-style-name="DefaultParagraphFont" style:family="text">
      <style:text-properties style:font-name-asian="Calibri" style:font-weight-complex="bold" fo:color="#000000" style:font-size-complex="12pt"/>
    </style:style>
    <style:style style:name="T3800" style:parent-style-name="DefaultParagraphFont" style:family="text">
      <style:text-properties style:font-name-asian="Calibri" style:font-weight-complex="bold" fo:color="#000000" style:font-size-complex="12pt"/>
    </style:style>
    <style:style style:name="T3801" style:parent-style-name="DefaultParagraphFont" style:family="text">
      <style:text-properties style:font-name-asian="Calibri" fo:color="#000000" style:font-size-complex="12pt"/>
    </style:style>
    <style:style style:name="T3802" style:parent-style-name="DefaultParagraphFont" style:family="text">
      <style:text-properties style:font-name-asian="Calibri" fo:color="#000000" style:font-size-complex="12pt"/>
    </style:style>
    <style:style style:name="P3803"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804" style:parent-style-name="DefaultParagraphFont" style:family="text">
      <style:text-properties style:font-name-asian="Calibri" style:font-weight-complex="bold" fo:color="#000000" style:font-size-complex="12pt"/>
    </style:style>
    <style:style style:name="T3805" style:parent-style-name="DefaultParagraphFont" style:family="text">
      <style:text-properties style:font-name-asian="Calibri" style:font-weight-complex="bold" fo:color="#000000" style:font-size-complex="12pt"/>
    </style:style>
    <style:style style:name="T3806" style:parent-style-name="DefaultParagraphFont" style:family="text">
      <style:text-properties style:font-name-asian="Calibri" style:font-weight-complex="bold" fo:color="#000000" style:font-size-complex="12pt"/>
    </style:style>
    <style:style style:name="T3807" style:parent-style-name="DefaultParagraphFont" style:family="text">
      <style:text-properties style:font-name-asian="Calibri" fo:color="#000000" style:font-size-complex="12pt"/>
    </style:style>
    <style:style style:name="P3808"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809" style:parent-style-name="DefaultParagraphFont" style:family="text">
      <style:text-properties style:font-name-asian="Calibri" style:font-weight-complex="bold" fo:color="#000000" style:font-size-complex="12pt"/>
    </style:style>
    <style:style style:name="T3810" style:parent-style-name="DefaultParagraphFont" style:family="text">
      <style:text-properties style:font-name-asian="Calibri" style:font-weight-complex="bold" fo:color="#000000" style:font-size-complex="12pt"/>
    </style:style>
    <style:style style:name="T3811" style:parent-style-name="DefaultParagraphFont" style:family="text">
      <style:text-properties style:font-name-asian="Calibri" style:font-weight-complex="bold" fo:color="#000000" style:font-size-complex="12pt"/>
    </style:style>
    <style:style style:name="T3812" style:parent-style-name="DefaultParagraphFont" style:family="text">
      <style:text-properties style:font-name-asian="Calibri" fo:color="#000000" style:font-size-complex="12pt"/>
    </style:style>
    <style:style style:name="T3813" style:parent-style-name="DefaultParagraphFont" style:family="text">
      <style:text-properties style:font-name-asian="Calibri" fo:color="#000000" style:font-size-complex="12pt"/>
    </style:style>
    <style:style style:name="P3814"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P3836"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841" style:parent-style-name="DefaultParagraphFont" style:family="text">
      <style:text-properties style:font-name-asian="Calibri" style:font-weight-complex="bold" fo:color="#000000" style:font-size-complex="12pt"/>
    </style:style>
    <style:style style:name="T3842" style:parent-style-name="DefaultParagraphFont" style:family="text">
      <style:text-properties style:font-name-asian="Calibri" style:font-weight-complex="bold" fo:color="#000000" style:font-size-complex="12pt"/>
    </style:style>
    <style:style style:name="T3843" style:parent-style-name="DefaultParagraphFont" style:family="text">
      <style:text-properties style:font-name-asian="Calibri" style:font-weight-complex="bold" fo:color="#000000" style:font-size-complex="12pt"/>
    </style:style>
    <style:style style:name="T3844" style:parent-style-name="DefaultParagraphFont" style:family="text">
      <style:text-properties style:font-name-asian="Calibri" fo:color="#000000" style:font-size-complex="12pt"/>
    </style:style>
    <style:style style:name="P3845"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846" style:parent-style-name="DefaultParagraphFont" style:family="text">
      <style:text-properties style:font-name-asian="Calibri" style:font-weight-complex="bold" fo:color="#000000" style:font-size-complex="12pt"/>
    </style:style>
    <style:style style:name="T3847" style:parent-style-name="DefaultParagraphFont" style:family="text">
      <style:text-properties style:font-name-asian="Calibri" style:font-weight-complex="bold" fo:color="#000000" style:font-size-complex="12pt"/>
    </style:style>
    <style:style style:name="T3848" style:parent-style-name="DefaultParagraphFont" style:family="text">
      <style:text-properties style:font-name-asian="Calibri" style:font-weight-complex="bold" fo:color="#000000" style:font-size-complex="12pt"/>
    </style:style>
    <style:style style:name="T3849" style:parent-style-name="DefaultParagraphFont" style:family="text">
      <style:text-properties style:font-name-asian="Calibri" fo:color="#000000" style:font-size-complex="12pt"/>
    </style:style>
    <style:style style:name="P3850"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851" style:parent-style-name="DefaultParagraphFont" style:family="text">
      <style:text-properties style:font-name-asian="Calibri" style:font-weight-complex="bold" fo:color="#000000" style:font-size-complex="12pt"/>
    </style:style>
    <style:style style:name="T3852" style:parent-style-name="DefaultParagraphFont" style:family="text">
      <style:text-properties style:font-name-asian="Calibri" style:font-weight-complex="bold" fo:color="#000000" style:font-size-complex="12pt"/>
    </style:style>
    <style:style style:name="T3853" style:parent-style-name="DefaultParagraphFont" style:family="text">
      <style:text-properties style:font-name-asian="Calibri" style:font-weight-complex="bold" fo:color="#000000" style:font-size-complex="12pt"/>
    </style:style>
    <style:style style:name="T3854" style:parent-style-name="DefaultParagraphFont" style:family="text">
      <style:text-properties style:font-name-asian="Calibri" fo:color="#000000" style:font-size-complex="12pt"/>
    </style:style>
    <style:style style:name="P3855"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856" style:parent-style-name="DefaultParagraphFont" style:family="text">
      <style:text-properties style:font-name-asian="Calibri" style:font-weight-complex="bold" fo:color="#000000" style:font-size-complex="12pt"/>
    </style:style>
    <style:style style:name="T3857" style:parent-style-name="DefaultParagraphFont" style:family="text">
      <style:text-properties style:font-name-asian="Calibri" style:font-weight-complex="bold" fo:color="#000000" style:font-size-complex="12pt"/>
    </style:style>
    <style:style style:name="T3858" style:parent-style-name="DefaultParagraphFont" style:family="text">
      <style:text-properties style:font-name-asian="Calibri" style:font-weight-complex="bold" fo:color="#000000" style:font-size-complex="12pt"/>
    </style:style>
    <style:style style:name="T3859" style:parent-style-name="DefaultParagraphFont" style:family="text">
      <style:text-properties style:font-name-asian="Calibri" fo:color="#000000" style:font-size-complex="12pt"/>
    </style:style>
    <style:style style:name="P3860"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861" style:parent-style-name="DefaultParagraphFont" style:family="text">
      <style:text-properties style:font-name-asian="Calibri" style:font-weight-complex="bold" fo:color="#000000" style:font-size-complex="12pt"/>
    </style:style>
    <style:style style:name="T3862" style:parent-style-name="DefaultParagraphFont" style:family="text">
      <style:text-properties style:font-name-asian="Calibri" style:font-weight-complex="bold" fo:color="#000000" style:font-size-complex="12pt"/>
    </style:style>
    <style:style style:name="T3863" style:parent-style-name="DefaultParagraphFont" style:family="text">
      <style:text-properties style:font-name-asian="Calibri" style:font-weight-complex="bold" fo:color="#000000" style:font-size-complex="12pt"/>
    </style:style>
    <style:style style:name="T3864" style:parent-style-name="DefaultParagraphFont" style:family="text">
      <style:text-properties style:font-name-asian="Calibri" fo:color="#000000" style:font-size-complex="12pt"/>
    </style:style>
    <style:style style:name="T3865" style:parent-style-name="DefaultParagraphFont" style:family="text">
      <style:text-properties style:font-name-asian="Calibri" fo:color="#000000" style:font-size-complex="12pt"/>
    </style:style>
    <style:style style:name="P3866"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867" style:parent-style-name="DefaultParagraphFont" style:family="text">
      <style:text-properties style:font-name-asian="Calibri" style:font-weight-complex="bold" fo:color="#000000" style:font-size-complex="12pt"/>
    </style:style>
    <style:style style:name="T3868" style:parent-style-name="DefaultParagraphFont" style:family="text">
      <style:text-properties style:font-name-asian="Calibri" style:font-weight-complex="bold" fo:color="#000000" style:font-size-complex="12pt"/>
    </style:style>
    <style:style style:name="T3869" style:parent-style-name="DefaultParagraphFont" style:family="text">
      <style:text-properties style:font-name-asian="Calibri" style:font-weight-complex="bold" fo:color="#000000" style:font-size-complex="12pt"/>
    </style:style>
    <style:style style:name="T3870" style:parent-style-name="DefaultParagraphFont" style:family="text">
      <style:text-properties style:font-name-asian="Calibri" fo:color="#000000" style:font-size-complex="12pt"/>
    </style:style>
    <style:style style:name="P3871"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872" style:parent-style-name="DefaultParagraphFont" style:family="text">
      <style:text-properties style:font-name-asian="Calibri" style:font-weight-complex="bold" fo:color="#000000" style:font-size-complex="12pt"/>
    </style:style>
    <style:style style:name="T3873" style:parent-style-name="DefaultParagraphFont" style:family="text">
      <style:text-properties style:font-name-asian="Calibri" style:font-weight-complex="bold" fo:color="#000000" style:font-size-complex="12pt"/>
    </style:style>
    <style:style style:name="T3874" style:parent-style-name="DefaultParagraphFont" style:family="text">
      <style:text-properties style:font-name-asian="Calibri" style:font-weight-complex="bold" fo:color="#000000" style:font-size-complex="12pt"/>
    </style:style>
    <style:style style:name="T3875" style:parent-style-name="DefaultParagraphFont" style:family="text">
      <style:text-properties style:font-name-asian="Calibri" fo:color="#000000" style:font-size-complex="12pt"/>
    </style:style>
    <style:style style:name="P3876"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877" style:parent-style-name="DefaultParagraphFont" style:family="text">
      <style:text-properties style:font-name-asian="Calibri" style:font-weight-complex="bold" fo:color="#000000" style:font-size-complex="12pt"/>
    </style:style>
    <style:style style:name="T3878" style:parent-style-name="DefaultParagraphFont" style:family="text">
      <style:text-properties style:font-name-asian="Calibri" style:font-weight-complex="bold" fo:color="#000000" style:font-size-complex="12pt"/>
    </style:style>
    <style:style style:name="T3879" style:parent-style-name="DefaultParagraphFont" style:family="text">
      <style:text-properties style:font-name-asian="Calibri" style:font-weight-complex="bold" fo:color="#000000" style:font-size-complex="12pt"/>
    </style:style>
    <style:style style:name="T3880" style:parent-style-name="DefaultParagraphFont" style:family="text">
      <style:text-properties style:font-name-asian="Calibri" fo:color="#000000" style:font-size-complex="12pt"/>
    </style:style>
    <style:style style:name="T3881" style:parent-style-name="DefaultParagraphFont" style:family="text">
      <style:text-properties style:font-name-asian="Calibri" fo:color="#000000" style:font-size-complex="12pt"/>
    </style:style>
    <style:style style:name="P3882"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883" style:parent-style-name="DefaultParagraphFont" style:family="text">
      <style:text-properties style:font-name-asian="Calibri" style:font-weight-complex="bold" fo:color="#000000" style:font-size-complex="12pt"/>
    </style:style>
    <style:style style:name="T3884" style:parent-style-name="DefaultParagraphFont" style:family="text">
      <style:text-properties style:font-name-asian="Calibri" style:font-weight-complex="bold" fo:color="#000000" style:font-size-complex="12pt"/>
    </style:style>
    <style:style style:name="T3885" style:parent-style-name="DefaultParagraphFont" style:family="text">
      <style:text-properties style:font-name-asian="Calibri" style:font-weight-complex="bold" fo:color="#000000" style:font-size-complex="12pt"/>
    </style:style>
    <style:style style:name="T3886" style:parent-style-name="DefaultParagraphFont" style:family="text">
      <style:text-properties style:font-name-asian="Calibri" fo:color="#000000" style:font-size-complex="12pt"/>
    </style:style>
    <style:style style:name="P3887"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888" style:parent-style-name="DefaultParagraphFont" style:family="text">
      <style:text-properties style:font-name-asian="Calibri" style:font-weight-complex="bold" fo:color="#000000" style:font-size-complex="12pt"/>
    </style:style>
    <style:style style:name="T3889" style:parent-style-name="DefaultParagraphFont" style:family="text">
      <style:text-properties style:font-name-asian="Calibri" style:font-weight-complex="bold" fo:color="#000000" style:font-size-complex="12pt"/>
    </style:style>
    <style:style style:name="T3890" style:parent-style-name="DefaultParagraphFont" style:family="text">
      <style:text-properties style:font-name-asian="Calibri" style:font-weight-complex="bold" fo:color="#000000" style:font-size-complex="12pt"/>
    </style:style>
    <style:style style:name="T3891" style:parent-style-name="DefaultParagraphFont" style:family="text">
      <style:text-properties style:font-name-asian="Calibri" fo:color="#000000" style:font-size-complex="12pt"/>
    </style:style>
    <style:style style:name="P3892"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893" style:parent-style-name="DefaultParagraphFont" style:family="text">
      <style:text-properties style:font-name-asian="Calibri" style:font-weight-complex="bold" fo:color="#000000" style:font-size-complex="12pt"/>
    </style:style>
    <style:style style:name="T3894" style:parent-style-name="DefaultParagraphFont" style:family="text">
      <style:text-properties style:font-name-asian="Calibri" style:font-weight-complex="bold" fo:color="#000000" style:font-size-complex="12pt"/>
    </style:style>
    <style:style style:name="T3895" style:parent-style-name="DefaultParagraphFont" style:family="text">
      <style:text-properties style:font-name-asian="Calibri" style:font-weight-complex="bold" fo:color="#000000" style:font-size-complex="12pt"/>
    </style:style>
    <style:style style:name="T3896" style:parent-style-name="DefaultParagraphFont" style:family="text">
      <style:text-properties style:font-name-asian="Calibri" fo:color="#000000" style:font-size-complex="12pt"/>
    </style:style>
    <style:style style:name="T3897" style:parent-style-name="DefaultParagraphFont" style:family="text">
      <style:text-properties style:font-name-asian="Calibri" fo:color="#000000" style:font-size-complex="12pt"/>
    </style:style>
    <style:style style:name="P3898"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899" style:parent-style-name="DefaultParagraphFont" style:family="text">
      <style:text-properties style:font-name-asian="Calibri" style:font-weight-complex="bold" fo:color="#000000" style:font-size-complex="12pt"/>
    </style:style>
    <style:style style:name="T3900" style:parent-style-name="DefaultParagraphFont" style:family="text">
      <style:text-properties style:font-name-asian="Calibri" style:font-weight-complex="bold" fo:color="#000000" style:font-size-complex="12pt"/>
    </style:style>
    <style:style style:name="T3901" style:parent-style-name="DefaultParagraphFont" style:family="text">
      <style:text-properties style:font-name-asian="Calibri" style:font-weight-complex="bold" fo:color="#000000" style:font-size-complex="12pt"/>
    </style:style>
    <style:style style:name="T3902" style:parent-style-name="DefaultParagraphFont" style:family="text">
      <style:text-properties style:font-name-asian="Calibri" fo:color="#000000" style:font-size-complex="12pt"/>
    </style:style>
    <style:style style:name="P3903"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904" style:parent-style-name="DefaultParagraphFont" style:family="text">
      <style:text-properties style:font-name-asian="Calibri" style:font-weight-complex="bold" fo:color="#000000" style:font-size-complex="12pt"/>
    </style:style>
    <style:style style:name="T3905" style:parent-style-name="DefaultParagraphFont" style:family="text">
      <style:text-properties style:font-name-asian="Calibri" style:font-weight-complex="bold" fo:color="#000000" style:font-size-complex="12pt"/>
    </style:style>
    <style:style style:name="T3906" style:parent-style-name="DefaultParagraphFont" style:family="text">
      <style:text-properties style:font-name-asian="Calibri" style:font-weight-complex="bold" fo:color="#000000" style:font-size-complex="12pt"/>
    </style:style>
    <style:style style:name="T3907" style:parent-style-name="DefaultParagraphFont" style:family="text">
      <style:text-properties style:font-name-asian="Calibri" fo:color="#000000" style:font-size-complex="12pt"/>
    </style:style>
    <style:style style:name="P3908"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3909" style:parent-style-name="DefaultParagraphFont" style:family="text">
      <style:text-properties style:font-name-asian="Calibri" style:font-weight-complex="bold" fo:color="#000000" style:font-size-complex="12pt"/>
    </style:style>
    <style:style style:name="T3910" style:parent-style-name="DefaultParagraphFont" style:family="text">
      <style:text-properties style:font-name-asian="Calibri" style:font-weight-complex="bold" fo:color="#000000" style:font-size-complex="12pt"/>
    </style:style>
    <style:style style:name="T3911" style:parent-style-name="DefaultParagraphFont" style:family="text">
      <style:text-properties style:font-name-asian="Calibri" style:font-weight-complex="bold" fo:color="#000000" style:font-size-complex="12pt"/>
    </style:style>
    <style:style style:name="T3912" style:parent-style-name="DefaultParagraphFont" style:family="text">
      <style:text-properties style:font-name-asian="Calibri" fo:color="#000000" style:font-size-complex="12pt"/>
    </style:style>
    <style:style style:name="P3913"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3918" style:parent-style-name="DefaultParagraphFont" style:family="text">
      <style:text-properties fo:color="#000000" style:font-size-complex="12pt"/>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style:font-size-complex="12pt"/>
    </style:style>
    <style:style style:name="T3923" style:parent-style-name="DefaultParagraphFont" style:family="text">
      <style:text-properties fo:color="#000000" style:font-size-complex="12pt" style:language-asian="lt" style:country-asian="LT"/>
    </style:style>
    <style:style style:name="P39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P3925" style:parent-style-name="Normal" style:family="paragraph">
      <style:paragraph-properties fo:widows="0" fo:orphans="0" fo:text-align="center"/>
    </style:style>
    <style:style style:name="T3926" style:parent-style-name="DefaultParagraphFont" style:family="text">
      <style:text-properties fo:font-weight="bold" style:font-weight-asian="bold" fo:color="#000000" style:font-size-complex="12pt"/>
    </style:style>
    <style:style style:name="T3927" style:parent-style-name="DefaultParagraphFont" style:family="text">
      <style:text-properties fo:font-weight="bold" style:font-weight-asian="bold" fo:color="#000000" style:font-size-complex="12pt"/>
    </style:style>
    <style:style style:name="P3928" style:parent-style-name="Normal" style:family="paragraph">
      <style:paragraph-properties fo:widows="0" fo:orphans="0" fo:text-align="center"/>
    </style:style>
    <style:style style:name="T3929" style:parent-style-name="DefaultParagraphFont" style:family="text">
      <style:text-properties fo:font-weight="bold" style:font-weight-asian="bold" fo:color="#000000" style:font-size-complex="12pt"/>
    </style:style>
    <style:style style:name="P3930" style:parent-style-name="Normal" style:family="paragraph">
      <style:paragraph-properties fo:widows="0" fo:orphans="0" fo:text-align="center"/>
      <style:text-properties fo:font-weight="bold" style:font-weight-asian="bold" fo:color="#000000" style:font-size-complex="12pt"/>
    </style:style>
    <style:style style:name="P393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name-asian="Calibri" style:font-size-complex="12pt"/>
    </style:style>
    <style:style style:name="T3935" style:parent-style-name="DefaultParagraphFont" style:family="text">
      <style:text-properties style:font-name-asian="Calibri" style:font-size-complex="12pt"/>
    </style:style>
    <style:style style:name="P393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style:font-size-complex="12pt"/>
    </style:style>
    <style:style style:name="P394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style:font-size-complex="12pt"/>
    </style:style>
    <style:style style:name="P394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name-asian="Calibri" style:font-size-complex="12pt"/>
    </style:style>
    <style:style style:name="P395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name-asian="Calibri" style:font-size-complex="11pt"/>
    </style:style>
    <style:style style:name="T3958" style:parent-style-name="DefaultParagraphFont" style:family="text">
      <style:text-properties style:font-name-asian="Calibri" style:font-size-complex="12pt"/>
    </style:style>
    <style:style style:name="P395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name-asian="Calibri" style:font-size-complex="12pt"/>
    </style:style>
    <style:style style:name="P396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name-asian="Calibri" style:font-size-complex="12pt"/>
    </style:style>
    <style:style style:name="P3969"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widows="0" fo:orphans="0" fo:text-align="center"/>
    </style:style>
    <style:style style:name="T3975" style:parent-style-name="DefaultParagraphFont" style:family="text">
      <style:text-properties fo:font-weight="bold" style:font-weight-asian="bold" fo:color="#000000" style:font-size-complex="12pt"/>
    </style:style>
    <style:style style:name="T3976" style:parent-style-name="DefaultParagraphFont" style:family="text">
      <style:text-properties fo:font-weight="bold" style:font-weight-asian="bold" fo:color="#000000" style:font-size-complex="12pt"/>
    </style:style>
    <style:style style:name="P3977" style:parent-style-name="Normal" style:family="paragraph">
      <style:paragraph-properties fo:widows="0" fo:orphans="0" fo:text-align="center"/>
    </style:style>
    <style:style style:name="T3978" style:parent-style-name="DefaultParagraphFont" style:family="text">
      <style:text-properties fo:font-weight="bold" style:font-weight-asian="bold" fo:color="#000000" style:font-size-complex="12pt"/>
    </style:style>
    <style:style style:name="P3979" style:parent-style-name="Normal" style:family="paragraph">
      <style:paragraph-properties fo:widows="0" fo:orphans="0" fo:text-align="justify"/>
      <style:text-properties fo:color="#000000" style:font-size-complex="12pt"/>
    </style:style>
    <style:style style:name="P3980"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fo:color="#000000" style:font-size-complex="12pt"/>
    </style:style>
    <style:style style:name="T4003" style:parent-style-name="DefaultParagraphFont" style:family="text">
      <style:text-properties fo:color="#000000" style:font-size-complex="12pt"/>
    </style:style>
    <style:style style:name="T4004" style:parent-style-name="DefaultParagraphFont" style:family="text">
      <style:text-properties style:font-size-complex="12pt"/>
    </style:style>
    <style:style style:name="T4005" style:parent-style-name="DefaultParagraphFont" style:family="text">
      <style:text-properties fo:color="#000000"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028" style:parent-style-name="DefaultParagraphFont" style:family="text">
      <style:text-properties fo:color="#000000" style:font-size-complex="12pt"/>
    </style:style>
    <style:style style:name="T4029" style:parent-style-name="DefaultParagraphFont" style:family="text">
      <style:text-properties fo:color="#000000" style:font-size-complex="12pt"/>
    </style:style>
    <style:style style:name="T4030" style:parent-style-name="DefaultParagraphFont" style:family="text">
      <style:text-properties fo:color="#000000"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fo:color="#000000" style:font-size-complex="12pt"/>
    </style:style>
    <style:style style:name="P403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name-asian="Calibri" style:font-size-complex="12pt"/>
    </style:style>
    <style:style style:name="P4045" style:parent-style-name="Normal" style:family="paragraph">
      <style:paragraph-properties fo:widows="0" fo:orphans="0" fo:text-align="center"/>
    </style:style>
    <style:style style:name="T4046" style:parent-style-name="DefaultParagraphFont" style:family="text">
      <style:text-properties fo:font-weight="bold" style:font-weight-asian="bold" fo:color="#000000" style:font-size-complex="12pt"/>
    </style:style>
    <style:style style:name="T4047" style:parent-style-name="DefaultParagraphFont" style:family="text">
      <style:text-properties fo:font-weight="bold" style:font-weight-asian="bold" fo:color="#000000" style:font-size-complex="12pt"/>
    </style:style>
    <style:style style:name="P4048" style:parent-style-name="Normal" style:family="paragraph">
      <style:paragraph-properties fo:widows="0" fo:orphans="0" fo:text-align="center"/>
    </style:style>
    <style:style style:name="T4049" style:parent-style-name="DefaultParagraphFont" style:family="text">
      <style:text-properties fo:font-weight="bold" style:font-weight-asian="bold" fo:color="#000000" style:font-size-complex="12pt"/>
    </style:style>
    <style:style style:name="T4050" style:parent-style-name="DefaultParagraphFont" style:family="text">
      <style:text-properties fo:font-weight="bold" style:font-weight-asian="bold" fo:color="#000000" style:font-size-complex="12pt"/>
    </style:style>
    <style:style style:name="P4051" style:parent-style-name="Normal" style:family="paragraph">
      <style:paragraph-properties fo:widows="0" fo:orphans="0" fo:text-align="justify"/>
      <style:text-properties fo:color="#000000" style:font-size-complex="12pt"/>
    </style:style>
    <style:style style:name="P4052"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style>
    <style:style style:name="T4073" style:parent-style-name="DefaultParagraphFont" style:family="text">
      <style:text-properties fo:color="#000000"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fo:color="#000000" style:font-size-complex="12pt"/>
    </style:style>
    <style:style style:name="T4079" style:parent-style-name="DefaultParagraphFont" style:family="text">
      <style:text-properties fo:color="#000000" style:font-size-complex="12pt"/>
    </style:style>
    <style:style style:name="T4080" style:parent-style-name="DefaultParagraphFont" style:family="text">
      <style:text-properties fo:color="#000000" style:font-size-complex="12pt"/>
    </style:style>
    <style:style style:name="T4081" style:parent-style-name="DefaultParagraphFont" style:family="text">
      <style:text-properties style:font-size-complex="12pt"/>
    </style:style>
    <style:style style:name="T4082" style:parent-style-name="DefaultParagraphFont" style:family="text">
      <style:text-properties fo:color="#000000" style:font-size-complex="12pt"/>
    </style:style>
    <style:style style:name="P4083"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widows="0" fo:orphans="0" fo:text-align="center"/>
    </style:style>
    <style:style style:name="T4095" style:parent-style-name="DefaultParagraphFont" style:family="text">
      <style:text-properties fo:font-weight="bold" style:font-weight-asian="bold" fo:color="#000000" style:font-size-complex="12pt"/>
    </style:style>
    <style:style style:name="T4096" style:parent-style-name="DefaultParagraphFont" style:family="text">
      <style:text-properties fo:font-weight="bold" style:font-weight-asian="bold" fo:color="#000000" style:font-size-complex="12pt"/>
    </style:style>
    <style:style style:name="P4097" style:parent-style-name="Normal" style:family="paragraph">
      <style:paragraph-properties fo:widows="0" fo:orphans="0" fo:text-align="center"/>
    </style:style>
    <style:style style:name="T4098" style:parent-style-name="DefaultParagraphFont" style:family="text">
      <style:text-properties fo:font-weight="bold" style:font-weight-asian="bold" fo:color="#000000" style:font-size-complex="12pt"/>
    </style:style>
    <style:style style:name="P4099" style:parent-style-name="Normal" style:family="paragraph">
      <style:paragraph-properties fo:widows="0" fo:orphans="0" fo:text-align="justify"/>
      <style:text-properties fo:color="#000000" style:font-size-complex="12pt"/>
    </style:style>
    <style:style style:name="P4100"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4130" style:parent-style-name="DefaultParagraphFont" style:family="text">
      <style:text-properties fo:color="#000000" style:font-size-complex="12pt"/>
    </style:style>
    <style:style style:name="T4131" style:parent-style-name="DefaultParagraphFont" style:family="text">
      <style:text-properties fo:color="#000000" style:font-size-complex="12pt"/>
    </style:style>
    <style:style style:name="T4132" style:parent-style-name="DefaultParagraphFont" style:family="text">
      <style:text-properties fo:color="#000000"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fo:color="#000000" style:font-size-complex="12pt"/>
    </style:style>
    <style:style style:name="P413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fo:color="#000000"/>
    </style:style>
    <style:style style:name="T4160" style:parent-style-name="DefaultParagraphFont" style:family="text">
      <style:text-properties fo:font-style="italic" style:font-style-asian="italic" style:font-style-complex="italic" fo:color="#000000" style:font-size-complex="12pt"/>
    </style:style>
    <style:style style:name="T4161" style:parent-style-name="DefaultParagraphFont" style:family="text">
      <style:text-properties fo:color="#000000"/>
    </style:style>
    <style:style style:name="T4162" style:parent-style-name="DefaultParagraphFont" style:family="text">
      <style:text-properties style:font-size-complex="12pt"/>
    </style:style>
    <style:style style:name="T4163" style:parent-style-name="DefaultParagraphFont" style:family="text">
      <style:text-properties fo:color="#000000"/>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fo:color="#000000" style:font-size-complex="12pt" style:language-asian="lt" style:country-asian="LT"/>
    </style:style>
    <style:style style:name="P421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fo:color="#000000" style:font-size-complex="12pt" style:language-asian="lt" style:country-asian="LT"/>
    </style:style>
    <style:style style:name="T4215" style:parent-style-name="DefaultParagraphFont" style:family="text">
      <style:text-properties fo:color="#000000" style:font-size-complex="12pt" style:language-asian="lt" style:country-asian="LT"/>
    </style:style>
    <style:style style:name="T4216" style:parent-style-name="DefaultParagraphFont" style:family="text">
      <style:text-properties fo:color="#000000" style:font-size-complex="12pt" style:language-asian="lt" style:country-asian="LT"/>
    </style:style>
    <style:style style:name="P421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fo:color="#000000" style:font-size-complex="12pt" style:language-asian="lt" style:country-asian="LT"/>
    </style:style>
    <style:style style:name="T4222" style:parent-style-name="DefaultParagraphFont" style:family="text">
      <style:text-properties fo:color="#000000" style:font-size-complex="12pt" style:language-asian="lt" style:country-asian="LT"/>
    </style:style>
    <style:style style:name="P4223"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279" style:parent-style-name="DefaultParagraphFont" style:family="text">
      <style:text-properties fo:color="#000000" style:font-size-complex="12pt"/>
    </style:style>
    <style:style style:name="T4280" style:parent-style-name="DefaultParagraphFont" style:family="text">
      <style:text-properties fo:color="#000000" style:font-size-complex="12pt"/>
    </style:style>
    <style:style style:name="T4281" style:parent-style-name="DefaultParagraphFont" style:family="text">
      <style:text-properties fo:color="#000000" style:font-size-complex="12pt"/>
    </style:style>
    <style:style style:name="T4282" style:parent-style-name="DefaultParagraphFont" style:family="text">
      <style:text-properties style:font-size-complex="12pt"/>
    </style:style>
    <style:style style:name="T4283" style:parent-style-name="DefaultParagraphFont" style:family="text">
      <style:text-properties fo:color="#000000" style:font-size-complex="12pt"/>
    </style:style>
    <style:style style:name="P4284"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widows="0" fo:orphans="0" fo:text-align="justify"/>
    </style:style>
    <style:style style:name="P4314" style:parent-style-name="Normal" style:family="paragraph">
      <style:paragraph-properties fo:widows="0" fo:orphans="0" fo:text-align="center"/>
    </style:style>
    <style:style style:name="T4315" style:parent-style-name="DefaultParagraphFont" style:family="text">
      <style:text-properties fo:font-weight="bold" style:font-weight-asian="bold" fo:color="#000000" style:font-size-complex="12pt"/>
    </style:style>
    <style:style style:name="T4316" style:parent-style-name="DefaultParagraphFont" style:family="text">
      <style:text-properties fo:font-weight="bold" style:font-weight-asian="bold" fo:color="#000000" style:font-size-complex="12pt"/>
    </style:style>
    <style:style style:name="P4317" style:parent-style-name="Normal" style:family="paragraph">
      <style:paragraph-properties fo:widows="0" fo:orphans="0" fo:text-align="center"/>
    </style:style>
    <style:style style:name="T4318" style:parent-style-name="DefaultParagraphFont" style:family="text">
      <style:text-properties fo:font-weight="bold" style:font-weight-asian="bold" fo:color="#000000" style:font-size-complex="12pt"/>
    </style:style>
    <style:style style:name="P4319" style:parent-style-name="Normal" style:family="paragraph">
      <style:paragraph-properties fo:widows="0" fo:orphans="0" fo:text-align="justify" fo:text-indent="0.4923in"/>
      <style:text-properties fo:color="#000000" style:font-size-complex="12pt"/>
    </style:style>
    <style:style style:name="P4320"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style:tab-stops>
          <style:tab-stop style:type="left" style:position="0.25in"/>
          <style:tab-stop style:type="left" style:position="0.6895in"/>
        </style:tab-stops>
      </style:paragraph-properties>
    </style:style>
    <style:style style:name="P4353" style:parent-style-name="Normal" style:family="paragraph">
      <style:paragraph-properties fo:widows="0" fo:orphans="0" fo:text-align="center"/>
    </style:style>
    <style:style style:name="T4354" style:parent-style-name="DefaultParagraphFont" style:family="text">
      <style:text-properties fo:font-weight="bold" style:font-weight-asian="bold" fo:color="#000000" style:font-size-complex="12pt"/>
    </style:style>
    <style:style style:name="T4355" style:parent-style-name="DefaultParagraphFont" style:family="text">
      <style:text-properties fo:font-weight="bold" style:font-weight-asian="bold" fo:color="#000000" style:font-size-complex="12pt"/>
    </style:style>
    <style:style style:name="T4356" style:parent-style-name="DefaultParagraphFont" style:family="text">
      <style:text-properties fo:font-weight="bold" style:font-weight-asian="bold" fo:color="#000000" style:font-size-complex="12pt"/>
    </style:style>
    <style:style style:name="P4357" style:parent-style-name="Normal" style:family="paragraph">
      <style:paragraph-properties fo:widows="0" fo:orphans="0" fo:text-align="center"/>
    </style:style>
    <style:style style:name="T4358" style:parent-style-name="DefaultParagraphFont" style:family="text">
      <style:text-properties fo:font-weight="bold" style:font-weight-asian="bold" fo:color="#000000" style:font-size-complex="12pt"/>
    </style:style>
    <style:style style:name="P4359" style:parent-style-name="Normal" style:family="paragraph">
      <style:paragraph-properties fo:text-align="justify">
        <style:tab-stops>
          <style:tab-stop style:type="left" style:position="0.8861in"/>
          <style:tab-stop style:type="left" style:position="0.9847in"/>
        </style:tab-stops>
      </style:paragraph-properties>
      <style:text-properties style:font-size-complex="12pt" style:language-asian="lt" style:country-asian="LT" fo:hyphenate="false"/>
    </style:style>
    <style:style style:name="P4360"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fo:color="#000000" style:font-size-complex="12pt"/>
    </style:style>
    <style:style style:name="T4388" style:parent-style-name="DefaultParagraphFont" style:family="text">
      <style:text-properties fo:color="#000000" style:font-size-complex="12pt"/>
    </style:style>
    <style:style style:name="P4389"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text-align="justify">
        <style:tab-stops>
          <style:tab-stop style:type="left" style:position="0.25in"/>
          <style:tab-stop style:type="left" style:position="0.6895in"/>
        </style:tab-stops>
      </style:paragraph-properties>
    </style:style>
    <style:style style:name="P4395" style:parent-style-name="Normal" style:family="paragraph">
      <style:paragraph-properties fo:widows="0" fo:orphans="0" fo:text-align="center"/>
    </style:style>
    <style:style style:name="T4396" style:parent-style-name="DefaultParagraphFont" style:family="text">
      <style:text-properties fo:font-weight="bold" style:font-weight-asian="bold" fo:text-transform="uppercase" fo:color="#000000" style:font-size-complex="12pt"/>
    </style:style>
    <style:style style:name="T4397" style:parent-style-name="DefaultParagraphFont" style:family="text">
      <style:text-properties fo:font-weight="bold" style:font-weight-asian="bold" fo:text-transform="uppercase" fo:color="#000000" style:font-size-complex="12pt"/>
    </style:style>
    <style:style style:name="P4398" style:parent-style-name="Normal" style:family="paragraph">
      <style:paragraph-properties fo:widows="0" fo:orphans="0" fo:text-align="center"/>
    </style:style>
    <style:style style:name="T4399" style:parent-style-name="DefaultParagraphFont" style:family="text">
      <style:text-properties fo:font-weight="bold" style:font-weight-asian="bold" fo:text-transform="uppercase" fo:color="#000000" style:font-size-complex="12pt"/>
    </style:style>
    <style:style style:name="P4400" style:parent-style-name="Normal" style:family="paragraph">
      <style:paragraph-properties fo:widows="0" fo:orphans="0" fo:text-align="center"/>
      <style:text-properties fo:font-weight="bold" style:font-weight-asian="bold" fo:text-transform="uppercase" fo:color="#000000" style:font-size-complex="12pt"/>
    </style:style>
    <style:style style:name="P440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style:font-size-complex="12pt"/>
    </style:style>
    <style:style style:name="P440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name-asian="Calibri" style:font-size-complex="12pt"/>
    </style:style>
    <style:style style:name="P441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412" style:parent-style-name="DefaultParagraphFont" style:family="text">
      <style:text-properties style:font-name-asian="Calibri" style:font-size-complex="12pt"/>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name-asian="Calibri" style:font-size-complex="12pt"/>
    </style:style>
    <style:style style:name="P441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name-asian="Calibri" style:font-size-complex="12pt"/>
    </style:style>
    <style:style style:name="P445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P446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name-asian="Calibri" style:font-size-complex="12pt"/>
    </style:style>
    <style:style style:name="P446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name-asian="Calibri" style:font-size-complex="12pt"/>
    </style:style>
    <style:style style:name="P447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name-asian="Calibri" style:font-size-complex="12pt"/>
    </style:style>
    <style:style style:name="P447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name-asian="Calibri" style:font-size-complex="12pt"/>
    </style:style>
    <style:style style:name="P448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name-asian="Calibri" style:font-size-complex="12pt"/>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P448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487" style:parent-style-name="DefaultParagraphFont" style:family="text">
      <style:text-properties style:font-name-asian="Calibri" style:font-size-complex="12pt"/>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P449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style:font-size-complex="12pt"/>
    </style:style>
    <style:style style:name="T4508" style:parent-style-name="DefaultParagraphFont" style:family="text">
      <style:text-properties style:font-name-asian="Calibri" style:font-size-complex="12pt"/>
    </style:style>
    <style:style style:name="P450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510" style:parent-style-name="DefaultParagraphFont" style:family="text">
      <style:text-properties style:font-name-asian="Calibri" style:font-size-complex="12pt"/>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name-asian="Calibri" style:font-size-complex="12pt"/>
    </style:style>
    <style:style style:name="P451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name-asian="Calibri" style:font-size-complex="12pt"/>
    </style:style>
    <style:style style:name="P4519" style:parent-style-name="Normal" style:family="paragraph">
      <style:paragraph-properties fo:widows="0" fo:orphans="0" fo:text-align="justify" fo:text-indent="0.3937in"/>
    </style:style>
    <style:style style:name="P4520" style:parent-style-name="Normal" style:family="paragraph">
      <style:paragraph-properties fo:widows="0" fo:orphans="0" fo:text-align="center"/>
    </style:style>
    <style:style style:name="T4521" style:parent-style-name="DefaultParagraphFont" style:family="text">
      <style:text-properties fo:font-weight="bold" style:font-weight-asian="bold" fo:text-transform="uppercase" fo:color="#000000" style:font-size-complex="12pt"/>
    </style:style>
    <style:style style:name="T4522" style:parent-style-name="DefaultParagraphFont" style:family="text">
      <style:text-properties fo:font-weight="bold" style:font-weight-asian="bold" fo:text-transform="uppercase" fo:color="#000000" style:font-size-complex="12pt"/>
    </style:style>
    <style:style style:name="P4523" style:parent-style-name="Normal" style:family="paragraph">
      <style:paragraph-properties fo:widows="0" fo:orphans="0" fo:text-align="center"/>
    </style:style>
    <style:style style:name="T4524" style:parent-style-name="DefaultParagraphFont" style:family="text">
      <style:text-properties fo:font-weight="bold" style:font-weight-asian="bold" fo:text-transform="uppercase" fo:color="#000000" style:font-size-complex="12pt"/>
    </style:style>
    <style:style style:name="P4525" style:parent-style-name="Normal" style:family="paragraph">
      <style:paragraph-properties fo:widows="0" fo:orphans="0" fo:text-align="center"/>
      <style:text-properties fo:font-weight="bold" style:font-weight-asian="bold" fo:text-transform="uppercase" fo:color="#000000" style:font-size-complex="12pt"/>
    </style:style>
    <style:style style:name="P4526" style:parent-style-name="Normal" style:family="paragraph">
      <style:paragraph-properties fo:text-align="center"/>
    </style:style>
    <style:style style:name="T4527" style:parent-style-name="DefaultParagraphFont" style:family="text">
      <style:text-properties style:font-name-asian="Calibri" fo:font-weight="bold" style:font-weight-asian="bold" style:font-weight-complex="bold" style:font-size-complex="12pt"/>
    </style:style>
    <style:style style:name="T4528" style:parent-style-name="DefaultParagraphFont" style:family="text">
      <style:text-properties style:font-name-asian="Calibri" fo:font-weight="bold" style:font-weight-asian="bold" style:font-weight-complex="bold" style:font-size-complex="12pt"/>
    </style:style>
    <style:style style:name="P4529" style:parent-style-name="Normal" style:family="paragraph">
      <style:paragraph-properties fo:text-align="center"/>
    </style:style>
    <style:style style:name="T4530" style:parent-style-name="DefaultParagraphFont" style:family="text">
      <style:text-properties style:font-name-asian="Calibri" fo:font-weight="bold" style:font-weight-asian="bold" style:font-weight-complex="bold" style:font-size-complex="12pt"/>
    </style:style>
    <style:style style:name="P4531" style:parent-style-name="Normal" style:family="paragraph">
      <style:paragraph-properties fo:text-align="center" fo:margin-left="0.4923in" fo:text-indent="0.3937in">
        <style:tab-stops/>
      </style:paragraph-properties>
      <style:text-properties style:font-name-asian="Calibri" fo:font-weight="bold" style:font-weight-asian="bold" style:font-weight-complex="bold" style:font-size-complex="12pt"/>
    </style:style>
    <style:style style:name="P453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533" style:parent-style-name="DefaultParagraphFont" style:family="text">
      <style:text-properties style:font-name-asian="Calibri" style:font-size-complex="12pt"/>
    </style:style>
    <style:style style:name="T4534" style:parent-style-name="DefaultParagraphFont" style:family="text">
      <style:text-properties style:font-name-asian="Calibri" style:font-size-complex="12pt"/>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name-asian="Calibri" style:font-size-complex="12pt"/>
    </style:style>
    <style:style style:name="T4538" style:parent-style-name="DefaultParagraphFont" style:family="text">
      <style:text-properties style:font-name-asian="Calibri" style:font-size-complex="12pt"/>
    </style:style>
    <style:style style:name="P4539" style:parent-style-name="Normal" style:family="paragraph">
      <style:paragraph-properties fo:text-align="justify" fo:text-indent="0.4923in">
        <style:tab-stops>
          <style:tab-stop style:type="left" style:position="0.3937in"/>
        </style:tab-stops>
      </style:paragraph-properties>
    </style:style>
    <style:style style:name="T4540" style:parent-style-name="DefaultParagraphFont" style:family="text">
      <style:text-properties style:font-name-asian="Calibri" style:font-size-complex="12pt"/>
    </style:style>
    <style:style style:name="T4541" style:parent-style-name="DefaultParagraphFont" style:family="text">
      <style:text-properties style:font-name-asian="Calibri" style:font-size-complex="12pt"/>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style:font-size-complex="12pt"/>
    </style:style>
    <style:style style:name="P454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size-complex="12pt"/>
    </style:style>
    <style:style style:name="T4547" style:parent-style-name="DefaultParagraphFont" style:family="text">
      <style:text-properties style:font-name-asian="Calibri" style:font-size-complex="12pt"/>
    </style:style>
    <style:style style:name="T4548" style:parent-style-name="DefaultParagraphFont" style:family="text">
      <style:text-properties style:font-name-asian="Calibri" style:font-size-complex="12pt"/>
    </style:style>
    <style:style style:name="P454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550" style:parent-style-name="DefaultParagraphFont" style:family="text">
      <style:text-properties style:font-name-asian="Calibri" style:font-size-complex="12pt"/>
    </style:style>
    <style:style style:name="T4551" style:parent-style-name="DefaultParagraphFont" style:family="text">
      <style:text-properties style:font-name-asian="Calibri" style:font-size-complex="12pt"/>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name-asian="Calibri" style:font-size-complex="12pt"/>
    </style:style>
    <style:style style:name="P455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font-size-complex="12pt"/>
    </style:style>
    <style:style style:name="P4559"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name-asian="Calibri" style:font-size-complex="12pt"/>
    </style:style>
    <style:style style:name="P459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name-asian="Calibri" style:font-size-complex="12pt"/>
    </style:style>
    <style:style style:name="T4595" style:parent-style-name="DefaultParagraphFont" style:family="text">
      <style:text-properties style:font-name-asian="Calibri" style:font-size-complex="12pt"/>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P459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P460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P461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name-asian="Calibri" style:font-size-complex="12pt"/>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style:font-size-complex="12pt"/>
    </style:style>
    <style:style style:name="P4631"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P4632" style:parent-style-name="Normal" style:family="paragraph">
      <style:paragraph-properties fo:text-align="center"/>
    </style:style>
    <style:style style:name="T4633" style:parent-style-name="DefaultParagraphFont" style:family="text">
      <style:text-properties fo:font-weight="bold" style:font-weight-asian="bold" style:font-weight-complex="bold" fo:color="#000000" style:font-size-complex="12pt"/>
    </style:style>
    <style:style style:name="T4634" style:parent-style-name="DefaultParagraphFont" style:family="text">
      <style:text-properties fo:font-weight="bold" style:font-weight-asian="bold" style:font-weight-complex="bold" fo:color="#000000" style:font-size-complex="12pt"/>
    </style:style>
    <style:style style:name="P4635" style:parent-style-name="Normal" style:family="paragraph">
      <style:paragraph-properties fo:text-align="center"/>
    </style:style>
    <style:style style:name="T4636" style:parent-style-name="DefaultParagraphFont" style:family="text">
      <style:text-properties fo:font-weight="bold" style:font-weight-asian="bold" style:font-weight-complex="bold" fo:color="#000000" style:font-size-complex="12pt"/>
    </style:style>
    <style:style style:name="T4637" style:parent-style-name="DefaultParagraphFont" style:family="text">
      <style:text-properties fo:font-weight="bold" style:font-weight-asian="bold" style:font-weight-complex="bold" fo:color="#000000" style:font-size-complex="12pt"/>
    </style:style>
    <style:style style:name="P4638" style:parent-style-name="Normal" style:family="paragraph">
      <style:paragraph-properties fo:margin-left="0.3937in">
        <style:tab-stops/>
      </style:paragraph-properties>
      <style:text-properties fo:color="#000000" style:font-size-complex="12pt"/>
    </style:style>
    <style:style style:name="P4639" style:parent-style-name="Normal" style:family="paragraph">
      <style:paragraph-properties fo:text-align="center"/>
    </style:style>
    <style:style style:name="T4640" style:parent-style-name="DefaultParagraphFont" style:family="text">
      <style:text-properties fo:font-weight="bold" style:font-weight-asian="bold" fo:color="#000000" style:font-size-complex="12pt"/>
    </style:style>
    <style:style style:name="P4641" style:parent-style-name="Normal" style:family="paragraph">
      <style:paragraph-properties fo:text-align="center" fo:margin-left="0.5in">
        <style:tab-stops/>
      </style:paragraph-properties>
      <style:text-properties fo:font-weight="bold" style:font-weight-asian="bold" fo:color="#000000" style:font-size-complex="12pt"/>
    </style:style>
    <style:style style:name="P464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name-asian="Calibri" style:font-size-complex="12pt"/>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P464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font-size-complex="12pt"/>
    </style:style>
    <style:style style:name="P4653"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name-asian="Calibri" style:font-size-complex="12pt"/>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font-size-complex="12pt"/>
    </style:style>
    <style:style style:name="P4675" style:parent-style-name="Normal" style:family="paragraph">
      <style:paragraph-properties fo:widows="0" fo:orphans="0" fo:text-align="justify">
        <style:tab-stops>
          <style:tab-stop style:type="left" style:position="0.7875in"/>
        </style:tab-stops>
      </style:paragraph-properties>
    </style:style>
    <style:style style:name="P4676" style:parent-style-name="Normal" style:family="paragraph">
      <style:paragraph-properties fo:text-align="center"/>
    </style:style>
    <style:style style:name="T4677" style:parent-style-name="DefaultParagraphFont" style:family="text">
      <style:text-properties fo:font-weight="bold" style:font-weight-asian="bold" style:font-size-complex="12pt"/>
    </style:style>
    <style:style style:name="T4678" style:parent-style-name="DefaultParagraphFont" style:family="text">
      <style:text-properties fo:font-weight="bold" style:font-weight-asian="bold" style:font-size-complex="12pt"/>
    </style:style>
    <style:style style:name="P4679"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468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P468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P469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P469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paragraph-properties fo:text-align="justify" fo:text-indent="0.4923in">
        <style:tab-stops>
          <style:tab-stop style:type="left" style:position="0.3937in"/>
        </style:tab-stops>
      </style:paragraph-properties>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P4713" style:parent-style-name="Normal" style:family="paragraph">
      <style:paragraph-properties fo:text-align="justify" fo:text-indent="0.3937in"/>
    </style:style>
    <style:style style:name="P4714" style:parent-style-name="Normal" style:family="paragraph">
      <style:paragraph-properties fo:text-align="center"/>
    </style:style>
    <style:style style:name="T4715" style:parent-style-name="DefaultParagraphFont" style:family="text">
      <style:text-properties fo:font-weight="bold" style:font-weight-asian="bold" style:font-size-complex="12pt"/>
    </style:style>
    <style:style style:name="T4716" style:parent-style-name="DefaultParagraphFont" style:family="text">
      <style:text-properties fo:font-weight="bold" style:font-weight-asian="bold" style:font-size-complex="12pt"/>
    </style:style>
    <style:style style:name="P4717" style:parent-style-name="Normal" style:family="paragraph">
      <style:paragraph-properties fo:text-align="justify"/>
      <style:text-properties style:font-size-complex="12pt"/>
    </style:style>
    <style:style style:name="P4718" style:parent-style-name="Normal" style:family="paragraph">
      <style:paragraph-properties fo:text-align="justify" fo:text-indent="0.4923in">
        <style:tab-stops>
          <style:tab-stop style:type="left" style:position="0.3937in"/>
        </style:tab-stops>
      </style:paragraph-properties>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P4723" style:parent-style-name="Normal" style:family="paragraph">
      <style:paragraph-properties fo:text-align="justify" fo:text-indent="0.4923in">
        <style:tab-stops>
          <style:tab-stop style:type="left" style:position="0.3937in"/>
        </style:tab-stops>
      </style:paragraph-properties>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P472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widows="0" fo:orphans="0" fo:text-align="justify" fo:text-indent="0.3937in">
        <style:tab-stops>
          <style:tab-stop style:type="left" style:position="0.7875in"/>
        </style:tab-stops>
      </style:paragraph-properties>
    </style:style>
    <style:style style:name="P4753" style:parent-style-name="Normal" style:family="paragraph">
      <style:paragraph-properties fo:text-align="center"/>
    </style:style>
    <style:style style:name="T4754" style:parent-style-name="DefaultParagraphFont" style:family="text">
      <style:text-properties fo:font-weight="bold" style:font-weight-asian="bold" style:font-weight-complex="bold" fo:color="#000000" style:font-size-complex="12pt"/>
    </style:style>
    <style:style style:name="T4755" style:parent-style-name="DefaultParagraphFont" style:family="text">
      <style:text-properties fo:font-weight="bold" style:font-weight-asian="bold" style:font-weight-complex="bold" fo:color="#000000" style:font-size-complex="12pt"/>
    </style:style>
    <style:style style:name="P4756" style:parent-style-name="Normal" style:family="paragraph">
      <style:paragraph-properties fo:text-align="center"/>
    </style:style>
    <style:style style:name="T4757" style:parent-style-name="DefaultParagraphFont" style:family="text">
      <style:text-properties fo:font-weight="bold" style:font-weight-asian="bold" style:font-weight-complex="bold" fo:color="#000000" style:font-size-complex="12pt"/>
    </style:style>
    <style:style style:name="T4758" style:parent-style-name="DefaultParagraphFont" style:family="text">
      <style:text-properties fo:font-weight="bold" style:font-weight-asian="bold" style:font-weight-complex="bold" fo:color="#000000" style:font-size-complex="12pt"/>
    </style:style>
    <style:style style:name="P4759" style:parent-style-name="Normal" style:family="paragraph">
      <style:paragraph-properties fo:text-align="center" fo:margin-left="0.4923in">
        <style:tab-stops/>
      </style:paragraph-properties>
      <style:text-properties style:font-name-asian="Calibri" fo:font-weight="bold" style:font-weight-asian="bold" style:font-weight-complex="bold" style:font-size-complex="12pt"/>
    </style:style>
    <style:style style:name="P4760" style:parent-style-name="Normal" style:family="paragraph">
      <style:paragraph-properties fo:text-align="center"/>
    </style:style>
    <style:style style:name="T4761" style:parent-style-name="DefaultParagraphFont" style:family="text">
      <style:text-properties style:font-name-asian="Calibri" fo:font-weight="bold" style:font-weight-asian="bold" style:font-weight-complex="bold" style:font-size-complex="12pt"/>
    </style:style>
    <style:style style:name="P4762" style:parent-style-name="Normal" style:family="paragraph">
      <style:paragraph-properties fo:text-align="center" fo:margin-left="0.4923in">
        <style:tab-stops/>
      </style:paragraph-properties>
      <style:text-properties style:font-name-asian="Calibri" fo:font-weight="bold" style:font-weight-asian="bold" style:font-weight-complex="bold" style:font-size-complex="12pt"/>
    </style:style>
    <style:style style:name="P4763" style:parent-style-name="Normal" style:family="paragraph">
      <style:paragraph-properties fo:text-align="justify" fo:text-indent="0.4923in">
        <style:tab-stops>
          <style:tab-stop style:type="left" style:position="0.3937in"/>
        </style:tab-stops>
      </style:paragraph-properties>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size-complex="12pt"/>
    </style:style>
    <style:style style:name="P4768" style:parent-style-name="Normal" style:family="paragraph">
      <style:paragraph-properties fo:text-align="justify" fo:text-indent="0.4923in">
        <style:tab-stops>
          <style:tab-stop style:type="left" style:position="0.3937in"/>
        </style:tab-stops>
      </style:paragraph-properties>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P4773" style:parent-style-name="Normal" style:family="paragraph">
      <style:paragraph-properties fo:text-align="justify" fo:text-indent="0.4923in">
        <style:tab-stops>
          <style:tab-stop style:type="left" style:position="0.3937in"/>
        </style:tab-stops>
      </style:paragraph-properties>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size-complex="12pt"/>
    </style:style>
    <style:style style:name="P4778" style:parent-style-name="Normal" style:family="paragraph">
      <style:paragraph-properties fo:text-align="justify"/>
    </style:style>
    <style:style style:name="P4779" style:parent-style-name="Normal" style:family="paragraph">
      <style:paragraph-properties fo:text-align="center"/>
    </style:style>
    <style:style style:name="T4780" style:parent-style-name="DefaultParagraphFont" style:family="text">
      <style:text-properties fo:font-weight="bold" style:font-weight-asian="bold" style:font-weight-complex="bold" fo:color="#000000" style:font-size-complex="12pt"/>
    </style:style>
    <style:style style:name="P4781" style:parent-style-name="Normal" style:family="paragraph">
      <style:paragraph-properties fo:margin-left="0.3937in" fo:text-indent="0.043in">
        <style:tab-stops/>
      </style:paragraph-properties>
      <style:text-properties fo:color="#000000" style:font-size-complex="12pt"/>
    </style:style>
    <style:style style:name="P4782" style:parent-style-name="Normal" style:family="paragraph">
      <style:paragraph-properties fo:text-align="justify" fo:text-indent="0.4923in">
        <style:tab-stops>
          <style:tab-stop style:type="left" style:position="0.3937in"/>
        </style:tab-stops>
      </style:paragraph-properties>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P4788" style:parent-style-name="Normal" style:family="paragraph">
      <style:paragraph-properties fo:text-align="justify" fo:text-indent="0.4923in">
        <style:tab-stops>
          <style:tab-stop style:type="left" style:position="0.3937in"/>
        </style:tab-stops>
      </style:paragraph-properties>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P4793" style:parent-style-name="Normal" style:family="paragraph">
      <style:paragraph-properties fo:text-align="justify" fo:text-indent="0.3937in">
        <style:tab-stops>
          <style:tab-stop style:type="left" style:position="0.3937in"/>
        </style:tab-stops>
      </style:paragraph-properties>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P479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fo:text-indent="0.4923in">
        <style:tab-stops>
          <style:tab-stop style:type="left" style:position="0.3937in"/>
        </style:tab-stops>
      </style:paragraph-properties>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P4819" style:parent-style-name="Normal" style:family="paragraph">
      <style:paragraph-properties fo:text-align="justify" fo:text-indent="0.4923in">
        <style:tab-stops>
          <style:tab-stop style:type="left" style:position="0.3937in"/>
        </style:tab-stops>
      </style:paragraph-properties>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P4824" style:parent-style-name="Normal" style:family="paragraph">
      <style:paragraph-properties fo:text-align="justify" fo:text-indent="0.4923in">
        <style:tab-stops>
          <style:tab-stop style:type="left" style:position="0.3937in"/>
        </style:tab-stops>
      </style:paragraph-properties>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name-asian="Calibri" style:font-size-complex="12pt"/>
    </style:style>
    <style:style style:name="P4829" style:parent-style-name="Normal" style:family="paragraph">
      <style:paragraph-properties fo:text-align="justify" fo:text-indent="0.4923in">
        <style:tab-stops>
          <style:tab-stop style:type="left" style:position="0.3937in"/>
        </style:tab-stops>
      </style:paragraph-properties>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size-complex="12pt"/>
    </style:style>
    <style:style style:name="P4834" style:parent-style-name="Normal" style:family="paragraph">
      <style:paragraph-properties fo:text-align="justify" fo:text-indent="0.4923in">
        <style:tab-stops>
          <style:tab-stop style:type="left" style:position="0.3937in"/>
        </style:tab-stops>
      </style:paragraph-properties>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font-size-complex="12pt"/>
    </style:style>
    <style:style style:name="P484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P485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text-align="justify" fo:text-indent="0.4923in">
        <style:tab-stops>
          <style:tab-stop style:type="left" style:position="0.3937in"/>
        </style:tab-stops>
      </style:paragraph-properties>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name-asian="Calibri" style:font-size-complex="12pt"/>
    </style:style>
    <style:style style:name="P4860" style:parent-style-name="Normal" style:family="paragraph">
      <style:paragraph-properties fo:text-align="justify" fo:text-indent="0.043in"/>
    </style:style>
    <style:style style:name="P4861" style:parent-style-name="Normal" style:family="paragraph">
      <style:paragraph-properties fo:text-align="center"/>
    </style:style>
    <style:style style:name="T4862" style:parent-style-name="DefaultParagraphFont" style:family="text">
      <style:text-properties fo:font-weight="bold" style:font-weight-asian="bold" style:font-weight-complex="bold" fo:color="#000000" style:font-size-complex="12pt"/>
    </style:style>
    <style:style style:name="P4863" style:parent-style-name="Normal" style:family="paragraph">
      <style:paragraph-properties fo:text-align="justify" fo:text-indent="0.043in"/>
      <style:text-properties fo:color="#000000" style:font-size-complex="12pt"/>
    </style:style>
    <style:style style:name="P4864" style:parent-style-name="Normal" style:family="paragraph">
      <style:paragraph-properties fo:text-align="justify" fo:text-indent="0.4923in">
        <style:tab-stops>
          <style:tab-stop style:type="left" style:position="0.3937in"/>
        </style:tab-stops>
      </style:paragraph-properties>
    </style:style>
    <style:style style:name="T4865" style:parent-style-name="DefaultParagraphFont" style:family="text">
      <style:text-properties style:font-name-asian="Calibri" style:font-size-complex="12pt"/>
    </style:style>
    <style:style style:name="T4866" style:parent-style-name="DefaultParagraphFont" style:family="text">
      <style:text-properties style:font-name-asian="Calibri" style:font-size-complex="12pt"/>
    </style:style>
    <style:style style:name="T4867" style:parent-style-name="DefaultParagraphFont" style:family="text">
      <style:text-properties style:font-name-asian="Calibri" style:font-size-complex="12pt"/>
    </style:style>
    <style:style style:name="T4868" style:parent-style-name="DefaultParagraphFont" style:family="text">
      <style:text-properties style:font-name-asian="Calibri" style:font-size-complex="12pt"/>
    </style:style>
    <style:style style:name="P4869" style:parent-style-name="Normal" style:family="paragraph">
      <style:paragraph-properties fo:text-align="justify" fo:text-indent="0.4923in">
        <style:tab-stops>
          <style:tab-stop style:type="left" style:position="0.3937in"/>
        </style:tab-stops>
      </style:paragraph-properties>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name-asian="Calibri" style:font-size-complex="12pt"/>
    </style:style>
    <style:style style:name="T4872" style:parent-style-name="DefaultParagraphFont" style:family="text">
      <style:text-properties style:font-name-asian="Calibri" style:font-size-complex="12pt"/>
    </style:style>
    <style:style style:name="T4873" style:parent-style-name="DefaultParagraphFont" style:family="text">
      <style:text-properties style:font-name-asian="Calibri" style:font-size-complex="12pt"/>
    </style:style>
    <style:style style:name="P4874" style:parent-style-name="Normal" style:family="paragraph">
      <style:paragraph-properties fo:text-align="justify" fo:text-indent="0.4923in">
        <style:tab-stops>
          <style:tab-stop style:type="left" style:position="0.3937in"/>
        </style:tab-stops>
      </style:paragraph-properties>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P4881" style:parent-style-name="Normal" style:family="paragraph">
      <style:paragraph-properties fo:text-align="justify" fo:text-indent="0.4923in">
        <style:tab-stops>
          <style:tab-stop style:type="left" style:position="0.3937in"/>
        </style:tab-stops>
      </style:paragraph-properties>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name-asian="Calibri" style:font-size-complex="12pt"/>
    </style:style>
    <style:style style:name="T4885" style:parent-style-name="DefaultParagraphFont" style:family="text">
      <style:text-properties style:font-name-asian="Calibri" style:font-size-complex="12pt"/>
    </style:style>
    <style:style style:name="T4886" style:parent-style-name="DefaultParagraphFont" style:family="text">
      <style:text-properties style:font-name-asian="Calibri" style:font-size-complex="12pt"/>
    </style:style>
    <style:style style:name="P4887" style:parent-style-name="Normal" style:family="paragraph">
      <style:paragraph-properties fo:text-align="justify" fo:text-indent="0.4923in">
        <style:tab-stops>
          <style:tab-stop style:type="left" style:position="0.3937in"/>
        </style:tab-stops>
      </style:paragraph-properties>
    </style:style>
    <style:style style:name="T4888" style:parent-style-name="DefaultParagraphFont" style:family="text">
      <style:text-properties style:font-name-asian="Calibri" style:font-size-complex="12pt"/>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font-size-complex="12pt"/>
    </style:style>
    <style:style style:name="P4892" style:parent-style-name="Normal" style:family="paragraph">
      <style:paragraph-properties fo:text-align="justify" fo:text-indent="0.4923in">
        <style:tab-stops>
          <style:tab-stop style:type="left" style:position="0.3937in"/>
        </style:tab-stops>
      </style:paragraph-properties>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name-asian="Calibri" style:font-size-complex="12pt"/>
    </style:style>
    <style:style style:name="P4897" style:parent-style-name="Normal" style:family="paragraph">
      <style:paragraph-properties fo:text-align="justify" fo:text-indent="0.4923in">
        <style:tab-stops>
          <style:tab-stop style:type="left" style:position="0.3937in"/>
        </style:tab-stops>
      </style:paragraph-properties>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style:font-name-asian="Calibri" style:font-size-complex="12pt"/>
    </style:style>
    <style:style style:name="T4900" style:parent-style-name="DefaultParagraphFont" style:family="text">
      <style:text-properties style:font-name-asian="Calibri" style:font-size-complex="12pt"/>
    </style:style>
    <style:style style:name="T4901" style:parent-style-name="DefaultParagraphFont" style:family="text">
      <style:text-properties style:font-name-asian="Calibri" style:font-size-complex="12pt"/>
    </style:style>
    <style:style style:name="P4902" style:parent-style-name="Normal" style:family="paragraph">
      <style:paragraph-properties fo:text-align="justify" fo:text-indent="0.4923in">
        <style:tab-stops>
          <style:tab-stop style:type="left" style:position="0.3937in"/>
        </style:tab-stops>
      </style:paragraph-properties>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style:font-size-complex="12pt"/>
    </style:style>
    <style:style style:name="T4905" style:parent-style-name="DefaultParagraphFont" style:family="text">
      <style:text-properties style:font-name-asian="Calibri" style:font-size-complex="12pt"/>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name-asian="Calibri" style:font-size-complex="12pt"/>
    </style:style>
    <style:style style:name="P4908" style:parent-style-name="Normal" style:family="paragraph">
      <style:paragraph-properties fo:text-align="justify" fo:text-indent="0.4923in">
        <style:tab-stops>
          <style:tab-stop style:type="left" style:position="0.3937in"/>
        </style:tab-stops>
      </style:paragraph-properties>
    </style:style>
    <style:style style:name="T4909" style:parent-style-name="DefaultParagraphFont" style:family="text">
      <style:text-properties style:font-name-asian="Calibri" style:font-size-complex="12pt"/>
    </style:style>
    <style:style style:name="T4910" style:parent-style-name="DefaultParagraphFont" style:family="text">
      <style:text-properties style:font-name-asian="Calibri" style:font-size-complex="12pt"/>
    </style:style>
    <style:style style:name="T4911" style:parent-style-name="DefaultParagraphFont" style:family="text">
      <style:text-properties style:font-name-asian="Calibri" style:font-size-complex="12pt"/>
    </style:style>
    <style:style style:name="T4912" style:parent-style-name="DefaultParagraphFont" style:family="text">
      <style:text-properties style:font-name-asian="Calibri" style:font-size-complex="12pt"/>
    </style:style>
    <style:style style:name="P4913" style:parent-style-name="Normal" style:family="paragraph">
      <style:paragraph-properties fo:text-align="justify" fo:text-indent="0.043in"/>
    </style:style>
    <style:style style:name="P4914" style:parent-style-name="Normal" style:family="paragraph">
      <style:paragraph-properties fo:text-align="center"/>
    </style:style>
    <style:style style:name="T4915" style:parent-style-name="DefaultParagraphFont" style:family="text">
      <style:text-properties fo:font-weight="bold" style:font-weight-asian="bold" style:font-weight-complex="bold" fo:color="#000000" style:font-size-complex="12pt"/>
    </style:style>
    <style:style style:name="P4916" style:parent-style-name="Normal" style:family="paragraph">
      <style:paragraph-properties fo:text-align="justify" fo:text-indent="0.043in"/>
      <style:text-properties fo:color="#000000" style:font-size-complex="12pt"/>
    </style:style>
    <style:style style:name="P491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918" style:parent-style-name="DefaultParagraphFont" style:family="text">
      <style:text-properties style:font-name-asian="Calibri" style:font-size-complex="12pt"/>
    </style:style>
    <style:style style:name="T4919" style:parent-style-name="DefaultParagraphFont" style:family="text">
      <style:text-properties style:font-name-asian="Calibri" style:font-size-complex="12pt"/>
    </style:style>
    <style:style style:name="T4920" style:parent-style-name="DefaultParagraphFont" style:family="text">
      <style:text-properties style:font-name-asian="Calibri" style:font-size-complex="12pt"/>
    </style:style>
    <style:style style:name="T4921" style:parent-style-name="DefaultParagraphFont" style:family="text">
      <style:text-properties style:font-name-asian="Calibri" style:font-size-complex="12pt"/>
    </style:style>
    <style:style style:name="T4922" style:parent-style-name="DefaultParagraphFont" style:family="text">
      <style:text-properties style:font-name-asian="Calibri" style:font-size-complex="12pt"/>
    </style:style>
    <style:style style:name="T4923" style:parent-style-name="DefaultParagraphFont" style:family="text">
      <style:text-properties style:font-name-asian="Calibri" style:font-size-complex="12pt"/>
    </style:style>
    <style:style style:name="T4924" style:parent-style-name="DefaultParagraphFont" style:family="text">
      <style:text-properties fo:color="#000000" style:font-size-complex="12pt"/>
    </style:style>
    <style:style style:name="T4925" style:parent-style-name="DefaultParagraphFont" style:family="text">
      <style:text-properties style:font-name-asian="Calibri" style:font-size-complex="12pt"/>
    </style:style>
    <style:style style:name="P4926"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927" style:parent-style-name="DefaultParagraphFont" style:family="text">
      <style:text-properties style:font-name-asian="Calibri" style:font-size-complex="12pt"/>
    </style:style>
    <style:style style:name="T4928" style:parent-style-name="DefaultParagraphFont" style:family="text">
      <style:text-properties style:font-name-asian="Calibri" style:font-size-complex="12pt"/>
    </style:style>
    <style:style style:name="T4929" style:parent-style-name="DefaultParagraphFont" style:family="text">
      <style:text-properties style:font-name-asian="Calibri" style:font-size-complex="12pt"/>
    </style:style>
    <style:style style:name="T4930" style:parent-style-name="DefaultParagraphFont" style:family="text">
      <style:text-properties style:font-name-asian="Calibri" style:font-size-complex="12pt"/>
    </style:style>
    <style:style style:name="P493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932" style:parent-style-name="DefaultParagraphFont" style:family="text">
      <style:text-properties style:font-name-asian="Calibri" style:font-size-complex="12pt"/>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name-asian="Calibri" style:font-size-complex="12pt"/>
    </style:style>
    <style:style style:name="P493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936" style:parent-style-name="DefaultParagraphFont" style:family="text">
      <style:text-properties style:font-name-asian="Calibri" style:font-size-complex="12pt"/>
    </style:style>
    <style:style style:name="T4937" style:parent-style-name="DefaultParagraphFont" style:family="text">
      <style:text-properties style:font-name-asian="Calibri" style:font-size-complex="12pt"/>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name-asian="Calibri" style:font-size-complex="12pt"/>
    </style:style>
    <style:style style:name="P494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941" style:parent-style-name="DefaultParagraphFont" style:family="text">
      <style:text-properties style:font-name-asian="Calibri" style:font-size-complex="12pt"/>
    </style:style>
    <style:style style:name="T4942" style:parent-style-name="DefaultParagraphFont" style:family="text">
      <style:text-properties style:font-name-asian="Calibri" style:font-size-complex="12pt"/>
    </style:style>
    <style:style style:name="T4943" style:parent-style-name="DefaultParagraphFont" style:family="text">
      <style:text-properties style:font-name-asian="Calibri" style:font-size-complex="12pt"/>
    </style:style>
    <style:style style:name="P494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958" style:parent-style-name="DefaultParagraphFont" style:family="text">
      <style:text-properties style:font-name-asian="Calibri" style:font-size-complex="12pt"/>
    </style:style>
    <style:style style:name="T4959" style:parent-style-name="DefaultParagraphFont" style:family="text">
      <style:text-properties style:font-name-asian="Calibri" style:font-size-complex="12pt"/>
    </style:style>
    <style:style style:name="T4960" style:parent-style-name="DefaultParagraphFont" style:family="text">
      <style:text-properties style:font-name-asian="Calibri" style:font-size-complex="12pt"/>
    </style:style>
    <style:style style:name="P496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971" style:parent-style-name="DefaultParagraphFont" style:family="text">
      <style:text-properties fo:color="#000000" style:font-size-complex="12pt"/>
    </style:style>
    <style:style style:name="T4972" style:parent-style-name="DefaultParagraphFont" style:family="text">
      <style:text-properties fo:color="#000000" style:font-size-complex="12pt"/>
    </style:style>
    <style:style style:name="T4973" style:parent-style-name="DefaultParagraphFont" style:family="text">
      <style:text-properties fo:color="#000000" style:font-size-complex="12pt"/>
    </style:style>
    <style:style style:name="T4974" style:parent-style-name="DefaultParagraphFont" style:family="text">
      <style:text-properties fo:color="#000000" style:font-size-complex="12pt"/>
    </style:style>
    <style:style style:name="T4975" style:parent-style-name="DefaultParagraphFont" style:family="text">
      <style:text-properties fo:color="#000000" style:font-size-complex="12pt"/>
    </style:style>
    <style:style style:name="T4976" style:parent-style-name="DefaultParagraphFont" style:family="text">
      <style:text-properties fo:color="#000000" style:font-size-complex="12pt"/>
    </style:style>
    <style:style style:name="T4977" style:parent-style-name="DefaultParagraphFont" style:family="text">
      <style:text-properties fo:color="#000000" style:font-size-complex="12pt"/>
    </style:style>
    <style:style style:name="P497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979" style:parent-style-name="DefaultParagraphFont" style:family="text">
      <style:text-properties fo:color="#000000" style:font-size-complex="12pt"/>
    </style:style>
    <style:style style:name="T4980" style:parent-style-name="DefaultParagraphFont" style:family="text">
      <style:text-properties fo:color="#000000" style:font-size-complex="12pt"/>
    </style:style>
    <style:style style:name="T4981" style:parent-style-name="DefaultParagraphFont" style:family="text">
      <style:text-properties fo:color="#000000" style:font-size-complex="12pt"/>
    </style:style>
    <style:style style:name="P498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983" style:parent-style-name="DefaultParagraphFont" style:family="text">
      <style:text-properties fo:color="#000000" style:font-size-complex="12pt"/>
    </style:style>
    <style:style style:name="T4984" style:parent-style-name="DefaultParagraphFont" style:family="text">
      <style:text-properties fo:color="#000000" style:font-size-complex="12pt"/>
    </style:style>
    <style:style style:name="T4985" style:parent-style-name="DefaultParagraphFont" style:family="text">
      <style:text-properties fo:color="#000000" style:font-size-complex="12pt"/>
    </style:style>
    <style:style style:name="T4986" style:parent-style-name="DefaultParagraphFont" style:family="text">
      <style:text-properties fo:color="#000000" style:font-size-complex="12pt"/>
    </style:style>
    <style:style style:name="P498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988" style:parent-style-name="DefaultParagraphFont" style:family="text">
      <style:text-properties fo:color="#000000" style:font-size-complex="12pt"/>
    </style:style>
    <style:style style:name="T4989" style:parent-style-name="DefaultParagraphFont" style:family="text">
      <style:text-properties fo:color="#000000" style:font-size-complex="12pt"/>
    </style:style>
    <style:style style:name="T4990" style:parent-style-name="DefaultParagraphFont" style:family="text">
      <style:text-properties fo:color="#000000" style:font-size-complex="12pt"/>
    </style:style>
    <style:style style:name="P499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P501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020" style:parent-style-name="DefaultParagraphFont" style:family="text">
      <style:text-properties fo:color="#000000" style:font-size-complex="12pt"/>
    </style:style>
    <style:style style:name="T5021" style:parent-style-name="DefaultParagraphFont" style:family="text">
      <style:text-properties fo:color="#000000" style:font-size-complex="12pt"/>
    </style:style>
    <style:style style:name="T5022" style:parent-style-name="DefaultParagraphFont" style:family="text">
      <style:text-properties fo:color="#000000" style:font-size-complex="12pt"/>
    </style:style>
    <style:style style:name="P5023"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P502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P5036"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P504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center"/>
    </style:style>
    <style:style style:name="P5068" style:parent-style-name="Normal" style:family="paragraph">
      <style:paragraph-properties fo:text-align="center"/>
    </style:style>
    <style:style style:name="T5069" style:parent-style-name="DefaultParagraphFont" style:family="text">
      <style:text-properties fo:font-weight="bold" style:font-weight-asian="bold" style:font-weight-complex="bold" fo:color="#000000" style:font-size-complex="12pt"/>
    </style:style>
    <style:style style:name="P5070" style:parent-style-name="Normal" style:family="paragraph">
      <style:paragraph-properties fo:text-align="center" fo:text-indent="0.5354in"/>
      <style:text-properties fo:color="#000000" style:font-size-complex="12pt"/>
    </style:style>
    <style:style style:name="P5071" style:parent-style-name="Normal" style:family="paragraph">
      <style:paragraph-properties fo:text-align="justify" fo:text-indent="0.4923in">
        <style:tab-stops>
          <style:tab-stop style:type="left" style:position="0.3937in"/>
        </style:tab-stops>
      </style:paragraph-properties>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fo:text-indent="0.4923in">
        <style:tab-stops>
          <style:tab-stop style:type="left" style:position="0.3937in"/>
        </style:tab-stops>
      </style:paragraph-properties>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text-indent="0.4923in">
        <style:tab-stops>
          <style:tab-stop style:type="left" style:position="0.3937in"/>
        </style:tab-stops>
      </style:paragraph-properties>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P5086" style:parent-style-name="Normal" style:family="paragraph">
      <style:paragraph-properties fo:text-align="center" fo:margin-left="0.4923in">
        <style:tab-stops/>
      </style:paragraph-properties>
    </style:style>
    <style:style style:name="P5087" style:parent-style-name="Normal" style:family="paragraph">
      <style:paragraph-properties fo:text-align="center"/>
    </style:style>
    <style:style style:name="T5088" style:parent-style-name="DefaultParagraphFont" style:family="text">
      <style:text-properties fo:font-weight="bold" style:font-weight-asian="bold" style:font-weight-complex="bold" fo:color="#000000" style:font-size-complex="12pt"/>
    </style:style>
    <style:style style:name="T5089" style:parent-style-name="DefaultParagraphFont" style:family="text">
      <style:text-properties fo:font-weight="bold" style:font-weight-asian="bold" style:font-weight-complex="bold" fo:color="#000000" style:font-size-complex="12pt"/>
    </style:style>
    <style:style style:name="P5090" style:parent-style-name="Normal" style:family="paragraph">
      <style:paragraph-properties fo:text-align="center"/>
    </style:style>
    <style:style style:name="T5091" style:parent-style-name="DefaultParagraphFont" style:family="text">
      <style:text-properties fo:font-weight="bold" style:font-weight-asian="bold" style:font-weight-complex="bold" fo:color="#000000" style:font-size-complex="12pt"/>
    </style:style>
    <style:style style:name="P5092" style:parent-style-name="Normal" style:family="paragraph">
      <style:paragraph-properties fo:text-align="center"/>
      <style:text-properties fo:font-weight="bold" style:font-weight-asian="bold" style:font-weight-complex="bold" fo:color="#000000" style:font-size-complex="12pt"/>
    </style:style>
    <style:style style:name="P5093" style:parent-style-name="Normal" style:family="paragraph">
      <style:paragraph-properties fo:text-align="center"/>
    </style:style>
    <style:style style:name="T5094" style:parent-style-name="DefaultParagraphFont" style:family="text">
      <style:text-properties fo:font-weight="bold" style:font-weight-asian="bold" style:font-weight-complex="bold" fo:color="#000000" style:font-size-complex="12pt"/>
    </style:style>
    <style:style style:name="P5095" style:parent-style-name="Normal" style:family="paragraph">
      <style:paragraph-properties fo:text-align="center"/>
      <style:text-properties fo:font-weight="bold" style:font-weight-asian="bold" style:font-weight-complex="bold" fo:color="#000000" style:font-size-complex="12pt"/>
    </style:style>
    <style:style style:name="P5096" style:parent-style-name="Normal" style:family="paragraph">
      <style:paragraph-properties fo:text-align="justify" fo:text-indent="0.4923in">
        <style:tab-stops>
          <style:tab-stop style:type="left" style:position="0.3937in"/>
        </style:tab-stops>
      </style:paragraph-properties>
    </style:style>
    <style:style style:name="T5097" style:parent-style-name="DefaultParagraphFont" style:family="text">
      <style:text-properties fo:color="#000000" style:font-size-complex="12pt"/>
    </style:style>
    <style:style style:name="T5098" style:parent-style-name="DefaultParagraphFont" style:family="text">
      <style:text-properties fo:color="#000000" style:font-size-complex="12pt"/>
    </style:style>
    <style:style style:name="T5099" style:parent-style-name="DefaultParagraphFont" style:family="text">
      <style:text-properties fo:color="#000000" style:font-size-complex="12pt"/>
    </style:style>
    <style:style style:name="T5100" style:parent-style-name="DefaultParagraphFont" style:family="text">
      <style:text-properties fo:color="#000000" style:font-size-complex="12pt"/>
    </style:style>
    <style:style style:name="T5101" style:parent-style-name="DefaultParagraphFont" style:family="text">
      <style:text-properties fo:color="#000000" style:font-size-complex="12pt"/>
    </style:style>
    <style:style style:name="T5102" style:parent-style-name="DefaultParagraphFont" style:family="text">
      <style:text-properties fo:color="#000000" style:font-size-complex="12pt"/>
    </style:style>
    <style:style style:name="P5103" style:parent-style-name="Normal" style:family="paragraph">
      <style:paragraph-properties fo:text-align="justify" fo:text-indent="0.4923in">
        <style:tab-stops>
          <style:tab-stop style:type="left" style:position="0.3937in"/>
        </style:tab-stops>
      </style:paragraph-properties>
    </style:style>
    <style:style style:name="T5104" style:parent-style-name="DefaultParagraphFont" style:family="text">
      <style:text-properties fo:color="#000000" style:font-size-complex="12pt"/>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style:font-size-complex="12pt"/>
    </style:style>
    <style:style style:name="T5107" style:parent-style-name="DefaultParagraphFont" style:family="text">
      <style:text-properties fo:color="#000000" style:font-size-complex="12pt"/>
    </style:style>
    <style:style style:name="T5108" style:parent-style-name="DefaultParagraphFont" style:family="text">
      <style:text-properties fo:color="#000000" style:font-size-complex="12pt"/>
    </style:style>
    <style:style style:name="T5109" style:parent-style-name="DefaultParagraphFont" style:family="text">
      <style:text-properties style:font-name-asian="Calibri" fo:color="#000000" style:font-size-complex="11pt"/>
    </style:style>
    <style:style style:name="T5110" style:parent-style-name="DefaultParagraphFont" style:family="text">
      <style:text-properties fo:color="#000000" style:font-size-complex="12pt"/>
    </style:style>
    <style:style style:name="P5111" style:parent-style-name="Normal" style:family="paragraph">
      <style:paragraph-properties fo:text-align="center"/>
    </style:style>
    <style:style style:name="P5112" style:parent-style-name="Normal" style:family="paragraph">
      <style:paragraph-properties fo:text-align="center"/>
    </style:style>
    <style:style style:name="T5113" style:parent-style-name="DefaultParagraphFont" style:family="text">
      <style:text-properties fo:font-weight="bold" style:font-weight-asian="bold" style:font-weight-complex="bold" fo:color="#000000" style:font-size-complex="12pt"/>
    </style:style>
    <style:style style:name="T5114" style:parent-style-name="DefaultParagraphFont" style:family="text">
      <style:text-properties fo:font-weight="bold" style:font-weight-asian="bold" style:font-weight-complex="bold" style:font-size-complex="12pt"/>
    </style:style>
    <style:style style:name="P5115" style:parent-style-name="Normal" style:family="paragraph">
      <style:paragraph-properties fo:text-align="center"/>
      <style:text-properties fo:font-weight="bold" style:font-weight-asian="bold" style:font-size-complex="12pt"/>
    </style:style>
    <style:style style:name="P5116" style:parent-style-name="Normal" style:family="paragraph">
      <style:paragraph-properties fo:text-align="justify" fo:text-indent="0.4923in">
        <style:tab-stops>
          <style:tab-stop style:type="left" style:position="0.3937in"/>
        </style:tab-stops>
      </style:paragraph-properties>
    </style:style>
    <style:style style:name="T5117" style:parent-style-name="DefaultParagraphFont" style:family="text">
      <style:text-properties fo:color="#000000" style:font-size-complex="12pt"/>
    </style:style>
    <style:style style:name="T5118" style:parent-style-name="DefaultParagraphFont" style:family="text">
      <style:text-properties fo:color="#000000" style:font-size-complex="12pt"/>
    </style:style>
    <style:style style:name="T5119" style:parent-style-name="DefaultParagraphFont" style:family="text">
      <style:text-properties fo:color="#000000" style:font-size-complex="12pt"/>
    </style:style>
    <style:style style:name="T5120" style:parent-style-name="DefaultParagraphFont" style:family="text">
      <style:text-properties fo:color="#000000" style:font-size-complex="12pt"/>
    </style:style>
    <style:style style:name="P5121" style:parent-style-name="Normal" style:family="paragraph">
      <style:paragraph-properties fo:text-align="justify" fo:text-indent="0.4923in">
        <style:tab-stops>
          <style:tab-stop style:type="left" style:position="0.3937in"/>
        </style:tab-stops>
      </style:paragraph-properties>
    </style:style>
    <style:style style:name="T5122" style:parent-style-name="DefaultParagraphFont" style:family="text">
      <style:text-properties fo:color="#000000" style:font-size-complex="12pt"/>
    </style:style>
    <style:style style:name="T5123" style:parent-style-name="DefaultParagraphFont" style:family="text">
      <style:text-properties fo:color="#000000" style:font-size-complex="12pt"/>
    </style:style>
    <style:style style:name="T5124" style:parent-style-name="DefaultParagraphFont" style:family="text">
      <style:text-properties fo:color="#000000" style:font-size-complex="12pt"/>
    </style:style>
    <style:style style:name="T5125" style:parent-style-name="DefaultParagraphFont" style:family="text">
      <style:text-properties fo:color="#000000" style:font-size-complex="12pt"/>
    </style:style>
    <style:style style:name="T5126" style:parent-style-name="DefaultParagraphFont" style:family="text">
      <style:text-properties style:font-name-asian="Calibri" style:font-size-complex="12pt"/>
    </style:style>
    <style:style style:name="T5127" style:parent-style-name="DefaultParagraphFont" style:family="text">
      <style:text-properties fo:color="#000000" style:font-size-complex="12pt"/>
    </style:style>
    <style:style style:name="P512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fo:text-indent="0.4923in">
        <style:tab-stops>
          <style:tab-stop style:type="left" style:position="0.3937in"/>
        </style:tab-stops>
      </style:paragraph-properties>
    </style:style>
    <style:style style:name="T5140" style:parent-style-name="DefaultParagraphFont" style:family="text">
      <style:text-properties fo:color="#000000" style:font-size-complex="12pt"/>
    </style:style>
    <style:style style:name="T5141" style:parent-style-name="DefaultParagraphFont" style:family="text">
      <style:text-properties fo:color="#000000" style:font-size-complex="12pt"/>
    </style:style>
    <style:style style:name="T5142" style:parent-style-name="DefaultParagraphFont" style:family="text">
      <style:text-properties fo:color="#000000" style:font-size-complex="12pt"/>
    </style:style>
    <style:style style:name="T5143" style:parent-style-name="DefaultParagraphFont" style:family="text">
      <style:text-properties fo:color="#000000" style:font-size-complex="12pt"/>
    </style:style>
    <style:style style:name="T5144" style:parent-style-name="DefaultParagraphFont" style:family="text">
      <style:text-properties fo:color="#000000" style:font-size-complex="12pt"/>
    </style:style>
    <style:style style:name="P5145" style:parent-style-name="Normal" style:family="paragraph">
      <style:paragraph-properties fo:text-align="justify" fo:text-indent="0.4923in">
        <style:tab-stops>
          <style:tab-stop style:type="left" style:position="0.3937in"/>
        </style:tab-stops>
      </style:paragraph-properties>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T5148" style:parent-style-name="DefaultParagraphFont" style:family="text">
      <style:text-properties fo:color="#000000" style:font-size-complex="12pt"/>
    </style:style>
    <style:style style:name="T5149" style:parent-style-name="DefaultParagraphFont" style:family="text">
      <style:text-properties fo:color="#000000" style:font-size-complex="12pt"/>
    </style:style>
    <style:style style:name="T5150" style:parent-style-name="DefaultParagraphFont" style:family="text">
      <style:text-properties fo:color="#000000" style:font-size-complex="12pt"/>
    </style:style>
    <style:style style:name="P5151" style:parent-style-name="Normal" style:family="paragraph">
      <style:paragraph-properties fo:widows="0" fo:orphans="0" fo:text-align="center"/>
    </style:style>
    <style:style style:name="P5152" style:parent-style-name="Normal" style:family="paragraph">
      <style:paragraph-properties fo:widows="0" fo:orphans="0" fo:text-align="center">
        <style:tab-stops>
          <style:tab-stop style:type="left" style:position="0.9847in"/>
        </style:tab-stops>
      </style:paragraph-properties>
    </style:style>
    <style:style style:name="T5153" style:parent-style-name="DefaultParagraphFont" style:family="text">
      <style:text-properties fo:font-weight="bold" style:font-weight-asian="bold" fo:color="#000000" style:font-size-complex="12pt"/>
    </style:style>
    <style:style style:name="T5154" style:parent-style-name="DefaultParagraphFont" style:family="text">
      <style:text-properties fo:font-weight="bold" style:font-weight-asian="bold" fo:color="#000000" style:font-size-complex="12pt"/>
    </style:style>
    <style:style style:name="P5155" style:parent-style-name="Normal" style:family="paragraph">
      <style:paragraph-properties fo:widows="0" fo:orphans="0" fo:text-align="center">
        <style:tab-stops>
          <style:tab-stop style:type="left" style:position="0.9847in"/>
        </style:tab-stops>
      </style:paragraph-properties>
    </style:style>
    <style:style style:name="T5156" style:parent-style-name="DefaultParagraphFont" style:family="text">
      <style:text-properties fo:font-weight="bold" style:font-weight-asian="bold" fo:color="#000000" style:font-size-complex="12pt"/>
    </style:style>
    <style:style style:name="P5157" style:parent-style-name="Normal" style:family="paragraph">
      <style:paragraph-properties fo:widows="0" fo:orphans="0" fo:margin-left="0.5in">
        <style:tab-stops>
          <style:tab-stop style:type="left" style:position="0.4847in"/>
        </style:tab-stops>
      </style:paragraph-properties>
      <style:text-properties fo:font-weight="bold" style:font-weight-asian="bold" fo:color="#000000" style:font-size-complex="12pt"/>
    </style:style>
    <style:style style:name="P5158" style:parent-style-name="Normal" style:family="paragraph">
      <style:paragraph-properties fo:text-align="justify" fo:text-indent="0.4923in">
        <style:tab-stops>
          <style:tab-stop style:type="left" style:position="0.1972in"/>
        </style:tab-stops>
      </style:paragraph-properties>
    </style:style>
    <style:style style:name="T5159" style:parent-style-name="DefaultParagraphFont" style:family="text">
      <style:text-properties fo:color="#000000" style:font-size-complex="12pt"/>
    </style:style>
    <style:style style:name="T5160" style:parent-style-name="DefaultParagraphFont" style:family="text">
      <style:text-properties fo:color="#000000" style:font-size-complex="12pt"/>
    </style:style>
    <style:style style:name="T5161" style:parent-style-name="DefaultParagraphFont" style:family="text">
      <style:text-properties fo:color="#000000" style:font-size-complex="12pt"/>
    </style:style>
    <style:style style:name="T5162" style:parent-style-name="DefaultParagraphFont" style:family="text">
      <style:text-properties fo:color="#000000" style:font-size-complex="12pt"/>
    </style:style>
    <style:style style:name="T5163" style:parent-style-name="DefaultParagraphFont" style:family="text">
      <style:text-properties fo:color="#000000" style:font-size-complex="12pt"/>
    </style:style>
    <style:style style:name="P5164" style:parent-style-name="Normal" style:family="paragraph">
      <style:paragraph-properties fo:text-align="justify" fo:text-indent="0.4923in">
        <style:tab-stops>
          <style:tab-stop style:type="left" style:position="0.1972in"/>
        </style:tab-stops>
      </style:paragraph-properties>
    </style:style>
    <style:style style:name="T5165" style:parent-style-name="DefaultParagraphFont" style:family="text">
      <style:text-properties fo:color="#000000" style:font-size-complex="12pt"/>
    </style:style>
    <style:style style:name="T5166" style:parent-style-name="DefaultParagraphFont" style:family="text">
      <style:text-properties fo:color="#000000" style:font-size-complex="12pt"/>
    </style:style>
    <style:style style:name="T5167" style:parent-style-name="DefaultParagraphFont" style:family="text">
      <style:text-properties fo:color="#000000" style:font-size-complex="12pt"/>
    </style:style>
    <style:style style:name="T5168" style:parent-style-name="DefaultParagraphFont" style:family="text">
      <style:text-properties fo:color="#000000" style:font-size-complex="12pt"/>
    </style:style>
    <style:style style:name="T5169" style:parent-style-name="DefaultParagraphFont" style:family="text">
      <style:text-properties fo:color="#000000" style:font-size-complex="12pt"/>
    </style:style>
    <style:style style:name="P5170" style:parent-style-name="Normal" style:family="paragraph">
      <style:paragraph-properties fo:text-align="justify" fo:text-indent="0.4923in">
        <style:tab-stops>
          <style:tab-stop style:type="left" style:position="0.3937in"/>
        </style:tab-stops>
      </style:paragraph-properties>
    </style:style>
    <style:style style:name="T5171" style:parent-style-name="DefaultParagraphFont" style:family="text">
      <style:text-properties fo:color="#000000" style:font-size-complex="12pt"/>
    </style:style>
    <style:style style:name="T5172" style:parent-style-name="DefaultParagraphFont" style:family="text">
      <style:text-properties fo:color="#000000" style:font-size-complex="12pt"/>
    </style:style>
    <style:style style:name="T5173" style:parent-style-name="DefaultParagraphFont" style:family="text">
      <style:text-properties fo:color="#000000" style:font-size-complex="12pt"/>
    </style:style>
    <style:style style:name="P517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175" style:parent-style-name="DefaultParagraphFont" style:family="text">
      <style:text-properties fo:color="#000000" style:font-size-complex="12pt"/>
    </style:style>
    <style:style style:name="T5176" style:parent-style-name="DefaultParagraphFont" style:family="text">
      <style:text-properties fo:color="#000000" style:font-size-complex="12pt"/>
    </style:style>
    <style:style style:name="T5177" style:parent-style-name="DefaultParagraphFont" style:family="text">
      <style:text-properties fo:color="#000000" style:font-size-complex="12pt"/>
    </style:style>
    <style:style style:name="T5178" style:parent-style-name="DefaultParagraphFont" style:family="text">
      <style:text-properties fo:color="#000000" style:font-size-complex="12pt"/>
    </style:style>
    <style:style style:name="P5179"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180" style:parent-style-name="DefaultParagraphFont" style:family="text">
      <style:text-properties fo:color="#000000" style:font-size-complex="12pt"/>
    </style:style>
    <style:style style:name="T5181" style:parent-style-name="DefaultParagraphFont" style:family="text">
      <style:text-properties fo:color="#000000" style:font-size-complex="12pt"/>
    </style:style>
    <style:style style:name="T5182" style:parent-style-name="DefaultParagraphFont" style:family="text">
      <style:text-properties fo:color="#000000" style:font-size-complex="12pt"/>
    </style:style>
    <style:style style:name="T5183" style:parent-style-name="DefaultParagraphFont" style:family="text">
      <style:text-properties fo:color="#000000" style:font-size-complex="12pt"/>
    </style:style>
    <style:style style:name="P518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185" style:parent-style-name="DefaultParagraphFont" style:family="text">
      <style:text-properties fo:color="#000000" style:font-size-complex="12pt"/>
    </style:style>
    <style:style style:name="T5186" style:parent-style-name="DefaultParagraphFont" style:family="text">
      <style:text-properties fo:color="#000000" style:font-size-complex="12pt"/>
    </style:style>
    <style:style style:name="T5187" style:parent-style-name="DefaultParagraphFont" style:family="text">
      <style:text-properties fo:color="#000000" style:font-size-complex="12pt"/>
    </style:style>
    <style:style style:name="T5188" style:parent-style-name="DefaultParagraphFont" style:family="text">
      <style:text-properties fo:color="#000000" style:font-size-complex="12pt"/>
    </style:style>
    <style:style style:name="P5189" style:parent-style-name="Normal" style:family="paragraph">
      <style:paragraph-properties fo:text-align="justify" fo:text-indent="0.4923in">
        <style:tab-stops>
          <style:tab-stop style:type="left" style:position="0.3937in"/>
        </style:tab-stops>
      </style:paragraph-properties>
    </style:style>
    <style:style style:name="T5190" style:parent-style-name="DefaultParagraphFont" style:family="text">
      <style:text-properties fo:color="#000000" style:font-size-complex="12pt"/>
    </style:style>
    <style:style style:name="T5191" style:parent-style-name="DefaultParagraphFont" style:family="text">
      <style:text-properties fo:color="#000000" style:font-size-complex="12pt"/>
    </style:style>
    <style:style style:name="T5192" style:parent-style-name="DefaultParagraphFont" style:family="text">
      <style:text-properties fo:color="#000000" style:font-size-complex="12pt"/>
    </style:style>
    <style:style style:name="T5193" style:parent-style-name="DefaultParagraphFont" style:family="text">
      <style:text-properties style:font-name-asian="Calibri" style:font-size-complex="12pt"/>
    </style:style>
    <style:style style:name="T5194" style:parent-style-name="DefaultParagraphFont" style:family="text">
      <style:text-properties style:font-name-asian="Calibri" fo:color="#000000" style:font-size-complex="11pt"/>
    </style:style>
    <style:style style:name="T5195" style:parent-style-name="DefaultParagraphFont" style:family="text">
      <style:text-properties style:font-name-asian="Calibri" fo:color="#000000" style:font-size-complex="11pt"/>
    </style:style>
    <style:style style:name="T5196" style:parent-style-name="DefaultParagraphFont" style:family="text">
      <style:text-properties style:font-name-asian="Calibri" fo:color="#000000" style:font-size-complex="11pt"/>
    </style:style>
    <style:style style:name="T5197" style:parent-style-name="DefaultParagraphFont" style:family="text">
      <style:text-properties style:font-name="Calibri" style:font-name-asian="Calibri" fo:font-size="11pt" style:font-size-asian="11pt" style:font-size-complex="11pt" style:language-asian="lt" style:country-asian="LT"/>
    </style:style>
    <style:style style:name="T5198" style:parent-style-name="DefaultParagraphFont" style:family="text">
      <style:text-properties fo:color="#000000" style:font-size-complex="12pt"/>
    </style:style>
    <style:style style:name="P5199" style:parent-style-name="Normal" style:family="paragraph">
      <style:paragraph-properties fo:text-align="justify" fo:text-indent="0.4923in">
        <style:tab-stops>
          <style:tab-stop style:type="left" style:position="0.3937in"/>
        </style:tab-stops>
      </style:paragraph-properties>
    </style:style>
    <style:style style:name="T5200" style:parent-style-name="DefaultParagraphFont" style:family="text">
      <style:text-properties fo:color="#000000" style:font-size-complex="12pt"/>
    </style:style>
    <style:style style:name="T5201" style:parent-style-name="DefaultParagraphFont" style:family="text">
      <style:text-properties fo:color="#000000" style:font-size-complex="12pt"/>
    </style:style>
    <style:style style:name="T5202" style:parent-style-name="DefaultParagraphFont" style:family="text">
      <style:text-properties fo:color="#000000" style:font-size-complex="12pt"/>
    </style:style>
    <style:style style:name="T5203" style:parent-style-name="DefaultParagraphFont" style:family="text">
      <style:text-properties fo:color="#000000" style:font-size-complex="12pt"/>
    </style:style>
    <style:style style:name="T5204" style:parent-style-name="DefaultParagraphFont" style:family="text">
      <style:text-properties fo:color="#000000" style:font-size-complex="12pt"/>
    </style:style>
    <style:style style:name="T5205" style:parent-style-name="DefaultParagraphFont" style:family="text">
      <style:text-properties style:font-name-asian="Calibri" fo:color="#000000" style:font-size-complex="11pt"/>
    </style:style>
    <style:style style:name="T5206" style:parent-style-name="DefaultParagraphFont" style:family="text">
      <style:text-properties fo:color="#000000" style:font-size-complex="12pt"/>
    </style:style>
    <style:style style:name="T5207" style:parent-style-name="DefaultParagraphFont" style:family="text">
      <style:text-properties fo:color="#000000" style:font-size-complex="12pt"/>
    </style:style>
    <style:style style:name="P5208" style:parent-style-name="Normal" style:family="paragraph">
      <style:paragraph-properties fo:text-align="justify" fo:text-indent="0.4923in">
        <style:tab-stops>
          <style:tab-stop style:type="left" style:position="0.3937in"/>
        </style:tab-stops>
      </style:paragraph-properties>
    </style:style>
    <style:style style:name="T5209" style:parent-style-name="DefaultParagraphFont" style:family="text">
      <style:text-properties fo:color="#000000" style:font-size-complex="12pt"/>
    </style:style>
    <style:style style:name="T5210" style:parent-style-name="DefaultParagraphFont" style:family="text">
      <style:text-properties fo:color="#000000" style:font-size-complex="12pt"/>
    </style:style>
    <style:style style:name="T5211" style:parent-style-name="DefaultParagraphFont" style:family="text">
      <style:text-properties fo:color="#000000" style:font-size-complex="12pt"/>
    </style:style>
    <style:style style:name="T5212" style:parent-style-name="DefaultParagraphFont" style:family="text">
      <style:text-properties fo:color="#000000" style:font-size-complex="12pt"/>
    </style:style>
    <style:style style:name="P5213" style:parent-style-name="Normal" style:family="paragraph">
      <style:paragraph-properties fo:text-align="justify" fo:text-indent="0.4923in">
        <style:tab-stops>
          <style:tab-stop style:type="left" style:position="0.3937in"/>
        </style:tab-stops>
      </style:paragraph-properties>
    </style:style>
    <style:style style:name="T5214" style:parent-style-name="DefaultParagraphFont" style:family="text">
      <style:text-properties fo:color="#000000" style:font-size-complex="12pt"/>
    </style:style>
    <style:style style:name="T5215" style:parent-style-name="DefaultParagraphFont" style:family="text">
      <style:text-properties fo:color="#000000" style:font-size-complex="12pt"/>
    </style:style>
    <style:style style:name="T5216" style:parent-style-name="DefaultParagraphFont" style:family="text">
      <style:text-properties fo:color="#000000" style:font-size-complex="12pt"/>
    </style:style>
    <style:style style:name="T5217" style:parent-style-name="DefaultParagraphFont" style:family="text">
      <style:text-properties fo:color="#000000" style:font-size-complex="12pt"/>
    </style:style>
    <style:style style:name="T5218" style:parent-style-name="DefaultParagraphFont" style:family="text">
      <style:text-properties fo:color="#000000" style:font-size-complex="12pt"/>
    </style:style>
    <style:style style:name="T5219" style:parent-style-name="DefaultParagraphFont" style:family="text">
      <style:text-properties fo:color="#000000" style:font-size-complex="12pt"/>
    </style:style>
    <style:style style:name="P5220" style:parent-style-name="Normal" style:family="paragraph">
      <style:paragraph-properties fo:text-align="justify" fo:text-indent="0.4923in">
        <style:tab-stops>
          <style:tab-stop style:type="left" style:position="0.3937in"/>
        </style:tab-stops>
      </style:paragraph-properties>
    </style:style>
    <style:style style:name="T5221" style:parent-style-name="DefaultParagraphFont" style:family="text">
      <style:text-properties fo:color="#000000" style:font-size-complex="12pt"/>
    </style:style>
    <style:style style:name="T5222" style:parent-style-name="DefaultParagraphFont" style:family="text">
      <style:text-properties fo:color="#000000" style:font-size-complex="12pt"/>
    </style:style>
    <style:style style:name="T5223" style:parent-style-name="DefaultParagraphFont" style:family="text">
      <style:text-properties fo:color="#000000" style:font-size-complex="12pt"/>
    </style:style>
    <style:style style:name="T5224" style:parent-style-name="DefaultParagraphFont" style:family="text">
      <style:text-properties fo:color="#000000" style:font-size-complex="12pt"/>
    </style:style>
    <style:style style:name="T5225" style:parent-style-name="DefaultParagraphFont" style:family="text">
      <style:text-properties fo:color="#000000" style:font-size-complex="12pt"/>
    </style:style>
    <style:style style:name="T5226" style:parent-style-name="DefaultParagraphFont" style:family="text">
      <style:text-properties fo:color="#000000" style:font-size-complex="12pt"/>
    </style:style>
    <style:style style:name="T5227" style:parent-style-name="DefaultParagraphFont" style:family="text">
      <style:text-properties fo:color="#000000" style:font-size-complex="12pt"/>
    </style:style>
    <style:style style:name="T5228" style:parent-style-name="DefaultParagraphFont" style:family="text">
      <style:text-properties style:font-name-asian="Calibri" fo:color="#000000" style:font-size-complex="11pt"/>
    </style:style>
    <style:style style:name="T5229" style:parent-style-name="DefaultParagraphFont" style:family="text">
      <style:text-properties fo:color="#000000" style:font-size-complex="12pt"/>
    </style:style>
    <style:style style:name="T5230" style:parent-style-name="DefaultParagraphFont" style:family="text">
      <style:text-properties fo:color="#000000" style:font-size-complex="12pt"/>
    </style:style>
    <style:style style:name="T5231" style:parent-style-name="DefaultParagraphFont" style:family="text">
      <style:text-properties fo:color="#000000" style:font-size-complex="12pt"/>
    </style:style>
    <style:style style:name="P5232" style:parent-style-name="Normal" style:family="paragraph">
      <style:paragraph-properties fo:text-align="justify" fo:text-indent="0.4923in">
        <style:tab-stops>
          <style:tab-stop style:type="left" style:position="0.3937in"/>
        </style:tab-stops>
      </style:paragraph-properties>
    </style:style>
    <style:style style:name="T5233" style:parent-style-name="DefaultParagraphFont" style:family="text">
      <style:text-properties fo:color="#000000" style:font-size-complex="12pt"/>
    </style:style>
    <style:style style:name="T5234" style:parent-style-name="DefaultParagraphFont" style:family="text">
      <style:text-properties fo:color="#000000" style:font-size-complex="12pt"/>
    </style:style>
    <style:style style:name="T5235" style:parent-style-name="DefaultParagraphFont" style:family="text">
      <style:text-properties fo:color="#000000" style:font-size-complex="12pt"/>
    </style:style>
    <style:style style:name="T5236" style:parent-style-name="DefaultParagraphFont" style:family="text">
      <style:text-properties fo:color="#000000" style:font-size-complex="12pt"/>
    </style:style>
    <style:style style:name="P5237" style:parent-style-name="Normal" style:family="paragraph">
      <style:paragraph-properties fo:text-align="justify" fo:text-indent="0.4923in">
        <style:tab-stops>
          <style:tab-stop style:type="left" style:position="0.3937in"/>
        </style:tab-stops>
      </style:paragraph-properties>
    </style:style>
    <style:style style:name="T5238" style:parent-style-name="DefaultParagraphFont" style:family="text">
      <style:text-properties fo:color="#000000" style:font-size-complex="12pt"/>
    </style:style>
    <style:style style:name="T5239" style:parent-style-name="DefaultParagraphFont" style:family="text">
      <style:text-properties fo:color="#000000" style:font-size-complex="12pt"/>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style>
    <style:style style:name="T5243" style:parent-style-name="DefaultParagraphFont" style:family="text">
      <style:text-properties fo:color="#000000" style:font-size-complex="12pt"/>
    </style:style>
    <style:style style:name="P5244" style:parent-style-name="Normal" style:family="paragraph">
      <style:paragraph-properties fo:text-align="justify" fo:text-indent="0.4923in">
        <style:tab-stops>
          <style:tab-stop style:type="left" style:position="0.3937in"/>
        </style:tab-stops>
      </style:paragraph-properties>
    </style:style>
    <style:style style:name="T5245" style:parent-style-name="DefaultParagraphFont" style:family="text">
      <style:text-properties fo:color="#000000" style:font-size-complex="12pt"/>
    </style:style>
    <style:style style:name="T5246" style:parent-style-name="DefaultParagraphFont" style:family="text">
      <style:text-properties fo:color="#000000" style:font-size-complex="12pt"/>
    </style:style>
    <style:style style:name="T5247" style:parent-style-name="DefaultParagraphFont" style:family="text">
      <style:text-properties fo:color="#000000" style:font-size-complex="12pt"/>
    </style:style>
    <style:style style:name="T5248" style:parent-style-name="DefaultParagraphFont" style:family="text">
      <style:text-properties fo:color="#000000" style:font-size-complex="12pt"/>
    </style:style>
    <style:style style:name="P5249" style:parent-style-name="Normal" style:family="paragraph">
      <style:paragraph-properties fo:text-align="justify" fo:text-indent="0.4923in">
        <style:tab-stops>
          <style:tab-stop style:type="left" style:position="0.3937in"/>
        </style:tab-stops>
      </style:paragraph-properties>
    </style:style>
    <style:style style:name="T5250" style:parent-style-name="DefaultParagraphFont" style:family="text">
      <style:text-properties fo:color="#000000" style:font-size-complex="12pt"/>
    </style:style>
    <style:style style:name="T5251" style:parent-style-name="DefaultParagraphFont" style:family="text">
      <style:text-properties fo:color="#000000" style:font-size-complex="12pt"/>
    </style:style>
    <style:style style:name="T5252" style:parent-style-name="DefaultParagraphFont" style:family="text">
      <style:text-properties fo:color="#000000" style:font-size-complex="12pt"/>
    </style:style>
    <style:style style:name="T5253" style:parent-style-name="DefaultParagraphFont" style:family="text">
      <style:text-properties fo:color="#000000" style:font-size-complex="12pt"/>
    </style:style>
    <style:style style:name="P5254" style:parent-style-name="Normal" style:family="paragraph">
      <style:paragraph-properties fo:text-align="justify" fo:text-indent="0.4923in">
        <style:tab-stops>
          <style:tab-stop style:type="left" style:position="0.3937in"/>
        </style:tab-stops>
      </style:paragraph-properties>
    </style:style>
    <style:style style:name="T5255" style:parent-style-name="DefaultParagraphFont" style:family="text">
      <style:text-properties fo:color="#000000" style:font-size-complex="12pt"/>
    </style:style>
    <style:style style:name="T5256" style:parent-style-name="DefaultParagraphFont" style:family="text">
      <style:text-properties fo:color="#000000" style:font-size-complex="12pt"/>
    </style:style>
    <style:style style:name="T5257" style:parent-style-name="DefaultParagraphFont" style:family="text">
      <style:text-properties fo:color="#000000" style:font-size-complex="12pt"/>
    </style:style>
    <style:style style:name="T5258" style:parent-style-name="DefaultParagraphFont" style:family="text">
      <style:text-properties fo:color="#000000" style:font-size-complex="12pt"/>
    </style:style>
    <style:style style:name="T5259" style:parent-style-name="DefaultParagraphFont" style:family="text">
      <style:text-properties fo:color="#000000" style:font-size-complex="12pt"/>
    </style:style>
    <style:style style:name="P5260" style:parent-style-name="Normal" style:family="paragraph">
      <style:paragraph-properties fo:text-align="justify" fo:text-indent="0.4923in">
        <style:tab-stops>
          <style:tab-stop style:type="left" style:position="0.3937in"/>
        </style:tab-stops>
      </style:paragraph-properties>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fo:color="#000000" style:font-size-complex="12pt"/>
    </style:style>
    <style:style style:name="T5265" style:parent-style-name="DefaultParagraphFont" style:family="text">
      <style:text-properties fo:color="#000000" style:font-size-complex="12p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style>
    <style:style style:name="P5270" style:parent-style-name="Normal" style:family="paragraph">
      <style:paragraph-properties fo:widows="0" fo:orphans="0" fo:text-align="center"/>
    </style:style>
    <style:style style:name="P5271" style:parent-style-name="Normal" style:family="paragraph">
      <style:paragraph-properties fo:widows="0" fo:orphans="0" fo:text-align="center"/>
    </style:style>
    <style:style style:name="T5272" style:parent-style-name="DefaultParagraphFont" style:family="text">
      <style:text-properties fo:font-weight="bold" style:font-weight-asian="bold" fo:text-transform="uppercase" fo:color="#000000" style:font-size-complex="12pt"/>
    </style:style>
    <style:style style:name="T5273" style:parent-style-name="DefaultParagraphFont" style:family="text">
      <style:text-properties fo:font-weight="bold" style:font-weight-asian="bold" fo:text-transform="uppercase" fo:color="#000000" style:font-size-complex="12pt"/>
    </style:style>
    <style:style style:name="P5274" style:parent-style-name="Normal" style:family="paragraph">
      <style:paragraph-properties fo:widows="0" fo:orphans="0" fo:text-align="center"/>
    </style:style>
    <style:style style:name="T5275" style:parent-style-name="DefaultParagraphFont" style:family="text">
      <style:text-properties fo:font-weight="bold" style:font-weight-asian="bold" fo:text-transform="uppercase" fo:color="#000000" style:font-size-complex="12pt"/>
    </style:style>
    <style:style style:name="P5276" style:parent-style-name="Normal" style:family="paragraph">
      <style:paragraph-properties fo:widows="0" fo:orphans="0" fo:text-align="center"/>
      <style:text-properties fo:font-weight="bold" style:font-weight-asian="bold" fo:text-transform="uppercase" fo:color="#000000" style:font-size-complex="12pt"/>
    </style:style>
    <style:style style:name="P5277" style:parent-style-name="Normal" style:family="paragraph">
      <style:paragraph-properties fo:widows="0" fo:orphans="0" fo:text-align="justify" fo:text-indent="0.4923in">
        <style:tab-stops>
          <style:tab-stop style:type="left" style:position="0.9847in"/>
        </style:tab-stops>
      </style:paragraph-properties>
    </style:style>
    <style:style style:name="T5278" style:parent-style-name="DefaultParagraphFont" style:family="text">
      <style:text-properties fo:color="#000000" style:font-size-complex="12pt"/>
    </style:style>
    <style:style style:name="T5279" style:parent-style-name="DefaultParagraphFont" style:family="text">
      <style:text-properties fo:color="#000000" style:font-size-complex="12pt"/>
    </style:style>
    <style:style style:name="T5280" style:parent-style-name="DefaultParagraphFont" style:family="text">
      <style:text-properties fo:color="#000000" style:font-size-complex="12pt"/>
    </style:style>
    <style:style style:name="T5281" style:parent-style-name="DefaultParagraphFont" style:family="text">
      <style:text-properties fo:color="#000000" style:font-size-complex="12pt"/>
    </style:style>
    <style:style style:name="P528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P529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widows="0" fo:orphans="0" fo:text-align="justify" fo:text-indent="0.4923in">
        <style:tab-stops>
          <style:tab-stop style:type="left" style:position="0.9847in"/>
        </style:tab-stops>
      </style:paragraph-properties>
    </style:style>
    <style:style style:name="T5302" style:parent-style-name="DefaultParagraphFont" style:family="text">
      <style:text-properties fo:color="#000000" style:font-size-complex="12pt"/>
    </style:style>
    <style:style style:name="T5303" style:parent-style-name="DefaultParagraphFont" style:family="text">
      <style:text-properties fo:color="#000000" style:font-size-complex="12pt"/>
    </style:style>
    <style:style style:name="T5304" style:parent-style-name="DefaultParagraphFont" style:family="text">
      <style:text-properties fo:color="#000000" style:font-size-complex="12pt"/>
    </style:style>
    <style:style style:name="T5305" style:parent-style-name="DefaultParagraphFont" style:family="text">
      <style:text-properties fo:color="#000000" style:font-size-complex="12pt"/>
    </style:style>
    <style:style style:name="P5306"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widows="0" fo:orphans="0" fo:text-align="justify" fo:text-indent="0.4923in">
        <style:tab-stops>
          <style:tab-stop style:type="left" style:position="0.9847in"/>
        </style:tab-stops>
      </style:paragraph-properties>
    </style:style>
    <style:style style:name="T5320" style:parent-style-name="DefaultParagraphFont" style:family="text">
      <style:text-properties fo:color="#000000" style:font-size-complex="12pt"/>
    </style:style>
    <style:style style:name="T5321" style:parent-style-name="DefaultParagraphFont" style:family="text">
      <style:text-properties fo:color="#000000" style:font-size-complex="12pt"/>
    </style:style>
    <style:style style:name="T5322" style:parent-style-name="DefaultParagraphFont" style:family="text">
      <style:text-properties fo:color="#000000" style:font-size-complex="12pt"/>
    </style:style>
    <style:style style:name="T5323" style:parent-style-name="DefaultParagraphFont" style:family="text">
      <style:text-properties fo:color="#000000" style:font-size-complex="12pt"/>
    </style:style>
    <style:style style:name="T5324" style:parent-style-name="DefaultParagraphFont" style:family="text">
      <style:text-properties fo:color="#000000" style:font-size-complex="12pt"/>
    </style:style>
    <style:style style:name="P5325" style:parent-style-name="Normal" style:family="paragraph">
      <style:paragraph-properties fo:widows="0" fo:orphans="0" fo:text-align="justify" fo:text-indent="0.4923in">
        <style:tab-stops>
          <style:tab-stop style:type="left" style:position="0.9847in"/>
        </style:tab-stops>
      </style:paragraph-properties>
    </style:style>
    <style:style style:name="T5326" style:parent-style-name="DefaultParagraphFont" style:family="text">
      <style:text-properties fo:color="#000000" style:font-size-complex="12pt"/>
    </style:style>
    <style:style style:name="T5327" style:parent-style-name="DefaultParagraphFont" style:family="text">
      <style:text-properties fo:color="#000000" style:font-size-complex="12pt"/>
    </style:style>
    <style:style style:name="T5328" style:parent-style-name="DefaultParagraphFont" style:family="text">
      <style:text-properties fo:color="#000000" style:font-size-complex="12pt"/>
    </style:style>
    <style:style style:name="T5329" style:parent-style-name="DefaultParagraphFont" style:family="text">
      <style:text-properties fo:color="#000000" style:font-size-complex="12pt"/>
    </style:style>
    <style:style style:name="T5330" style:parent-style-name="DefaultParagraphFont" style:family="text">
      <style:text-properties fo:color="#000000" style:font-size-complex="12pt"/>
    </style:style>
    <style:style style:name="P5331" style:parent-style-name="Normal" style:family="paragraph">
      <style:paragraph-properties fo:widows="0" fo:orphans="0" fo:text-align="justify" fo:text-indent="0.4923in">
        <style:tab-stops>
          <style:tab-stop style:type="left" style:position="0.9847in"/>
        </style:tab-stops>
      </style:paragraph-properties>
    </style:style>
    <style:style style:name="T5332" style:parent-style-name="DefaultParagraphFont" style:family="text">
      <style:text-properties fo:color="#000000" style:font-size-complex="12pt"/>
    </style:style>
    <style:style style:name="T5333" style:parent-style-name="DefaultParagraphFont" style:family="text">
      <style:text-properties fo:color="#000000" style:font-size-complex="12pt"/>
    </style:style>
    <style:style style:name="T5334" style:parent-style-name="DefaultParagraphFont" style:family="text">
      <style:text-properties fo:color="#000000" style:font-size-complex="12pt"/>
    </style:style>
    <style:style style:name="P5335" style:parent-style-name="Normal" style:family="paragraph">
      <style:paragraph-properties fo:widows="0" fo:orphans="0" fo:text-align="justify" fo:text-indent="0.4923in">
        <style:tab-stops>
          <style:tab-stop style:type="left" style:position="0.9847in"/>
        </style:tab-stops>
      </style:paragraph-properties>
    </style:style>
    <style:style style:name="T5336" style:parent-style-name="DefaultParagraphFont" style:family="text">
      <style:text-properties fo:color="#000000" style:font-size-complex="12pt"/>
    </style:style>
    <style:style style:name="T5337" style:parent-style-name="DefaultParagraphFont" style:family="text">
      <style:text-properties fo:color="#000000" style:font-size-complex="12pt"/>
    </style:style>
    <style:style style:name="T5338" style:parent-style-name="DefaultParagraphFont" style:family="text">
      <style:text-properties fo:color="#000000" style:font-size-complex="12pt"/>
    </style:style>
    <style:style style:name="T5339" style:parent-style-name="DefaultParagraphFont" style:family="text">
      <style:text-properties fo:color="#000000" style:font-size-complex="12pt"/>
    </style:style>
    <style:style style:name="T5340" style:parent-style-name="DefaultParagraphFont" style:family="text">
      <style:text-properties fo:color="#000000" style:font-size-complex="12pt"/>
    </style:style>
    <style:style style:name="T5341" style:parent-style-name="DefaultParagraphFont" style:family="text">
      <style:text-properties fo:color="#000000" style:font-size-complex="12pt"/>
    </style:style>
    <style:style style:name="P5342" style:parent-style-name="Normal" style:family="paragraph">
      <style:paragraph-properties fo:widows="0" fo:orphans="0" fo:text-align="center" fo:text-indent="0.3937in"/>
    </style:style>
    <style:style style:name="P5343" style:parent-style-name="Normal" style:family="paragraph">
      <style:paragraph-properties fo:widows="0" fo:orphans="0" fo:text-align="center" fo:text-indent="0.3937in"/>
    </style:style>
    <style:style style:name="T5344" style:parent-style-name="DefaultParagraphFont" style:family="text">
      <style:text-properties fo:font-weight="bold" style:font-weight-asian="bold" fo:text-transform="uppercase" fo:color="#000000" style:font-size-complex="12pt"/>
    </style:style>
    <style:style style:name="T5345" style:parent-style-name="DefaultParagraphFont" style:family="text">
      <style:text-properties fo:font-weight="bold" style:font-weight-asian="bold" fo:text-transform="uppercase" fo:color="#000000" style:font-size-complex="12pt"/>
    </style:style>
    <style:style style:name="P5346" style:parent-style-name="Normal" style:family="paragraph">
      <style:paragraph-properties fo:widows="0" fo:orphans="0" fo:text-align="center" fo:text-indent="0.3937in"/>
    </style:style>
    <style:style style:name="T5347" style:parent-style-name="DefaultParagraphFont" style:family="text">
      <style:text-properties fo:font-weight="bold" style:font-weight-asian="bold" fo:text-transform="uppercase" fo:color="#000000" style:font-size-complex="12pt"/>
    </style:style>
    <style:style style:name="P5348" style:parent-style-name="Normal" style:family="paragraph">
      <style:paragraph-properties fo:widows="0" fo:orphans="0" fo:text-align="center" fo:text-indent="0.3937in"/>
      <style:text-properties fo:font-weight="bold" style:font-weight-asian="bold" fo:text-transform="uppercase" fo:color="#000000" style:font-size-complex="12pt"/>
    </style:style>
    <style:style style:name="P5349" style:parent-style-name="Normal" style:family="paragraph">
      <style:paragraph-properties fo:widows="0" fo:orphans="0" fo:text-align="justify" fo:text-indent="0.4923in">
        <style:tab-stops>
          <style:tab-stop style:type="left" style:position="0.9847in"/>
        </style:tab-stops>
      </style:paragraph-properties>
    </style:style>
    <style:style style:name="T5350" style:parent-style-name="DefaultParagraphFont" style:family="text">
      <style:text-properties style:font-name-asian="Calibri" style:font-size-complex="12pt"/>
    </style:style>
    <style:style style:name="T5351" style:parent-style-name="DefaultParagraphFont" style:family="text">
      <style:text-properties style:font-name-asian="Calibri" style:font-size-complex="12pt"/>
    </style:style>
    <style:style style:name="T5352" style:parent-style-name="DefaultParagraphFont" style:family="text">
      <style:text-properties style:font-name-asian="Calibri" style:font-size-complex="12pt"/>
    </style:style>
    <style:style style:name="T5353" style:parent-style-name="DefaultParagraphFont" style:family="text">
      <style:text-properties style:font-name-asian="Calibri" style:font-size-complex="12pt"/>
    </style:style>
    <style:style style:name="P5354" style:parent-style-name="Normal" style:family="paragraph">
      <style:paragraph-properties fo:widows="0" fo:orphans="0" fo:text-align="justify" fo:text-indent="0.4923in">
        <style:tab-stops>
          <style:tab-stop style:type="left" style:position="0.9847in"/>
        </style:tab-stops>
      </style:paragraph-properties>
    </style:style>
    <style:style style:name="T5355" style:parent-style-name="DefaultParagraphFont" style:family="text">
      <style:text-properties style:font-name-asian="Calibri" style:font-size-complex="12pt"/>
    </style:style>
    <style:style style:name="T5356" style:parent-style-name="DefaultParagraphFont" style:family="text">
      <style:text-properties style:font-name-asian="Calibri" style:font-size-complex="12pt"/>
    </style:style>
    <style:style style:name="T5357" style:parent-style-name="DefaultParagraphFont" style:family="text">
      <style:text-properties style:font-name-asian="Calibri" style:font-size-complex="12pt"/>
    </style:style>
    <style:style style:name="T5358" style:parent-style-name="DefaultParagraphFont" style:family="text">
      <style:text-properties style:font-name-asian="Calibri" style:font-size-complex="12pt"/>
    </style:style>
    <style:style style:name="P5359"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paragraph-properties fo:widows="0" fo:orphans="0" fo:text-align="justify" fo:text-indent="0.4923in">
        <style:tab-stops>
          <style:tab-stop style:type="left" style:position="0.9847in"/>
        </style:tab-stops>
      </style:paragraph-properties>
    </style:style>
    <style:style style:name="T5372" style:parent-style-name="DefaultParagraphFont" style:family="text">
      <style:text-properties style:font-name-asian="Calibri" style:font-size-complex="12pt"/>
    </style:style>
    <style:style style:name="T5373" style:parent-style-name="DefaultParagraphFont" style:family="text">
      <style:text-properties style:font-name-asian="Calibri" style:font-size-complex="12pt"/>
    </style:style>
    <style:style style:name="T5374" style:parent-style-name="DefaultParagraphFont" style:family="text">
      <style:text-properties style:font-name-asian="Calibri" style:font-size-complex="12pt"/>
    </style:style>
    <style:style style:name="T5375" style:parent-style-name="DefaultParagraphFont" style:family="text">
      <style:text-properties style:font-name-asian="Calibri" style:font-size-complex="12pt"/>
    </style:style>
    <style:style style:name="P5376" style:parent-style-name="Normal" style:family="paragraph">
      <style:paragraph-properties fo:widows="0" fo:orphans="0" fo:text-align="justify" fo:text-indent="0.4923in">
        <style:tab-stops>
          <style:tab-stop style:type="left" style:position="0.9847in"/>
        </style:tab-stops>
      </style:paragraph-properties>
    </style:style>
    <style:style style:name="T5377" style:parent-style-name="DefaultParagraphFont" style:family="text">
      <style:text-properties style:font-name-asian="Calibri" style:font-size-complex="12pt"/>
    </style:style>
    <style:style style:name="T5378" style:parent-style-name="DefaultParagraphFont" style:family="text">
      <style:text-properties style:font-name-asian="Calibri" style:font-size-complex="12pt"/>
    </style:style>
    <style:style style:name="T5379" style:parent-style-name="DefaultParagraphFont" style:family="text">
      <style:text-properties style:font-name-asian="Calibri" style:font-size-complex="12pt"/>
    </style:style>
    <style:style style:name="T5380" style:parent-style-name="DefaultParagraphFont" style:family="text">
      <style:text-properties style:font-name-asian="Calibri" style:font-size-complex="12pt"/>
    </style:style>
    <style:style style:name="P5381" style:parent-style-name="Normal" style:family="paragraph">
      <style:paragraph-properties fo:widows="0" fo:orphans="0" fo:text-align="justify" fo:text-indent="0.4923in"/>
    </style:style>
    <style:style style:name="T5382" style:parent-style-name="DefaultParagraphFont" style:family="text">
      <style:text-properties style:font-name-asian="Calibri" style:font-size-complex="12pt"/>
    </style:style>
    <style:style style:name="T5383" style:parent-style-name="DefaultParagraphFont" style:family="text">
      <style:text-properties style:font-name-asian="Calibri" style:font-size-complex="12pt"/>
    </style:style>
    <style:style style:name="T5384" style:parent-style-name="DefaultParagraphFont" style:family="text">
      <style:text-properties style:font-name-asian="Calibri" style:font-size-complex="12pt"/>
    </style:style>
    <style:style style:name="P5385" style:parent-style-name="Normal" style:family="paragraph">
      <style:paragraph-properties fo:widows="0" fo:orphans="0" fo:text-align="center" fo:text-indent="0.3937in"/>
    </style:style>
    <style:style style:name="P5386" style:parent-style-name="Normal" style:family="paragraph">
      <style:paragraph-properties fo:widows="0" fo:orphans="0" fo:text-align="center"/>
    </style:style>
    <style:style style:name="T5387" style:parent-style-name="DefaultParagraphFont" style:family="text">
      <style:text-properties fo:font-weight="bold" style:font-weight-asian="bold" fo:text-transform="uppercase" fo:color="#000000" style:font-size-complex="12pt"/>
    </style:style>
    <style:style style:name="T5388" style:parent-style-name="DefaultParagraphFont" style:family="text">
      <style:text-properties fo:font-weight="bold" style:font-weight-asian="bold" fo:text-transform="uppercase" fo:color="#000000" style:font-size-complex="12pt"/>
    </style:style>
    <style:style style:name="P5389" style:parent-style-name="Normal" style:family="paragraph">
      <style:paragraph-properties fo:widows="0" fo:orphans="0" fo:text-align="center"/>
    </style:style>
    <style:style style:name="T5390" style:parent-style-name="DefaultParagraphFont" style:family="text">
      <style:text-properties fo:font-weight="bold" style:font-weight-asian="bold" fo:text-transform="uppercase" fo:color="#000000" style:font-size-complex="12pt"/>
    </style:style>
    <style:style style:name="P5391" style:parent-style-name="Normal" style:family="paragraph">
      <style:paragraph-properties fo:widows="0" fo:orphans="0" fo:text-align="center"/>
      <style:text-properties fo:font-weight="bold" style:font-weight-asian="bold" fo:text-transform="uppercase" fo:color="#000000" style:font-size-complex="12pt"/>
    </style:style>
    <style:style style:name="P5392" style:parent-style-name="Normal" style:family="paragraph">
      <style:paragraph-properties fo:widows="0" fo:orphans="0" fo:text-align="justify" fo:text-indent="0.4923in">
        <style:tab-stops>
          <style:tab-stop style:type="left" style:position="0.9847in"/>
        </style:tab-stops>
      </style:paragraph-properties>
    </style:style>
    <style:style style:name="T5393" style:parent-style-name="DefaultParagraphFont" style:family="text">
      <style:text-properties fo:color="#000000" style:font-size-complex="12pt"/>
    </style:style>
    <style:style style:name="T5394" style:parent-style-name="DefaultParagraphFont" style:family="text">
      <style:text-properties fo:color="#000000" style:font-size-complex="12pt"/>
    </style:style>
    <style:style style:name="T5395" style:parent-style-name="DefaultParagraphFont" style:family="text">
      <style:text-properties fo:color="#000000" style:font-size-complex="12pt"/>
    </style:style>
    <style:style style:name="T5396" style:parent-style-name="DefaultParagraphFont" style:family="text">
      <style:text-properties fo:color="#000000" style:font-size-complex="12pt"/>
    </style:style>
    <style:style style:name="P539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P540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P541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fo:font-style="italic" style:font-style-asian="italic"/>
    </style:style>
    <style:style style:name="T5419" style:parent-style-name="DefaultParagraphFont" style:family="text">
      <style:text-properties style:font-size-complex="12pt"/>
    </style:style>
    <style:style style:name="P542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fo:font-style="italic" style:font-style-asian="italic"/>
    </style:style>
    <style:style style:name="T5425" style:parent-style-name="DefaultParagraphFont" style:family="text">
      <style:text-properties style:font-size-complex="12pt"/>
    </style:style>
    <style:style style:name="P5426"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P5432" style:parent-style-name="Normal" style:family="paragraph">
      <style:paragraph-properties fo:widows="0" fo:orphans="0" fo:text-align="center"/>
    </style:style>
    <style:style style:name="P5433" style:parent-style-name="Normal" style:family="paragraph">
      <style:paragraph-properties fo:widows="0" fo:orphans="0" fo:text-align="center"/>
    </style:style>
    <style:style style:name="T5434" style:parent-style-name="DefaultParagraphFont" style:family="text">
      <style:text-properties fo:font-weight="bold" style:font-weight-asian="bold" fo:text-transform="uppercase" fo:color="#000000" style:font-size-complex="12pt"/>
    </style:style>
    <style:style style:name="T5435" style:parent-style-name="DefaultParagraphFont" style:family="text">
      <style:text-properties fo:font-weight="bold" style:font-weight-asian="bold" fo:text-transform="uppercase" fo:color="#000000" style:font-size-complex="12pt"/>
    </style:style>
    <style:style style:name="P5436" style:parent-style-name="Normal" style:family="paragraph">
      <style:paragraph-properties fo:widows="0" fo:orphans="0" fo:text-align="center"/>
    </style:style>
    <style:style style:name="T5437" style:parent-style-name="DefaultParagraphFont" style:family="text">
      <style:text-properties fo:font-weight="bold" style:font-weight-asian="bold" fo:text-transform="uppercase" fo:color="#000000" style:font-size-complex="12pt"/>
    </style:style>
    <style:style style:name="P5438" style:parent-style-name="Normal" style:family="paragraph">
      <style:paragraph-properties fo:widows="0" fo:orphans="0" fo:text-align="center"/>
      <style:text-properties fo:font-weight="bold" style:font-weight-asian="bold" fo:text-transform="uppercase" fo:color="#000000" style:font-size-complex="12pt"/>
    </style:style>
    <style:style style:name="P5439" style:parent-style-name="Normal" style:family="paragraph">
      <style:paragraph-properties fo:text-align="center"/>
    </style:style>
    <style:style style:name="T5440" style:parent-style-name="DefaultParagraphFont" style:family="text">
      <style:text-properties fo:font-weight="bold" style:font-weight-asian="bold" style:font-weight-complex="bold" style:font-size-complex="12pt"/>
    </style:style>
    <style:style style:name="T5441" style:parent-style-name="DefaultParagraphFont" style:family="text">
      <style:text-properties fo:font-weight="bold" style:font-weight-asian="bold" style:font-weight-complex="bold" style:font-size-complex="12pt"/>
    </style:style>
    <style:style style:name="P5442" style:parent-style-name="Normal" style:family="paragraph">
      <style:paragraph-properties fo:text-align="center"/>
    </style:style>
    <style:style style:name="T5443" style:parent-style-name="DefaultParagraphFont" style:family="text">
      <style:text-properties fo:font-weight="bold" style:font-weight-asian="bold" style:font-weight-complex="bold" style:font-size-complex="12pt"/>
    </style:style>
    <style:style style:name="P5444" style:parent-style-name="Normal" style:family="paragraph">
      <style:paragraph-properties fo:text-align="center"/>
      <style:text-properties fo:font-weight="bold" style:font-weight-asian="bold" style:font-weight-complex="bold" style:font-size-complex="12pt"/>
    </style:style>
    <style:style style:name="P5445" style:parent-style-name="Normal" style:family="paragraph">
      <style:paragraph-properties fo:widows="0" fo:orphans="0" fo:text-align="justify" fo:text-indent="0.4923in">
        <style:tab-stops>
          <style:tab-stop style:type="left" style:position="0.9847in"/>
        </style:tab-stops>
      </style:paragraph-properties>
    </style:style>
    <style:style style:name="T5446" style:parent-style-name="DefaultParagraphFont" style:family="text">
      <style:text-properties fo:color="#000000" style:font-size-complex="12pt"/>
    </style:style>
    <style:style style:name="T5447" style:parent-style-name="DefaultParagraphFont" style:family="text">
      <style:text-properties fo:color="#000000" style:font-size-complex="12pt"/>
    </style:style>
    <style:style style:name="T5448" style:parent-style-name="DefaultParagraphFont" style:family="text">
      <style:text-properties fo:color="#000000" style:font-size-complex="12pt"/>
    </style:style>
    <style:style style:name="T5449" style:parent-style-name="DefaultParagraphFont" style:family="text">
      <style:text-properties fo:color="#000000" style:font-size-complex="12pt"/>
    </style:style>
    <style:style style:name="T5450" style:parent-style-name="DefaultParagraphFont" style:family="text">
      <style:text-properties fo:color="#000000" style:font-size-complex="12pt"/>
    </style:style>
    <style:style style:name="P5451" style:parent-style-name="Normal" style:family="paragraph">
      <style:paragraph-properties fo:widows="0" fo:orphans="0" fo:text-align="justify" fo:text-indent="0.4923in">
        <style:tab-stops>
          <style:tab-stop style:type="left" style:position="0.9847in"/>
        </style:tab-stops>
      </style:paragraph-properties>
    </style:style>
    <style:style style:name="T5452" style:parent-style-name="DefaultParagraphFont" style:family="text">
      <style:text-properties fo:color="#000000" style:font-size-complex="12pt"/>
    </style:style>
    <style:style style:name="T5453" style:parent-style-name="DefaultParagraphFont" style:family="text">
      <style:text-properties fo:color="#000000" style:font-size-complex="12pt"/>
    </style:style>
    <style:style style:name="T5454" style:parent-style-name="DefaultParagraphFont" style:family="text">
      <style:text-properties fo:color="#000000" style:font-size-complex="12pt"/>
    </style:style>
    <style:style style:name="P545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5456" style:parent-style-name="Normal" style:family="paragraph">
      <style:paragraph-properties fo:text-align="center" fo:line-height="106%">
        <style:tab-stops>
          <style:tab-stop style:type="left" style:position="0.4923in"/>
          <style:tab-stop style:type="left" style:position="0.5909in"/>
        </style:tab-stops>
      </style:paragraph-properties>
    </style:style>
    <style:style style:name="T5457" style:parent-style-name="DefaultParagraphFont" style:family="text">
      <style:text-properties style:font-name-asian="Calibri" fo:font-weight="bold" style:font-weight-asian="bold" style:font-weight-complex="bold" style:font-size-complex="12pt"/>
    </style:style>
    <style:style style:name="T5458" style:parent-style-name="DefaultParagraphFont" style:family="text">
      <style:text-properties style:font-name-asian="Calibri" fo:font-weight="bold" style:font-weight-asian="bold" style:font-weight-complex="bold" style:font-size-complex="12pt"/>
    </style:style>
    <style:style style:name="P5459" style:parent-style-name="Normal" style:family="paragraph">
      <style:paragraph-properties fo:text-align="center" fo:line-height="106%">
        <style:tab-stops>
          <style:tab-stop style:type="left" style:position="0.4923in"/>
          <style:tab-stop style:type="left" style:position="0.5909in"/>
        </style:tab-stops>
      </style:paragraph-properties>
    </style:style>
    <style:style style:name="T5460" style:parent-style-name="DefaultParagraphFont" style:family="text">
      <style:text-properties style:font-name-asian="Calibri" fo:font-weight="bold" style:font-weight-asian="bold" style:font-weight-complex="bold" style:font-size-complex="12pt"/>
    </style:style>
    <style:style style:name="T5461" style:parent-style-name="DefaultParagraphFont" style:family="text">
      <style:text-properties style:font-name-asian="Calibri" fo:font-weight="bold" style:font-weight-asian="bold" style:font-weight-complex="bold" style:font-size-complex="12pt"/>
    </style:style>
    <style:style style:name="P5462" style:parent-style-name="Normal" style:family="paragraph">
      <style:paragraph-properties fo:text-align="justify" fo:margin-left="0.3937in">
        <style:tab-stops>
          <style:tab-stop style:type="left" style:position="0.0986in"/>
          <style:tab-stop style:type="left" style:position="0.1972in"/>
        </style:tab-stops>
      </style:paragraph-properties>
      <style:text-properties style:font-name-asian="Calibri" style:font-size-complex="12pt"/>
    </style:style>
    <style:style style:name="P5463" style:parent-style-name="Normal" style:family="paragraph">
      <style:paragraph-properties fo:widows="0" fo:orphans="0" fo:text-align="justify" fo:text-indent="0.4923in">
        <style:tab-stops>
          <style:tab-stop style:type="left" style:position="0.9847in"/>
        </style:tab-stops>
      </style:paragraph-properties>
    </style:style>
    <style:style style:name="T5464" style:parent-style-name="DefaultParagraphFont" style:family="text">
      <style:text-properties fo:color="#000000" style:font-size-complex="12pt"/>
    </style:style>
    <style:style style:name="T5465" style:parent-style-name="DefaultParagraphFont" style:family="text">
      <style:text-properties fo:color="#000000" style:font-size-complex="12pt"/>
    </style:style>
    <style:style style:name="T5466" style:parent-style-name="DefaultParagraphFont" style:family="text">
      <style:text-properties fo:color="#000000" style:font-size-complex="12pt"/>
    </style:style>
    <style:style style:name="P5467" style:parent-style-name="Normal" style:family="paragraph">
      <style:paragraph-properties fo:widows="0" fo:orphans="0" fo:text-align="justify" fo:text-indent="0.4923in">
        <style:tab-stops>
          <style:tab-stop style:type="left" style:position="0.9847in"/>
        </style:tab-stops>
      </style:paragraph-properties>
    </style:style>
    <style:style style:name="T5468" style:parent-style-name="DefaultParagraphFont" style:family="text">
      <style:text-properties fo:color="#000000" style:font-size-complex="12pt"/>
    </style:style>
    <style:style style:name="T5469" style:parent-style-name="DefaultParagraphFont" style:family="text">
      <style:text-properties fo:color="#000000" style:font-size-complex="12pt"/>
    </style:style>
    <style:style style:name="T5470" style:parent-style-name="DefaultParagraphFont" style:family="text">
      <style:text-properties fo:color="#000000" style:font-size-complex="12pt"/>
    </style:style>
    <style:style style:name="T5471" style:parent-style-name="DefaultParagraphFont" style:family="text">
      <style:text-properties fo:color="#000000" style:font-size-complex="12pt"/>
    </style:style>
    <style:style style:name="P5472" style:parent-style-name="Normal" style:family="paragraph">
      <style:paragraph-properties fo:widows="0" fo:orphans="0" fo:text-align="justify" fo:text-indent="0.4923in">
        <style:tab-stops>
          <style:tab-stop style:type="left" style:position="0.9847in"/>
        </style:tab-stops>
      </style:paragraph-properties>
    </style:style>
    <style:style style:name="T5473" style:parent-style-name="DefaultParagraphFont" style:family="text">
      <style:text-properties fo:color="#000000" style:font-size-complex="12pt"/>
    </style:style>
    <style:style style:name="T5474" style:parent-style-name="DefaultParagraphFont" style:family="text">
      <style:text-properties fo:color="#000000" style:font-size-complex="12pt"/>
    </style:style>
    <style:style style:name="T5475" style:parent-style-name="DefaultParagraphFont" style:family="text">
      <style:text-properties fo:color="#000000" style:font-size-complex="12pt"/>
    </style:style>
    <style:style style:name="T5476" style:parent-style-name="DefaultParagraphFont" style:family="text">
      <style:text-properties fo:color="#000000" style:font-size-complex="12pt"/>
    </style:style>
    <style:style style:name="P547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P548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P5486"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P5490" style:parent-style-name="Normal" style:family="paragraph">
      <style:paragraph-properties fo:text-align="justify" fo:text-indent="0.4923in">
        <style:tab-stops>
          <style:tab-stop style:type="left" style:position="0.9847in"/>
        </style:tab-stops>
      </style:paragraph-properties>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P549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P5499"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P5503" style:parent-style-name="Normal" style:family="paragraph">
      <style:paragraph-properties fo:widows="0" fo:orphans="0" fo:text-align="justify" fo:text-indent="0.4923in">
        <style:tab-stops>
          <style:tab-stop style:type="left" style:position="0.9847in"/>
        </style:tab-stops>
      </style:paragraph-properties>
    </style:style>
    <style:style style:name="T5504" style:parent-style-name="DefaultParagraphFont" style:family="text">
      <style:text-properties fo:color="#000000" style:font-size-complex="12pt"/>
    </style:style>
    <style:style style:name="T5505" style:parent-style-name="DefaultParagraphFont" style:family="text">
      <style:text-properties fo:color="#000000" style:font-size-complex="12pt"/>
    </style:style>
    <style:style style:name="T5506" style:parent-style-name="DefaultParagraphFont" style:family="text">
      <style:text-properties fo:color="#000000" style:font-size-complex="12pt"/>
    </style:style>
    <style:style style:name="T5507" style:parent-style-name="DefaultParagraphFont" style:family="text">
      <style:text-properties fo:color="#000000" style:font-size-complex="12pt"/>
    </style:style>
    <style:style style:name="P5508" style:parent-style-name="Normal" style:family="paragraph">
      <style:paragraph-properties fo:widows="0" fo:orphans="0" fo:text-align="justify" fo:text-indent="0.4923in">
        <style:tab-stops>
          <style:tab-stop style:type="left" style:position="0.9847in"/>
        </style:tab-stops>
      </style:paragraph-properties>
    </style:style>
    <style:style style:name="T5509" style:parent-style-name="DefaultParagraphFont" style:family="text">
      <style:text-properties fo:color="#000000" style:font-size-complex="12pt"/>
    </style:style>
    <style:style style:name="T5510" style:parent-style-name="DefaultParagraphFont" style:family="text">
      <style:text-properties fo:color="#000000" style:font-size-complex="12pt"/>
    </style:style>
    <style:style style:name="T5511" style:parent-style-name="DefaultParagraphFont" style:family="text">
      <style:text-properties fo:color="#000000" style:font-size-complex="12pt"/>
    </style:style>
    <style:style style:name="P551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P551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P5523" style:parent-style-name="Normal" style:family="paragraph">
      <style:paragraph-properties fo:widows="0" fo:orphans="0" fo:text-align="center"/>
    </style:style>
    <style:style style:name="P5524" style:parent-style-name="Normal" style:family="paragraph">
      <style:paragraph-properties fo:widows="0" fo:orphans="0" fo:text-align="center"/>
    </style:style>
    <style:style style:name="T5525" style:parent-style-name="DefaultParagraphFont" style:family="text">
      <style:text-properties fo:font-weight="bold" style:font-weight-asian="bold" fo:text-transform="uppercase" fo:color="#000000" style:font-size-complex="12pt"/>
    </style:style>
    <style:style style:name="T5526" style:parent-style-name="DefaultParagraphFont" style:family="text">
      <style:text-properties fo:font-weight="bold" style:font-weight-asian="bold" fo:text-transform="uppercase" fo:color="#000000" style:font-size-complex="12pt"/>
    </style:style>
    <style:style style:name="P5527" style:parent-style-name="Normal" style:family="paragraph">
      <style:paragraph-properties fo:widows="0" fo:orphans="0" fo:text-align="center"/>
    </style:style>
    <style:style style:name="T5528" style:parent-style-name="DefaultParagraphFont" style:family="text">
      <style:text-properties fo:font-weight="bold" style:font-weight-asian="bold" fo:text-transform="uppercase" fo:color="#000000" style:font-size-complex="12pt"/>
    </style:style>
    <style:style style:name="P5529" style:parent-style-name="Normal" style:family="paragraph">
      <style:paragraph-properties fo:widows="0" fo:orphans="0" fo:text-align="center"/>
      <style:text-properties fo:font-weight="bold" style:font-weight-asian="bold" fo:text-transform="uppercase" fo:color="#000000" style:font-size-complex="12pt"/>
    </style:style>
    <style:style style:name="P5530" style:parent-style-name="Normal" style:family="paragraph">
      <style:paragraph-properties fo:widows="0" fo:orphans="0" fo:text-align="justify" fo:text-indent="0.4923in">
        <style:tab-stops>
          <style:tab-stop style:type="left" style:position="0.9847in"/>
        </style:tab-stops>
      </style:paragraph-properties>
    </style:style>
    <style:style style:name="T5531" style:parent-style-name="DefaultParagraphFont" style:family="text">
      <style:text-properties fo:color="#000000" style:font-size-complex="12pt"/>
    </style:style>
    <style:style style:name="T5532" style:parent-style-name="DefaultParagraphFont" style:family="text">
      <style:text-properties fo:color="#000000" style:font-size-complex="12pt"/>
    </style:style>
    <style:style style:name="T5533" style:parent-style-name="DefaultParagraphFont" style:family="text">
      <style:text-properties fo:color="#000000" style:font-size-complex="12pt"/>
    </style:style>
    <style:style style:name="T5534" style:parent-style-name="DefaultParagraphFont" style:family="text">
      <style:text-properties fo:color="#000000" style:font-size-complex="12pt"/>
    </style:style>
    <style:style style:name="P5535" style:parent-style-name="Normal" style:family="paragraph">
      <style:paragraph-properties fo:widows="0" fo:orphans="0" fo:text-align="justify" fo:text-indent="0.4923in">
        <style:tab-stops>
          <style:tab-stop style:type="left" style:position="0.9847in"/>
        </style:tab-stops>
      </style:paragraph-properties>
    </style:style>
    <style:style style:name="T5536" style:parent-style-name="DefaultParagraphFont" style:family="text">
      <style:text-properties style:font-name-asian="Calibri" style:font-size-complex="12pt"/>
    </style:style>
    <style:style style:name="T5537" style:parent-style-name="DefaultParagraphFont" style:family="text">
      <style:text-properties style:font-name-asian="Calibri" style:font-size-complex="12pt"/>
    </style:style>
    <style:style style:name="T5538" style:parent-style-name="DefaultParagraphFont" style:family="text">
      <style:text-properties style:font-name-asian="Calibri" style:font-size-complex="12pt"/>
    </style:style>
    <style:style style:name="T5539" style:parent-style-name="DefaultParagraphFont" style:family="text">
      <style:text-properties fo:color="#000000" style:font-size-complex="12pt"/>
    </style:style>
    <style:style style:name="T5540" style:parent-style-name="DefaultParagraphFont" style:family="text">
      <style:text-properties fo:color="#000000" style:font-size-complex="12pt"/>
    </style:style>
    <style:style style:name="P5541" style:parent-style-name="Normal" style:family="paragraph">
      <style:paragraph-properties fo:text-align="center">
        <style:tab-stops>
          <style:tab-stop style:type="left" style:position="0.25in"/>
          <style:tab-stop style:type="left" style:position="0.6895in"/>
        </style:tab-stops>
      </style:paragraph-properties>
    </style:style>
    <style:style style:name="T5542" style:parent-style-name="DefaultParagraphFont" style:family="text">
      <style:text-properties style:language-asian="lt" style:country-asian="LT"/>
    </style:style>
    <style:style style:name="P5543" style:parent-style-name="Normal" style:master-page-name="MPF3" style:family="paragraph">
      <style:paragraph-properties fo:break-before="page" fo:text-indent="3.7409in" style:page-number="1">
        <style:tab-stops>
          <style:tab-stop style:type="left" style:position="3.7409in"/>
        </style:tab-stops>
      </style:paragraph-properties>
      <style:text-properties style:language-asian="lt" style:country-asian="LT"/>
    </style:style>
    <style:style style:name="P5550" style:parent-style-name="Normal" style:family="paragraph">
      <style:paragraph-properties fo:text-indent="3.7409in">
        <style:tab-stops>
          <style:tab-stop style:type="left" style:position="3.7409in"/>
        </style:tab-stops>
      </style:paragraph-properties>
      <style:text-properties style:language-asian="lt" style:country-asian="LT"/>
    </style:style>
    <style:style style:name="P5551" style:parent-style-name="Normal" style:family="paragraph">
      <style:paragraph-properties fo:text-indent="3.7409in">
        <style:tab-stops>
          <style:tab-stop style:type="left" style:position="3.7409in"/>
        </style:tab-stops>
      </style:paragraph-properties>
      <style:text-properties style:language-asian="lt" style:country-asian="LT"/>
    </style:style>
    <style:style style:name="P5552" style:parent-style-name="Normal" style:family="paragraph">
      <style:paragraph-properties fo:text-indent="3.7409in">
        <style:tab-stops>
          <style:tab-stop style:type="left" style:position="3.7409in"/>
        </style:tab-stops>
      </style:paragraph-properties>
      <style:text-properties style:language-asian="lt" style:country-asian="LT"/>
    </style:style>
    <style:style style:name="P5553" style:parent-style-name="Normal" style:family="paragraph">
      <style:paragraph-properties fo:text-indent="3.7409in">
        <style:tab-stops>
          <style:tab-stop style:type="left" style:position="3.7409in"/>
        </style:tab-stops>
      </style:paragraph-properties>
    </style:style>
    <style:style style:name="T5554" style:parent-style-name="DefaultParagraphFont" style:family="text">
      <style:text-properties style:language-asian="lt" style:country-asian="LT"/>
    </style:style>
    <style:style style:name="T5555" style:parent-style-name="DefaultParagraphFont" style:family="text">
      <style:text-properties style:font-size-complex="12pt" style:language-asian="lt" style:country-asian="LT"/>
    </style:style>
    <style:style style:name="P5556" style:parent-style-name="Normal" style:family="paragraph">
      <style:paragraph-properties fo:text-indent="3.7409in">
        <style:tab-stops>
          <style:tab-stop style:type="left" style:position="3.7409in"/>
        </style:tab-stops>
      </style:paragraph-properties>
      <style:text-properties style:language-asian="lt" style:country-asian="LT"/>
    </style:style>
    <style:style style:name="P5557"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5558" style:parent-style-name="Normal" style:family="paragraph">
      <style:paragraph-properties fo:widows="0" fo:orphans="0" fo:text-align="center"/>
    </style:style>
    <style:style style:name="T5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61" style:parent-style-name="DefaultParagraphFont" style:family="text">
      <style:text-properties fo:font-weight="bold" style:font-weight-asian="bold" style:font-weight-complex="bold" fo:color="#000000" style:font-size-complex="12pt" style:language-asian="lt" style:country-asian="LT"/>
    </style:style>
    <style:style style:name="P5562" style:parent-style-name="Normal" style:family="paragraph">
      <style:paragraph-properties fo:text-align="justify" fo:line-height="123%" fo:text-indent="0.2166in"/>
      <style:text-properties fo:color="#000000" style:font-size-complex="12pt" style:language-asian="lt" style:country-asian="LT" fo:hyphenate="false"/>
    </style:style>
    <style:style style:name="P5563" style:parent-style-name="Normal" style:family="paragraph">
      <style:paragraph-properties fo:keep-together="always" fo:text-align="center"/>
      <style:text-properties fo:hyphenate="false"/>
    </style:style>
    <style:style style:name="T5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66" style:parent-style-name="Normal" style:family="paragraph">
      <style:paragraph-properties fo:keep-together="always" fo:text-align="center"/>
      <style:text-properties fo:hyphenate="false"/>
    </style:style>
    <style:style style:name="T5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68" style:parent-style-name="Normal" style:family="paragraph">
      <style:paragraph-properties fo:text-align="justify" fo:line-height="123%" fo:text-indent="0.2166in"/>
      <style:text-properties fo:color="#000000" style:font-size-complex="12pt" style:language-asian="lt" style:country-asian="LT" fo:hyphenate="false"/>
    </style:style>
    <style:style style:name="P5569" style:parent-style-name="Normal" style:family="paragraph">
      <style:paragraph-properties fo:widows="0" fo:orphans="0" fo:text-align="justify" fo:text-indent="0.3937in">
        <style:tab-stops>
          <style:tab-stop style:type="left" style:position="0.5909in"/>
        </style:tab-stops>
      </style:paragraph-properties>
    </style:style>
    <style:style style:name="T5570" style:parent-style-name="DefaultParagraphFont" style:family="text">
      <style:text-properties fo:color="#000000" style:font-size-complex="12pt" style:language-asian="lt" style:country-asian="LT"/>
    </style:style>
    <style:style style:name="T5571" style:parent-style-name="DefaultParagraphFont" style:family="text">
      <style:text-properties fo:color="#000000" style:font-size-complex="12pt" style:language-asian="lt" style:country-asian="LT"/>
    </style:style>
    <style:style style:name="T5572" style:parent-style-name="DefaultParagraphFont" style:family="text">
      <style:text-properties fo:color="#000000" style:font-size-complex="12pt" style:language-asian="lt" style:country-asian="LT"/>
    </style:style>
    <style:style style:name="T5573" style:parent-style-name="DefaultParagraphFont" style:family="text">
      <style:text-properties fo:color="#000000" style:font-size-complex="12pt" style:language-asian="lt" style:country-asian="LT"/>
    </style:style>
    <style:style style:name="T5574" style:parent-style-name="DefaultParagraphFont" style:family="text">
      <style:text-properties fo:color="#000000" style:font-size-complex="12pt" style:language-asian="lt" style:country-asian="LT"/>
    </style:style>
    <style:style style:name="T5575" style:parent-style-name="DefaultParagraphFont" style:family="text">
      <style:text-properties fo:color="#000000" style:font-size-complex="12pt" style:language-asian="lt" style:country-asian="LT"/>
    </style:style>
    <style:style style:name="T5576" style:parent-style-name="DefaultParagraphFont" style:family="text">
      <style:text-properties fo:color="#000000" style:language-asian="lt" style:country-asian="LT"/>
    </style:style>
    <style:style style:name="T5577" style:parent-style-name="DefaultParagraphFont" style:family="text">
      <style:text-properties fo:color="#000000" style:font-size-complex="12pt" style:language-asian="lt" style:country-asian="LT"/>
    </style:style>
    <style:style style:name="P557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579" style:parent-style-name="DefaultParagraphFont" style:family="text">
      <style:text-properties fo:color="#000000" style:font-size-complex="12pt" style:language-asian="lt" style:country-asian="LT"/>
    </style:style>
    <style:style style:name="T5580" style:parent-style-name="DefaultParagraphFont" style:family="text">
      <style:text-properties fo:color="#000000" style:font-size-complex="12pt" style:language-asian="lt" style:country-asian="LT"/>
    </style:style>
    <style:style style:name="T5581" style:parent-style-name="DefaultParagraphFont" style:family="text">
      <style:text-properties fo:color="#000000" style:font-size-complex="12pt" style:language-asian="lt" style:country-asian="LT"/>
    </style:style>
    <style:style style:name="T5582" style:parent-style-name="DefaultParagraphFont" style:family="text">
      <style:text-properties style:font-weight-complex="bold" fo:color="#000000" style:font-size-complex="12pt" style:language-asian="lt" style:country-asian="LT"/>
    </style:style>
    <style:style style:name="P5583" style:parent-style-name="Normal" style:family="paragraph">
      <style:paragraph-properties fo:text-align="justify" fo:text-indent="0.3937in">
        <style:tab-stops>
          <style:tab-stop style:type="left" style:position="0.2951in"/>
          <style:tab-stop style:type="left" style:position="0.5909in"/>
        </style:tab-stops>
      </style:paragraph-properties>
      <style:text-properties fo:hyphenate="false"/>
    </style:style>
    <style:style style:name="T5584" style:parent-style-name="DefaultParagraphFont" style:family="text">
      <style:text-properties fo:color="#000000" style:font-size-complex="12pt" style:language-asian="lt" style:country-asian="LT"/>
    </style:style>
    <style:style style:name="T5585" style:parent-style-name="DefaultParagraphFont" style:family="text">
      <style:text-properties fo:color="#000000" style:font-size-complex="12pt" style:language-asian="lt" style:country-asian="LT"/>
    </style:style>
    <style:style style:name="T5586" style:parent-style-name="DefaultParagraphFont" style:family="text">
      <style:text-properties fo:color="#000000" style:font-size-complex="12pt" style:language-asian="lt" style:country-asian="LT"/>
    </style:style>
    <style:style style:name="T5587" style:parent-style-name="DefaultParagraphFont" style:family="text">
      <style:text-properties fo:color="#000000" style:language-asian="lt" style:country-asian="LT"/>
    </style:style>
    <style:style style:name="T5588" style:parent-style-name="DefaultParagraphFont" style:family="text">
      <style:text-properties fo:color="#000000" style:language-asian="lt" style:country-asian="LT"/>
    </style:style>
    <style:style style:name="T5589" style:parent-style-name="DefaultParagraphFont" style:family="text">
      <style:text-properties fo:color="#000000" style:font-size-complex="12pt" style:language-asian="lt" style:country-asian="LT"/>
    </style:style>
    <style:style style:name="P5590" style:parent-style-name="Normal" style:family="paragraph">
      <style:paragraph-properties fo:text-align="justify" fo:text-indent="0.3937in">
        <style:tab-stops>
          <style:tab-stop style:type="left" style:position="0.2951in"/>
          <style:tab-stop style:type="left" style:position="0.5909in"/>
        </style:tab-stops>
      </style:paragraph-properties>
      <style:text-properties fo:hyphenate="false"/>
    </style:style>
    <style:style style:name="T5591" style:parent-style-name="DefaultParagraphFont" style:family="text">
      <style:text-properties fo:color="#000000" style:font-size-complex="12pt" style:language-asian="lt" style:country-asian="LT"/>
    </style:style>
    <style:style style:name="T5592" style:parent-style-name="DefaultParagraphFont" style:family="text">
      <style:text-properties fo:color="#000000" style:font-size-complex="12pt" style:language-asian="lt" style:country-asian="LT"/>
    </style:style>
    <style:style style:name="T5593" style:parent-style-name="DefaultParagraphFont" style:family="text">
      <style:text-properties fo:color="#000000" style:font-size-complex="12pt" style:language-asian="lt" style:country-asian="LT"/>
    </style:style>
    <style:style style:name="T5594" style:parent-style-name="DefaultParagraphFont" style:family="text">
      <style:text-properties style:font-weight-complex="bold" style:font-size-complex="12pt" style:language-asian="lt" style:country-asian="LT"/>
    </style:style>
    <style:style style:name="T5595" style:parent-style-name="DefaultParagraphFont" style:family="text">
      <style:text-properties style:font-weight-complex="bold" style:font-size-complex="12pt" style:language-asian="lt" style:country-asian="LT"/>
    </style:style>
    <style:style style:name="T5596" style:parent-style-name="DefaultParagraphFont" style:family="text">
      <style:text-properties style:font-weight-complex="bold" fo:color="#000000" style:language-asian="lt" style:country-asian="LT"/>
    </style:style>
    <style:style style:name="T5597" style:parent-style-name="DefaultParagraphFont" style:family="text">
      <style:text-properties fo:color="#000000" style:font-size-complex="12pt" style:language-asian="lt" style:country-asian="LT"/>
    </style:style>
    <style:style style:name="P5598" style:parent-style-name="Normal" style:family="paragraph">
      <style:paragraph-properties fo:text-align="justify" fo:text-indent="0.3937in">
        <style:tab-stops>
          <style:tab-stop style:type="left" style:position="0.2958in"/>
        </style:tab-stops>
      </style:paragraph-properties>
    </style:style>
    <style:style style:name="T5599" style:parent-style-name="DefaultParagraphFont" style:family="text">
      <style:text-properties fo:color="#000000" style:font-size-complex="12pt" style:language-asian="lt" style:country-asian="LT"/>
    </style:style>
    <style:style style:name="T5600" style:parent-style-name="DefaultParagraphFont" style:family="text">
      <style:text-properties fo:color="#000000" style:font-size-complex="12pt" style:language-asian="lt" style:country-asian="LT"/>
    </style:style>
    <style:style style:name="T5601" style:parent-style-name="DefaultParagraphFont" style:family="text">
      <style:text-properties fo:color="#000000" style:font-size-complex="12pt" style:language-asian="lt" style:country-asian="LT"/>
    </style:style>
    <style:style style:name="T5602" style:parent-style-name="DefaultParagraphFont" style:family="text">
      <style:text-properties fo:color="#000000" style:font-size-complex="12pt" style:language-asian="lt" style:country-asian="LT"/>
    </style:style>
    <style:style style:name="T5603" style:parent-style-name="DefaultParagraphFont" style:family="text">
      <style:text-properties style:font-weight-complex="bold" style:font-size-complex="12pt" style:language-asian="lt" style:country-asian="LT"/>
    </style:style>
    <style:style style:name="P5604" style:parent-style-name="Normal" style:family="paragraph">
      <style:paragraph-properties fo:text-align="justify" fo:margin-right="-0.0006in" fo:text-indent="0.3937in">
        <style:tab-stops>
          <style:tab-stop style:type="left" style:position="0.2958in"/>
          <style:tab-stop style:type="left" style:position="0.6895in"/>
        </style:tab-stops>
      </style:paragraph-properties>
    </style:style>
    <style:style style:name="T5605" style:parent-style-name="DefaultParagraphFont" style:family="text">
      <style:text-properties fo:color="#000000" style:font-size-complex="12pt" style:language-asian="lt" style:country-asian="LT"/>
    </style:style>
    <style:style style:name="T5606" style:parent-style-name="DefaultParagraphFont" style:family="text">
      <style:text-properties fo:color="#000000" style:font-size-complex="12pt" style:language-asian="lt" style:country-asian="LT"/>
    </style:style>
    <style:style style:name="T5607" style:parent-style-name="DefaultParagraphFont" style:family="text">
      <style:text-properties fo:color="#000000" style:font-size-complex="12pt" style:language-asian="lt" style:country-asian="LT"/>
    </style:style>
    <style:style style:name="T5608" style:parent-style-name="DefaultParagraphFont" style:family="text">
      <style:text-properties style:font-weight-complex="bold" style:font-size-complex="12pt" style:language-asian="lt" style:country-asian="LT"/>
    </style:style>
    <style:style style:name="T5609" style:parent-style-name="DefaultParagraphFont" style:family="text">
      <style:text-properties fo:color="#000000"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weight-complex="bold"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fo:color="#000000" style:font-size-complex="12pt" style:language-asian="lt" style:country-asian="LT"/>
    </style:style>
    <style:style style:name="P5615" style:parent-style-name="Normal" style:family="paragraph">
      <style:paragraph-properties fo:widows="0" fo:orphans="0" fo:text-align="justify" fo:text-indent="0.3937in">
        <style:tab-stops>
          <style:tab-stop style:type="left" style:position="0.5909in"/>
        </style:tab-stops>
      </style:paragraph-properties>
    </style:style>
    <style:style style:name="T5616" style:parent-style-name="DefaultParagraphFont" style:family="text">
      <style:text-properties fo:color="#000000" style:font-size-complex="12pt" style:language-asian="lt" style:country-asian="LT"/>
    </style:style>
    <style:style style:name="T5617" style:parent-style-name="DefaultParagraphFont" style:family="text">
      <style:text-properties fo:color="#000000" style:font-size-complex="12pt" style:language-asian="lt" style:country-asian="LT"/>
    </style:style>
    <style:style style:name="T5618" style:parent-style-name="DefaultParagraphFont" style:family="text">
      <style:text-properties fo:color="#000000" style:font-size-complex="12pt" style:language-asian="lt" style:country-asian="LT"/>
    </style:style>
    <style:style style:name="P5619" style:parent-style-name="Normal" style:family="paragraph">
      <style:paragraph-properties fo:widows="0" fo:orphans="0" fo:text-align="justify" fo:text-indent="0.3937in"/>
    </style:style>
    <style:style style:name="P5620" style:parent-style-name="Normal" style:family="paragraph">
      <style:paragraph-properties fo:keep-together="always" fo:text-align="center"/>
      <style:text-properties fo:hyphenate="false"/>
    </style:style>
    <style:style style:name="T56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23" style:parent-style-name="Normal" style:family="paragraph">
      <style:paragraph-properties fo:widows="0" fo:orphans="0" fo:text-align="center"/>
    </style:style>
    <style:style style:name="T56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626" style:parent-style-name="Normal" style:family="paragraph">
      <style:paragraph-properties fo:widows="0" fo:orphans="0" fo:text-align="justify" fo:text-indent="0.3937in">
        <style:tab-stops>
          <style:tab-stop style:type="left" style:position="0.5909in"/>
        </style:tab-stops>
      </style:paragraph-properties>
    </style:style>
    <style:style style:name="T5627" style:parent-style-name="DefaultParagraphFont" style:family="text">
      <style:text-properties fo:color="#000000" style:font-size-complex="12pt" style:language-asian="lt" style:country-asian="LT"/>
    </style:style>
    <style:style style:name="T5628" style:parent-style-name="DefaultParagraphFont" style:family="text">
      <style:text-properties fo:color="#000000" style:font-size-complex="12pt" style:language-asian="lt" style:country-asian="LT"/>
    </style:style>
    <style:style style:name="T5629" style:parent-style-name="DefaultParagraphFont" style:family="text">
      <style:text-properties fo:color="#000000" style:font-size-complex="12pt" style:language-asian="lt" style:country-asian="LT"/>
    </style:style>
    <style:style style:name="T5630" style:parent-style-name="DefaultParagraphFont" style:family="text">
      <style:text-properties fo:color="#000000"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fo:color="#000000" style:font-size-complex="12pt" style:language-asian="lt" style:country-asian="LT"/>
    </style:style>
    <style:style style:name="P5633" style:parent-style-name="Normal" style:family="paragraph">
      <style:paragraph-properties fo:widows="0" fo:orphans="0" fo:text-align="justify" fo:text-indent="0.3937in">
        <style:tab-stops>
          <style:tab-stop style:type="left" style:position="0.5909in"/>
        </style:tab-stops>
      </style:paragraph-properties>
    </style:style>
    <style:style style:name="T5634" style:parent-style-name="DefaultParagraphFont" style:family="text">
      <style:text-properties fo:color="#000000" style:font-size-complex="12pt" style:language-asian="lt" style:country-asian="LT"/>
    </style:style>
    <style:style style:name="T5635" style:parent-style-name="DefaultParagraphFont" style:family="text">
      <style:text-properties fo:color="#000000" style:font-size-complex="12pt" style:language-asian="lt" style:country-asian="LT"/>
    </style:style>
    <style:style style:name="T5636" style:parent-style-name="DefaultParagraphFont" style:family="text">
      <style:text-properties fo:color="#000000" style:font-size-complex="12pt" style:language-asian="lt" style:country-asian="LT"/>
    </style:style>
    <style:style style:name="T5637" style:parent-style-name="DefaultParagraphFont" style:family="text">
      <style:text-properties fo:color="#000000" style:font-size-complex="12pt" style:language-asian="lt" style:country-asian="LT"/>
    </style:style>
    <style:style style:name="T5638" style:parent-style-name="DefaultParagraphFont" style:family="text">
      <style:text-properties fo:color="#000000" style:font-size-complex="12pt" style:language-asian="lt" style:country-asian="LT"/>
    </style:style>
    <style:style style:name="P5639" style:parent-style-name="Normal" style:family="paragraph">
      <style:paragraph-properties fo:widows="0" fo:orphans="0" fo:text-align="justify" fo:text-indent="0.3937in">
        <style:tab-stops>
          <style:tab-stop style:type="left" style:position="0.5909in"/>
        </style:tab-stops>
      </style:paragraph-properties>
    </style:style>
    <style:style style:name="T5640" style:parent-style-name="DefaultParagraphFont" style:family="text">
      <style:text-properties fo:color="#000000" style:font-size-complex="12pt" style:language-asian="lt" style:country-asian="LT"/>
    </style:style>
    <style:style style:name="T5641" style:parent-style-name="DefaultParagraphFont" style:family="text">
      <style:text-properties fo:color="#000000" style:font-size-complex="12pt" style:language-asian="lt" style:country-asian="LT"/>
    </style:style>
    <style:style style:name="T5642" style:parent-style-name="DefaultParagraphFont" style:family="text">
      <style:text-properties fo:color="#000000" style:font-size-complex="12pt" style:language-asian="lt" style:country-asian="LT"/>
    </style:style>
    <style:style style:name="T5643" style:parent-style-name="DefaultParagraphFont" style:family="text">
      <style:text-properties fo:color="#000000" style:font-size-complex="12pt" style:language-asian="lt" style:country-asian="LT"/>
    </style:style>
    <style:style style:name="P5644" style:parent-style-name="Normal" style:family="paragraph">
      <style:paragraph-properties fo:widows="0" fo:orphans="0" fo:text-align="justify" fo:text-indent="0.3937in">
        <style:tab-stops>
          <style:tab-stop style:type="left" style:position="0.5909in"/>
        </style:tab-stops>
      </style:paragraph-properties>
    </style:style>
    <style:style style:name="T5645" style:parent-style-name="DefaultParagraphFont" style:family="text">
      <style:text-properties fo:color="#000000" style:font-size-complex="12pt" style:language-asian="lt" style:country-asian="LT"/>
    </style:style>
    <style:style style:name="T5646" style:parent-style-name="DefaultParagraphFont" style:family="text">
      <style:text-properties fo:color="#000000" style:font-size-complex="12pt" style:language-asian="lt" style:country-asian="LT"/>
    </style:style>
    <style:style style:name="T5647" style:parent-style-name="DefaultParagraphFont" style:family="text">
      <style:text-properties fo:color="#000000" style:font-size-complex="12pt" style:language-asian="lt" style:country-asian="LT"/>
    </style:style>
    <style:style style:name="T5648" style:parent-style-name="DefaultParagraphFont" style:family="text">
      <style:text-properties fo:color="#000000" style:language-asian="lt" style:country-asian="LT"/>
    </style:style>
    <style:style style:name="T5649" style:parent-style-name="DefaultParagraphFont" style:family="text">
      <style:text-properties fo:color="#000000" style:font-size-complex="12pt" style:language-asian="lt" style:country-asian="LT"/>
    </style:style>
    <style:style style:name="T5650" style:parent-style-name="DefaultParagraphFont" style:family="text">
      <style:text-properties fo:color="#000000" style:language-asian="lt" style:country-asian="LT"/>
    </style:style>
    <style:style style:name="T5651" style:parent-style-name="DefaultParagraphFont" style:family="text">
      <style:text-properties fo:color="#000000" style:font-size-complex="12pt" style:language-asian="lt" style:country-asian="LT"/>
    </style:style>
    <style:style style:name="T5652" style:parent-style-name="DefaultParagraphFont" style:family="text">
      <style:text-properties fo:color="#000000" style:font-size-complex="12pt" style:language-asian="lt" style:country-asian="LT"/>
    </style:style>
    <style:style style:name="P5653" style:parent-style-name="Normal" style:family="paragraph">
      <style:paragraph-properties fo:widows="0" fo:orphans="0" fo:text-align="justify" fo:text-indent="0.3937in">
        <style:tab-stops>
          <style:tab-stop style:type="left" style:position="0.5909in"/>
        </style:tab-stops>
      </style:paragraph-properties>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fo:color="#000000" style:font-size-complex="12pt" style:language-asian="lt" style:country-asian="LT"/>
    </style:style>
    <style:style style:name="T5658" style:parent-style-name="DefaultParagraphFont" style:family="text">
      <style:text-properties fo:color="#000000" style:font-size-complex="12pt" style:language-asian="lt" style:country-asian="LT"/>
    </style:style>
    <style:style style:name="T5659" style:parent-style-name="DefaultParagraphFont" style:family="text">
      <style:text-properties fo:color="#000000" style:font-size-complex="12pt" style:language-asian="lt" style:country-asian="LT"/>
    </style:style>
    <style:style style:name="P5660" style:parent-style-name="Normal" style:family="paragraph">
      <style:paragraph-properties fo:widows="0" fo:orphans="0" fo:text-align="justify" fo:text-indent="0.3937in">
        <style:tab-stops>
          <style:tab-stop style:type="left" style:position="0.5909in"/>
        </style:tab-stops>
      </style:paragraph-properties>
    </style:style>
    <style:style style:name="T5661" style:parent-style-name="DefaultParagraphFont" style:family="text">
      <style:text-properties fo:color="#000000" style:font-size-complex="12pt" style:language-asian="lt" style:country-asian="LT"/>
    </style:style>
    <style:style style:name="T5662" style:parent-style-name="DefaultParagraphFont" style:family="text">
      <style:text-properties fo:color="#000000" style:font-size-complex="12pt" style:language-asian="lt" style:country-asian="LT"/>
    </style:style>
    <style:style style:name="T5663" style:parent-style-name="DefaultParagraphFont" style:family="text">
      <style:text-properties fo:color="#000000" style:font-size-complex="12pt" style:language-asian="lt" style:country-asian="LT"/>
    </style:style>
    <style:style style:name="T5664" style:parent-style-name="DefaultParagraphFont" style:family="text">
      <style:text-properties fo:color="#000000" style:font-size-complex="12pt" style:language-asian="lt" style:country-asian="LT"/>
    </style:style>
    <style:style style:name="T5665" style:parent-style-name="DefaultParagraphFont" style:family="text">
      <style:text-properties fo:color="#000000" style:font-size-complex="12pt" style:language-asian="lt" style:country-asian="LT"/>
    </style:style>
    <style:style style:name="P566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667" style:parent-style-name="DefaultParagraphFont" style:family="text">
      <style:text-properties style:language-asian="lt" style:country-asian="LT"/>
    </style:style>
    <style:style style:name="T5668" style:parent-style-name="DefaultParagraphFont" style:family="text">
      <style:text-properties style:language-asian="lt" style:country-asian="LT"/>
    </style:style>
    <style:style style:name="T5669" style:parent-style-name="DefaultParagraphFont" style:family="text">
      <style:text-properties style:language-asian="lt" style:country-asian="LT"/>
    </style:style>
    <style:style style:name="P5670" style:parent-style-name="Normal" style:family="paragraph">
      <style:paragraph-properties fo:keep-together="always" fo:text-align="center"/>
      <style:text-properties fo:hyphenate="false"/>
    </style:style>
    <style:style style:name="T5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73" style:parent-style-name="Normal" style:family="paragraph">
      <style:paragraph-properties fo:keep-together="always" fo:text-align="center"/>
      <style:text-properties fo:hyphenate="false"/>
    </style:style>
    <style:style style:name="T56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76" style:parent-style-name="Normal" style:family="paragraph">
      <style:paragraph-properties fo:text-align="justify" fo:text-indent="0.3937in"/>
      <style:text-properties fo:text-transform="uppercase" fo:color="#000000" style:font-size-complex="12pt" style:language-asian="lt" style:country-asian="LT" fo:hyphenate="false"/>
    </style:style>
    <style:style style:name="P567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5678" style:parent-style-name="DefaultParagraphFont" style:family="text">
      <style:text-properties fo:color="#000000" style:font-size-complex="12pt" style:language-asian="lt" style:country-asian="LT"/>
    </style:style>
    <style:style style:name="T5679" style:parent-style-name="DefaultParagraphFont" style:family="text">
      <style:text-properties fo:color="#000000" style:font-size-complex="12pt" style:language-asian="lt" style:country-asian="LT"/>
    </style:style>
    <style:style style:name="T5680" style:parent-style-name="DefaultParagraphFont" style:family="text">
      <style:text-properties fo:color="#000000" style:font-size-complex="12pt" style:language-asian="lt" style:country-asian="LT"/>
    </style:style>
    <style:style style:name="P56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682" style:parent-style-name="DefaultParagraphFont" style:family="text">
      <style:text-properties fo:color="#000000" style:font-size-complex="12pt" style:language-asian="lt" style:country-asian="LT"/>
    </style:style>
    <style:style style:name="T5683" style:parent-style-name="DefaultParagraphFont" style:family="text">
      <style:text-properties fo:color="#000000" style:font-size-complex="12pt" style:language-asian="lt" style:country-asian="LT"/>
    </style:style>
    <style:style style:name="T5684" style:parent-style-name="DefaultParagraphFont" style:family="text">
      <style:text-properties fo:color="#000000" style:font-size-complex="12pt" style:language-asian="lt" style:country-asian="LT"/>
    </style:style>
    <style:style style:name="T5685" style:parent-style-name="DefaultParagraphFont" style:family="text">
      <style:text-properties fo:color="#000000" style:font-size-complex="12pt" style:language-asian="lt" style:country-asian="LT"/>
    </style:style>
    <style:style style:name="T5686" style:parent-style-name="DefaultParagraphFont" style:family="text">
      <style:text-properties fo:color="#000000" style:font-size-complex="12pt" style:language-asian="lt" style:country-asian="LT"/>
    </style:style>
    <style:style style:name="P56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688" style:parent-style-name="DefaultParagraphFont" style:family="text">
      <style:text-properties fo:color="#000000" style:font-size-complex="12pt" style:language-asian="lt" style:country-asian="LT"/>
    </style:style>
    <style:style style:name="T5689" style:parent-style-name="DefaultParagraphFont" style:family="text">
      <style:text-properties fo:color="#000000" style:font-size-complex="12pt" style:language-asian="lt" style:country-asian="LT"/>
    </style:style>
    <style:style style:name="T5690" style:parent-style-name="DefaultParagraphFont" style:family="text">
      <style:text-properties fo:color="#000000" style:font-size-complex="12pt" style:language-asian="lt" style:country-asian="LT"/>
    </style:style>
    <style:style style:name="P56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692" style:parent-style-name="DefaultParagraphFont" style:family="text">
      <style:text-properties fo:color="#000000" style:font-size-complex="12pt" style:language-asian="lt" style:country-asian="LT"/>
    </style:style>
    <style:style style:name="T5693" style:parent-style-name="DefaultParagraphFont" style:family="text">
      <style:text-properties fo:color="#000000" style:font-size-complex="12pt" style:language-asian="lt" style:country-asian="LT"/>
    </style:style>
    <style:style style:name="T5694" style:parent-style-name="DefaultParagraphFont" style:family="text">
      <style:text-properties fo:color="#000000" style:font-size-complex="12pt" style:language-asian="lt" style:country-asian="LT"/>
    </style:style>
    <style:style style:name="P569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5696" style:parent-style-name="DefaultParagraphFont" style:family="text">
      <style:text-properties fo:color="#000000" style:font-size-complex="12pt" style:language-asian="lt" style:country-asian="LT"/>
    </style:style>
    <style:style style:name="T5697" style:parent-style-name="DefaultParagraphFont" style:family="text">
      <style:text-properties fo:color="#000000" style:font-size-complex="12pt" style:language-asian="lt" style:country-asian="LT"/>
    </style:style>
    <style:style style:name="T5698" style:parent-style-name="DefaultParagraphFont" style:family="text">
      <style:text-properties fo:color="#000000" style:font-size-complex="12pt" style:language-asian="lt" style:country-asian="LT"/>
    </style:style>
    <style:style style:name="P56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00" style:parent-style-name="DefaultParagraphFont" style:family="text">
      <style:text-properties fo:color="#000000" style:font-size-complex="12pt" style:language-asian="lt" style:country-asian="LT"/>
    </style:style>
    <style:style style:name="T5701" style:parent-style-name="DefaultParagraphFont" style:family="text">
      <style:text-properties fo:color="#000000" style:font-size-complex="12pt" style:language-asian="lt" style:country-asian="LT"/>
    </style:style>
    <style:style style:name="T5702" style:parent-style-name="DefaultParagraphFont" style:family="text">
      <style:text-properties fo:color="#000000" style:font-size-complex="12pt" style:language-asian="lt" style:country-asian="LT"/>
    </style:style>
    <style:style style:name="T5703" style:parent-style-name="DefaultParagraphFont" style:family="text">
      <style:text-properties style:font-weight-complex="bold" fo:color="#000000" style:font-size-complex="12pt" style:language-asian="lt" style:country-asian="LT"/>
    </style:style>
    <style:style style:name="T5704" style:parent-style-name="DefaultParagraphFont" style:family="text">
      <style:text-properties style:font-weight-complex="bold" style:font-size-complex="12pt" style:language-asian="lt" style:country-asian="LT"/>
    </style:style>
    <style:style style:name="P57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06" style:parent-style-name="DefaultParagraphFont" style:family="text">
      <style:text-properties fo:color="#000000" style:font-size-complex="12pt" style:language-asian="lt" style:country-asian="LT"/>
    </style:style>
    <style:style style:name="T5707" style:parent-style-name="DefaultParagraphFont" style:family="text">
      <style:text-properties fo:color="#000000" style:font-size-complex="12pt" style:language-asian="lt" style:country-asian="LT"/>
    </style:style>
    <style:style style:name="T5708" style:parent-style-name="DefaultParagraphFont" style:family="text">
      <style:text-properties fo:color="#000000" style:font-size-complex="12pt" style:language-asian="lt" style:country-asian="LT"/>
    </style:style>
    <style:style style:name="T5709" style:parent-style-name="DefaultParagraphFont" style:family="text">
      <style:text-properties fo:color="#000000" style:font-size-complex="12pt" style:language-asian="lt" style:country-asian="LT"/>
    </style:style>
    <style:style style:name="T5710" style:parent-style-name="DefaultParagraphFont" style:family="text">
      <style:text-properties fo:color="#000000" style:language-asian="lt" style:country-asian="LT"/>
    </style:style>
    <style:style style:name="T5711" style:parent-style-name="DefaultParagraphFont" style:family="text">
      <style:text-properties fo:color="#000000" style:font-size-complex="12pt" style:language-asian="lt" style:country-asian="LT"/>
    </style:style>
    <style:style style:name="P57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13" style:parent-style-name="DefaultParagraphFont" style:family="text">
      <style:text-properties fo:color="#000000" style:font-size-complex="12pt" style:language-asian="lt" style:country-asian="LT"/>
    </style:style>
    <style:style style:name="T5714" style:parent-style-name="DefaultParagraphFont" style:family="text">
      <style:text-properties fo:color="#000000" style:font-size-complex="12pt" style:language-asian="lt" style:country-asian="LT"/>
    </style:style>
    <style:style style:name="P57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16" style:parent-style-name="DefaultParagraphFont" style:family="text">
      <style:text-properties fo:color="#000000" style:font-size-complex="12pt" style:language-asian="lt" style:country-asian="LT"/>
    </style:style>
    <style:style style:name="T5717" style:parent-style-name="DefaultParagraphFont" style:family="text">
      <style:text-properties fo:color="#000000" style:font-size-complex="12pt" style:language-asian="lt" style:country-asian="LT"/>
    </style:style>
    <style:style style:name="T5718" style:parent-style-name="DefaultParagraphFont" style:family="text">
      <style:text-properties fo:color="#000000" style:font-size-complex="12pt" style:language-asian="lt" style:country-asian="LT"/>
    </style:style>
    <style:style style:name="P57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20" style:parent-style-name="DefaultParagraphFont" style:family="text">
      <style:text-properties fo:color="#000000" style:font-size-complex="12pt" style:language-asian="lt" style:country-asian="LT"/>
    </style:style>
    <style:style style:name="T5721" style:parent-style-name="DefaultParagraphFont" style:family="text">
      <style:text-properties fo:color="#000000" style:font-size-complex="12pt" style:language-asian="lt" style:country-asian="LT"/>
    </style:style>
    <style:style style:name="T5722" style:parent-style-name="DefaultParagraphFont" style:family="text">
      <style:text-properties fo:color="#000000" style:font-size-complex="12pt" style:language-asian="lt" style:country-asian="LT"/>
    </style:style>
    <style:style style:name="T5723" style:parent-style-name="DefaultParagraphFont" style:family="text">
      <style:text-properties style:font-weight-complex="bold" fo:color="#000000" style:font-size-complex="12pt" style:language-asian="lt" style:country-asian="LT"/>
    </style:style>
    <style:style style:name="T5724" style:parent-style-name="DefaultParagraphFont" style:family="text">
      <style:text-properties style:font-weight-complex="bold" fo:color="#000000" style:font-size-complex="12pt" style:language-asian="lt" style:country-asian="LT"/>
    </style:style>
    <style:style style:name="T5725" style:parent-style-name="DefaultParagraphFont" style:family="text">
      <style:text-properties style:font-weight-complex="bold" style:font-size-complex="12pt" style:language-asian="lt" style:country-asian="LT"/>
    </style:style>
    <style:style style:name="P57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27" style:parent-style-name="DefaultParagraphFont" style:family="text">
      <style:text-properties fo:color="#000000" style:font-size-complex="12pt" style:language-asian="lt" style:country-asian="LT"/>
    </style:style>
    <style:style style:name="T5728" style:parent-style-name="DefaultParagraphFont" style:family="text">
      <style:text-properties fo:color="#000000" style:font-size-complex="12pt" style:language-asian="lt" style:country-asian="LT"/>
    </style:style>
    <style:style style:name="T5729" style:parent-style-name="DefaultParagraphFont" style:family="text">
      <style:text-properties fo:color="#000000" style:font-size-complex="12pt" style:language-asian="lt" style:country-asian="LT"/>
    </style:style>
    <style:style style:name="T5730" style:parent-style-name="DefaultParagraphFont" style:family="text">
      <style:text-properties fo:color="#000000" style:language-asian="lt" style:country-asian="LT"/>
    </style:style>
    <style:style style:name="T5731" style:parent-style-name="DefaultParagraphFont" style:family="text">
      <style:text-properties fo:color="#000000" style:font-size-complex="12pt" style:language-asian="lt" style:country-asian="LT"/>
    </style:style>
    <style:style style:name="P57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33" style:parent-style-name="DefaultParagraphFont" style:family="text">
      <style:text-properties fo:color="#000000" style:font-size-complex="12pt" style:language-asian="lt" style:country-asian="LT"/>
    </style:style>
    <style:style style:name="T5734" style:parent-style-name="DefaultParagraphFont" style:family="text">
      <style:text-properties fo:color="#000000" style:font-size-complex="12pt" style:language-asian="lt" style:country-asian="LT"/>
    </style:style>
    <style:style style:name="T5735" style:parent-style-name="DefaultParagraphFont" style:family="text">
      <style:text-properties fo:color="#000000" style:font-size-complex="12pt" style:language-asian="lt" style:country-asian="LT"/>
    </style:style>
    <style:style style:name="P573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5737" style:parent-style-name="DefaultParagraphFont" style:family="text">
      <style:text-properties fo:color="#000000" style:font-size-complex="12pt" style:language-asian="lt" style:country-asian="LT"/>
    </style:style>
    <style:style style:name="T5738" style:parent-style-name="DefaultParagraphFont" style:family="text">
      <style:text-properties fo:color="#000000" style:font-size-complex="12pt" style:language-asian="lt" style:country-asian="LT"/>
    </style:style>
    <style:style style:name="T5739" style:parent-style-name="DefaultParagraphFont" style:family="text">
      <style:text-properties fo:color="#000000" style:font-size-complex="12pt" style:language-asian="lt" style:country-asian="LT"/>
    </style:style>
    <style:style style:name="P57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41" style:parent-style-name="DefaultParagraphFont" style:family="text">
      <style:text-properties fo:color="#000000" style:font-size-complex="12pt" style:language-asian="lt" style:country-asian="LT"/>
    </style:style>
    <style:style style:name="T5742" style:parent-style-name="DefaultParagraphFont" style:family="text">
      <style:text-properties fo:color="#000000" style:font-size-complex="12pt" style:language-asian="lt" style:country-asian="LT"/>
    </style:style>
    <style:style style:name="T5743" style:parent-style-name="DefaultParagraphFont" style:family="text">
      <style:text-properties fo:color="#000000" style:font-size-complex="12pt" style:language-asian="lt" style:country-asian="LT"/>
    </style:style>
    <style:style style:name="P57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45" style:parent-style-name="DefaultParagraphFont" style:family="text">
      <style:text-properties fo:color="#000000" style:font-size-complex="12pt" style:language-asian="lt" style:country-asian="LT"/>
    </style:style>
    <style:style style:name="T5746" style:parent-style-name="DefaultParagraphFont" style:family="text">
      <style:text-properties fo:color="#000000" style:font-size-complex="12pt" style:language-asian="lt" style:country-asian="LT"/>
    </style:style>
    <style:style style:name="T5747" style:parent-style-name="DefaultParagraphFont" style:family="text">
      <style:text-properties fo:color="#000000" style:font-size-complex="12pt" style:language-asian="lt" style:country-asian="LT"/>
    </style:style>
    <style:style style:name="T5748" style:parent-style-name="DefaultParagraphFont" style:family="text">
      <style:text-properties fo:color="#000000" style:font-size-complex="12pt" style:language-asian="lt" style:country-asian="LT"/>
    </style:style>
    <style:style style:name="P574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5750" style:parent-style-name="DefaultParagraphFont" style:family="text">
      <style:text-properties fo:color="#000000" style:font-size-complex="12pt" style:language-asian="lt" style:country-asian="LT"/>
    </style:style>
    <style:style style:name="T5751" style:parent-style-name="DefaultParagraphFont" style:family="text">
      <style:text-properties fo:color="#000000" style:font-size-complex="12pt" style:language-asian="lt" style:country-asian="LT"/>
    </style:style>
    <style:style style:name="T5752" style:parent-style-name="DefaultParagraphFont" style:family="text">
      <style:text-properties fo:color="#000000" style:font-size-complex="12pt" style:language-asian="lt" style:country-asian="LT"/>
    </style:style>
    <style:style style:name="P575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5754" style:parent-style-name="DefaultParagraphFont" style:family="text">
      <style:text-properties fo:color="#000000" style:font-size-complex="12pt" style:language-asian="lt" style:country-asian="LT"/>
    </style:style>
    <style:style style:name="T5755" style:parent-style-name="DefaultParagraphFont" style:family="text">
      <style:text-properties fo:color="#000000" style:font-size-complex="12pt" style:language-asian="lt" style:country-asian="LT"/>
    </style:style>
    <style:style style:name="T5756" style:parent-style-name="DefaultParagraphFont" style:family="text">
      <style:text-properties fo:color="#000000" style:language-asian="lt" style:country-asian="LT"/>
    </style:style>
    <style:style style:name="P575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5758" style:parent-style-name="DefaultParagraphFont" style:family="text">
      <style:text-properties fo:color="#000000" style:language-asian="lt" style:country-asian="LT"/>
    </style:style>
    <style:style style:name="T5759" style:parent-style-name="DefaultParagraphFont" style:family="text">
      <style:text-properties fo:color="#000000" style:language-asian="lt" style:country-asian="LT"/>
    </style:style>
    <style:style style:name="T5760" style:parent-style-name="DefaultParagraphFont" style:family="text">
      <style:text-properties fo:color="#000000" style:language-asian="lt" style:country-asian="LT"/>
    </style:style>
    <style:style style:name="P576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5762" style:parent-style-name="DefaultParagraphFont" style:family="text">
      <style:text-properties fo:color="#000000" style:language-asian="lt" style:country-asian="LT"/>
    </style:style>
    <style:style style:name="T5763" style:parent-style-name="DefaultParagraphFont" style:family="text">
      <style:text-properties fo:color="#000000" style:language-asian="lt" style:country-asian="LT"/>
    </style:style>
    <style:style style:name="T5764" style:parent-style-name="DefaultParagraphFont" style:family="text">
      <style:text-properties fo:color="#000000" style:font-size-complex="12pt" style:language-asian="lt" style:country-asian="LT"/>
    </style:style>
    <style:style style:name="T5765" style:parent-style-name="DefaultParagraphFont" style:family="text">
      <style:text-properties fo:color="#000000" style:font-size-complex="12pt" style:language-asian="lt" style:country-asian="LT"/>
    </style:style>
    <style:style style:name="P5766" style:parent-style-name="Normal" style:family="paragraph">
      <style:paragraph-properties fo:keep-together="always" fo:text-align="center"/>
      <style:text-properties fo:hyphenate="false"/>
    </style:style>
    <style:style style:name="T57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69" style:parent-style-name="Normal" style:family="paragraph">
      <style:paragraph-properties fo:widows="0" fo:orphans="0" fo:text-align="center"/>
    </style:style>
    <style:style style:name="T57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71" style:parent-style-name="Normal" style:family="paragraph">
      <style:paragraph-properties fo:widows="0" fo:orphans="0" fo:text-align="justify" fo:text-indent="0.3937in"/>
      <style:text-properties fo:color="#000000" style:font-size-complex="12pt" style:language-asian="lt" style:country-asian="LT"/>
    </style:style>
    <style:style style:name="P577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5773" style:parent-style-name="DefaultParagraphFont" style:family="text">
      <style:text-properties fo:color="#000000" style:font-size-complex="12pt" style:language-asian="lt" style:country-asian="LT"/>
    </style:style>
    <style:style style:name="T5774" style:parent-style-name="DefaultParagraphFont" style:family="text">
      <style:text-properties fo:color="#000000" style:font-size-complex="12pt" style:language-asian="lt" style:country-asian="LT"/>
    </style:style>
    <style:style style:name="T5775" style:parent-style-name="DefaultParagraphFont" style:family="text">
      <style:text-properties fo:color="#000000" style:font-size-complex="12pt" style:language-asian="lt" style:country-asian="LT"/>
    </style:style>
    <style:style style:name="T5776" style:parent-style-name="DefaultParagraphFont" style:family="text">
      <style:text-properties fo:color="#000000" style:font-size-complex="12pt" style:language-asian="lt" style:country-asian="LT"/>
    </style:style>
    <style:style style:name="T5777" style:parent-style-name="DefaultParagraphFont" style:family="text">
      <style:text-properties fo:color="#000000" style:font-size-complex="12pt" style:language-asian="lt" style:country-asian="LT"/>
    </style:style>
    <style:style style:name="T5778" style:parent-style-name="DefaultParagraphFont" style:family="text">
      <style:text-properties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weight-complex="bold" style:language-asian="lt" style:country-asian="LT"/>
    </style:style>
    <style:style style:name="T5781" style:parent-style-name="DefaultParagraphFont" style:family="text">
      <style:text-properties style:font-weight-complex="bold" style:language-asian="lt" style:country-asian="LT"/>
    </style:style>
    <style:style style:name="T5782" style:parent-style-name="DefaultParagraphFont" style:family="text">
      <style:text-properties fo:color="#000000" style:font-size-complex="12pt" style:language-asian="lt" style:country-asian="LT"/>
    </style:style>
    <style:style style:name="P578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5784" style:parent-style-name="DefaultParagraphFont" style:family="text">
      <style:text-properties fo:color="#000000" style:font-size-complex="12pt" style:language-asian="lt" style:country-asian="LT"/>
    </style:style>
    <style:style style:name="T5785" style:parent-style-name="DefaultParagraphFont" style:family="text">
      <style:text-properties fo:color="#000000" style:font-size-complex="12pt" style:language-asian="lt" style:country-asian="LT"/>
    </style:style>
    <style:style style:name="T5786" style:parent-style-name="DefaultParagraphFont" style:family="text">
      <style:text-properties fo:color="#000000" style:font-size-complex="12pt" style:language-asian="lt" style:country-asian="LT"/>
    </style:style>
    <style:style style:name="T5787" style:parent-style-name="DefaultParagraphFont" style:family="text">
      <style:text-properties fo:color="#000000" style:font-size-complex="12pt" style:language-asian="lt" style:country-asian="LT"/>
    </style:style>
    <style:style style:name="P5788"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5789" style:parent-style-name="DefaultParagraphFont" style:family="text">
      <style:text-properties fo:color="#000000" style:font-size-complex="12pt" style:language-asian="lt" style:country-asian="LT"/>
    </style:style>
    <style:style style:name="T5790" style:parent-style-name="DefaultParagraphFont" style:family="text">
      <style:text-properties fo:color="#000000" style:font-size-complex="12pt" style:language-asian="lt" style:country-asian="LT"/>
    </style:style>
    <style:style style:name="T5791" style:parent-style-name="DefaultParagraphFont" style:family="text">
      <style:text-properties fo:color="#000000" style:font-size-complex="12pt" style:language-asian="lt" style:country-asian="LT"/>
    </style:style>
    <style:style style:name="T5792" style:parent-style-name="DefaultParagraphFont" style:family="text">
      <style:text-properties style:language-asian="lt" style:country-asian="LT"/>
    </style:style>
    <style:style style:name="T5793" style:parent-style-name="DefaultParagraphFont" style:family="text">
      <style:text-properties fo:color="#000000"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fo:color="#000000" style:font-size-complex="12pt" style:language-asian="lt" style:country-asian="LT"/>
    </style:style>
    <style:style style:name="P579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5797" style:parent-style-name="DefaultParagraphFont" style:family="text">
      <style:text-properties fo:color="#000000" style:language-asian="lt" style:country-asian="LT"/>
    </style:style>
    <style:style style:name="T5798" style:parent-style-name="DefaultParagraphFont" style:family="text">
      <style:text-properties fo:color="#000000" style:language-asian="lt" style:country-asian="LT"/>
    </style:style>
    <style:style style:name="T5799" style:parent-style-name="DefaultParagraphFont" style:family="text">
      <style:text-properties fo:color="#000000" style:language-asian="lt" style:country-asian="LT"/>
    </style:style>
    <style:style style:name="T5800" style:parent-style-name="DefaultParagraphFont" style:family="text">
      <style:text-properties fo:color="#000000" style:font-size-complex="12pt" style:language-asian="lt" style:country-asian="LT"/>
    </style:style>
    <style:style style:name="P5801"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5802" style:parent-style-name="Normal" style:family="paragraph">
      <style:paragraph-properties fo:keep-together="always" fo:text-align="center"/>
      <style:text-properties fo:hyphenate="false"/>
    </style:style>
    <style:style style:name="T58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05" style:parent-style-name="Normal" style:family="paragraph">
      <style:paragraph-properties fo:text-align="center"/>
    </style:style>
    <style:style style:name="T5806" style:parent-style-name="DefaultParagraphFont" style:family="text">
      <style:text-properties style:font-name="TimesLT" fo:font-weight="bold" style:font-weight-asian="bold" fo:text-transform="uppercase" fo:color="#000000" fo:language="en" fo:country="US" style:language-asian="lt" style:country-asian="LT"/>
    </style:style>
    <style:style style:name="T5807" style:parent-style-name="DefaultParagraphFont" style:family="text">
      <style:text-properties style:font-name="TimesLT" fo:font-weight="bold" style:font-weight-asian="bold" style:font-weight-complex="bold" fo:text-transform="uppercase" fo:color="#000000" style:font-size-complex="12pt" fo:language="en" fo:country="US" style:language-asian="lt" style:country-asian="LT"/>
    </style:style>
    <style:style style:name="T5808" style:parent-style-name="DefaultParagraphFont" style:family="text">
      <style:text-properties style:font-name="TimesLT" style:font-weight-complex="bold" fo:color="#000000" style:font-size-complex="12pt" fo:language="en" fo:country="US" style:language-asian="lt" style:country-asian="LT"/>
    </style:style>
    <style:style style:name="T5809" style:parent-style-name="DefaultParagraphFont" style:family="text">
      <style:text-properties style:font-name="TimesLT" fo:font-weight="bold" style:font-weight-asian="bold" style:font-weight-complex="bold" fo:text-transform="uppercase" fo:color="#000000" style:font-size-complex="12pt" fo:language="en" fo:country="US" style:language-asian="lt" style:country-asian="LT"/>
    </style:style>
    <style:style style:name="P5810" style:parent-style-name="Normal" style:family="paragraph">
      <style:paragraph-properties fo:text-align="justify" fo:text-indent="0.043in">
        <style:tab-stops>
          <style:tab-stop style:type="left" style:position="0in"/>
          <style:tab-stop style:type="left" style:position="0.4923in"/>
        </style:tab-stops>
      </style:paragraph-properties>
      <style:text-properties style:font-size-complex="12pt" style:language-asian="lt" style:country-asian="LT"/>
    </style:style>
    <style:style style:name="P581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812" style:parent-style-name="DefaultParagraphFont" style:family="text">
      <style:text-properties fo:color="#000000" style:font-size-complex="12pt" style:language-asian="lt" style:country-asian="LT"/>
    </style:style>
    <style:style style:name="T5813" style:parent-style-name="DefaultParagraphFont" style:family="text">
      <style:text-properties fo:color="#000000" style:font-size-complex="12pt" style:language-asian="lt" style:country-asian="LT"/>
    </style:style>
    <style:style style:name="T5814" style:parent-style-name="DefaultParagraphFont" style:family="text">
      <style:text-properties fo:color="#000000" style:language-asian="lt" style:country-asian="LT"/>
    </style:style>
    <style:style style:name="T5815" style:parent-style-name="DefaultParagraphFont" style:family="text">
      <style:text-properties fo:color="#000000" style:font-size-complex="12pt" style:language-asian="lt" style:country-asian="LT"/>
    </style:style>
    <style:style style:name="T5816" style:parent-style-name="DefaultParagraphFont" style:family="text">
      <style:text-properties fo:color="#000000" style:font-size-complex="12pt" style:language-asian="lt" style:country-asian="LT"/>
    </style:style>
    <style:style style:name="T5817" style:parent-style-name="DefaultParagraphFont" style:family="text">
      <style:text-properties fo:color="#000000" style:font-size-complex="12pt" style:language-asian="lt" style:country-asian="LT"/>
    </style:style>
    <style:style style:name="T5818" style:parent-style-name="DefaultParagraphFont" style:family="text">
      <style:text-properties fo:color="#000000"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fo:color="#000000" style:font-size-complex="12pt" style:language-asian="lt" style:country-asian="LT"/>
    </style:style>
    <style:style style:name="T5821" style:parent-style-name="DefaultParagraphFont" style:family="text">
      <style:text-properties fo:color="#000000" style:font-size-complex="12pt" style:language-asian="lt" style:country-asian="LT"/>
    </style:style>
    <style:style style:name="T5822" style:parent-style-name="DefaultParagraphFont" style:family="text">
      <style:text-properties style:font-size-complex="12pt" style:language-asian="lt" style:country-asian="LT"/>
    </style:style>
    <style:style style:name="P582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5824" style:parent-style-name="DefaultParagraphFont" style:family="text">
      <style:text-properties fo:color="#000000" style:font-size-complex="12pt" style:language-asian="lt" style:country-asian="LT"/>
    </style:style>
    <style:style style:name="T5825" style:parent-style-name="DefaultParagraphFont" style:family="text">
      <style:text-properties fo:color="#000000" style:font-size-complex="12pt" style:language-asian="lt" style:country-asian="LT"/>
    </style:style>
    <style:style style:name="T5826" style:parent-style-name="DefaultParagraphFont" style:family="text">
      <style:text-properties fo:color="#000000" style:font-size-complex="12pt" style:language-asian="lt" style:country-asian="LT"/>
    </style:style>
    <style:style style:name="T5827" style:parent-style-name="DefaultParagraphFont" style:family="text">
      <style:text-properties fo:color="#000000" style:font-size-complex="12pt" style:language-asian="lt" style:country-asian="LT"/>
    </style:style>
    <style:style style:name="T5828" style:parent-style-name="DefaultParagraphFont" style:family="text">
      <style:text-properties fo:color="#000000" style:font-size-complex="12pt" style:language-asian="lt" style:country-asian="LT"/>
    </style:style>
    <style:style style:name="T5829" style:parent-style-name="DefaultParagraphFont" style:family="text">
      <style:text-properties fo:color="#000000" style:font-size-complex="12pt" style:language-asian="lt" style:country-asian="LT"/>
    </style:style>
    <style:style style:name="P5830" style:parent-style-name="Normal" style:family="paragraph">
      <style:paragraph-properties fo:text-align="justify" fo:text-indent="0.3937in"/>
    </style:style>
    <style:style style:name="T5831" style:parent-style-name="DefaultParagraphFont" style:family="text">
      <style:text-properties fo:color="#000000" style:font-size-complex="12pt" style:language-asian="lt" style:country-asian="LT"/>
    </style:style>
    <style:style style:name="T5832" style:parent-style-name="DefaultParagraphFont" style:family="text">
      <style:text-properties fo:color="#000000" style:font-size-complex="12pt" style:language-asian="lt" style:country-asian="LT"/>
    </style:style>
    <style:style style:name="T5833" style:parent-style-name="DefaultParagraphFont" style:family="text">
      <style:text-properties fo:color="#000000" style:font-size-complex="12pt" style:language-asian="lt" style:country-asian="LT"/>
    </style:style>
    <style:style style:name="P583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5835" style:parent-style-name="DefaultParagraphFont" style:family="text">
      <style:text-properties fo:color="#000000" style:font-size-complex="12pt" style:language-asian="lt" style:country-asian="LT"/>
    </style:style>
    <style:style style:name="T5836" style:parent-style-name="DefaultParagraphFont" style:family="text">
      <style:text-properties fo:color="#000000" style:font-size-complex="12pt" style:language-asian="lt" style:country-asian="LT"/>
    </style:style>
    <style:style style:name="T5837" style:parent-style-name="DefaultParagraphFont" style:family="text">
      <style:text-properties fo:color="#000000" style:font-size-complex="12pt" style:language-asian="lt" style:country-asian="LT"/>
    </style:style>
    <style:style style:name="T5838" style:parent-style-name="DefaultParagraphFont" style:family="text">
      <style:text-properties fo:color="#000000" style:font-size-complex="12pt"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fo:color="#000000"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P584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5844" style:parent-style-name="DefaultParagraphFont" style:family="text">
      <style:text-properties fo:color="#000000" style:font-size-complex="12pt" style:language-asian="lt" style:country-asian="LT"/>
    </style:style>
    <style:style style:name="T5845" style:parent-style-name="DefaultParagraphFont" style:family="text">
      <style:text-properties fo:color="#000000" style:font-size-complex="12pt" style:language-asian="lt" style:country-asian="LT"/>
    </style:style>
    <style:style style:name="T5846" style:parent-style-name="DefaultParagraphFont" style:family="text">
      <style:text-properties fo:color="#000000" style:font-size-complex="12pt" style:language-asian="lt" style:country-asian="LT"/>
    </style:style>
    <style:style style:name="T5847" style:parent-style-name="DefaultParagraphFont" style:family="text">
      <style:text-properties fo:color="#000000" style:font-size-complex="12pt" style:language-asian="lt" style:country-asian="LT"/>
    </style:style>
    <style:style style:name="P584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5849" style:parent-style-name="Normal" style:family="paragraph">
      <style:paragraph-properties fo:text-align="center"/>
    </style:style>
    <style:style style:name="T5850" style:parent-style-name="DefaultParagraphFont" style:family="text">
      <style:text-properties fo:font-weight="bold" style:font-weight-asian="bold" style:font-weight-complex="bold" fo:text-transform="uppercase" style:font-size-complex="12pt" style:language-asian="lt" style:country-asian="LT"/>
    </style:style>
    <style:style style:name="T5851" style:parent-style-name="DefaultParagraphFont" style:family="text">
      <style:text-properties fo:font-weight="bold" style:font-weight-asian="bold" style:font-weight-complex="bold" fo:text-transform="uppercase" style:font-size-complex="12pt" style:language-asian="lt" style:country-asian="LT"/>
    </style:style>
    <style:style style:name="P5852" style:parent-style-name="Normal" style:family="paragraph">
      <style:paragraph-properties fo:text-align="center"/>
    </style:style>
    <style:style style:name="T5853" style:parent-style-name="DefaultParagraphFont" style:family="text">
      <style:text-properties fo:font-weight="bold" style:font-weight-asian="bold" style:font-weight-complex="bold" fo:text-transform="uppercase" style:font-size-complex="12pt" style:language-asian="lt" style:country-asian="LT"/>
    </style:style>
    <style:style style:name="T5854" style:parent-style-name="DefaultParagraphFont" style:family="text">
      <style:text-properties fo:font-weight="bold" style:font-weight-asian="bold" style:font-weight-complex="bold" fo:text-transform="uppercase" style:font-size-complex="12pt" style:language-asian="lt" style:country-asian="LT"/>
    </style:style>
    <style:style style:name="P5855" style:parent-style-name="Normal" style:family="paragraph">
      <style:paragraph-properties fo:widows="0" fo:orphans="0" fo:text-align="center" fo:text-indent="0.3937in">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585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857" style:parent-style-name="DefaultParagraphFont" style:family="text">
      <style:text-properties fo:color="#000000" style:font-size-complex="12pt" style:language-asian="lt" style:country-asian="LT"/>
    </style:style>
    <style:style style:name="T5858" style:parent-style-name="DefaultParagraphFont" style:family="text">
      <style:text-properties fo:color="#000000"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language-asian="lt" style:country-asian="LT"/>
    </style:style>
    <style:style style:name="P586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862" style:parent-style-name="DefaultParagraphFont" style:family="text">
      <style:text-properties style:language-asian="lt" style:country-asian="LT"/>
    </style:style>
    <style:style style:name="T5863" style:parent-style-name="DefaultParagraphFont" style:family="text">
      <style:text-properties style:language-asian="lt" style:country-asian="LT"/>
    </style:style>
    <style:style style:name="T5864" style:parent-style-name="DefaultParagraphFont" style:family="text">
      <style:text-properties style:language-asian="lt" style:country-asian="LT"/>
    </style:style>
    <style:style style:name="T5865" style:parent-style-name="DefaultParagraphFont" style:family="text">
      <style:text-properties style:language-asian="lt" style:country-asian="LT"/>
    </style:style>
    <style:style style:name="P586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867" style:parent-style-name="DefaultParagraphFont" style:family="text">
      <style:text-properties style:language-asian="lt" style:country-asian="LT"/>
    </style:style>
    <style:style style:name="T5868" style:parent-style-name="DefaultParagraphFont" style:family="text">
      <style:text-properties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language-asian="lt" style:country-asian="LT"/>
    </style:style>
    <style:style style:name="P587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872" style:parent-style-name="DefaultParagraphFont" style:family="text">
      <style:text-properties style:language-asian="lt" style:country-asian="LT"/>
    </style:style>
    <style:style style:name="T5873" style:parent-style-name="DefaultParagraphFont" style:family="text">
      <style:text-properties style:language-asian="lt" style:country-asian="LT"/>
    </style:style>
    <style:style style:name="T5874" style:parent-style-name="DefaultParagraphFont" style:family="text">
      <style:text-properties fo:color="#000000" style:font-size-complex="12pt" style:language-asian="lt" style:country-asian="LT"/>
    </style:style>
    <style:style style:name="T5875" style:parent-style-name="DefaultParagraphFont" style:family="text">
      <style:text-properties fo:color="#000000" style:font-size-complex="12pt" style:language-asian="lt" style:country-asian="LT"/>
    </style:style>
    <style:style style:name="T5876" style:parent-style-name="DefaultParagraphFont" style:family="text">
      <style:text-properties style:language-asian="lt" style:country-asian="LT"/>
    </style:style>
    <style:style style:name="T5877" style:parent-style-name="DefaultParagraphFont" style:family="text">
      <style:text-properties fo:color="#000000" style:font-size-complex="12pt" style:language-asian="lt" style:country-asian="LT"/>
    </style:style>
    <style:style style:name="T5878" style:parent-style-name="DefaultParagraphFont" style:family="text">
      <style:text-properties style:language-asian="lt" style:country-asian="LT"/>
    </style:style>
    <style:style style:name="T5879" style:parent-style-name="DefaultParagraphFont" style:family="text">
      <style:text-properties fo:color="#000000" style:font-size-complex="12pt" style:language-asian="lt" style:country-asian="LT"/>
    </style:style>
    <style:style style:name="T5880" style:parent-style-name="DefaultParagraphFont" style:family="text">
      <style:text-properties fo:color="#000000" style:font-size-complex="12pt" style:language-asian="lt" style:country-asian="LT"/>
    </style:style>
    <style:style style:name="T5881" style:parent-style-name="DefaultParagraphFont" style:family="text">
      <style:text-properties style:language-asian="lt" style:country-asian="LT"/>
    </style:style>
    <style:style style:name="T5882" style:parent-style-name="DefaultParagraphFont" style:family="text">
      <style:text-properties fo:color="#000000" style:font-size-complex="12pt" style:language-asian="lt" style:country-asian="LT"/>
    </style:style>
    <style:style style:name="T5883" style:parent-style-name="DefaultParagraphFont" style:family="text">
      <style:text-properties style:language-asian="lt" style:country-asian="LT"/>
    </style:style>
    <style:style style:name="T5884" style:parent-style-name="DefaultParagraphFont" style:family="text">
      <style:text-properties fo:color="#000000" style:font-size-complex="12pt" style:language-asian="lt" style:country-asian="LT"/>
    </style:style>
    <style:style style:name="T5885" style:parent-style-name="DefaultParagraphFont" style:family="text">
      <style:text-properties fo:color="#000000" style:font-size-complex="12pt" style:language-asian="lt" style:country-asian="LT"/>
    </style:style>
    <style:style style:name="T5886" style:parent-style-name="DefaultParagraphFont" style:family="text">
      <style:text-properties style:language-asian="lt" style:country-asian="LT"/>
    </style:style>
    <style:style style:name="T5887" style:parent-style-name="DefaultParagraphFont" style:family="text">
      <style:text-properties fo:color="#000000" style:font-size-complex="12pt" style:language-asian="lt" style:country-asian="LT"/>
    </style:style>
    <style:style style:name="T5888" style:parent-style-name="DefaultParagraphFont" style:family="text">
      <style:text-properties fo:color="#000000" style:font-size-complex="12pt" style:language-asian="lt" style:country-asian="LT"/>
    </style:style>
    <style:style style:name="P588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890" style:parent-style-name="DefaultParagraphFont" style:family="text">
      <style:text-properties fo:color="#000000" style:font-size-complex="12pt" style:language-asian="lt" style:country-asian="LT"/>
    </style:style>
    <style:style style:name="T5891" style:parent-style-name="DefaultParagraphFont" style:family="text">
      <style:text-properties fo:color="#000000" style:font-size-complex="12pt" style:language-asian="lt" style:country-asian="LT"/>
    </style:style>
    <style:style style:name="T5892" style:parent-style-name="DefaultParagraphFont" style:family="text">
      <style:text-properties fo:color="#000000" style:font-size-complex="12pt" style:language-asian="lt" style:country-asian="LT"/>
    </style:style>
    <style:style style:name="T5893" style:parent-style-name="DefaultParagraphFont" style:family="text">
      <style:text-properties style:language-asian="lt" style:country-asian="LT"/>
    </style:style>
    <style:style style:name="T5894" style:parent-style-name="DefaultParagraphFont" style:family="text">
      <style:text-properties fo:color="#000000" style:font-size-complex="12pt" style:language-asian="lt" style:country-asian="LT"/>
    </style:style>
    <style:style style:name="T5895" style:parent-style-name="DefaultParagraphFont" style:family="text">
      <style:text-properties style:language-asian="lt" style:country-asian="LT"/>
    </style:style>
    <style:style style:name="T5896" style:parent-style-name="DefaultParagraphFont" style:family="text">
      <style:text-properties style:language-asian="lt" style:country-asian="LT"/>
    </style:style>
    <style:style style:name="P589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language-asian="lt" style:country-asian="LT"/>
    </style:style>
    <style:style style:name="T5901" style:parent-style-name="DefaultParagraphFont" style:family="text">
      <style:text-properties fo:color="#000000" style:font-size-complex="12pt" style:language-asian="lt" style:country-asian="LT"/>
    </style:style>
    <style:style style:name="P590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903" style:parent-style-name="DefaultParagraphFont" style:family="text">
      <style:text-properties fo:color="#000000" style:font-size-complex="12pt" style:language-asian="lt" style:country-asian="LT"/>
    </style:style>
    <style:style style:name="T5904" style:parent-style-name="DefaultParagraphFont" style:family="text">
      <style:text-properties fo:color="#000000" style:font-size-complex="12pt" style:language-asian="lt" style:country-asian="LT"/>
    </style:style>
    <style:style style:name="T5905" style:parent-style-name="DefaultParagraphFont" style:family="text">
      <style:text-properties fo:color="#000000" style:font-size-complex="12pt" style:language-asian="lt" style:country-asian="LT"/>
    </style:style>
    <style:style style:name="P590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fo:color="#000000"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fo:color="#000000" style:font-size-complex="12pt" style:language-asian="lt" style:country-asian="LT"/>
    </style:style>
    <style:style style:name="P591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5915" style:parent-style-name="Normal" style:family="paragraph">
      <style:paragraph-properties fo:text-align="center"/>
    </style:style>
    <style:style style:name="T5916" style:parent-style-name="DefaultParagraphFont" style:family="text">
      <style:text-properties fo:font-weight="bold" style:font-weight-asian="bold" style:font-weight-complex="bold" fo:text-transform="uppercase" style:font-size-complex="12pt" style:language-asian="lt" style:country-asian="LT"/>
    </style:style>
    <style:style style:name="T5917" style:parent-style-name="DefaultParagraphFont" style:family="text">
      <style:text-properties fo:font-weight="bold" style:font-weight-asian="bold" style:font-weight-complex="bold" fo:text-transform="uppercase" style:font-size-complex="12pt" style:language-asian="lt" style:country-asian="LT"/>
    </style:style>
    <style:style style:name="P5918" style:parent-style-name="Normal" style:family="paragraph">
      <style:paragraph-properties fo:text-align="center"/>
    </style:style>
    <style:style style:name="T5919" style:parent-style-name="DefaultParagraphFont" style:family="text">
      <style:text-properties fo:font-weight="bold" style:font-weight-asian="bold" style:font-weight-complex="bold" fo:text-transform="uppercase" style:font-size-complex="12pt" style:language-asian="lt" style:country-asian="LT"/>
    </style:style>
    <style:style style:name="P5920" style:parent-style-name="Normal" style:family="paragraph">
      <style:paragraph-properties fo:text-align="justify" fo:margin-left="0.3937in">
        <style:tab-stops>
          <style:tab-stop style:type="left" style:position="0.2423in"/>
          <style:tab-stop style:type="left" style:position="0.2958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592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922" style:parent-style-name="DefaultParagraphFont" style:family="text">
      <style:text-properties fo:color="#000000" style:font-size-complex="12pt" style:language-asian="lt" style:country-asian="LT"/>
    </style:style>
    <style:style style:name="T5923" style:parent-style-name="DefaultParagraphFont" style:family="text">
      <style:text-properties fo:color="#000000"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fo:color="#000000" style:font-size-complex="12pt" style:language-asian="lt" style:country-asian="L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fo:color="#000000" style:font-size-complex="12pt" style:language-asian="lt" style:country-asian="LT"/>
    </style:style>
    <style:style style:name="T5928" style:parent-style-name="DefaultParagraphFont" style:family="text">
      <style:text-properties fo:color="#000000" style:font-size-complex="12pt" style:language-asian="lt" style:country-asian="LT"/>
    </style:style>
    <style:style style:name="P592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930" style:parent-style-name="DefaultParagraphFont" style:family="text">
      <style:text-properties fo:color="#000000" style:font-size-complex="12pt" style:language-asian="lt" style:country-asian="LT"/>
    </style:style>
    <style:style style:name="T5931" style:parent-style-name="DefaultParagraphFont" style:family="text">
      <style:text-properties fo:color="#000000" style:font-size-complex="12pt" style:language-asian="lt" style:country-asian="LT"/>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fo:color="#000000"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937" style:parent-style-name="DefaultParagraphFont" style:family="text">
      <style:text-properties fo:color="#000000" style:font-size-complex="12pt" style:language-asian="lt" style:country-asian="LT"/>
    </style:style>
    <style:style style:name="T5938" style:parent-style-name="DefaultParagraphFont" style:family="text">
      <style:text-properties fo:color="#000000" style:font-size-complex="12pt" style:language-asian="lt" style:country-asian="LT"/>
    </style:style>
    <style:style style:name="T5939" style:parent-style-name="DefaultParagraphFont" style:family="text">
      <style:text-properties fo:color="#000000" style:font-size-complex="12pt" style:language-asian="lt" style:country-asian="LT"/>
    </style:style>
    <style:style style:name="T5940" style:parent-style-name="DefaultParagraphFont" style:family="text">
      <style:text-properties fo:color="#000000" style:font-size-complex="12pt" style:language-asian="lt" style:country-asian="LT"/>
    </style:style>
    <style:style style:name="T5941" style:parent-style-name="DefaultParagraphFont" style:family="text">
      <style:text-properties fo:color="#000000" style:font-size-complex="12pt" style:language-asian="lt" style:country-asian="LT"/>
    </style:style>
    <style:style style:name="P594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943" style:parent-style-name="DefaultParagraphFont" style:family="text">
      <style:text-properties fo:color="#000000" style:font-size-complex="12pt" style:language-asian="lt" style:country-asian="LT"/>
    </style:style>
    <style:style style:name="T5944" style:parent-style-name="DefaultParagraphFont" style:family="text">
      <style:text-properties fo:color="#000000" style:font-size-complex="12pt" style:language-asian="lt" style:country-asian="LT"/>
    </style:style>
    <style:style style:name="T5945" style:parent-style-name="DefaultParagraphFont" style:family="text">
      <style:text-properties fo:color="#000000" style:font-size-complex="12pt" style:language-asian="lt" style:country-asian="LT"/>
    </style:style>
    <style:style style:name="P5946" style:parent-style-name="Normal" style:family="paragraph">
      <style:paragraph-properties fo:text-align="justify" fo:text-indent="0.3937in">
        <style:tab-stops>
          <style:tab-stop style:type="left" style:position="0.6895in"/>
        </style:tab-stops>
      </style:paragraph-properties>
    </style:style>
    <style:style style:name="P5947" style:parent-style-name="Normal" style:family="paragraph">
      <style:paragraph-properties fo:text-align="center">
        <style:tab-stops>
          <style:tab-stop style:type="left" style:position="0in"/>
          <style:tab-stop style:type="left" style:position="0.6895in"/>
        </style:tab-stops>
      </style:paragraph-properties>
    </style:style>
    <style:style style:name="T5948" style:parent-style-name="DefaultParagraphFont" style:family="text">
      <style:text-properties fo:font-weight="bold" style:font-weight-asian="bold" fo:color="#000000" style:font-size-complex="12pt" style:language-asian="lt" style:country-asian="LT"/>
    </style:style>
    <style:style style:name="T5949" style:parent-style-name="DefaultParagraphFont" style:family="text">
      <style:text-properties fo:font-weight="bold" style:font-weight-asian="bold" fo:color="#000000" style:font-size-complex="12pt" style:language-asian="lt" style:country-asian="LT"/>
    </style:style>
    <style:style style:name="P5950" style:parent-style-name="Normal" style:family="paragraph">
      <style:paragraph-properties fo:widows="0" fo:orphans="0" fo:text-align="center"/>
    </style:style>
    <style:style style:name="T5951" style:parent-style-name="DefaultParagraphFont" style:family="text">
      <style:text-properties fo:font-weight="bold" style:font-weight-asian="bold" style:font-style-complex="italic" fo:color="#000000" style:font-size-complex="12pt" style:language-asian="lt" style:country-asian="LT"/>
    </style:style>
    <style:style style:name="P5952"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text-properties fo:color="#000000" style:font-size-complex="12pt" style:language-asian="lt" style:country-asian="LT"/>
    </style:style>
    <style:style style:name="P595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954" style:parent-style-name="DefaultParagraphFont" style:family="text">
      <style:text-properties fo:color="#000000" style:font-size-complex="12pt" style:language-asian="lt" style:country-asian="LT"/>
    </style:style>
    <style:style style:name="T5955" style:parent-style-name="DefaultParagraphFont" style:family="text">
      <style:text-properties fo:color="#000000" style:font-size-complex="12pt" style:language-asian="lt" style:country-asian="LT"/>
    </style:style>
    <style:style style:name="T5956" style:parent-style-name="DefaultParagraphFont" style:family="text">
      <style:text-properties fo:color="#000000" style:font-size-complex="12pt" style:language-asian="lt" style:country-asian="LT"/>
    </style:style>
    <style:style style:name="T5957" style:parent-style-name="DefaultParagraphFont" style:family="text">
      <style:text-properties fo:color="#000000" style:font-size-complex="12pt" style:language-asian="lt" style:country-asian="LT"/>
    </style:style>
    <style:style style:name="T5958" style:parent-style-name="DefaultParagraphFont" style:family="text">
      <style:text-properties fo:color="#000000" style:language-asian="lt" style:country-asian="LT"/>
    </style:style>
    <style:style style:name="T5959" style:parent-style-name="DefaultParagraphFont" style:family="text">
      <style:text-properties fo:color="#000000" style:font-size-complex="12pt" style:language-asian="lt" style:country-asian="LT"/>
    </style:style>
    <style:style style:name="P5960"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5961" style:parent-style-name="DefaultParagraphFont" style:family="text">
      <style:text-properties fo:color="#000000" style:language-asian="lt" style:country-asian="LT"/>
    </style:style>
    <style:style style:name="T5962" style:parent-style-name="DefaultParagraphFont" style:family="text">
      <style:text-properties fo:color="#000000" style:language-asian="lt" style:country-asian="LT"/>
    </style:style>
    <style:style style:name="T5963" style:parent-style-name="DefaultParagraphFont" style:family="text">
      <style:text-properties fo:color="#000000" style:language-asian="lt" style:country-asian="LT"/>
    </style:style>
    <style:style style:name="T5964" style:parent-style-name="DefaultParagraphFont" style:family="text">
      <style:text-properties fo:color="#000000" style:font-size-complex="12pt" style:language-asian="lt" style:country-asian="LT"/>
    </style:style>
    <style:style style:name="P596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966" style:parent-style-name="DefaultParagraphFont" style:family="text">
      <style:text-properties fo:color="#000000" style:font-size-complex="12pt" style:language-asian="lt" style:country-asian="LT"/>
    </style:style>
    <style:style style:name="T5967" style:parent-style-name="DefaultParagraphFont" style:family="text">
      <style:text-properties fo:color="#000000" style:font-size-complex="12pt" style:language-asian="lt" style:country-asian="LT"/>
    </style:style>
    <style:style style:name="T5968" style:parent-style-name="DefaultParagraphFont" style:family="text">
      <style:text-properties fo:color="#000000" style:font-size-complex="12pt" style:language-asian="lt" style:country-asian="LT"/>
    </style:style>
    <style:style style:name="T5969" style:parent-style-name="DefaultParagraphFont" style:family="text">
      <style:text-properties style:font-size-complex="12pt" style:language-asian="lt" style:country-asian="LT"/>
    </style:style>
    <style:style style:name="P597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971" style:parent-style-name="DefaultParagraphFont" style:family="text">
      <style:text-properties fo:color="#000000" style:language-asian="lt" style:country-asian="LT"/>
    </style:style>
    <style:style style:name="T5972" style:parent-style-name="DefaultParagraphFont" style:family="text">
      <style:text-properties fo:color="#000000" style:language-asian="lt" style:country-asian="LT"/>
    </style:style>
    <style:style style:name="T5973" style:parent-style-name="DefaultParagraphFont" style:family="text">
      <style:text-properties fo:color="#000000" style:language-asian="lt" style:country-asian="L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P5976"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5977" style:parent-style-name="DefaultParagraphFont" style:family="text">
      <style:text-properties fo:color="#000000" style:font-size-complex="12pt" style:language-asian="lt" style:country-asian="LT"/>
    </style:style>
    <style:style style:name="T5978" style:parent-style-name="DefaultParagraphFont" style:family="text">
      <style:text-properties fo:color="#000000" style:font-size-complex="12pt" style:language-asian="lt" style:country-asian="LT"/>
    </style:style>
    <style:style style:name="T5979" style:parent-style-name="DefaultParagraphFont" style:family="text">
      <style:text-properties fo:color="#000000" style:font-size-complex="12pt" style:language-asian="lt" style:country-asian="LT"/>
    </style:style>
    <style:style style:name="P598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981" style:parent-style-name="DefaultParagraphFont" style:family="text">
      <style:text-properties fo:color="#000000" style:language-asian="lt" style:country-asian="LT"/>
    </style:style>
    <style:style style:name="T5982" style:parent-style-name="DefaultParagraphFont" style:family="text">
      <style:text-properties fo:color="#000000" style:language-asian="lt" style:country-asian="LT"/>
    </style:style>
    <style:style style:name="T5983" style:parent-style-name="DefaultParagraphFont" style:family="text">
      <style:text-properties fo:color="#000000" style:language-asian="lt" style:country-asian="LT"/>
    </style:style>
    <style:style style:name="T5984" style:parent-style-name="DefaultParagraphFont" style:family="text">
      <style:text-properties style:language-asian="lt" style:country-asian="LT"/>
    </style:style>
    <style:style style:name="P598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986" style:parent-style-name="DefaultParagraphFont" style:family="text">
      <style:text-properties fo:color="#000000" style:language-asian="lt" style:country-asian="LT"/>
    </style:style>
    <style:style style:name="T5987" style:parent-style-name="DefaultParagraphFont" style:family="text">
      <style:text-properties fo:color="#000000" style:language-asian="lt" style:country-asian="LT"/>
    </style:style>
    <style:style style:name="T5988" style:parent-style-name="DefaultParagraphFont" style:family="text">
      <style:text-properties fo:color="#000000" style:language-asian="lt" style:country-asian="LT"/>
    </style:style>
    <style:style style:name="T5989" style:parent-style-name="DefaultParagraphFont" style:family="text">
      <style:text-properties style:language-asian="lt" style:country-asian="LT"/>
    </style:style>
    <style:style style:name="T5990" style:parent-style-name="DefaultParagraphFont" style:family="text">
      <style:text-properties style:language-asian="lt" style:country-asian="LT"/>
    </style:style>
    <style:style style:name="P599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992" style:parent-style-name="DefaultParagraphFont" style:family="text">
      <style:text-properties fo:color="#000000" style:language-asian="lt" style:country-asian="LT"/>
    </style:style>
    <style:style style:name="T5993" style:parent-style-name="DefaultParagraphFont" style:family="text">
      <style:text-properties fo:color="#000000" style:language-asian="lt" style:country-asian="LT"/>
    </style:style>
    <style:style style:name="T5994" style:parent-style-name="DefaultParagraphFont" style:family="text">
      <style:text-properties fo:color="#000000" style:language-asian="lt" style:country-asian="LT"/>
    </style:style>
    <style:style style:name="T5995" style:parent-style-name="DefaultParagraphFont" style:family="text">
      <style:text-properties style:language-asian="lt" style:country-asian="LT"/>
    </style:style>
    <style:style style:name="T5996" style:parent-style-name="DefaultParagraphFont" style:family="text">
      <style:text-properties style:language-asian="lt" style:country-asian="LT"/>
    </style:style>
    <style:style style:name="P599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998" style:parent-style-name="DefaultParagraphFont" style:family="text">
      <style:text-properties fo:color="#000000" style:language-asian="lt" style:country-asian="LT"/>
    </style:style>
    <style:style style:name="T5999" style:parent-style-name="DefaultParagraphFont" style:family="text">
      <style:text-properties fo:color="#000000" style:language-asian="lt" style:country-asian="LT"/>
    </style:style>
    <style:style style:name="T6000" style:parent-style-name="DefaultParagraphFont" style:family="text">
      <style:text-properties fo:color="#000000" style:language-asian="lt" style:country-asian="LT"/>
    </style:style>
    <style:style style:name="T6001" style:parent-style-name="DefaultParagraphFont" style:family="text">
      <style:text-properties style:language-asian="lt" style:country-asian="LT"/>
    </style:style>
    <style:style style:name="T6002" style:parent-style-name="DefaultParagraphFont" style:family="text">
      <style:text-properties style:language-asian="lt" style:country-asian="LT"/>
    </style:style>
    <style:style style:name="T6003" style:parent-style-name="DefaultParagraphFont" style:family="text">
      <style:text-properties style:language-asian="lt" style:country-asian="LT"/>
    </style:style>
    <style:style style:name="P6004"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6005" style:parent-style-name="DefaultParagraphFont" style:family="text">
      <style:text-properties fo:color="#000000" style:font-size-complex="12pt" style:language-asian="lt" style:country-asian="LT"/>
    </style:style>
    <style:style style:name="T6006" style:parent-style-name="DefaultParagraphFont" style:family="text">
      <style:text-properties fo:color="#000000" style:font-size-complex="12pt" style:language-asian="lt" style:country-asian="LT"/>
    </style:style>
    <style:style style:name="T6007" style:parent-style-name="DefaultParagraphFont" style:family="text">
      <style:text-properties fo:color="#000000" style:font-size-complex="12pt" style:language-asian="lt" style:country-asian="LT"/>
    </style:style>
    <style:style style:name="P6008" style:parent-style-name="Normal" style:family="paragraph">
      <style:paragraph-properties fo:text-align="justify" fo:margin-left="0.3937in" fo:text-indent="0.043in">
        <style:tab-stops>
          <style:tab-stop style:type="left" style:position="-0.3937in"/>
          <style:tab-stop style:type="left" style:position="0.0986in"/>
          <style:tab-stop style:type="left" style:position="0.2958in"/>
        </style:tab-stops>
      </style:paragraph-properties>
    </style:style>
    <style:style style:name="P6009" style:parent-style-name="Normal" style:family="paragraph">
      <style:paragraph-properties fo:keep-together="always" fo:text-align="center"/>
      <style:text-properties fo:hyphenate="false"/>
    </style:style>
    <style:style style:name="T60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13" style:parent-style-name="Normal" style:family="paragraph">
      <style:paragraph-properties fo:text-align="center">
        <style:tab-stops>
          <style:tab-stop style:type="left" style:position="0in"/>
          <style:tab-stop style:type="left" style:position="0.1972in"/>
        </style:tab-stops>
      </style:paragraph-properties>
    </style:style>
    <style:style style:name="T6014"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6015"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style:language-asian="lt" style:country-asian="LT" fo:hyphenate="false"/>
    </style:style>
    <style:style style:name="P6016"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6017" style:parent-style-name="DefaultParagraphFont" style:family="text">
      <style:text-properties fo:color="#000000" style:language-asian="lt" style:country-asian="LT"/>
    </style:style>
    <style:style style:name="T6018" style:parent-style-name="DefaultParagraphFont" style:family="text">
      <style:text-properties fo:color="#000000" style:language-asian="lt" style:country-asian="LT"/>
    </style:style>
    <style:style style:name="T6019" style:parent-style-name="DefaultParagraphFont" style:family="text">
      <style:text-properties fo:color="#000000" style:language-asian="lt" style:country-asian="LT"/>
    </style:style>
    <style:style style:name="T6020" style:parent-style-name="DefaultParagraphFont" style:family="text">
      <style:text-properties fo:color="#000000" style:language-asian="lt" style:country-asian="LT"/>
    </style:style>
    <style:style style:name="P6021" style:parent-style-name="Normal" style:family="paragraph">
      <style:paragraph-properties fo:widows="0" fo:orphans="0" fo:text-align="center"/>
    </style:style>
    <style:style style:name="P6022" style:parent-style-name="Normal" style:family="paragraph">
      <style:paragraph-properties fo:keep-together="always" fo:text-align="center"/>
      <style:text-properties fo:hyphenate="false"/>
    </style:style>
    <style:style style:name="T60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25" style:parent-style-name="Normal" style:family="paragraph">
      <style:paragraph-properties fo:widows="0" fo:orphans="0" fo:text-align="center"/>
    </style:style>
    <style:style style:name="T60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27" style:parent-style-name="Normal" style:family="paragraph">
      <style:paragraph-properties fo:widows="0" fo:orphans="0" fo:text-align="justify" fo:text-indent="0.3937in"/>
      <style:text-properties fo:color="#000000" style:font-size-complex="12pt" style:language-asian="lt" style:country-asian="LT"/>
    </style:style>
    <style:style style:name="P602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6029" style:parent-style-name="DefaultParagraphFont" style:family="text">
      <style:text-properties fo:color="#000000" style:font-size-complex="12pt" style:language-asian="lt" style:country-asian="LT"/>
    </style:style>
    <style:style style:name="T6030" style:parent-style-name="DefaultParagraphFont" style:family="text">
      <style:text-properties fo:color="#000000" style:font-size-complex="12pt" style:language-asian="lt" style:country-asian="LT"/>
    </style:style>
    <style:style style:name="T6031" style:parent-style-name="DefaultParagraphFont" style:family="text">
      <style:text-properties fo:color="#000000" style:font-size-complex="12pt" style:language-asian="lt" style:country-asian="LT"/>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P603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6035" style:parent-style-name="DefaultParagraphFont" style:family="text">
      <style:text-properties fo:color="#000000" style:font-size-complex="12pt" style:language-asian="lt" style:country-asian="LT"/>
    </style:style>
    <style:style style:name="T6036" style:parent-style-name="DefaultParagraphFont" style:family="text">
      <style:text-properties fo:color="#000000" style:font-size-complex="12pt" style:language-asian="lt" style:country-asian="LT"/>
    </style:style>
    <style:style style:name="T6037" style:parent-style-name="DefaultParagraphFont" style:family="text">
      <style:text-properties fo:color="#000000" style:font-size-complex="12pt" style:language-asian="lt" style:country-asian="LT"/>
    </style:style>
    <style:style style:name="T6038" style:parent-style-name="DefaultParagraphFont" style:family="text">
      <style:text-properties fo:color="#000000" style:font-size-complex="12pt" style:language-asian="lt" style:country-asian="LT"/>
    </style:style>
    <style:style style:name="P6039"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6040" style:parent-style-name="Normal" style:family="paragraph">
      <style:paragraph-properties fo:text-align="center">
        <style:tab-stops>
          <style:tab-stop style:type="left" style:position="0.7875in"/>
        </style:tab-stops>
      </style:paragraph-properties>
    </style:style>
    <style:style style:name="T6041" style:parent-style-name="DefaultParagraphFont" style:family="text">
      <style:text-properties fo:font-size="10pt" style:font-size-asian="10pt" style:language-asian="lt" style:country-asian="LT"/>
    </style:style>
    <style:style style:name="P6042" style:parent-style-name="Normal" style:family="paragraph">
      <style:paragraph-properties fo:text-indent="0.4923in"/>
    </style:style>
    <style:style style:name="P6043" style:parent-style-name="Normal" style:family="paragraph">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P6048" style:parent-style-name="Normal" style:family="paragraph">
      <style:text-properties style:font-name-asian="MS Mincho" fo:font-weight="bold" style:font-weight-asian="bold" style:font-style-complex="italic" fo:font-size="10pt" style:font-size-asian="10pt"/>
    </style:style>
    <style:style style:name="P6049" style:parent-style-name="Normal" style:family="paragraph">
      <style:text-properties style:font-name-asian="MS Mincho" style:font-style-complex="italic" fo:font-size="10pt" style:font-size-asian="10pt"/>
    </style:style>
    <style:style style:name="P6050" style:parent-style-name="Normal" style:family="paragraph">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text-properties style:font-name-asian="MS Mincho" style:font-style-complex="italic" fo:font-size="10pt" style:font-size-asian="10pt"/>
    </style:style>
    <style:style style:name="P6056" style:parent-style-name="Normal" style:family="paragraph">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family="paragraph">
      <style:text-properties style:font-name-asian="MS Mincho" style:font-style-complex="italic" fo:font-size="10pt" style:font-size-asian="10pt"/>
    </style:style>
    <style:style style:name="P6062" style:parent-style-name="Normal" style:family="paragraph">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text-properties style:font-name-asian="MS Mincho" style:font-style-complex="italic" fo:font-size="10pt" style:font-size-asian="10pt"/>
    </style:style>
    <style:style style:name="P6068" style:parent-style-name="Normal" style:family="paragraph">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text-properties style:font-name-asian="MS Mincho" style:font-style-complex="italic" fo:font-size="10pt" style:font-size-asian="10pt"/>
    </style:style>
    <style:style style:name="P6074" style:parent-style-name="Normal" style:family="paragraph">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T6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P6079" style:parent-style-name="Normal" style:family="paragraph">
      <style:text-properties style:font-name-asian="MS Mincho" style:font-style-complex="italic" fo:font-size="10pt" style:font-size-asian="10pt"/>
    </style:style>
    <style:style style:name="P6080" style:parent-style-name="Normal" style:family="paragraph">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P6085" style:parent-style-name="Normal" style:family="paragraph">
      <style:text-properties style:font-name-asian="MS Mincho" style:font-style-complex="italic" fo:font-size="10pt" style:font-size-asian="10pt"/>
    </style:style>
    <style:style style:name="P6086" style:parent-style-name="Normal" style:family="paragraph">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text-properties style:font-name-asian="MS Mincho" style:font-style-complex="italic" fo:font-size="10pt" style:font-size-asian="10pt"/>
    </style:style>
    <style:style style:name="P6092" style:parent-style-name="Normal" style:family="paragraph">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text-properties style:font-name-asian="MS Mincho" style:font-style-complex="italic" fo:font-size="10pt" style:font-size-asian="10pt"/>
    </style:style>
    <style:style style:name="P6098" style:parent-style-name="Normal" style:family="paragraph">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P6103" style:parent-style-name="Normal" style:family="paragraph">
      <style:text-properties style:font-name-asian="MS Mincho" style:font-style-complex="italic" fo:font-size="10pt" style:font-size-asian="10pt"/>
    </style:style>
    <style:style style:name="P6104" style:parent-style-name="Normal" style:family="paragraph">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P6109" style:parent-style-name="Normal" style:family="paragraph">
      <style:text-properties style:font-name-asian="MS Mincho" style:font-style-complex="italic" fo:font-size="10pt" style:font-size-asian="10pt"/>
    </style:style>
    <style:style style:name="P6110" style:parent-style-name="Normal" style:family="paragraph">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T6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P6115" style:parent-style-name="Normal" style:family="paragraph">
      <style:text-properties style:font-name-asian="MS Mincho" style:font-style-complex="italic" fo:font-size="10pt" style:font-size-asian="10pt"/>
    </style:style>
    <style:style style:name="P6116" style:parent-style-name="Normal" style:family="paragraph">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T6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style:text-properties fo:font-weight="bold" style:font-weight-asian="bold" fo:font-size="10pt" style:font-size-asian="10pt"/>
    </style:style>
    <style:style style:name="P6122" style:parent-style-name="Normal" style:family="paragraph">
      <style:paragraph-properties fo:text-align="justify"/>
      <style:text-properties fo:font-weight="bold" style:font-weight-asian="bold"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weight="bold" style:font-weight-asian="bold" fo:font-size="10pt" style:font-size-asian="10pt"/>
    </style:style>
    <style:style style:name="P6125" style:parent-style-name="Normal" style:family="paragraph">
      <style:paragraph-properties fo:text-align="justify"/>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style:font-style-complex="italic" fo:font-size="10pt" style:font-size-asian="10pt"/>
    </style:style>
    <style:style style:name="T6146" style:parent-style-name="DefaultParagraphFont" style:family="text">
      <style:text-properties style:font-name-asian="MS Mincho"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text-properties fo:font-size="10pt" style:font-size-asian="10pt"/>
    </style:style>
    <style:style style:name="P616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5-01-24 iki 2025-01-30</text:span></text:p>
      <text:p text:style-name="P10"/>
      <text:p text:style-name="P11"><text:span text:style-name="T12">Įsakymas paskelbtas: TAR 2024-02-09, i. k. 2024-02513</text:span></text:p>
      <text:p text:style-name="P13"/>
      <text:p text:style-name="P14"/>
      <text:p text:style-name="P15"><text:span text:style-name="T16"><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7">LIETUVOS RESPUBLIKOS FINANSŲ MINISTRAS</text:p>
      <text:p text:style-name="P18"/>
      <text:p text:style-name="P19">ĮSAKYMAS</text:p>
      <text:p text:style-name="P20">DĖL ŠVEICARIJOS KONFEDERACIJOS IR LIETUVOS RESPUBLIKOS BENDRADARBIAVIMO PROGRAMOS ĮGYVENDINIMO<text:s/>LIETUVOJE</text:p>
      <text:p text:style-name="P21"/>
      <text:p text:style-name="P22">2024 m. vasario 9 d. Nr. 1K-53</text:p>
      <text:p text:style-name="P23">Vilnius</text:p>
      <text:p text:style-name="P24"/>
      <text:p text:style-name="P25"><text:span text:style-name="T26">Vadovaudamasi Lietuvos Respublikos Vyriausybės 2020 m. lapkričio 25 d. nutarimo Nr. 1322 „Dėl pasirengimo administruoti Europos Sąjungos ir kitos tarptautinės finansinės paramos lėšas ir jų administravimo“</text:span><text:span text:style-name="T27"><text:s/>7.2.1 papunkčiu:</text:span></text:p>
      <text:p text:style-name="P28"><text:span text:style-name="T29">1</text:span><text:span text:style-name="T30">.<text:s/></text:span><text:span text:style-name="T31">Tvirtinu</text:span><text:span text:style-name="T32">pridedamus:</text:span></text:p>
      <text:p text:style-name="P33"><text:span text:style-name="T34">1.1</text:span><text:span text:style-name="T35">.</text:span><text:span text:style-name="T36"><text:s/></text:span><text:span text:style-name="T37">Šveicarijos Konfederacijos ir Lietuvos Respublikos bendradarbiavimo programos administravimo Lietuvoje funkcijų aprašą;</text:span></text:p>
      <text:p text:style-name="P38"><text:span text:style-name="T39">1.2</text:span><text:span text:style-name="T40">.</text:span><text:span text:style-name="T41"><text:s/></text:span><text:span text:style-name="T42">Šveicarijos Konfederacijos ir Lietuvos Respublikos bendradarbiavimo program</text:span><text:span text:style-name="T43">os administravimo ir finansavimo taisykles;</text:span></text:p>
      <text:p text:style-name="P44"><text:span text:style-name="T45">1.3</text:span><text:span text:style-name="T46">. Šveicarijos Konfederacijos ir Lietuvos Respublikos bendradarbiavimo programos techninės paramos lėšų naudojimo taisykles.</text:span><text:s/></text:p>
      <text:p text:style-name="P47">Papildyta papunkčiu:</text:p>
      <text:p text:style-name="P48"><text:span text:style-name="T49">Nr.<text:s/></text:span><text:a xlink:href="https://www.e-tar.lt/portal/legalAct.html?documentId=bba30991d95011efa5ddd96c482819f5" office:target-frame-name="_top" xlink:show="replace"><text:span text:style-name="T50">1K-7</text:span></text:a><text:span text:style-name="T51">, 2025-01-23, paskelbta TAR 2025-01-23, i. k. 2025-00833</text:span></text:p>
      <text:p text:style-name="Normal"/>
      <text:p text:style-name="P52">Papildyta punktu:</text:p>
      <text:p text:style-name="P53"><text:span text:style-name="T54">Nr.<text:s/></text:span><text:a xlink:href="https://www.e-tar.lt/portal/legalAct.html?documentId=cbccfa70e20b11eead77e967e3995264" office:target-frame-name="_top" xlink:show="replace"><text:span text:style-name="T55">1K-101</text:span></text:a><text:span text:style-name="T56">, 2024-03-14, paskelbta TAR 2024-03-14, i. k. 2024-04681</text:span></text:p>
      <text:p text:style-name="P57">Punkto pakeitimai:</text:p>
      <text:p text:style-name="P58"><text:span text:style-name="T59">Nr.<text:s/></text:span><text:a xlink:href="https://www.e-tar.lt/portal/legalAct.html?documentId=b6aa9e405bc311efbdaea558de59136c" office:target-frame-name="_top" xlink:show="replace"><text:span text:style-name="T60">1K-277</text:span></text:a><text:span text:style-name="T61">, 2024-08-16, paskelbta TAR 2024-08-16, i.</text:span><text:span text:style-name="T62"><text:s/>k. 2024-14575</text:span></text:p>
      <text:p text:style-name="Normal"/>
      <text:p text:style-name="P63"><text:span text:style-name="T64">2</text:span><text:span text:style-name="T65">. S u d a r a u Šveicarijos Konfederacijos ir Lietuvos Respublikos bendradarbiavimo programos administravimo Lietuvoje dokumentų formų vertinimo darbo grupę (toliau – darbo grupė):<text:s/></text:span></text:p>
      <text:p text:style-name="P66">Agnė Vašeikytė – Lietuvos Respublikos finansų ministerijos Investicijų departamento vyresnioji patarėja (darbo grupės vadovė) (pakaitinė narė (darbo grupės vadovo pavaduotoja) – Božena Zaikovska-Tomkevičienė – Finansų ministerijos Investicijų departamento Kokybės užtikrinimo skyriaus vedėja);</text:p>
      <text:p text:style-name="P67">Sandra Remeikienė – viešosios įstaigos Centrinės projektų valdymo agentūros Lietuvos ir tarptautinių programų departamento Europos ekonominės erdvės ir Norvegijos programų skyriaus<text:s/><text:soft-page-break/>vadovė (pakaitinis narys – Vaidas Prascienius – viešosios įstaigos Centrinės projektų valdymo agentūros Lietuvos ir tarptautinių programų departamento Europos ekonominės erdvės ir Norvegijos programų skyriaus vadovo pavaduotojas);</text:p>
      <text:p text:style-name="P68">Jūranda Savukynienė – Finansų ministerijos Investicijų departamento Investicijų analizės skyriaus patarėja (pakaitinė narė – Akvilė Svirkė – Finansų ministerijos Investicijų departamento Investicijų analizės skyriaus vedėja);</text:p>
      <text:p text:style-name="P69">Irma Šopienė – viešosios įstaigos Centrinės projektų valdymo agentūros Lietuvos ir tarptautinių programų departamento Europos ekonominės erdvės ir Norvegijos programų skyriaus programos specialistė (pakaitinė narė – Inga Lukoševičiūtė – viešosios įstaigos Centrinės projektų valdymo agentūros Lietuvos ir tarptautinių programų departamento Europos ekonominės erdvės ir Norvegijos programų skyriaus programos procesų vadovė);</text:p>
      <text:p text:style-name="P70">Danutė Žekonienė – Finansų ministerijos Investicijų departamento Kokybės užtikrinimo skyriaus patarėja (pakaitinė narė – Asta Bareikienė – Kokybės užtikrinimo skyriaus vyriausioji specialistė).</text:p>
      <text:p text:style-name="P71">Punkto numeracijos pakeitimas:</text:p>
      <text:p text:style-name="P72"><text:span text:style-name="T73">Nr.<text:s/></text:span><text:a xlink:href="https://www.e-tar.lt/portal/legalAct.html?documentId=cbccfa70e20b11eead77e967e3995264" office:target-frame-name="_top" xlink:show="replace"><text:span text:style-name="T74">1K-101</text:span></text:a><text:span text:style-name="T75">, 2024-03-14, paskelbta TAR 2024-03-14, i. k. 2024-04681</text:span></text:p>
      <text:p text:style-name="Normal"/>
      <text:p text:style-name="P76"><text:span text:style-name="T77">3</text:span><text:span text:style-name="T78">. P a v e d u:</text:span></text:p>
      <text:p text:style-name="P79">Punkto numeracijos pakeitimas:</text:p>
      <text:p text:style-name="P80"><text:span text:style-name="T81">Nr.<text:s/></text:span><text:a xlink:href="https://www.e-tar.lt/portal/legalAct.html?documentId=cbccfa70e20b11eead77e967e3995264" office:target-frame-name="_top" xlink:show="replace"><text:span text:style-name="T82">1K-101</text:span></text:a><text:span text:style-name="T83">, 2024-03-14, paskelbta TAR 2024-03-14, i. k. 2024-04681</text:span></text:p>
      <text:p text:style-name="Normal"/>
      <text:p text:style-name="P84"><text:span text:style-name="T85">3.1</text:span><text:span text:style-name="T86">. darbo grupei:</text:span></text:p>
      <text:p text:style-name="P87"><text:span text:style-name="T88">3.1.1</text:span><text:span text:style-name="T89">. pasitvirtinti darbo reglamentą;</text:span></text:p>
      <text:p text:style-name="P90"><text:span text:style-name="T91">3.1.2</text:span><text:span text:style-name="T92">. vertinti Šveicarijos Konfederacijos ir Lietuvos Respublikos<text:s/></text:span><text:span text:style-name="T93">bendradarbiavimo programos administravimo Lietuvoje dokumentų formas ir jų pildymo instrukcijas bei joms pritarti;</text:span></text:p>
      <text:p text:style-name="P94"><text:span text:style-name="T95">3.2</text:span><text:span text:style-name="T96">. viešosios įstaigos Centrinės projektų valdymo agentūros vadovui<text:s/></text:span><text:span text:style-name="T97">organizuoti darbo grupės techninį aptarnavimą.<text:s/></text:span></text:p>
      <text:p text:style-name="P98"><text:span text:style-name="T99">4</text:span><text:span text:style-name="T100">. N u s t a</text:span><text:span text:style-name="T101"><text:s/>t a u, kad, prireikus specialių (ekspertinių) žinių Šveicarijos Konfederacijos ir Lietuvos Respublikos bendradarbiavimo programos administravimo Lietuvoje dokumentų formoms ir jų pildymo instrukcijoms įvertinti bei joms pritarti, darbo grupė turi teisę kr</text:span><text:span text:style-name="T102">eiptis į kitas valstybės įstaigas, mokslo ir studijų įstaigas, kitas įstaigas ir organizacijas, socialinius ir ekonominius partnerius. </text:span></text:p>
      <text:p text:style-name="P103">Punkto numeracijos pakeitimas:</text:p>
      <text:p text:style-name="P104"><text:span text:style-name="T105">Nr.<text:s/></text:span><text:a xlink:href="https://www.e-tar.lt/portal/legalAct.html?documentId=cbccfa70e20b11eead77e967e3995264" office:target-frame-name="_top" xlink:show="replace"><text:span text:style-name="T106">1K-101</text:span></text:a><text:span text:style-name="T107">, 2024-03-14, paskelbta TAR 2024-03-14, i. k. 2024-04681</text:span></text:p>
      <text:p text:style-name="Normal"/>
      <text:p text:style-name="Normal"/>
      <text:p text:style-name="Normal"/>
      <text:p text:style-name="Normal"/>
      <text:p text:style-name="Normal"><text:span text:style-name="T108">Finansų ministrė</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Gintarė Skaistė</text:span></text:p>
      <text:p text:style-name="P119"/>
      <text:p text:style-name="P120"><text:span text:style-name="T127">PATVIRTINTA</text:span></text:p>
      <text:p text:style-name="P128"><text:span text:style-name="T129">Lietuvos Respublikos finansų ministro</text:span></text:p>
      <text:p text:style-name="P130"><text:span text:style-name="T131">2024 m. vasario 9 d. įsakymu Nr. 1K-53</text:span></text:p>
      <text:p text:style-name="P132"><text:span text:style-name="T133">(Lietuvos Respublikos finansų ministro</text:span></text:p>
      <text:p text:style-name="P134"><text:span text:style-name="T135">2024 m. kovo 14 d. įsakymo Nr. 1K-101</text:span></text:p>
      <text:p text:style-name="P136">redakcija)</text:p>
      <text:p text:style-name="P137"/>
      <text:p text:style-name="P138"><text:span text:style-name="T139">ŠVEICARIJOS KONFEDERACIJOS IR LIETUVOS RESPUBLIKOS BENDRADARBIAVIMO PROGRAMOS<text:s/></text:span><text:span text:style-name="T140">ADMINISTRAVIMO LIETUVOJE FUNKCIJŲ</text:span><text:span text:style-name="T141"><text:s/>APRAŠAS</text:span></text:p>
      <text:p text:style-name="P142"/>
      <text:p text:style-name="P143"><text:span text:style-name="T144">i</text:span><text:span text:style-name="T145"><text:s/>SKYRIUS</text:span></text:p>
      <text:p text:style-name="P146"><text:span text:style-name="T147">BENDROSIOS NUOSTATOS</text:span></text:p>
      <text:p text:style-name="P148"/>
      <text:p text:style-name="P149"><text:span text:style-name="T150">1</text:span><text:span text:style-name="T151">.</text:span><text:span text:style-name="T152"><text:tab/></text:span><text:span text:style-name="T153">Šveicarijos Konfederacijos ir Lietuvos Respublikos bendradarbiavimo programos administravimo Lietuvoje funkcijų apraše (toliau – Aprašas) nustatomos Šveicarijos Konfedera</text:span><text:span text:style-name="T154">cijos ir Lietuvos Respublikos bendradarbiavimo programos (toliau – Bendradarbiavimo programa) nacionalinės koordinavimo institucijos, mokėjimo institucijos, audito institucijos, programos operatoriaus ir ministerijų funkcijos.</text:span></text:p>
      <text:p text:style-name="P155"><text:span text:style-name="T156">2</text:span><text:span text:style-name="T157">.</text:span><text:span text:style-name="T158"><text:tab/></text:span><text:span text:style-name="T159">Apraše vartojamos sąvo</text:span><text:span text:style-name="T160">kos:</text:span></text:p>
      <text:p text:style-name="P161"><text:span text:style-name="T162">2.1</text:span><text:span text:style-name="T163">.</text:span><text:span text:style-name="T164"><text:tab/></text:span><text:span text:style-name="T165">Mokėjimo paraiška Šveicarijai</text:span><text:span text:style-name="T166"><text:s/>– programos operatoriaus arba viešosios įstaigos Centrinės projektų valdymo agentūros, atliekančios<text:s/></text:span><text:span text:style-name="T167">nacionalinės koordinavimo institucijos</text:span><text:span text:style-name="T168"><text:s/>funkcijas, pagal Šveicarijos Konfederacijos nustatytą formą rengiamas dokum</text:span><text:span text:style-name="T169">entas, teikiamas Šveicarijos įnašo biurui, siekiant gauti Šveicarijos Konfederacijos ir Lietuvos Respublikos bendradarbiavimo programos lėšų pagal Šveicarijos Konfederacijos ir Lietuvos Respublikos bendradarbiavimo programą.</text:span><text:span text:style-name="T170"><text:s/></text:span></text:p>
      <text:p text:style-name="P171"><text:span text:style-name="T172">2.2</text:span><text:span text:style-name="T173">.</text:span><text:span text:style-name="T174"><text:tab/></text:span><text:span text:style-name="T175">Programos priežiūros<text:s/></text:span><text:span text:style-name="T176">komitetas</text:span><text:span text:style-name="T177"><text:s/>– nacionalinės koordinavimo institucijos sudaromas komitetas, atliekantis į Šveicarijos Konfederacijos ir Lietuvos Respublikos bendradarbiavimo programą įeinančios konkrečios programos įgyvendinimo stebėseną.</text:span></text:p>
      <text:p text:style-name="P178"><text:span text:style-name="T179">2.3</text:span><text:span text:style-name="T180">. Kitos Apraše vartojamos sąvo</text:span><text:span text:style-name="T181">kos suprantamos taip, kaip jos apibrėžtos Reglamentuose dėl antrojo Šveicarijos įnašo atrinktoms Europos Sąjungos valstybėms narėms įgyvendinimo siekiant mažinti ekonominius ir socialinius skirtumus Europos Sąjungoje (toliau – Reglamentai), kuriuose nustat</text:span><text:span text:style-name="T182">ytos Bendradarbiavimo programos įgyvendinimo bendrosios taisyklės ir procedūros, 2023 m. gegužės 22 d. Lietuvos Respublikos Vyriausybės ir Šveicarijos Federalinės Tarybos pagrindų susitarime dėl antrojo Šveicarijos įnašo atrinktoms Europos Sąjungos valstyb</text:span><text:span text:style-name="T183">ėms narėms įgyvendinimo siekiant mažinti ekonominius ir socialinius skirtumus Europos Sąjungoje (toliau – Pagrindų susitarimas), Lietuvos Respublikos strateginio valdymo įstatyme ir Strateginio valdymo metodikoje, patvirtintoje Lietuvos Respublikos Vyriaus</text:span><text:span text:style-name="T184">ybės 2021 m. balandžio 28 d. nutarimu Nr. 292 „Dėl Strateginio valdymo metodikos patvirtinimo“.</text:span></text:p>
      <text:p text:style-name="P185"/>
      <text:p text:style-name="P186"><text:span text:style-name="T187">II</text:span><text:span text:style-name="T188"><text:s/>SKYRIUS</text:span></text:p>
      <text:p text:style-name="P189"><text:span text:style-name="T190">NACIONALINĖ KOORDINAVIMO INSTITUCIJA</text:span></text:p>
      <text:p text:style-name="P191"/>
      <text:p text:style-name="P192"><text:span text:style-name="T193">3</text:span><text:span text:style-name="T194">.</text:span><text:span text:style-name="T195"><text:tab/></text:span><text:span text:style-name="T196">Nacionalinės koordinavimo institucijos funkcijas atliekantis Lietuvos Respublikos finansų<text:s/></text:span><text:span text:style-name="T197">ministerijos Investicijų departamentas (toliau – ID) atlieka šias funkcijas:</text:span></text:p>
      <text:p text:style-name="P198"><text:span text:style-name="T199">3.1</text:span><text:span text:style-name="T200">.</text:span><text:span text:style-name="T201"><text:tab/></text:span><text:span text:style-name="T202">kuria Bendradarbiavimo programos valdymo ir kontrolės sistemą (toliau – VKS), prižiūri jos veikimą ir tobulina ją:</text:span></text:p>
      <text:p text:style-name="P203"><text:span text:style-name="T204">3.1.1</text:span><text:span text:style-name="T205">.</text:span><text:span text:style-name="T206"><text:tab/></text:span><text:span text:style-name="T207">rengia ir teikia:</text:span></text:p>
      <text:p text:style-name="P208"><text:span text:style-name="T209">3.1.1.1</text:span><text:span text:style-name="T210">.</text:span><text:span text:style-name="T211"><text:tab/></text:span><text:span text:style-name="T212">finansų ministrui t</text:span><text:span text:style-name="T213">virtinti VKS dalyvių funkcijas nustatančių teisės aktų ir jų pakeitimų projektus;</text:span></text:p>
      <text:p text:style-name="P214"><text:span text:style-name="T215">3.1.1.2</text:span><text:span text:style-name="T216">.</text:span><text:span text:style-name="T217"><text:tab/></text:span><text:span text:style-name="T218">Lietuvos Respublikos Vyriausybei tvirtinti VKS nustatančių teisės aktų ir jų pakeitimų projektus;</text:span></text:p>
      <text:p text:style-name="P219"><text:span text:style-name="T220">3.1.2</text:span><text:span text:style-name="T221">.</text:span><text:span text:style-name="T222"><text:tab/></text:span><text:span text:style-name="T223">teikia Lietuvos Respublikos Vyriausybės darbo regl</text:span><text:span text:style-name="T224">amente, patvirtintame Lietuvos Respublikos Vyriausybės 1994 m. rugpjūčio 11 d. nutarimu Nr. 728 „Dėl Lietuvos Respublikos Vyriausybės darbo reglamento patvirtinimo“, nustatyta tvarka išvadoms (pastaboms ir pasiūlymams) gauti Bendradarbiavimo programos admi</text:span><text:span text:style-name="T225">nistravimą, projektų administravimą ir finansavimą reglamentuojančių teisės aktų projektus ir jų pakeitimus ir teikia juos finansų ministrui tvirtinti;</text:span></text:p>
      <text:p text:style-name="P226"><text:span text:style-name="T227">3.1.3</text:span><text:span text:style-name="T228">.</text:span><text:span text:style-name="T229"><text:tab/></text:span><text:span text:style-name="T230">rengia ir<text:s/></text:span><text:span text:style-name="T231">tvirtina</text:span><text:span text:style-name="T232"><text:s/>VKS aprašymą bei teikia jį Šveicarijos įnašo biurui;</text:span></text:p>
      <text:p text:style-name="P233"><text:span text:style-name="T234">3.1.4</text:span><text:span text:style-name="T235">.</text:span><text:span text:style-name="T236"><text:tab/></text:span><text:span text:style-name="T237">koordinuoj</text:span><text:span text:style-name="T238">a ir organizuoja VKS trūkumų šalinimą ir VKS tobulinimą;<text:s/></text:span></text:p>
      <text:p text:style-name="P239"><text:span text:style-name="T240">3.2</text:span><text:span text:style-name="T241">.</text:span><text:span text:style-name="T242"><text:tab/></text:span><text:span text:style-name="T243">vertina riziką, susijusią su Bendradarbiavimo programos įgyvendinimu, ir įgyvendina rizikos valdymo priemones;</text:span></text:p>
      <text:p text:style-name="P244"><text:span text:style-name="T245">3.3</text:span><text:span text:style-name="T246">.</text:span><text:span text:style-name="T247"><text:tab/></text:span><text:span text:style-name="T248">rengia Pagrindų susitarimo pakeitimus;</text:span></text:p>
      <text:p text:style-name="P249"><text:span text:style-name="T250">3.4</text:span><text:span text:style-name="T251">.</text:span><text:span text:style-name="T252"><text:tab/></text:span><text:span text:style-name="T253">teikia išvadas (pas</text:span><text:span text:style-name="T254">tabas ir pasiūlymus) dėl ministerijų rengiamų į Bendradarbiavimo programą įeinančių konkrečių programų (toliau – BP programos), BP programų pasiūlymus teikia Šveicarijos įnašo biurui;</text:span></text:p>
      <text:p text:style-name="P255"><text:span text:style-name="T256">3.5</text:span><text:span text:style-name="T257">.</text:span><text:span text:style-name="T258"><text:tab/></text:span><text:span text:style-name="T259">koordinuoja Bendradarbiavimo programos įgyvendinimą ir užtikrin</text:span><text:span text:style-name="T260">a, kad Bendradarbiavimo programa būtų įgyvendinama laikantis Lietuvos Respublikos ir Europos Sąjungos teisės aktų, Pagrindų susitarimo;</text:span><text:span text:style-name="T261"><text:s/></text:span></text:p>
      <text:p text:style-name="P262"><text:span text:style-name="T263">3.6</text:span><text:span text:style-name="T264">.</text:span><text:span text:style-name="T265"><text:tab/></text:span><text:span text:style-name="T266">rengia BP<text:s/></text:span><text:span text:style-name="T267">programų</text:span><text:span text:style-name="T268">, BP<text:s/></text:span><text:span text:style-name="T269">programų</text:span><text:span text:style-name="T270"><text:s/>įgyvendinimo ir techninės paramos sutartis ir jų pakeitimus;</text:span></text:p>
      <text:p text:style-name="P271"><text:span text:style-name="T272">3.7</text:span><text:span text:style-name="T273">.</text:span><text:span text:style-name="T274"><text:tab/></text:span><text:span text:style-name="T275">teikia f</text:span><text:span text:style-name="T276">inansų ministrui tvirtinti BP<text:s/></text:span><text:span text:style-name="T277">programų</text:span><text:span text:style-name="T278"><text:s/>priežiūros komitetų institucines sudėtis;</text:span></text:p>
      <text:p text:style-name="P279"><text:span text:style-name="T280">3.8</text:span><text:span text:style-name="T281">.</text:span><text:span text:style-name="T282"><text:tab/></text:span><text:span text:style-name="T283">apie įtariamus pažeidimus, susijusius su Bendradarbiavimo programos įgyvendinimu, praneša<text:s/></text:span><text:span text:style-name="T284">programos</text:span><text:span text:style-name="T285"><text:s/>operatoriaus funkcijas atliekančiai viešajai įstaigai Centrinei projektų valdymo agentūrai (toliau – programos operatorius) (dėl pažeidimų, susijusių su<text:s/></text:span><text:span text:style-name="T286">programų</text:span><text:span text:style-name="T287"><text:s/>projektų įgyvendinimu) ir (arba)<text:s/></text:span><text:span text:style-name="T288">nacionalinės koordinavimo institucijos funkcijas atliekančia</text:span><text:span text:style-name="T289">i viešajai įstaigai Centrinei projektų valdymo agentūrai (toliau – CPVA)</text:span><text:span text:style-name="T290"><text:s/>(dėl pažeidimų, susijusių su BP<text:s/></text:span><text:span text:style-name="T291">programų</text:span><text:span text:style-name="T292"><text:s/>administravimo lėšų arba techninės paramos lėšų naudojimu), jeigu pažeidimas gali būti susijęs su nusikalstama veika, praneša Lietuvos įstaigo</text:span><text:span text:style-name="T293">ms, atsakingoms už nusikalstamų veikų tyrimus, ir<text:s/></text:span><text:span text:style-name="T294">programos</text:span><text:span text:style-name="T295"><text:s/>operatoriui arba CPVA;</text:span></text:p>
      <text:p text:style-name="P296"><text:span text:style-name="T297">3.9</text:span><text:span text:style-name="T298">.</text:span><text:span text:style-name="T299"><text:tab/></text:span><text:span text:style-name="T300">skirsto BP<text:s/></text:span><text:span text:style-name="T301">programų</text:span><text:span text:style-name="T302"><text:s/>administravimo lėšas<text:s/></text:span><text:span text:style-name="T303">programos</text:span><text:span text:style-name="T304"><text:s/>operatoriui ir ministerijoms;</text:span></text:p>
      <text:p text:style-name="P305"><text:span text:style-name="T306">3.10</text:span><text:span text:style-name="T307">.</text:span><text:span text:style-name="T308"><text:tab/></text:span><text:span text:style-name="T309">teikia CPVA informaciją, kurios reikia Bendradarbiavimo programos metinėm</text:span><text:span text:style-name="T310">s ir galutinei ataskaitoms parengti;</text:span></text:p>
      <text:p text:style-name="P311"><text:span text:style-name="T312">3.11</text:span><text:span text:style-name="T313">.</text:span><text:span text:style-name="T314"><text:tab/></text:span><text:span text:style-name="T315">užtikrina tinkamą audito seką, saugo gaunamus ir rengiamus dokumentus, susijusius su nacionalinės koordinavimo institucijos atliekamomis funkcijomis;</text:span></text:p>
      <text:p text:style-name="P316"><text:span text:style-name="T317">3.12</text:span><text:span text:style-name="T318">.</text:span><text:span text:style-name="T319"><text:tab/></text:span><text:span text:style-name="T320">prižiūri CPVA atliekamų nacionalinės koordinavimo</text:span><text:span text:style-name="T321"><text:s/>institucijos funkcijų kokybę;</text:span></text:p>
      <text:p text:style-name="P322"><text:span text:style-name="T323">3.13</text:span><text:span text:style-name="T324">.</text:span><text:span text:style-name="T325"><text:tab/></text:span><text:span text:style-name="T326">prižiūri, kad informacija apie Bendradarbiavimo programą būtų skelbiama Finansų ministerijos ir CPVA interneto svetainėse;</text:span></text:p>
      <text:p text:style-name="P327"><text:span text:style-name="T328">3.14</text:span><text:span text:style-name="T329">.</text:span><text:span text:style-name="T330"><text:tab/></text:span><text:span text:style-name="T331">rengia Bendradarbiavimo programos komunikacijos koncepciją ir prižiūri jos<text:s/></text:span><text:span text:style-name="T332">įgyvendinimą;</text:span></text:p>
      <text:p text:style-name="P333"><text:span text:style-name="T334">3.15</text:span><text:span text:style-name="T335">.</text:span><text:span text:style-name="T336"><text:tab/></text:span><text:span text:style-name="T337">kai rengiama galutinė Bendradarbiavimo programos ataskaita,<text:s/></text:span><text:span text:style-name="T338">teikia CPVA patvirtinimą dėl Bendradarbiavimo programos lėšų panaudojimo, remdamasis audito institucijos atliktais auditais.</text:span><text:span text:style-name="T339"><text:s/></text:span></text:p>
      <text:p text:style-name="P340"><text:span text:style-name="T341">4</text:span><text:span text:style-name="T342">.</text:span><text:span text:style-name="T343"><text:tab/></text:span><text:span text:style-name="T344">Nacionalinės koordinavimo institucijo</text:span><text:span text:style-name="T345">s funkcijas atliekantis Finansų ministerijos Komunikacijos skyrius (toliau – KS) atlieka šias funkcijas:<text:s/></text:span></text:p>
      <text:p text:style-name="P346"><text:span text:style-name="T347">4.1</text:span><text:span text:style-name="T348">.</text:span><text:span text:style-name="T349"><text:tab/>vykdo finansų ministro tvirtinamoje<text:s/></text:span><text:span text:style-name="T350">Bendradarbiavimo programos<text:s/></text:span><text:span text:style-name="T351">komunikacijos strategijoje numatytas Bendradarbiavimo programos komunikacijos ir</text:span><text:span text:style-name="T352"><text:s/>informavimo veiklas;</text:span></text:p>
      <text:p text:style-name="P353"><text:span text:style-name="T354">4.2</text:span><text:span text:style-name="T355">.</text:span><text:span text:style-name="T356"><text:tab/>užtikrina tinkamą audito seką, saugo gaunamus ir rengiamus dokumentus, susijusius su KS pavestomis funkcijomis;</text:span></text:p>
      <text:p text:style-name="P357"><text:span text:style-name="T358">4.3</text:span><text:span text:style-name="T359">.</text:span><text:span text:style-name="T360"><text:tab/></text:span><text:span text:style-name="T361">teikia CPVA informaciją, kurios reikia Bendradarbiavimo programos metinėms ir galutinei ataskaitoms<text:s/></text:span><text:span text:style-name="T362">parengti.</text:span></text:p>
      <text:p text:style-name="P363"><text:span text:style-name="T364">5</text:span><text:span text:style-name="T365">.</text:span><text:span text:style-name="T366"><text:tab/></text:span><text:span text:style-name="T367">Nacionalinės koordinavimo institucijos funkcijas atliekantis Finansų ministerijos Viešųjų investicijų ir projektų vertinimo skyrius (toliau – VIPVS) atlieka šias funkcijas:</text:span><text:span text:style-name="T368"><text:s/></text:span><text:span text:style-name="T369"><text:s/></text:span></text:p>
      <text:p text:style-name="P370"><text:span text:style-name="T371">5.1</text:span><text:span text:style-name="T372">.</text:span><text:span text:style-name="T373"><text:tab/>dalyvauja ID kuriant VKS ir užtikrinant tinkamą jos vei</text:span><text:span text:style-name="T374">kimą:<text:s/></text:span></text:p>
      <text:p text:style-name="P375"><text:span text:style-name="T376">5.1.1</text:span><text:span text:style-name="T377">.</text:span><text:span text:style-name="T378"><text:tab/>teikia išvadas (pastabas ir pasiūlymus) dėl ID rengiamų teisės aktų, reglamentuojančių Bendradarbiavimo programos administravimą, projektų administravimą ir finansavimą</text:span><text:span text:style-name="T379">,</text:span><text:span text:style-name="T380"><text:s/>projektų ir metodinių nurodymų projektų, taip pat teikia pasiūlymus dė</text:span><text:span text:style-name="T381">l Bendradarbiavimo programos administravimo, projektų administravimo ir finansavimo tobulinimo;</text:span></text:p>
      <text:p text:style-name="P382"><text:span text:style-name="T383">5.1.2</text:span><text:span text:style-name="T384">.</text:span><text:span text:style-name="T385"><text:tab/>rengia VKS aprašymo dalis, susijusias su Bendradarbiavimo programos ir BP<text:s/></text:span><text:span text:style-name="T386">programų</text:span><text:span text:style-name="T387"><text:s/>vertinimu;</text:span></text:p>
      <text:p text:style-name="P388"><text:span text:style-name="T389">5.1.3</text:span><text:span text:style-name="T390">.</text:span><text:span text:style-name="T391"><text:tab/>teikia ID informaciją, kurios reikia kitoms<text:s/></text:span><text:span text:style-name="T392">VKS aprašymo dalims parengti;</text:span></text:p>
      <text:p text:style-name="P393"><text:span text:style-name="T394">5.1.4</text:span><text:span text:style-name="T395">.</text:span><text:span text:style-name="T396"><text:tab/>teikia išvadas (pastabas ir pasiūlymus) dėl parengto VKS aprašymo projekto;</text:span></text:p>
      <text:p text:style-name="P397"><text:span text:style-name="T398">5.2</text:span><text:span text:style-name="T399">.</text:span><text:span text:style-name="T400"><text:tab/></text:span><text:span text:style-name="T401">t</text:span><text:span text:style-name="T402">eikia<text:s/></text:span><text:span text:style-name="T403">nacionalinei koordinavimo institucijai</text:span><text:span text:style-name="T404"><text:s/>informaciją apie planuojamus atlikti Bendradarbiavimo programos ir BP programų ver</text:span><text:span text:style-name="T405">tinimus, rengia Bendradarbiavimo programos ir BP programų vertinimo planą ir teikia jį finansų ministrui tvirtinti,</text:span><text:span text:style-name="T406"><text:s/>užtikrina, kad vertinimai būtų atlikti;</text:span></text:p>
      <text:p text:style-name="P407"><text:span text:style-name="T408">5.3</text:span><text:span text:style-name="T409">.</text:span><text:span text:style-name="T410"><text:tab/>organizuoja Bendradarbiavimo programos ir BP programų vertinimus;</text:span></text:p>
      <text:p text:style-name="P411"><text:span text:style-name="T412">5.4</text:span><text:span text:style-name="T413">.</text:span><text:span text:style-name="T414"><text:tab/>teikia Bendradar</text:span><text:span text:style-name="T415">biavimo programos ir BP programų vertinimo rezultatus CPVA;</text:span></text:p>
      <text:p text:style-name="P416"><text:span text:style-name="T417">5.5</text:span><text:span text:style-name="T418">.</text:span><text:span text:style-name="T419"><text:tab/></text:span><text:span text:style-name="T420">skelbia<text:s/></text:span><text:span text:style-name="T421">Bendradarbiavimo programos ir BP programų<text:s/></text:span><text:span text:style-name="T422">vertinimo ataskaitas Finansų ministerijos interneto svetainėje;</text:span></text:p>
      <text:p text:style-name="P423"><text:span text:style-name="T424">5.6</text:span><text:span text:style-name="T425">.</text:span><text:span text:style-name="T426"><text:tab/>užtikrina tinkamą audito seką, saugo gaunamus ir rengiamus dokum</text:span><text:span text:style-name="T427">entus, susijusius su jo atliekamomis funkcijomis.</text:span></text:p>
      <text:p text:style-name="P428">6.<text:tab/><text:span text:style-name="T429">CPVA atlieka šias funkcijas, susijusias su Bendradarbiavimo programos įgyvendinimu Lietuvoje:</text:span></text:p>
      <text:p text:style-name="P430"><text:span text:style-name="T431">6.1</text:span><text:span text:style-name="T432">.</text:span><text:span text:style-name="T433"><text:tab/>dalyvauja ID kuriant VKS ir užtikrinant tinkamą jos veikimą:<text:s/></text:span></text:p>
      <text:p text:style-name="P434"><text:span text:style-name="T435">6.1.1</text:span><text:span text:style-name="T436">.</text:span><text:span text:style-name="T437"><text:tab/></text:span><text:span text:style-name="T438">teikia išvadas (pastabas ir pasiūlymus) dėl ID rengiamų teisės aktų, reglamentuojančių Bendradarbiavimo programos administravimą, projektų administravimą ir finansavimą, projektų ir metodinių nurodymų projektų;<text:s/></text:span></text:p>
      <text:p text:style-name="P439"><text:span text:style-name="T440">6.1.2</text:span><text:span text:style-name="T441">.</text:span><text:span text:style-name="T442"><text:tab/>rengia VKS aprašymo dalis, susiju</text:span><text:span text:style-name="T443">sias su CPVA funkcijomis, nustatytomis Bendradarbiavimo programą reglamentuojančiuose teisės aktuose;</text:span></text:p>
      <text:p text:style-name="P444"><text:span text:style-name="T445">6.1.3</text:span><text:span text:style-name="T446">.</text:span><text:span text:style-name="T447"><text:tab/>teikia ID informaciją, kurios reikia kitoms VKS aprašymo dalims parengti;</text:span></text:p>
      <text:p text:style-name="P448"><text:span text:style-name="T449">6.2</text:span><text:span text:style-name="T450">.</text:span><text:span text:style-name="T451"><text:tab/>teikia išvadas (pastabas ir pasiūlymus) dėl parengto VKS a</text:span><text:span text:style-name="T452">prašymo projekto.</text:span></text:p>
      <text:p text:style-name="P453"><text:span text:style-name="T454">6.3</text:span><text:span text:style-name="T455">.</text:span><text:span text:style-name="T456"><text:tab/>teikia ID pasiūlymus dėl Bendradarbiavimo programos administravimo</text:span><text:span text:style-name="T457">, p</text:span><text:span text:style-name="T458">rojektų administravimo ir finansavimo tobulinimo;</text:span></text:p>
      <text:p text:style-name="P459"><text:span text:style-name="T460">6.4</text:span><text:span text:style-name="T461">.</text:span><text:span text:style-name="T462"><text:tab/>Šveicarijos įnašo biurą informuoja apie skundus, susijusius su Bendradarbiavimo programa, ir nagrinėj</text:span><text:span text:style-name="T463">a iš Šveicarijos Konfederacijos institucijų gautus skundus;</text:span></text:p>
      <text:p text:style-name="P464"><text:span text:style-name="T465">6.5</text:span><text:span text:style-name="T466">.</text:span><text:span text:style-name="T467"><text:tab/>Šveicarijos įnašo biurui teikia informaciją, susijusią su Bendradarbiavimo programos techninės paramos lėšomis finansuojamais viešaisiais pirkimais;</text:span></text:p>
      <text:p text:style-name="P468"><text:span text:style-name="T469">6.6</text:span><text:span text:style-name="T470">.</text:span><text:span text:style-name="T471"><text:tab/>Šveicarijos įnašo biurui teik</text:span><text:span text:style-name="T472">ia pranešimus apie<text:s/></text:span><text:span text:style-name="T473">įtariamus ir (arba) nustatytus pažeidimus, susijusius su Bendradarbiavimo programos įgyvendinimu</text:span><text:span text:style-name="T474">;<text:s/></text:span></text:p>
      <text:p text:style-name="P475"><text:span text:style-name="T476">6.7</text:span><text:span text:style-name="T477">.</text:span><text:span text:style-name="T478"><text:tab/>derina su Šveicarijos įnašo biuru dėl<text:s/></text:span><text:span text:style-name="T479">Bendradarbiavimo programos lėšų ir techninės paramos lėšų naudojimo</text:span><text:span text:style-name="T480"><text:s/>pažeidimų numatomas tai</text:span><text:span text:style-name="T481">kyti finansines pataisas;</text:span></text:p>
      <text:p text:style-name="P482"><text:span text:style-name="T483">6.8</text:span><text:span text:style-name="T484">.</text:span><text:span text:style-name="T485"><text:tab/>diegia informacijos kaupimo priemonę informacijai apie Bendradarbiavimo programos lėšomis finansuojamus projektus kaupti ir saugoti ir užtikrina tinkamą jos veikimą;</text:span></text:p>
      <text:p text:style-name="P486"><text:span text:style-name="T487">6.9</text:span><text:span text:style-name="T488">.</text:span><text:span text:style-name="T489"><text:tab/>organizuoja metinius susitikimus Bendradarbiav</text:span><text:span text:style-name="T490">imo programos įgyvendinimui aptarti;</text:span></text:p>
      <text:p text:style-name="P491"><text:span text:style-name="T492">6.10</text:span><text:span text:style-name="T493">.</text:span><text:span text:style-name="T494"><text:tab/>rengia Bendradarbiavimo programos metines ir galutinę ataskaitas ir jas teikia Šveicarijos įnašo biurui;</text:span></text:p>
      <text:p text:style-name="P495"><text:span text:style-name="T496">6.11</text:span><text:span text:style-name="T497">.</text:span><text:span text:style-name="T498"><text:tab/>rengia mokėjimo paraiškas Šveicarijai ir jas teikia mokėjimo institucijai;</text:span></text:p>
      <text:p text:style-name="P499"><text:span text:style-name="T500">6.12</text:span><text:span text:style-name="T501">.</text:span><text:span text:style-name="T502"><text:tab/></text:span><text:span text:style-name="T503">teikia<text:s/></text:span><text:span text:style-name="T504">Šveicarijos įnašo biurui aptarti ir tvirtinti metinius Bendradarbiavimo programos techninės paramos lėšomis finansuojamų veiklų ir išlaidų planus;</text:span></text:p>
      <text:p text:style-name="P505"><text:span text:style-name="T506">6.13</text:span><text:span text:style-name="T507">.</text:span><text:span text:style-name="T508"><text:tab/></text:span><text:span text:style-name="T509">priima sprendimus dėl Bendradarbiavimo programos techninės paramos ir BP<text:s/></text:span><text:span text:style-name="T510">programų</text:span><text:span text:style-name="T511"><text:s/>administravimo lė</text:span><text:span text:style-name="T512">šų panaudojimo pažeidimų, kai pažeidimų tyrimą atlieka išorės audito paslaugos teikėjas, tiria bei priima sprendimus dėl (įtariamų) Bendradarbiavimo programos techninės paramos ir BP<text:s/></text:span><text:span text:style-name="T513">programų</text:span><text:span text:style-name="T514"><text:s/>administravimo lėšų panaudojimo pažeidimų, kai (įtariamas) pažei</text:span><text:span text:style-name="T515">dimas turi požymių, numatytų<text:s/></text:span><text:span text:style-name="T516">Reglamentų 11.3 straipsnio 1 dalies a, b papunkčiuose;</text:span></text:p>
      <text:p text:style-name="P517"><text:span text:style-name="T518">6.14</text:span><text:span text:style-name="T519">.</text:span><text:span text:style-name="T520"><text:tab/>priima sprendimus dėl Bendradarbiavimo programos<text:s/></text:span><text:span text:style-name="T521">techninės paramos ir BP<text:s/></text:span><text:span text:style-name="T522">programų</text:span><text:span text:style-name="T523"><text:s/>administravimo grąžintinų lėšų;</text:span></text:p>
      <text:p text:style-name="P524"><text:span text:style-name="T525">6.15</text:span><text:span text:style-name="T526">.</text:span><text:span text:style-name="T527"><text:tab/>užtikrina tinkamą audito seką, saugo g</text:span><text:span text:style-name="T528">aunamus ir rengiamus dokumentus, susijusius su jos atliekamomis funkcijomis;</text:span></text:p>
      <text:p text:style-name="P529"><text:span text:style-name="T530">6.16</text:span><text:span text:style-name="T531">.</text:span><text:span text:style-name="T532"><text:tab/>atlieka centralizuotą programos operatoriaus, Aprašo VI skyriuje nurodytų ministerijų patirtų ir Bendradarbiavimo programos techninės paramos lėšomis apmokėtų išlaidų, t</text:span><text:span text:style-name="T533">aip pat atliekant nacionalinės koordinavimo institucijos ir mokėjimo institucijos funkcijas patirtų ir Bendradarbiavimo programos techninės paramos lėšomis apmokėtų išlaidų išorės audito paslaugos viešąjį pirkimą.</text:span></text:p>
      <text:p text:style-name="P534"/>
      <text:p text:style-name="P535"><text:span text:style-name="T536">III</text:span><text:span text:style-name="T537"><text:s/>skyrius</text:span></text:p>
      <text:p text:style-name="P538"><text:span text:style-name="T539">MOKĖJIMO INSTITUCIJA</text:span></text:p>
      <text:p text:style-name="P540"/>
      <text:p text:style-name="P541"><text:span text:style-name="T542">7</text:span><text:span text:style-name="T543">.</text:span><text:span text:style-name="T544"><text:tab/></text:span><text:span text:style-name="T545">Bendradarbiavimo programos mokėjimo institucijos funkcijas atliekantis Finansų ministerijos Valstybės iždo departamentas (toliau – VID) atlieka šias funkcijas, susijusias su Bendradarbiavimo programos įgyvendinimu Lietuvoje:</text:span></text:p>
      <text:p text:style-name="P546"><text:span text:style-name="T547">7.1</text:span><text:span text:style-name="T548">.</text:span><text:span text:style-name="T549"><text:tab/>dalyvauja ID<text:s/></text:span><text:span text:style-name="T550">kuriant VKS ir užtikrinant tinkamą jos veikimą:</text:span></text:p>
      <text:p text:style-name="P551"><text:span text:style-name="T552">7.1.1</text:span><text:span text:style-name="T553">.</text:span><text:span text:style-name="T554"><text:tab/>teikia išvadas (pastabas ir pasiūlymus) dėl ID rengiamų teisės aktų, reglamentuojančių Bendradarbiavimo programos administravimą, projektų administravimą ir finansavimą, projektų ir metodinių nurodym</text:span><text:span text:style-name="T555">ų projektų, taip pat teikia pasiūlymus dėl Bendradarbiavimo programos administravimo, projektų administravimo ir finansavimo tobulinimo;</text:span></text:p>
      <text:p text:style-name="P556"><text:span text:style-name="T557">7.1.2</text:span><text:span text:style-name="T558">.</text:span><text:span text:style-name="T559"><text:tab/>rengia VKS aprašymo dalis, susijusias su VID funkcijomis, nustatytomis Bendradarbiavimo programą reglamentuo</text:span><text:span text:style-name="T560">jančiuose teisės aktuose;</text:span></text:p>
      <text:p text:style-name="P561"><text:span text:style-name="T562">7.1.3</text:span><text:span text:style-name="T563">.</text:span><text:span text:style-name="T564"><text:tab/>teikia ID informaciją, kurios reikia kitoms VKS aprašymo dalims parengti;</text:span></text:p>
      <text:p text:style-name="P565"><text:span text:style-name="T566">7.1.4</text:span><text:span text:style-name="T567">.</text:span><text:span text:style-name="T568"><text:tab/>teikia išvadas (pastabas ir pasiūlymus) dėl parengto VKS aprašymo projekto;</text:span></text:p>
      <text:p text:style-name="P569"><text:span text:style-name="T570">7.2</text:span><text:span text:style-name="T571">.</text:span><text:span text:style-name="T572"><text:tab/>atidaro atskiras valstybės iždo sąskaitas<text:s/></text:span><text:span text:style-name="T573">Bendradarbiavimo programos lėšoms laikyti ir tvarko jose esančias lėšas;</text:span></text:p>
      <text:p text:style-name="P574"><text:span text:style-name="T575">7.3</text:span><text:span text:style-name="T576">.</text:span><text:span text:style-name="T577"><text:tab/>tikrina<text:s/></text:span><text:span text:style-name="T578">programos</text:span><text:span text:style-name="T579"><text:s/>operatoriaus pateiktas mokėjimo paraiškas valstybės iždui dėl Bendradarbiavimo programos lėšų ir bendrojo finansavimo lėšų išmokėjimo ir išmoka lėšų gavėjam</text:span><text:span text:style-name="T580">s Bendradarbiavimo programos lėšas ir bendrojo finansavimo lėšas;</text:span></text:p>
      <text:p text:style-name="P581"><text:span text:style-name="T582">7.4</text:span><text:span text:style-name="T583">.</text:span><text:span text:style-name="T584"><text:tab/>teikia Bendradarbiavimo programos mokėjimo institucijos funkcijas atliekančiai viešajai įstaigai Centrinei projektų valdymo agentūrai (toliau – mokėjimo įstaiga) informaciją apie ga</text:span><text:span text:style-name="T585">utas Bendradarbiavimo programos lėšas ir apie valstybės iždo sąskaitose Bendradarbiavimo programos lėšoms laikyti sukauptas palūkanas;</text:span></text:p>
      <text:p text:style-name="P586"><text:span text:style-name="T587">7.5</text:span><text:span text:style-name="T588">.</text:span><text:span text:style-name="T589"><text:tab/>apie įtariamus pažeidimus, susijusius su Bendradarbiavimo programos įgyvendinimu, praneša<text:s/></text:span><text:span text:style-name="T590">programos</text:span><text:span text:style-name="T591"><text:s/>operatoriui<text:s/></text:span><text:span text:style-name="T592">ir (arba) CPVA,<text:s/></text:span><text:span text:style-name="T593">jeigu pažeidimas gali būti susijęs su nusikalstama veika, praneša Lietuvos įstaigoms, atsakingoms už nusikalstamų veikų tyrimus</text:span><text:span text:style-name="T594">;</text:span></text:p>
      <text:p text:style-name="P595"><text:span text:style-name="T596">7.6</text:span><text:span text:style-name="T597">.</text:span><text:span text:style-name="T598"><text:tab/>perveda į Šveicarijos Konfederacijos institucijų nurodytas sąskaitas nepanaudotas, netinkamomis finans</text:span><text:span text:style-name="T599">uoti pripažintas, išieškotas Bendradarbiavimo programos lėšas, jeigu to reikalaujama pagal Bendradarbiavimo programos įgyvendinimą reglamentuojančius teisės aktus;</text:span></text:p>
      <text:p text:style-name="P600"><text:span text:style-name="T601">7.7</text:span><text:span text:style-name="T602">.</text:span><text:span text:style-name="T603"><text:tab/></text:span><text:span text:style-name="T604">teikia CPVA informaciją, kurios reikia Bendradarbiavimo programos metinėms ir galut</text:span><text:span text:style-name="T605">inei ataskaitoms parengti;</text:span></text:p>
      <text:p text:style-name="P606"><text:span text:style-name="T607">7.8</text:span><text:span text:style-name="T608">.</text:span><text:span text:style-name="T609"><text:tab/></text:span><text:span text:style-name="T610">vertina netinkamo mokėjimo institucijos funkcijų įgyvendinant Bendradarbiavimo programą atlikimo riziką ir imasi priemonių šiai rizikai valdyti;</text:span></text:p>
      <text:p text:style-name="P611"><text:span text:style-name="T612">7.9</text:span><text:span text:style-name="T613">.</text:span><text:span text:style-name="T614"><text:tab/>užtikrina tinkamą audito seką, saugo gaunamus ir rengiamus dokumen</text:span><text:span text:style-name="T615">tus, susijusius su jo atliekamomis funkcijomis.</text:span></text:p>
      <text:p text:style-name="P616"><text:span text:style-name="T617">8</text:span><text:span text:style-name="T618">.</text:span><text:span text:style-name="T619"><text:tab/></text:span><text:span text:style-name="T620">Mokėjimo įstaiga atlieka šias su Bendradarbiavimo programos įgyvendinimu Lietuvoje susijusias funkcijas:</text:span></text:p>
      <text:p text:style-name="P621"><text:span text:style-name="T622">8.1</text:span><text:span text:style-name="T623">.</text:span><text:span text:style-name="T624"><text:tab/>dalyvauja ID kuriant VKS ir užtikrinant tinkamą jos veikimą:<text:s/></text:span></text:p>
      <text:p text:style-name="P625"><text:span text:style-name="T626">8.1.1</text:span><text:span text:style-name="T627">.</text:span><text:span text:style-name="T628"><text:tab/>teikia išvadas (</text:span><text:span text:style-name="T629">pastabas ir pasiūlymus) dėl ID rengiamų teisės aktų, reglamentuojančių Bendradarbiavimo programos administravimą, projektų administravimą ir finansavimą, projektų ir metodinių nurodymų projektų, taip pat teikia pasiūlymus dėl Bendradarbiavimo programos adm</text:span><text:span text:style-name="T630">inistravimo, projektų administravimo ir finansavimo tobulinimo;</text:span></text:p>
      <text:p text:style-name="P631"><text:span text:style-name="T632">8.1.2</text:span><text:span text:style-name="T633">.</text:span><text:span text:style-name="T634"><text:tab/>rengia VKS aprašymo dalis, susijusias su mokėjimo įstaigos funkcijomis, nustatytomis Bendradarbiavimo programą reglamentuojančiuose teisės aktuose;</text:span></text:p>
      <text:p text:style-name="P635"><text:span text:style-name="T636">8.1.3</text:span><text:span text:style-name="T637">.</text:span><text:span text:style-name="T638"><text:tab/>teikia ID informaciją,</text:span><text:span text:style-name="T639"><text:s/>kurios reikia kitoms VKS aprašymo dalims parengti;</text:span></text:p>
      <text:p text:style-name="P640"><text:span text:style-name="T641">8.1.4</text:span><text:span text:style-name="T642">.</text:span><text:span text:style-name="T643"><text:tab/>teikia išvadas (pastabas ir pasiūlymus) dėl parengto VKS aprašymo projekto;</text:span></text:p>
      <text:p text:style-name="P644"><text:span text:style-name="T645">8.2</text:span><text:span text:style-name="T646">.</text:span><text:span text:style-name="T647"><text:tab/>tikrina ir tvirtina<text:s/></text:span><text:span text:style-name="T648">programos</text:span><text:span text:style-name="T649"><text:s/>operatoriaus ir CPVA parengtas mokėjimo paraiškas Šveicarijai ir teikia jas Šveicarijos įnašo biurui;</text:span></text:p>
      <text:p text:style-name="P650"><text:span text:style-name="T651">8.3</text:span><text:span text:style-name="T652">.</text:span><text:span text:style-name="T653"><text:tab/>apie įtariamus pažeidimus, susijusius su Bendradarbiavimo programos įgyvendinimu, praneša<text:s/></text:span><text:span text:style-name="T654">programos</text:span><text:span text:style-name="T655"><text:s/>operatoriui ir (arba) CPVA,<text:s/></text:span><text:span text:style-name="T656">jeigu pažeidimas</text:span><text:span text:style-name="T657"><text:s/>gali būti susijęs su nusikalstama veika, praneša Lietuvos įstaigoms, atsakingoms už nusikalstamų veikų tyrimus</text:span><text:span text:style-name="T658">;</text:span></text:p>
      <text:p text:style-name="P659"><text:span text:style-name="T660">8.4</text:span><text:span text:style-name="T661">.</text:span><text:span text:style-name="T662"><text:tab/>dalyvauja audito institucijai organizuojant Bendradarbiavimo programos ir (arba) BP programų auditus;</text:span></text:p>
      <text:p text:style-name="P663"><text:span text:style-name="T664">8.5</text:span><text:span text:style-name="T665">.</text:span><text:span text:style-name="T666"><text:tab/></text:span><text:span text:style-name="T667">teikia CPVA informaciją</text:span><text:span text:style-name="T668">, kurios reikia Bendradarbiavimo programos metinėms ir galutinei ataskaitoms parengti;</text:span></text:p>
      <text:p text:style-name="P669"><text:span text:style-name="T670">8.6</text:span><text:span text:style-name="T671">.</text:span><text:span text:style-name="T672"><text:tab/>užtikrina tinkamą audito seką, saugo gaunamus ir rengiamus dokumentus, susijusius su jos atliekamomis funkcijomis.</text:span></text:p>
      <text:p text:style-name="P673"/>
      <text:p text:style-name="P674"><text:span text:style-name="T675">IV</text:span><text:span text:style-name="T676"><text:s/>SKYRIUS</text:span></text:p>
      <text:p text:style-name="P677"><text:span text:style-name="T678">AUDITO INSTITUCIJA</text:span></text:p>
      <text:p text:style-name="P679"/>
      <text:p text:style-name="P680"><text:span text:style-name="T681">9</text:span><text:span text:style-name="T682">.</text:span><text:span text:style-name="T683"><text:tab/>Bendradarbiavimo programos audito institucijos funkcijas atliekantis Finansų ministerijos Centralizuoto vidaus audito skyrius (toliau – audito institucija) atlieka šias su Bendradarbiavimo programos įgyvendinimu Lietuvoje susijusias funkcijas:<text:s/></text:span></text:p>
      <text:p text:style-name="P684"><text:span text:style-name="T685">9.1</text:span><text:span text:style-name="T686">.</text:span><text:span text:style-name="T687"><text:tab/>re</text:span><text:span text:style-name="T688">ngia ir teikia Šveicarijos įnašo biurui audito strategiją ir metinius auditų planus;<text:s/></text:span></text:p>
      <text:p text:style-name="P689"><text:span text:style-name="T690">9.2</text:span><text:span text:style-name="T691">.</text:span><text:span text:style-name="T692"><text:tab/>užtikrina, kad būtų atliktas VKS ir BP<text:s/></text:span><text:span text:style-name="T693">programų</text:span><text:span text:style-name="T694"><text:s/>VKS auditas, parengtos ir suinteresuotoms institucijoms pateiktos audito ataskaitos ir nuomonės;</text:span></text:p>
      <text:p text:style-name="P695"><text:span text:style-name="T696">9.3</text:span><text:span text:style-name="T697">.</text:span><text:span text:style-name="T698"><text:tab/>užtikri</text:span><text:span text:style-name="T699">na, kad būtų atlikti auditai, kurie apima išvadas dėl<text:s/></text:span><text:span text:style-name="T700">sąskaitų<text:s/></text:span><text:span text:style-name="T701">tikslumo, išsamumo ir teisingumo, išlaidų teisėtumo ir tvarkingumo bei VKS ir BP programų VKS buvimo, tinkamumo ir veiksmingumo, parengtos ir suinteresuotoms institucijoms pateiktos Bendradarbi</text:span><text:span text:style-name="T702">avimo programos metinės ir galutinės audito ataskaitos ir nuomonės;</text:span></text:p>
      <text:p text:style-name="P703"><text:span text:style-name="T704">9.4</text:span><text:span text:style-name="T705">.</text:span><text:span text:style-name="T706"><text:tab/>užtikrina, kad būtų parengtos ir pateiktos Šveicarijos įnašo biurui užbaigimo deklaracijos dėl galutinio BP programų ir techninės paramos lėšų mokėjimo pagrįstumo;</text:span></text:p>
      <text:p text:style-name="P707"><text:span text:style-name="T708">9.5</text:span><text:span text:style-name="T709">.</text:span><text:span text:style-name="T710"><text:tab/>užtikr</text:span><text:span text:style-name="T711">ina, kad auditai atitiktų tarptautiniu mastu pripažintus audito standartus;</text:span></text:p>
      <text:p text:style-name="P712"><text:span text:style-name="T713">9.6</text:span><text:span text:style-name="T714">.</text:span><text:span text:style-name="T715"><text:tab/>atlieka audito ataskaitose pateiktų rekomendacijų įgyvendinimo pažangos priežiūrą ir teikia suinteresuotoms institucijoms informaciją apie rekomendacijų įgyvendinimą;</text:span></text:p>
      <text:p text:style-name="P716"><text:span text:style-name="T717">9.7</text:span><text:span text:style-name="T718">.</text:span><text:span text:style-name="T719"><text:tab/>vertina audito institucijos funkcijų įgyvendinant Bendradarbiavimo programą atlikimo riziką ir imasi priemonių šiai rizikai valdyti;</text:span></text:p>
      <text:p text:style-name="P720"><text:span text:style-name="T721">9.8</text:span><text:span text:style-name="T722">.</text:span><text:span text:style-name="T723"><text:tab/>užtikrina tinkamą audito seką, saugo gaunamus ir rengiamus dokumentus, susijusius su jos atliekamomis funkc</text:span><text:span text:style-name="T724">ijomis.</text:span></text:p>
      <text:p text:style-name="P725"/>
      <text:p text:style-name="P726"><text:span text:style-name="T727">V</text:span><text:span text:style-name="T728"><text:s/>SKYRIUS</text:span></text:p>
      <text:p text:style-name="P729"><text:span text:style-name="T730">PROGRAMOS</text:span><text:span text:style-name="T731"><text:s/>OPERATORIUS</text:span></text:p>
      <text:p text:style-name="P732"/>
      <text:p text:style-name="P733"><text:span text:style-name="T734">10</text:span><text:span text:style-name="T735">.</text:span><text:span text:style-name="T736"><text:tab/>P</text:span><text:span text:style-name="T737">rogramos</text:span><text:span text:style-name="T738"><text:s/>operatorius atlieka šias su Bendradarbiavimo programos įgyvendinimu susijusias funkcijas:</text:span></text:p>
      <text:p text:style-name="P739"><text:span text:style-name="T740">10.1</text:span><text:span text:style-name="T741">.</text:span><text:span text:style-name="T742"><text:tab/></text:span><text:span text:style-name="T743">teikia išvadas (pastabas ir pasiūlymus) ID kuriant VKS, rengiant teisės aktų,<text:s/></text:span><text:span text:style-name="T744">reglamentuojančių Bendradarbiavimo programos įgyvendinimą bei VKS ir BP programų VKS, projektus ir pasiūlymus dėl jų keitimo;</text:span></text:p>
      <text:p text:style-name="P745"><text:span text:style-name="T746">10.2</text:span><text:span text:style-name="T747">.</text:span><text:span text:style-name="T748"><text:tab/>rengia BP<text:s/></text:span><text:span text:style-name="T749">programų</text:span><text:span text:style-name="T750"><text:s/>VKS aprašymą ir teikia jį tvirtinti ID;<text:s/></text:span></text:p>
      <text:p text:style-name="P751"><text:span text:style-name="T752">10.3</text:span><text:span text:style-name="T753">.</text:span><text:span text:style-name="T754"><text:tab/>teikia pasiūlymus ministerijoms dėl jų rengiamo BP</text:span><text:span text:style-name="T755"><text:s/></text:span><text:span text:style-name="T756">programos</text:span><text:span text:style-name="T757"><text:s/>pasiūlymo Šveicarijos Konfederacijai;</text:span></text:p>
      <text:p text:style-name="P758"><text:span text:style-name="T759">10.4</text:span><text:span text:style-name="T760">.</text:span><text:span text:style-name="T761"><text:tab/>pagal iš potencialių pareiškėjų gautą informaciją dėl planavimo būdu planuojamų įgyvendinti projektų, parengia ir teikia Aprašo VI skyriuje nurodytoms ministerijoms informaciją, reikalingą rengiant</text:span><text:span text:style-name="T762"><text:s/>BP programos pasiūlymą, prireikus konsultuojasi su Aprašo VI skyriuje nurodytomis ministerijomis;</text:span></text:p>
      <text:p text:style-name="P763"><text:span text:style-name="T764">10.5</text:span><text:span text:style-name="T765">.</text:span><text:span text:style-name="T766"><text:tab/>sudaro BP<text:s/></text:span><text:span text:style-name="T767">programos</text:span><text:span text:style-name="T768"><text:s/>projektų atrankos komitetą, kai projektai atrenkami konkurso būdu;</text:span></text:p>
      <text:p text:style-name="P769"><text:span text:style-name="T770">10.6</text:span><text:span text:style-name="T771">.</text:span><text:span text:style-name="T772"><text:tab/>derina ir pasirašo BP<text:s/></text:span><text:span text:style-name="T773">programų<text:s/></text:span><text:span text:style-name="T774">įgyvendinimo sutart</text:span><text:span text:style-name="T775">is ir susitarimus dėl jų keitimo;</text:span></text:p>
      <text:p text:style-name="P776"><text:span text:style-name="T777">10.7</text:span><text:span text:style-name="T778">.</text:span><text:span text:style-name="T779"><text:tab/>vertina BP<text:s/></text:span><text:span text:style-name="T780">programų</text:span><text:span text:style-name="T781"><text:s/>ir projektų įgyvendinimo riziką ir imasi priemonių šiai rizikai valdyti;</text:span></text:p>
      <text:p text:style-name="P782"><text:span text:style-name="T783">10.8</text:span><text:span text:style-name="T784">.</text:span><text:span text:style-name="T785"><text:tab/>nustato rizikas, susijusias su atliekamomis funkcijomis, ir imasi priemonių šioms rizikoms valdyti;</text:span></text:p>
      <text:p text:style-name="P786"><text:span text:style-name="T787">10.9</text:span><text:span text:style-name="T788">.</text:span><text:span text:style-name="T789"><text:tab/>užtikrina, kad duomenys apie kiekvieną Bendradarbiavimo programos projektą būtų tvarkomi naudojant CPVA turimą informacinių technologijų priemonę, skirtą informacijai apie tokius projektus kaupti;</text:span></text:p>
      <text:p text:style-name="P790"><text:span text:style-name="T791">10.10</text:span><text:span text:style-name="T792">.</text:span><text:span text:style-name="T793"><text:tab/>rengia ir tvirtina rekomendacijas pareiškėjams<text:s/></text:span><text:span text:style-name="T794">ir projektų vykdytojams projektų įgyvendinimo planų (toliau – PĮP) rengimo ir projektų įgyvendinimo klausimais;</text:span></text:p>
      <text:p text:style-name="P795"><text:span text:style-name="T796">10.11</text:span><text:span text:style-name="T797">.</text:span><text:span text:style-name="T798"><text:tab/></text:span><text:span text:style-name="T799">planavimo</text:span><text:span text:style-name="T800"><text:s/></text:span><text:span text:style-name="T801">būdu atrenkamų projektų pareiškėjams teikia siūlymus teikti PĮP</text:span><text:span text:style-name="T802">;</text:span><text:span text:style-name="T803"><text:s/></text:span></text:p>
      <text:p text:style-name="P804"><text:span text:style-name="T805">10.12</text:span><text:span text:style-name="T806">.</text:span><text:span text:style-name="T807"><text:tab/></text:span><text:span text:style-name="T808">organizuoja kvietimus teikti PĮP, kai projekta</text:span><text:span text:style-name="T809">i atrenkami konkurso būdu;</text:span></text:p>
      <text:p text:style-name="P810"><text:span text:style-name="T811">10.13</text:span><text:span text:style-name="T812">.</text:span><text:span text:style-name="T813"><text:tab/></text:span><text:span text:style-name="T814">atlieka PĮP vertinimą ir, kai projektai atrenkami konkurso būdu, PĮP vertinimo rezultatus teikia BP<text:s/></text:span><text:span text:style-name="T815">programos</text:span><text:span text:style-name="T816"><text:s/>projektų atrankos komitetui pritarti ar susipažinti;</text:span></text:p>
      <text:p text:style-name="P817"><text:span text:style-name="T818">10.14</text:span><text:span text:style-name="T819">.</text:span><text:span text:style-name="T820"><text:tab/>sudaro su pareiškėjais projektų įgyvendinimo</text:span><text:span text:style-name="T821"><text:s/>sutartis ir susitarimus dėl jų keitimo;</text:span></text:p>
      <text:p text:style-name="P822"><text:span text:style-name="T823">10.15</text:span><text:span text:style-name="T824">.</text:span><text:span text:style-name="T825"><text:tab/>atlieka projektų įgyvendinimo priežiūrą ir tikrina išlaidų tinkamumą finansuoti, priima sprendimus dėl projektų išlaidų tinkamumo finansuoti ir dėl projektų grąžintinų lėšų;</text:span></text:p>
      <text:p text:style-name="P826"><text:span text:style-name="T827">10.16</text:span><text:span text:style-name="T828">.</text:span><text:span text:style-name="T829"><text:tab/></text:span><text:span text:style-name="T830">rengia mokėjimo par</text:span><text:span text:style-name="T831">aiškas Šveicarijai, atlieka mokėjimo paraiškose Šveicarijai<text:s/></text:span><text:span text:style-name="T832">programos</text:span><text:span text:style-name="T833"><text:s/>operatoriui ir nacionalinei koordinavimo institucijai numatytus patikrinimus ir mokėjimo paraiškas Šveicarijai teikia mokėjimo įstaigai;</text:span></text:p>
      <text:p text:style-name="P834"><text:span text:style-name="T835">10.17</text:span><text:span text:style-name="T836">.</text:span><text:span text:style-name="T837"><text:tab/>taiko prevencines priemones, skirtas t</text:span><text:span text:style-name="T838">inkamam projektų įgyvendinimui užtikrinti;</text:span></text:p>
      <text:p text:style-name="P839"><text:span text:style-name="T840">10.18</text:span><text:span text:style-name="T841">.</text:span><text:span text:style-name="T842"><text:tab/>rengia metines ir galutinę BP<text:s/></text:span><text:span text:style-name="T843">programos</text:span><text:span text:style-name="T844"><text:s/>ataskaitas ir teikia jas Šveicarijos įnašo biurui;</text:span></text:p>
      <text:p text:style-name="P845"><text:span text:style-name="T846">10.19</text:span><text:span text:style-name="T847">.</text:span><text:span text:style-name="T848"><text:tab/>teikia Šveicarijos įnašo biurui informaciją ir dokumentus, susijusius su BP<text:s/></text:span><text:span text:style-name="T849">programos</text:span><text:span text:style-name="T850"><text:s/>projektų viešaisiais pirkimais;</text:span></text:p>
      <text:p text:style-name="P851"><text:span text:style-name="T852">10.20</text:span><text:span text:style-name="T853">.</text:span><text:span text:style-name="T854"><text:tab/>dalyvauja audito institucijai organizuojant Bendradarbiavimo programos ir (arba) BP<text:s/></text:span><text:span text:style-name="T855">programų</text:span><text:span text:style-name="T856"><text:s/>auditus, teikia jai reikalingą informaciją;</text:span></text:p>
      <text:p text:style-name="P857"><text:span text:style-name="T858">10.21</text:span><text:span text:style-name="T859">.</text:span><text:span text:style-name="T860"><text:tab/>prižiūri BP<text:s/></text:span><text:span text:style-name="T861">programų</text:span><text:span text:style-name="T862"><text:s/>lėšomis finansuojamų projektų tęstinumo įsi</text:span><text:span text:style-name="T863">pareigojimų vykdymą, pasibaigus BP programų įgyvendinimui;</text:span></text:p>
      <text:p text:style-name="P864"><text:span text:style-name="T865">10.22</text:span><text:span text:style-name="T866">.</text:span><text:span text:style-name="T867"><text:tab/>rengia ir tvirtina BP<text:s/></text:span><text:span text:style-name="T868">programos</text:span><text:span text:style-name="T869"><text:s/>komunikacijos planą ir įgyvendina jame<text:s/></text:span><text:span text:style-name="T870">programos</text:span><text:span text:style-name="T871"><text:s/>operatoriui numatytas komunikacijos ir informavimo veiklas;</text:span></text:p>
      <text:p text:style-name="P872"><text:span text:style-name="T873">10.23</text:span><text:span text:style-name="T874">.</text:span><text:span text:style-name="T875"><text:tab/></text:span><text:span text:style-name="T876">teikia CPVA<text:s/></text:span><text:span text:style-name="T877">informaciją apie įtari</text:span><text:span text:style-name="T878">amus ir (arba) nustatytus projektų įgyvendinimo pažeidimus;</text:span></text:p>
      <text:p text:style-name="P879"><text:span text:style-name="T880">10.24</text:span><text:span text:style-name="T881">.</text:span><text:span text:style-name="T882"><text:tab/>derina su Šveicarijos įnašo biuru dėl<text:s/></text:span><text:span text:style-name="T883">projektų lėšų naudojimo</text:span><text:span text:style-name="T884"><text:s/>pažeidimų numatomas taikyti finansines pataisas;</text:span></text:p>
      <text:p text:style-name="P885"><text:span text:style-name="T886">10.25</text:span><text:span text:style-name="T887">.</text:span><text:span text:style-name="T888"><text:tab/></text:span><text:span text:style-name="T889">teikia informaciją, kurios reikia Bendradarbiavimo programos me</text:span><text:span text:style-name="T890">tinėms ir galutinei ataskaitoms parengti;</text:span></text:p>
      <text:p text:style-name="P891"><text:span text:style-name="T892">10.26</text:span><text:span text:style-name="T893">.</text:span><text:span text:style-name="T894"><text:tab/>organizuoja BP<text:s/></text:span><text:span text:style-name="T895">programos</text:span><text:span text:style-name="T896"><text:s/>priežiūros komiteto posėdžius ir atlieka sekretoriaus funkcijas;</text:span></text:p>
      <text:p text:style-name="P897"><text:span text:style-name="T898">10.27</text:span><text:span text:style-name="T899">.</text:span><text:span text:style-name="T900"><text:tab/>suderinęs su ministerija priima sprendimus dėl projektų finansavimo;</text:span></text:p>
      <text:p text:style-name="P901"><text:span text:style-name="T902">10.28</text:span><text:span text:style-name="T903">.</text:span><text:span text:style-name="T904"><text:tab/>tiria įtariamus pažeid</text:span><text:span text:style-name="T905">imus, padarytus įgyvendinant projektus, ir priima sprendimus dėl pažeidimų;</text:span></text:p>
      <text:p text:style-name="P906"><text:span text:style-name="T907">10.29</text:span><text:span text:style-name="T908">.</text:span><text:span text:style-name="T909"><text:tab/>užtikrina tinkamą audito seką, saugo gaunamus ir rengiamus dokumentus, susijusius su jo atliekamomis funkcijomis.</text:span></text:p>
      <text:p text:style-name="P910"/>
      <text:p text:style-name="P911"><text:span text:style-name="T912">VI</text:span><text:span text:style-name="T913"><text:s/>SKYRIUS</text:span></text:p>
      <text:p text:style-name="P914"><text:span text:style-name="T915">MINISTERIJOS</text:span></text:p>
      <text:p text:style-name="P916"/>
      <text:p text:style-name="P917"><text:span text:style-name="T918">11</text:span><text:span text:style-name="T919">.</text:span><text:span text:style-name="T920"><text:tab/>Ekonomikos ir</text:span><text:span text:style-name="T921"><text:s/>inovacijų ministerija, Socialinės apsaugos ir darbo ministerija, Švietimo, mokslo ir sporto ministerija, Sveikatos apsaugos ministerija, dalyvaudamos įgyvendinant Bendradarbiavimo programą, atlieka šias funkcijas:</text:span></text:p>
      <text:p text:style-name="P922"><text:span text:style-name="T923">11.1</text:span><text:span text:style-name="T924">.</text:span><text:span text:style-name="T925"><text:tab/>rengia Pagrindų susitarime numaty</text:span><text:span text:style-name="T926">tos srities BP<text:s/></text:span><text:span text:style-name="T927">programos</text:span><text:span text:style-name="T928"><text:s/>pasiūlymą Šveicarijos Konfederacijai;<text:s/></text:span></text:p>
      <text:p text:style-name="P929"><text:span text:style-name="T930">11.2</text:span><text:span text:style-name="T931">.</text:span><text:span text:style-name="T932"><text:tab/>teikia<text:s/></text:span><text:span text:style-name="T933">programos</text:span><text:span text:style-name="T934"><text:s/>operatoriui informaciją, kurios reikia mokėjimo paraiškoms Šveicarijai, BP<text:s/></text:span><text:span text:style-name="T935">programos</text:span><text:span text:style-name="T936"><text:s/>metinėms ir galutinei ataskaitai parengti;<text:s/></text:span></text:p>
      <text:p text:style-name="P937"><text:span text:style-name="T938">11.3</text:span><text:span text:style-name="T939">.</text:span><text:span text:style-name="T940"><text:tab/>įtarusios pažeidimą, susij</text:span><text:span text:style-name="T941">usį su Bendradarbiavimo programos įgyvendinimu, apie jį praneša<text:s/></text:span><text:span text:style-name="T942">programos</text:span><text:span text:style-name="T943"><text:s/>operatoriui ir (arba) CPVA, jeigu pažeidimas gali būti susijęs su nusikalstama veika, praneša Lietuvos įstaigoms, atsakingoms už nusikalstamų veikų tyrimus;</text:span></text:p>
      <text:p text:style-name="P944"><text:span text:style-name="T945">11.4</text:span><text:span text:style-name="T946">.</text:span><text:span text:style-name="T947"><text:tab/>teikia išvadas<text:s/></text:span><text:span text:style-name="T948">(pastabas ir pasiūlymus) ir informaciją<text:s/></text:span><text:span text:style-name="T949">programos</text:span><text:span text:style-name="T950"><text:s/>operatoriui rengiant BP<text:s/></text:span><text:span text:style-name="T951">programos</text:span><text:span text:style-name="T952"><text:s/>VKS aprašymą;</text:span></text:p>
      <text:p text:style-name="P953"><text:span text:style-name="T954">11.5</text:span><text:span text:style-name="T955">.</text:span><text:span text:style-name="T956"><text:tab/>konsultuoja<text:s/></text:span><text:span text:style-name="T957">programos</text:span><text:span text:style-name="T958"><text:s/>operatorių, atliekantį potencialių PĮP dėl planavimo būdu planuojamų įgyvendinti projektų pirminį vertinimą;</text:span></text:p>
      <text:p text:style-name="P959"><text:span text:style-name="T960">11.6</text:span><text:span text:style-name="T961">.</text:span><text:span text:style-name="T962"><text:tab/>vykdo B</text:span><text:span text:style-name="T963">P<text:s/></text:span><text:span text:style-name="T964">programos</text:span><text:span text:style-name="T965"><text:s/>komunikacijos plane ministerijoms numatytas komunikacijos ir informavimo veiklas, teikia pastabas ir pasiūlymus<text:s/></text:span><text:span text:style-name="T966">programos</text:span><text:span text:style-name="T967"><text:s/>operatoriui rengiant ir įgyvendinant BP<text:s/></text:span><text:span text:style-name="T968">programos</text:span><text:span text:style-name="T969"><text:s/>komunikacijos planą;</text:span></text:p>
      <text:p text:style-name="P970"><text:span text:style-name="T971">11.7</text:span><text:span text:style-name="T972">.</text:span><text:span text:style-name="T973"><text:tab/>dalyvauja audito institucijai organizuoja</text:span><text:span text:style-name="T974">nt Bendradarbiavimo programos ir (arba) BP<text:s/></text:span><text:span text:style-name="T975">programų</text:span><text:span text:style-name="T976"><text:s/>auditus;</text:span></text:p>
      <text:p text:style-name="P977"><text:span text:style-name="T978">11.8</text:span><text:span text:style-name="T979">.</text:span><text:span text:style-name="T980"><text:tab/>teikia<text:s/></text:span><text:span text:style-name="T981">programos</text:span><text:span text:style-name="T982"><text:s/>operatoriui pastabas ir pasiūlymus dėl BP<text:s/></text:span><text:span text:style-name="T983">programos</text:span><text:span text:style-name="T984"><text:s/>įgyvendinimo rizikos vertinimo ir siūlo rizikos valdymo priemones;</text:span></text:p>
      <text:p text:style-name="P985"><text:span text:style-name="T986">11.9</text:span><text:span text:style-name="T987">.</text:span><text:span text:style-name="T988"><text:tab/>rengia, suderina su<text:s/></text:span><text:span text:style-name="T989">programos</text:span><text:span text:style-name="T990"><text:s/>operatoriumi ir tvirtina projektų (kai projektai pagal BP programą atrenkami konkurso būdu) finansavimo sąlygų aprašus ir apie patvirtintus projektų finansavimo sąlygų aprašus informuoja programos operatorių;<text:s/></text:span></text:p>
      <text:p text:style-name="P991"><text:span text:style-name="T992">11.10</text:span><text:span text:style-name="T993">.</text:span><text:span text:style-name="T994"><text:tab/>teikia<text:s/></text:span><text:span text:style-name="T995">programos</text:span><text:span text:style-name="T996"><text:s/>operatoriui nuomo</text:span><text:span text:style-name="T997">nę dėl projektų įgyvendinimo sutarčių keitimo finansų ministro tvirtinamose Šveicarijos Konfederacijos ir Lietuvos Respublikos bendradarbiavimo programos administravimo ir finansavimo taisyklėse nustatytais atvejais;</text:span></text:p>
      <text:p text:style-name="P998"><text:span text:style-name="T999">11.11</text:span><text:span text:style-name="T1000">.</text:span><text:span text:style-name="T1001"><text:tab/>paveda<text:s/></text:span><text:span text:style-name="T1002">programos</text:span><text:span text:style-name="T1003"><text:s/>operatoriui</text:span><text:span text:style-name="T1004"><text:s/>priimti sprendimus dėl BP<text:s/></text:span><text:span text:style-name="T1005">programos</text:span><text:span text:style-name="T1006"><text:s/>projektų finansavimo.</text:span></text:p>
      <text:p text:style-name="P1007"/>
      <text:p text:style-name="P1008"><text:span text:style-name="T1009">_______________________________</text:span></text:p>
      <text:p text:style-name="P1010">Priedo pakeitimai:</text:p>
      <text:p text:style-name="P1011"><text:span text:style-name="T1012">Nr.<text:s/></text:span><text:a xlink:href="https://www.e-tar.lt/portal/legalAct.html?documentId=b6aa9e405bc311efbdaea558de59136c" office:target-frame-name="_top" xlink:show="replace"><text:span text:style-name="T1013">1K-277</text:span></text:a><text:span text:style-name="T1014">, 2024-08-16, paskelbta TAR<text:s/></text:span><text:span text:style-name="T1015">2024-08-16, i. k. 2024-14575</text:span></text:p>
      <text:p text:style-name="Normal"/>
      <text:p text:style-name="P1016">PATVIRTINTA</text:p>
      <text:p text:style-name="P1023">Lietuvos Respublikos finansų ministro</text:p>
      <text:p text:style-name="P1024">2024 m. vasario 9 d. įsakymu Nr. 1K-53</text:p>
      <text:p text:style-name="P1025">(Lietuvos Respublikos finansų ministro</text:p>
      <text:p text:style-name="P1026"><text:span text:style-name="T1027">2024 m.<text:s/></text:span><text:span text:style-name="T1028">rugpjūčio 16</text:span><text:span text:style-name="T1029"><text:s/>d. įsakymo Nr.<text:s/></text:span><text:span text:style-name="T1030">1K-277</text:span></text:p>
      <text:p text:style-name="P1031"><text:span text:style-name="T1032">redakcija)<text:s/></text:span></text:p>
      <text:p text:style-name="P1033"/>
      <text:p text:style-name="P1034"/>
      <text:p text:style-name="P1035"><text:span text:style-name="T1036">šveicarijos KONFEDERACIJOS ir lietuvos RESPUBLIKOS bendradarbiavimo programos</text:span><text:span text:style-name="T1037"><text:s/>ADMINISTRAVIMO IR FINANSAVIMO TAISYKLĖS</text:span></text:p>
      <text:p text:style-name="P1038"/>
      <text:p text:style-name="P1039"><text:span text:style-name="T1040">I</text:span><text:span text:style-name="T1041"><text:s/>SKYRIUS</text:span></text:p>
      <text:p text:style-name="P1042"><text:span text:style-name="T1043">BENDROSIOS NUOSTATOS</text:span></text:p>
      <text:p text:style-name="P1044"/>
      <text:p text:style-name="P1045"><text:span text:style-name="T1046">1</text:span><text:span text:style-name="T1047">.</text:span><text:span text:style-name="T1048"><text:tab/>Šveicarijos Konfederacijos ir Lietuvos Respublikos<text:s/></text:span><text:span text:style-name="T1049">bendradarbiavimo programos administravimo ir finansavimo taisyklėse (toliau – Taisyklės) reglamentuojama:</text:span></text:p>
      <text:p text:style-name="P1050"><text:span text:style-name="T1051">1.1</text:span><text:span text:style-name="T1052">.</text:span><text:span text:style-name="T1053"><text:tab/>Šveicarijos Konfederacijos ir Lietuvos Respublikos bendradarbiavimo programos (toliau – Bendradarbiavimo programa) ir į Bendradarbiavimo progra</text:span><text:span text:style-name="T1054">mą įeinančių konkrečių programų (toliau – BP programos) valdymo ir kontrolės sistemų kūrimas, priežiūra ir tobulinimas;</text:span></text:p>
      <text:p text:style-name="P1055"><text:span text:style-name="T1056">1.2</text:span><text:span text:style-name="T1057">.</text:span><text:span text:style-name="T1058"><text:tab/>Bendradarbiavimo programos duomenų ir informacijos valdymas;</text:span></text:p>
      <text:p text:style-name="P1059"><text:span text:style-name="T1060">1.3</text:span><text:span text:style-name="T1061">.</text:span><text:span text:style-name="T1062"><text:tab/>BP programų rengimas, BP programų sutarčių ir BP programų</text:span><text:span text:style-name="T1063"><text:s/>įgyvendinimo sutarčių sudarymas ir keitimas;</text:span></text:p>
      <text:p text:style-name="P1064"><text:span text:style-name="T1065">1.4</text:span><text:span text:style-name="T1066">.</text:span><text:span text:style-name="T1067"><text:tab/>valiutų santykio įtaka;</text:span></text:p>
      <text:p text:style-name="P1068"><text:span text:style-name="T1069">1.5</text:span><text:span text:style-name="T1070">.</text:span><text:span text:style-name="T1071"><text:tab/>Šveicarijos įnašo lėšų ir bendrojo finansavimo lėšų planavimas;</text:span></text:p>
      <text:p text:style-name="P1072"><text:span text:style-name="T1073">1.6</text:span><text:span text:style-name="T1074">.</text:span><text:span text:style-name="T1075"><text:tab/>BP programų administravimo lėšos;</text:span></text:p>
      <text:p text:style-name="P1076"><text:span text:style-name="T1077">1.7</text:span><text:span text:style-name="T1078">.</text:span><text:span text:style-name="T1079"><text:tab/>BP programų mokėjimo paraiškų Šveicarijai rengimas<text:s/></text:span><text:span text:style-name="T1080">ir teikimas;</text:span></text:p>
      <text:p text:style-name="P1081"><text:span text:style-name="T1082">1.8</text:span><text:span text:style-name="T1083">.</text:span><text:span text:style-name="T1084"><text:tab/>Bendradarbiavimo programos ir BP programų komunikacija;</text:span></text:p>
      <text:p text:style-name="P1085"><text:span text:style-name="T1086">1.9</text:span><text:span text:style-name="T1087">.</text:span><text:span text:style-name="T1088"><text:tab/>Bendradarbiavimo programos ir BP programų vertinimas;</text:span></text:p>
      <text:p text:style-name="P1089"><text:span text:style-name="T1090">1.10</text:span><text:span text:style-name="T1091">.</text:span><text:span text:style-name="T1092"><text:tab/>Bendradarbiavimo programos ir BP programų stebėsena;</text:span></text:p>
      <text:p text:style-name="P1093"><text:span text:style-name="T1094">1.11</text:span><text:span text:style-name="T1095">.</text:span><text:span text:style-name="T1096"><text:tab/>BP programų priežiūros komitetų sudarymo i</text:span><text:span text:style-name="T1097">r darbo tvarka;</text:span></text:p>
      <text:p text:style-name="P1098"><text:span text:style-name="T1099">1.12</text:span><text:span text:style-name="T1100">.</text:span><text:span text:style-name="T1101"><text:tab/>BP programų ataskaitų rengimas ir teikimas;</text:span></text:p>
      <text:p text:style-name="P1102"><text:span text:style-name="T1103">1.13</text:span><text:span text:style-name="T1104">.</text:span><text:span text:style-name="T1105"><text:tab/>Bendradarbiavimo programos metiniai susitikimai, ataskaitų rengimas ir teikimas;</text:span></text:p>
      <text:p text:style-name="P1106"><text:span text:style-name="T1107">1.14</text:span><text:span text:style-name="T1108">.</text:span><text:span text:style-name="T1109"><text:tab/>projektų atranka;</text:span></text:p>
      <text:p text:style-name="P1110"><text:span text:style-name="T1111">1.15</text:span><text:span text:style-name="T1112">.</text:span><text:span text:style-name="T1113"><text:tab/>projektų įgyvendinimas;</text:span></text:p>
      <text:p text:style-name="P1114"><text:span text:style-name="T1115">1.16</text:span><text:span text:style-name="T1116">.</text:span><text:span text:style-name="T1117"><text:tab/>projektų išlaidos;</text:span></text:p>
      <text:p text:style-name="P1118"><text:span text:style-name="T1119">1.17</text:span><text:span text:style-name="T1120">.</text:span><text:span text:style-name="T1121"><text:tab/>patikra projektų<text:s/></text:span><text:span text:style-name="T1122">įgyvendinimo ir (ar) administravimo<text:s/></text:span><text:span text:style-name="T1123">vietoje (toliau – patikra vietoje);</text:span></text:p>
      <text:p text:style-name="P1124"><text:span text:style-name="T1125">1.18</text:span><text:span text:style-name="T1126">.</text:span><text:span text:style-name="T1127"><text:tab/>pažeidimų administravimas;</text:span></text:p>
      <text:p text:style-name="P1128"><text:span text:style-name="T1129">1.19</text:span><text:span text:style-name="T1130">.</text:span><text:span text:style-name="T1131"><text:tab/>projektų grąžintinų ir grąžintų lėšų administravimas;</text:span></text:p>
      <text:p text:style-name="P1132"><text:span text:style-name="T1133">1.20</text:span><text:span text:style-name="T1134">.</text:span><text:span text:style-name="T1135"><text:tab/>projektų tęstinumas;</text:span></text:p>
      <text:p text:style-name="P1136"><text:span text:style-name="T1137">1.21</text:span><text:span text:style-name="T1138">.</text:span><text:span text:style-name="T1139"><text:tab/>pirkimų vykdymas<text:s/></text:span><text:span text:style-name="T1140">ir priežiūra;</text:span></text:p>
      <text:p text:style-name="P1141"><text:span text:style-name="T1142">1.22</text:span><text:span text:style-name="T1143">.</text:span><text:span text:style-name="T1144"><text:tab/>konkurencijos politika;</text:span></text:p>
      <text:p text:style-name="P1145"><text:span text:style-name="T1146">1.23</text:span><text:span text:style-name="T1147">.</text:span><text:span text:style-name="T1148"><text:tab/>dokumentų saugojimas;</text:span></text:p>
      <text:p text:style-name="P1149"><text:span text:style-name="T1150">1.24</text:span><text:span text:style-name="T1151">.</text:span><text:span text:style-name="T1152"><text:tab/>skundų nagrinėjimas.</text:span></text:p>
      <text:p text:style-name="P1153"><text:span text:style-name="T1154">2</text:span><text:span text:style-name="T1155">.</text:span><text:span text:style-name="T1156"><text:tab/>Taisyklės Bendradarbiavimo programos techninės paramos administravimui taikomos tiek, kiek nurodyta finansų ministro tvirtinamose Šveica</text:span><text:span text:style-name="T1157">rijos Konfederacijos ir Lietuvos Respublikos bendradarbiavimo programos techninės paramos lėšų naudojimo taisyklėse.<text:s/></text:span></text:p>
      <text:p text:style-name="P1158"><text:span text:style-name="T1159">3</text:span><text:span text:style-name="T1160">.</text:span><text:span text:style-name="T1161"><text:tab/>Įgyvendinant Bendradarbiavimo programą dalyvaujančios institucijos – Bendradarbiavimo programos nacionalinė koordinavimo institucij</text:span><text:span text:style-name="T1162">a (toliau – nacionalinė koordinavimo institucija), Bendradarbiavimo programos mokėjimo institucija (toliau – mokėjimo institucija), Bendradarbiavimo programos audito institucija (toliau – audito institucija), BP programos operatorius (toliau – programos op</text:span><text:span text:style-name="T1163">eratorius), įgyvendinant Bendradarbiavimo programą Lietuvoje dalyvaujanti (-čios) ministerija (-os) (toliau – ministerija) (toliau kartu – įgyvendinant Bendradarbiavimo programą dalyvaujančios institucijos), projektų įgyvendinimo planus teikiantys pareiškė</text:span><text:span text:style-name="T1164">jai (toliau – pareiškėjai) ir projektų vykdytojai naudoja:</text:span></text:p>
      <text:p text:style-name="P1165"><text:span text:style-name="T1166">3.1</text:span><text:span text:style-name="T1167">.</text:span><text:span text:style-name="T1168"><text:tab/>dokumentų formas, nurodytas Reglamentuose dėl antrojo Šveicarijos įnašo atrinktoms Europos Sąjungos valstybėms narėms įgyvendinimo siekiant mažinti ekonominius ir socialinius skirtumus Europ</text:span><text:span text:style-name="T1169">os Sąjungoje (toliau – Reglamentai), kuriuose nustatytos Bendradarbiavimo programos įgyvendinimo bendrosios taisyklės ir procedūros;<text:s/></text:span></text:p>
      <text:p text:style-name="P1170"><text:span text:style-name="T1171">3.2</text:span><text:span text:style-name="T1172">.</text:span><text:span text:style-name="T1173"><text:tab/>dokumentų formas ir jų pildymo instrukcijas, kurioms pritarė</text:span><text:span text:style-name="T1174"><text:s/></text:span><text:span text:style-name="T1175">šiuo finansų ministro įsakymu sudaryta<text:s/></text:span><text:span text:style-name="T1176">Šveicarijos K</text:span><text:span text:style-name="T1177">onfederacijos ir Lietuvos Respublikos bendradarbiavimo programos administravimo Lietuvoje dokumentų formų vertinimo darbo grupė</text:span><text:span text:style-name="T1178"><text:s/>(toliau – Darbo grupė)</text:span><text:span text:style-name="T1179"><text:s/>ir kurios paskelbtos viešosios įstaigos Centrinės projektų valdymo agentūros (toliau – CPVA) interneto sv</text:span><text:span text:style-name="T1180">etainėje<text:s/></text:span><text:span text:style-name="T1181">cpva.lt</text:span><text:span text:style-name="T1182"><text:s/>(toliau – CPVA svetainė).</text:span></text:p>
      <text:p text:style-name="P1183"><text:span text:style-name="T1184">4</text:span><text:span text:style-name="T1185">.</text:span><text:span text:style-name="T1186"><text:tab/>Pareiškėjai ir projektų vykdytojai taip pat vadovaujasi programos operatoriaus tvirtinamomis rekomendacijomis</text:span><text:span text:style-name="T1187"><text:s/>ir (arba)<text:s/></text:span><text:span text:style-name="T1188">instrukcijomis</text:span><text:span text:style-name="T1189">,</text:span><text:span text:style-name="T1190"><text:s/>kurios skelbiamos CPVA svetainėje.<text:s/></text:span></text:p>
      <text:p text:style-name="P1191"><text:span text:style-name="T1192">5</text:span><text:span text:style-name="T1193">.</text:span><text:span text:style-name="T1194"><text:tab/>Taisyklėse vartojamos sąv</text:span><text:span text:style-name="T1195">okos:</text:span></text:p>
      <text:p text:style-name="P1196"><text:span text:style-name="T1197">5.1</text:span><text:span text:style-name="T1198">.</text:span><text:span text:style-name="T1199"><text:tab/></text:span><text:span text:style-name="T1200">Ataskaita užbaigus projektą<text:s/></text:span><text:span text:style-name="T1201">– projekto įgyvendinimo sutartyje nustatytą projekto tęstinumo laikotarpį po projekto pabaigos</text:span><text:span text:style-name="T1202"><text:s/>jo vykdytojo rengiama ir Šveicarijos Konfederacijos ir Lietuvos Respublikos b</text:span><text:span text:style-name="T1203">endradarbiavimo programos</text:span><text:span text:style-name="T1204"><text:s/>konkrečios programos operatoriui teikiama ataskaita.<text:s/></text:span></text:p>
      <text:p text:style-name="P1205"><text:span text:style-name="T1206">5.2</text:span><text:span text:style-name="T1207">.</text:span><text:span text:style-name="T1208"><text:tab/></text:span><text:span text:style-name="T1209">Bendrojo finansavimo lėšos</text:span><text:span text:style-name="T1210"><text:s/>– Lietuvos Respublikos valstybės biudžeto lėšos, skirtos<text:s/></text:span><text:span text:style-name="T1211">Šveicarijos Konfederacijos ir Lietuvos Respublikos<text:s/></text:span>bendradarbiavimo programos<text:span text:style-name="T1212"><text:s/>įgyvendinimui bendrai finansuo</text:span><text:span text:style-name="T1213">ti.</text:span></text:p>
      <text:p text:style-name="P1214"><text:span text:style-name="T1215">5.3</text:span><text:span text:style-name="T1216">.</text:span><text:span text:style-name="T1217"><text:tab/></text:span><text:span text:style-name="T1218">Fizinis veiklos įgyvendinimo rodiklis</text:span><text:span text:style-name="T1219"><text:s/>– projekto veiklos rodiklis, kuris skirtas projekto veiklos pažangai stebėti ir kuriuo parodomas įgyvendinus projekto veiklą pasiektas fizinis rezultatas.</text:span></text:p>
      <text:p text:style-name="P1220"><text:span text:style-name="T1221">5.4</text:span><text:span text:style-name="T1222">.</text:span><text:span text:style-name="T1223"><text:tab/></text:span><text:span text:style-name="T1224">Galutinis mokėjimo prašymas</text:span><text:span text:style-name="T1225"><text:s/>– įgyvendinus</text:span><text:span text:style-name="T1226"><text:s/>visas projekto veiklas projekto vykdytojo<text:s/></text:span>Šveicarijos Konfederacijos ir Lietuvos Respublikos b<text:span text:style-name="T1227">endradarbiavimo programos konkrečios</text:span><text:span text:style-name="T1228"><text:s/>programos operatoriui teikiamas mokėjimo prašymas, kurio dalis yra galutinė projekto įgyvendinimo ataskaita.</text:span></text:p>
      <text:p text:style-name="P1229"><text:span text:style-name="T1230">5.5</text:span><text:span text:style-name="T1231">.</text:span><text:span text:style-name="T1232"><text:tab/></text:span><text:span text:style-name="T1233">Išlaid</text:span><text:span text:style-name="T1234">ų apmokėjimo įrodymo dokumentai</text:span><text:span text:style-name="T1235"><text:s/>– banko arba kitos kredito įstaigos sąskaitos išrašai, kasos pajamų ir išlaidų orderiai ir (ar) kiti dokumentai, kuriais įrodoma, kad pagal išlaidų pagrindimo dokumentus buvo atliktas mokėjimas.</text:span></text:p>
      <text:p text:style-name="P1236"><text:span text:style-name="T1237">5.6</text:span><text:span text:style-name="T1238">.</text:span><text:span text:style-name="T1239"><text:tab/></text:span><text:span text:style-name="T1240">Išlaidų pagrindimo d</text:span><text:span text:style-name="T1241">okumentai</text:span><text:span text:style-name="T1242"><text:s/>– rangovų, paslaugų teikėjų ar prekių tiekėjų pateiktos sąskaitos faktūros, perdavimo aktai, darbo užmokesčio apskaitos dokumentai, kelionių ir (ar) kiti dokumentai, kuriais pagrindžiamos patirtos išlaidos.</text:span></text:p>
      <text:p text:style-name="P1243"><text:span text:style-name="T1244">5.7</text:span><text:span text:style-name="T1245">.</text:span><text:span text:style-name="T1246"><text:tab/></text:span><text:span text:style-name="T1247">Išorės audito paslaugos teikėj</text:span><text:span text:style-name="T1248">as<text:s/></text:span><text:span text:style-name="T1249">–<text:s/></text:span><text:span text:style-name="T1250">viešosios įstaigos Centrinės projektų valdymo agentūros, atliekančios Šveicarijos Konfederacijos ir Lietuvos Respublikos bendradarbiavimo programos nacionalinės koordinavimo institucijos funkcijas, pagal Lietuvos Respublikos viešųjų pirkimų įstatymą a</text:span><text:span text:style-name="T1251">trinktas auditorius ar audito įmonė, vertinantys institucijų, atsakingų už Šveicarijos Konfederacijos ir Lietuvos Respublikos bendradarbiavimo programos valdymą ir kontrolę, patirtų į Šveicarijos Konfederacijos ir Lietuvos Respublikos bendradarbiavimo prog</text:span><text:span text:style-name="T1252">ramą įeinančių programų administravimo išlaidų ir (ar) šios programos techninės paramos išlaidų tinkamumą finansuoti ir atliekantys finansų ministro tvirtinamose Šveicarijos Konfederacijos ir Lietuvos Respublikos bendradarbiavimo programos administravimo i</text:span><text:span text:style-name="T1253">r finansavimo taisyklėse numatytus veiksmus, kuriais vertinama, ar šios lėšos panaudotos tinkamai.</text:span></text:p>
      <text:p text:style-name="P1254"><text:span text:style-name="T1255">5.8</text:span><text:span text:style-name="T1256">.</text:span><text:span text:style-name="T1257"><text:tab/></text:span><text:span text:style-name="T1258">Išvada dėl išlaidų tinkamumo finansuoti</text:span><text:span text:style-name="T1259"><text:s/>–<text:s/></text:span>Šveicarijos Konfederacijos ir Lietuvos Respublikos b<text:span text:style-name="T1260">endradarbiavimo programos konkrečios</text:span><text:s/>programos operatoriaus sprendimas dėl tarpiniame arba galutiniame mokėjimo prašyme deklaruotų išlaidų tinkamumo finansuoti arba<text:s/>avanso mokėjimo prašyme nurodytos avanso sumos mokėjimo<text:span text:style-name="T1261">.</text:span></text:p>
      <text:p text:style-name="P1262">5.9.<text:tab/><text:span text:style-name="T1263">Mokėjimo prašymas<text:s/></text:span>– projekto vykdytojo rengiamas ir Šveicarijos Konfederacijos<text:s/>ir Lietuvos Respublikos bendradarbiavimo programos konkrečios programos operatoriui teikiamas prašymas išmokėti projekto įgyvendinimo sutartyje numatytą avansą ar jo dalį arba apmokėti ir (ar) kompensuoti projekto išlaidas ir (ar) atsiskaityti už projekto<text:s/>veiklas.</text:p>
      <text:p text:style-name="P1264"><text:span text:style-name="T1265">5.10</text:span><text:span text:style-name="T1266">.</text:span><text:span text:style-name="T1267"><text:tab/></text:span><text:span text:style-name="T1268">Netiesioginės projekto išlaidos<text:s/></text:span><text:span text:style-name="T1269">–</text:span><text:s/><text:span text:style-name="T1270">išlaidos, kurios nėra skiriamos tiesiogiai projekto veikloms vykdyti, tačiau yra būtinos projektui administruoti.</text:span></text:p>
      <text:p text:style-name="P1271"><text:span text:style-name="T1272">5.11</text:span><text:span text:style-name="T1273">.</text:span><text:span text:style-name="T1274"><text:tab/></text:span><text:span text:style-name="T1275">Patirtos išlaidos</text:span><text:span text:style-name="T1276"> – išlaidos, nurodytos sąskaitoje faktūroje ar lygiaverčiame<text:s/></text:span><text:span text:style-name="T1277">įrodomajame dokumente pristatytoms prekėms, atliktiems darbams ar suteiktoms paslaugoms apmokėti, taip pat išlaidos, apskaičiuotos kaip darbo užmokestis ar kitos išmokos.</text:span></text:p>
      <text:p text:style-name="P1278"><text:span text:style-name="T1279">5.12</text:span><text:span text:style-name="T1280">.</text:span><text:span text:style-name="T1281"><text:tab/></text:span><text:span text:style-name="T1282">Pažeidimas</text:span><text:span text:style-name="T1283"><text:s/>– Šveicarijos Konfederacijos ir Lietuvos Respublikos bendradarbi</text:span><text:span text:style-name="T1284">avimo programai taikytinų teisės aktų pažeidimas, numatytas Reglamentų dėl antrojo Šveicarijos įnašo atrinktoms Europos Sąjungos valstybėms narėms įgyvendinimo siekiant mažinti ekonominius ir socialinius skirtumus Europos Sąjungoje 11.1 straipsnyje ir pada</text:span><text:span text:style-name="T1285">rytas dėl programų ir projektų įgyvendinimo veikloje dalyvaujančio veiklos vykdytojo veiksmų ar neveikimo, kuris tenkina bent vieną iš šių sąlygų: dėl jo atsirado ar galėjo atsirasti Šveicarijos Konfederacijos įnašo ir (arba) Lietuvos Respublikos valstybės</text:span><text:span text:style-name="T1286"><text:s/>biudžeto nuostolių; dėl jo gali nukentėti Šveicarijos Konfederacijos viešasis įvaizdis.<text:s/></text:span></text:p>
      <text:p text:style-name="P1287"><text:span text:style-name="T1288">5.13</text:span><text:span text:style-name="T1289">.</text:span><text:span text:style-name="T1290"><text:tab/></text:span><text:span text:style-name="T1291">Projekto dalyvis<text:s/></text:span><text:span text:style-name="T1292">–</text:span><text:span text:style-name="T1293"><text:s/></text:span><text:span text:style-name="T1294">projekto veiklose dalyvaujantis tiesioginę naudą iš projekto gaunantis fizinis asmuo, kurio dalyvavimo projekto veiklose išlaidos<text:s/></text:span><text:span text:style-name="T1295">numatytos projekto biudžete</text:span><text:span text:style-name="T1296">.</text:span></text:p>
      <text:p text:style-name="P1297"><text:span text:style-name="T1298">5.14</text:span><text:span text:style-name="T1299">.</text:span><text:span text:style-name="T1300"><text:tab/></text:span><text:span text:style-name="T1301">Projekto<text:s/></text:span><text:span text:style-name="T1302">išlaidų tinkamumo finansuoti laikotarpis</text:span><text:span text:style-name="T1303"><text:s/>– projekto įgyvendinimo sutartyje nurodytas laikotarpis nuo projekto veiklų įgyvendinimo pradžios iki projekto veiklų įgyvendinimo pabaigos,</text:span><text:s/><text:span text:style-name="T1304">per kurį turi būti patirto</text:span><text:span text:style-name="T1305">s ir apmokėtos su projekto įgyvendinimu susijusios tinkamos finansuoti išlaidos. Išimtiniais atvejais, kai prekės pristatytos, darbai atlikti ar paslaugos suteiktos likus 30 arba mažiau dienų iki išlaidų tinkamumo finansuoti laikotarpio pabaigos, išlaidos<text:s/></text:span><text:span text:style-name="T1306">taip pat laikomos tinkamomis finansuoti, jei sąskaita faktūra buvo išrašyta per 30 dienų po projekto išlaidų tinkamumo finansuoti laikotarpio pabaigos ir apmokėtos per 30 dienų nuo sąskaitos faktūros išrašymo dienos.<text:s/></text:span></text:p>
      <text:p text:style-name="P1307"><text:span text:style-name="T1308">5.15</text:span><text:span text:style-name="T1309">.</text:span><text:span text:style-name="T1310"><text:tab/></text:span><text:span text:style-name="T1311">Projekto pabaiga</text:span><text:span text:style-name="T1312"><text:s/>– pagal pro</text:span><text:span text:style-name="T1313">jektą teikiamo galutinio mokėjimo prašymo patvirtinimo data.</text:span></text:p>
      <text:p text:style-name="P1314"><text:span text:style-name="T1315">5.16</text:span><text:span text:style-name="T1316">.</text:span><text:span text:style-name="T1317"><text:tab/></text:span><text:span text:style-name="T1318">Projekto tęstinumas</text:span><text:span text:style-name="T1319"><text:s/>– investicijų išlaikymo prievolė, kurią projekto vykdytojas privalo įvykdyti po projekto pabaigos.</text:span></text:p>
      <text:p text:style-name="P1320"><text:span text:style-name="T1321">5.17</text:span><text:span text:style-name="T1322">.</text:span><text:span text:style-name="T1323"><text:tab/></text:span><text:span text:style-name="T1324">Projekto veiklų įgyvendinimo pabaiga</text:span><text:span text:style-name="T1325"><text:s/>– projekto įgyvendi</text:span><text:span text:style-name="T1326">nimo sutartyje nustatyta projekto veiklų galutinio įgyvendinimo data.</text:span></text:p>
      <text:p text:style-name="P1327"><text:span text:style-name="T1328">5.18</text:span><text:span text:style-name="T1329">.</text:span><text:span text:style-name="T1330"><text:tab/></text:span><text:span text:style-name="T1331">Stebėsenos rodiklis</text:span><text:span text:style-name="T1332"><text:s/>– produkto ir (ar) rezultato rodiklis, skirtas projekto įgyvendinimo pažangai stebėti ir pasiektiems<text:s/></text:span>Šveicarijos Konfederacijos ir Lietuvos Respublikos b<text:span text:style-name="T1333">end</text:span><text:span text:style-name="T1334">radarbiavimo</text:span><text:span text:style-name="T1335"><text:s/>programos konkrečios programos rezultatams kiekybiškai ir (ar) kokybiškai vertinti.</text:span></text:p>
      <text:p text:style-name="P1336"><text:span text:style-name="T1337">5.19</text:span><text:span text:style-name="T1338">.</text:span><text:span text:style-name="T1339"><text:tab/></text:span><text:span text:style-name="T1340">Šveicarijos įnašo lėšos </text:span><text:span text:style-name="T1341">–</text:span><text:span text:style-name="T1342"><text:s/></text:span><text:span text:style-name="T1343">pagal 2023 m.<text:s/></text:span><text:span text:style-name="T1344">gegužės 22 d. Lietuvos Respublikos Vyriausybės ir Šveicarijos Federalinės Tarybos<text:s/></text:span><text:span text:style-name="T1345">pagrindų susitarimą</text:span><text:s/><text:span text:style-name="T1346">dėl</text:span><text:span text:style-name="T1347"><text:s/></text:span><text:span text:style-name="T1348">antrojo Šveicarijos įnašo atrinktoms Europos Sąjungos valstybėms narėms įgyvendinimo siekiant mažinti ekonominius ir socialinius skirtumus Europos Sąjungoje</text:span><text:span text:style-name="T1349"><text:s/>Šveicarijos skiriamas negrąžintinas finansinis įnašas<text:s/></text:span><text:span text:style-name="T1350">Šveicarijos Konfederacijos ir Lietuvos Respub</text:span><text:span text:style-name="T1351">likos<text:s/></text:span><text:span text:style-name="T1352">bendradarbiavimo programos įgyvendinimui finansuoti.</text:span></text:p>
      <text:p text:style-name="P1353"><text:span text:style-name="T1354">5.20</text:span><text:span text:style-name="T1355">.</text:span><text:span text:style-name="T1356"><text:tab/></text:span><text:span text:style-name="T1357">Tiesioginės projekto išlaidos</text:span><text:span text:style-name="T1358"> – tiesiogiai projekto veikloms vykdyti būtinos išlaidos, kai objektyviai pagrindžiamas tiesioginis projekto veiklų ir jų išlaidų ryšys.</text:span></text:p>
      <text:p text:style-name="P1359"><text:span text:style-name="T1360">5.21</text:span><text:span text:style-name="T1361">.</text:span><text:span text:style-name="T1362"><text:tab/>Kitos Taisy</text:span><text:span text:style-name="T1363">klėse vartojamos sąvokos suprantamos taip, kaip jos apibrėžiamos ar vartojamos Reglamentuose, šiuo<text:s/></text:span><text:span text:style-name="T1364">finansų ministro<text:s/></text:span><text:span text:style-name="T1365">įsakymu patvirtintame<text:s/></text:span><text:span text:style-name="T1366">Šveicarijos Konfederacijos ir Lietuvos Respublikos bendradarbiavimo programos administravimo Lietuvoje funkcijų apraše</text:span><text:span text:style-name="T1367"><text:s/>ir<text:s/></text:span><text:span text:style-name="T1368">Strateginio valdymo metodikoje, patvirtintoje Lietuvos Respublikos Vyriausybės 2021 m. balandžio 28 d. nutarimu Nr. 292 „Dėl Strateginio valdymo metodikos patvirtinimo“</text:span><text:span text:style-name="T1369">.</text:span></text:p>
      <text:p text:style-name="P1370"><text:span text:style-name="T1371">6</text:span><text:span text:style-name="T1372">.</text:span><text:span text:style-name="T1373"><text:tab/>Įgyvendinant Bendradarbiavimo programą dalyvaujančios institucijos pagal<text:s/></text:span><text:span text:style-name="T1374">kompetenciją turi teisę rinkti, kaupti, apdoroti ir kitaip tvarkyti per Elektroninę paraiškų pateikimo ir vertinimo sistemą (toliau – Sistema</text:span><text:span text:style-name="T1375">)<text:s/></text:span><text:span text:style-name="T1376">pareiškėjų pateiktus duomenis arba iš valstybės informacinių sistemų ir registrų informacinių sistemų gautus duom</text:span><text:span text:style-name="T1377">enis (įskaitant asmens duomenis) apie pareiškėją, projekto vykdytoją, projekto partnerį ir projekto veiklą, būtinus projektų įgyvendinimo planų vertinimui atlikti, sprendimams dėl projekto finansavimo priimti ir kitiems tikslams, susijusiems su projekto įg</text:span><text:span text:style-name="T1378">yvendinimo priežiūra, kontrole bei Šveicarijos įnašo lėšų ir bendrojo finansavimo lėšų panaudojimo vertinimu, taip pat informaciją ir duomenis (įskaitant asmens duomenis) apie projekto dalyvius. Asmens duomenys tvarkomi šiais viešojo intereso tikslais: sie</text:span><text:span text:style-name="T1379">kiant užtikrinti tinkamą programų įgyvendinimą, įgyvendinimo priežiūrą ir audito seką. Asmens duomenų tvarkymas atliekamas laikantis 2016 m. balandžio 27 d. Europos Parlamento ir Tarybos reglamento (ES) 2016/679 dėl fizinių asmenų apsaugos tvarkant asmens<text:s/></text:span><text:span text:style-name="T1380">duomenis ir dėl laisvo tokių duomenų judėjimo ir kuriuo panaikinama Direktyva 95/46/EB (Bendrasis duomenų apsaugos reglamentas) ir Lietuvos Respublikos asmens duomenų teisinės apsaugos įstatymo<text:s/></text:span><text:span text:style-name="T1381">ir kitų teisės aktų, reglamentuojančių asmens duomenų tvarkymą</text:span><text:span text:style-name="T1382">.<text:s/></text:span></text:p>
      <text:p text:style-name="Normal"/>
      <text:p text:style-name="P1383"><text:span text:style-name="T1384">II</text:span><text:span text:style-name="T1385"><text:s/></text:span><text:span text:style-name="T1386">SKYRIUS</text:span><text:span text:style-name="T1387"> </text:span></text:p>
      <text:p text:style-name="P1388"><text:span text:style-name="T1389">VALDYMO IR KONTROLĖS SISTEMŲ KŪRIMAS, PRIEŽIŪRA IR TOBULINIMAS</text:span></text:p>
      <text:p text:style-name="P1390"/>
      <text:p text:style-name="P1391"><text:span text:style-name="T1392">7</text:span><text:span text:style-name="T1393">.</text:span><text:span text:style-name="T1394"><text:tab/></text:span><text:span text:style-name="T1395">Nacionalinė koordinavimo institucija Bendradarbiavimo programos valdymo ir kontrolės sistemos (toliau – Bendradarbiavimo programos VKS) aprašymą rengia vadovaudamasi Reglamentų 3 skyriuje nustatytais reikalavimais.<text:s/></text:span></text:p>
      <text:p text:style-name="P1396"><text:span text:style-name="T1397">8</text:span><text:span text:style-name="T1398">.</text:span><text:span text:style-name="T1399"><text:tab/>Programos operatorius ir minister</text:span><text:span text:style-name="T1400">ija rengia BP programų valdymo ir kontrolės sistemos (toliau – BP programų VKS) aprašymą.</text:span></text:p>
      <text:p text:style-name="P1401"><text:span text:style-name="T1402">9</text:span><text:span text:style-name="T1403">.</text:span><text:span text:style-name="T1404"><text:tab/>Audito institucija atlieka Bendradarbiavimo programos VKS ir BP programų VKS auditus, numatytus Bendradarbiavimo programos audito strategijoje, rengiamoje vado</text:span><text:span text:style-name="T1405">vaujantis Reglamentų 9.3 straipsnio nuostatomis.<text:s/></text:span></text:p>
      <text:p text:style-name="P1406"><text:span text:style-name="T1407">10</text:span><text:span text:style-name="T1408">.</text:span><text:span text:style-name="T1409"><text:tab/>Audito institucija turi užtikrinti, kad Bendradarbiavimo programos VKS auditas bus atliktas bent vieną kartą per Bendradarbiavimo programos įgyvendinimo laikotarpį. Pirmuosius BP programų VKS auditu</text:span><text:span text:style-name="T1410">s audito institucija turėtų atlikti iki pirmojo Šveicarijos mokėjimo pagal BP programos sutartį.</text:span></text:p>
      <text:p text:style-name="P1411"><text:span text:style-name="T1412">11</text:span><text:span text:style-name="T1413">.</text:span><text:span text:style-name="T1414"><text:tab/>Kai audito institucija Bendradarbiavimo programos VKS audito ataskaitoje nurodo Bendradarbiavimo programos VKS trūkumus ir pateikia rekomendacijas dėl<text:s/></text:span><text:span text:style-name="T1415">jų šalinimo, nacionalinė koordinavimo institucija per audito institucijos nustatytą terminą kartu su kitomis įgyvendinant Bendradarbiavimo programą dalyvaujančiomis institucijomis parengia priemonių trūkumams pašalinti planą (toliau – Priemonių planas) ir<text:s/></text:span><text:span text:style-name="T1416">Priemonių planą pateikia audito institucijai. Audito institucija, nustačiusi, kad Bendradarbiavimo programos VKS trūkumai pašalinti, apie tai informuoja nacionalinę koordinavimo instituciją.</text:span></text:p>
      <text:p text:style-name="P1417"><text:span text:style-name="T1418">12</text:span><text:span text:style-name="T1419">.</text:span><text:span text:style-name="T1420"><text:tab/>Jei<text:s/></text:span><text:span text:style-name="T1421">audito institucijos BP programų VKS audito ataskaitoj</text:span><text:span text:style-name="T1422">e nurodyti audito metu nustatyti trūkumai ir pateiktos rekomendacijos jiems pašalinti, programos operatorius per audito institucijos nustatytą terminą kartu su ministerija (-omis) rengia Priemonių planą ir teikia jį audito institucijai. Audito institucija<text:s/></text:span><text:span text:style-name="T1423">prižiūri programos operatoriaus kartu su ministerija (-omis) parengto Priemonių plano vykdymą ir, nustačiusi, kad nustatyti trūkumai pašalinti, apie tai informuoja programos operatorių, ministeriją ir nacionalinę koordinavimo instituciją.</text:span></text:p>
      <text:p text:style-name="P1424"><text:span text:style-name="T1425">13</text:span><text:span text:style-name="T1426">.</text:span><text:span text:style-name="T1427"><text:tab/>Nacionali</text:span><text:span text:style-name="T1428">nė koordinavimo institucija kartu su kitomis įgyvendinant Bendradarbiavimo programą dalyvaujančiomis institucijomis atsakinga už<text:s/></text:span><text:span text:style-name="T1429">Bendradarbiavimo programos VKS<text:s/></text:span><text:span text:style-name="T1430">tobulinimą ir jos</text:span><text:span text:style-name="T1431"><text:s/>trūkumų</text:span><text:span text:style-name="T1432"><text:s/>šalinimą.<text:s/></text:span></text:p>
      <text:p text:style-name="P1433"><text:span text:style-name="T1434">14</text:span><text:span text:style-name="T1435">.</text:span><text:span text:style-name="T1436"><text:tab/>Programos operatorius kartu su ministerija atsaking</text:span><text:span text:style-name="T1437">i už BP programų VKS tobulinimą ir trūkumų šalinimą.</text:span></text:p>
      <text:p text:style-name="P1438"/>
      <text:p text:style-name="P1439"><text:span text:style-name="T1440">III</text:span><text:span text:style-name="T1441"><text:s/>SKYRIUS</text:span></text:p>
      <text:p text:style-name="P1442"><text:span text:style-name="T1443">BENDRADARBIAVIMO PROGRAMOS DUOMENŲ IR INFORMACIJOS VALDYMAS</text:span></text:p>
      <text:p text:style-name="P1444"/>
      <text:p text:style-name="P1445"><text:span text:style-name="T1446">PIRMASIS</text:span><text:span text:style-name="T1447"><text:s/>SKIRSNIS</text:span></text:p>
      <text:p text:style-name="P1448"><text:span text:style-name="T1449">DUOMENIMS IR INFORMACIJAI PERDUOTI NAUDOJAMOS PRIEMONĖS</text:span></text:p>
      <text:p text:style-name="P1450"/>
      <text:p text:style-name="P1451"><text:span text:style-name="T1452">15</text:span><text:span text:style-name="T1453">.</text:span><text:span text:style-name="T1454"><text:tab/>Pareiškėjai, teikdami projektų<text:s/></text:span><text:span text:style-name="T1455">įgyvendinimo planus, kurių</text:span><text:span text:style-name="T1456"><text:s/>forma nustatyta Taisyklių 1 priede, (toliau – PĮP) ir su jais susijusią informaciją, naudojasi Sistema, nurodyta kvietime teikti PĮP arba programos operatoriaus rašte, kuriuo programos operatorius siūlo teikti PĮP, kai projektas<text:s/></text:span><text:span text:style-name="T1457">atrenkamas planavimo būdu. Jeigu Sistemos funkcinės galimybės nepakankamos ar laikinai neužtikrinamos, reikalingą informaciją, susijusią su PĮP ir jo vertinimu, pareiškėjas programos operatoriui ir programos operatorius pareiškėjui teikia naudodami elektro</text:span><text:span text:style-name="T1458">ninį paštą ar kitą informacinių technologijų priemonę, patvirtindami dokumentų, kuriuose teikiama informacija, autentiškumą ir vientisumą Dokumentų rengimo taisyklių, patvirtintų Lietuvos vyriausiojo archyvaro 2011 m. liepos 4 d. įsakymu Nr. V-117 „Dėl Dok</text:span><text:span text:style-name="T1459">umentų rengimo taisyklių patvirtinimo“, 17 punkte nustatyta tvarka.</text:span><text:span text:style-name="T1460"><text:s/></text:span></text:p>
      <text:p text:style-name="P1461"><text:span text:style-name="T1462">16</text:span><text:span text:style-name="T1463">.</text:span><text:span text:style-name="T1464"><text:tab/></text:span><text:span text:style-name="T1465">Projekto įgyvendinimo metu, projekto tęstinumo laikotarpį (jei taikoma) ir projektui taikomą dokumentų saugojimo laikotarpį projektų vykdytojai ir programos operatorius<text:s/></text:span><text:span text:style-name="T1466">teikia vie</text:span><text:span text:style-name="T1467">ni kitiems su projektais ir jų įgyvendinimu susijusius dokumentus, pasirašytus kvalifikuotu elektroniniu parašu, išskyrus Taisyklių 17 ir 18 punktuose numatytus atvejus.<text:s/></text:span></text:p>
      <text:p text:style-name="P1468"><text:span text:style-name="T1469">17</text:span><text:span text:style-name="T1470">.</text:span><text:span text:style-name="T1471"><text:tab/></text:span><text:span text:style-name="T1472">Kartu su mokėjimo prašymu<text:s/></text:span><text:span text:style-name="T1473">papildomi dokumentai (išlaidų pagrindimo, išlaidų a</text:span><text:span text:style-name="T1474">pmokėjimo, rodiklių pasiekimo, veiklų įvykdymo įrodymo ir kt.) teikiami projekto įgyvendinimo sutartyje nustatyta tvarka.</text:span></text:p>
      <text:p text:style-name="P1475"><text:span text:style-name="T1476">18</text:span><text:span text:style-name="T1477">.</text:span><text:span text:style-name="T1478"><text:tab/>Pareiškėjas ir programos operatorius tarpusavio susirašinėjimui dėl projekto įgyvendinimo sutarties projekto derinimo, taip pa</text:span><text:span text:style-name="T1479">t projekto vykdytojas ir programos operatorius tarpusavio susirašinėjimui naudoja elektroninį paštą, išskyrus Taisyklėse numatytus atvejus arba jei programos operatorius, įvertinęs aplinkybes, nustato, kad informacija elektroniniais laiškais negali būti pa</text:span><text:span text:style-name="T1480">teikta. <text:s text:c="26"/></text:span></text:p>
      <text:p text:style-name="P1481"><text:span text:style-name="T1482">19</text:span><text:span text:style-name="T1483">.</text:span><text:span text:style-name="T1484"><text:tab/></text:span><text:span text:style-name="T1485">Įgyvendinant Bendradarbiavimo programą dalyvaujančios institucijos<text:s/></text:span><text:span text:style-name="T1486">su Šveicarijos įnašo biuru ir kitomis Šveicarijos institucijomis<text:s/></text:span><text:span text:style-name="T1487">susirašinėja naudodamos elektroninį paštą. Komunikacija tarp Lietuvos ir Šveicari</text:span><text:span text:style-name="T1488">jos institucijų vykdoma anglų kalba.<text:s/></text:span><text:span text:style-name="T1489">Prie Šveicarijos institucijoms siunčiamų dokumentų lietuvių ar kita nei anglų kalba originalų pridedamas vertimas į anglų kalbą, užtikrinant vertimo tikslumą.</text:span></text:p>
      <text:p text:style-name="P1490"><text:span text:style-name="T1491">20</text:span><text:span text:style-name="T1492">.</text:span><text:span text:style-name="T1493"><text:tab/>Mokėjimai projekto vykdytojams atliekami Valstybės b</text:span><text:span text:style-name="T1494">iudžeto, apskaitos ir mokėjimų sistemoje (toliau – VBAMS).</text:span></text:p>
      <text:p text:style-name="Normal"/>
      <text:p text:style-name="P1495"><text:span text:style-name="T1496">ANTRASIS</text:span><text:span text:style-name="T1497"><text:s/>SKIRSNIS</text:span></text:p>
      <text:p text:style-name="P1498"><text:span text:style-name="T1499">INFORMACIJOS SKELBIMAS</text:span></text:p>
      <text:p text:style-name="P1500"/>
      <text:p text:style-name="P1501"><text:span text:style-name="T1502">21</text:span><text:span text:style-name="T1503">.</text:span><text:span text:style-name="T1504"><text:tab/>Visa informacija apie Lietuvos Respublikos Vyriausybės ir Šveicarijos Federalinės Tarybos 2023 m. gegužės 22 d. pagrindų susitarimą dėl antr</text:span><text:span text:style-name="T1505">ojo Šveicarijos įnašo atrinktoms Europos Sąjungos valstybėms narėms įgyvendinimo siekiant mažinti ekonominius ir socialinius skirtumus Europos Sąjungoje (toliau – Pagrindų susitarimas), Reglamentus, Europos Sąjungos (toliau – ES) ir Lietuvos Respublikos te</text:span><text:span text:style-name="T1506">isės aktus, reglamentuojančius Bendradarbiavimo programos administravimą, skelbiama Lietuvos Respublikos finansų ministerijos interneto svetainėje</text:span><text:span text:style-name="T1507"><text:s/></text:span><text:span text:style-name="T1508">https://finmin.lrv.lt/lt/</text:span><text:span text:style-name="T1509"><text:s/>(toliau – Finansų ministerijos svetainė). <text:s text:c="4"/></text:span></text:p>
      <text:p text:style-name="P1510"><text:span text:style-name="T1511">22</text:span><text:span text:style-name="T1512">.</text:span><text:span text:style-name="T1513"><text:tab/></text:span><text:span text:style-name="T1514">Visa informacija apie BP programas, projektų finansavimą, šio finansavimo prašymo ir gavimo tvarką, gautus ir vertinamus PĮP, projektų įgyvendinimo reikalavimus, įgyvendinamus projektus, naujienas ir renginius, metodinius nurodymus ir rekomendacijas skelbi</text:span><text:span text:style-name="T1515">ama CPVA svetainėje.<text:s/></text:span></text:p>
      <text:p text:style-name="P1516"><text:span text:style-name="T1517">23</text:span><text:span text:style-name="T1518">.</text:span><text:span text:style-name="T1519"><text:tab/>Ministerija (-os) pagal savo kompetenciją teikia skelbtiną informaciją programos operatoriui.<text:s/></text:span></text:p>
      <text:p text:style-name="P1520"/>
      <text:p text:style-name="P1521"><text:span text:style-name="T1522">TREČIASIS</text:span><text:span text:style-name="T1523"><text:s/>SKIRSNIS</text:span></text:p>
      <text:p text:style-name="P1524"><text:span text:style-name="T1525">GALIMŲ PAREIŠKĖJŲ IR PROJEKTŲ VYKDYTOJŲ KONSULTAVIMAS IR INFORMAVIMAS</text:span></text:p>
      <text:p text:style-name="P1526"/>
      <text:p text:style-name="P1527"><text:span text:style-name="T1528">24</text:span><text:span text:style-name="T1529">.</text:span><text:span text:style-name="T1530"><text:tab/>Programos operatorius<text:s/></text:span><text:span text:style-name="T1531">konsultuoja galimus pareiškėjus juos dominančiais klausimais, susijusiais su PĮP teikimu ir projektų įgyvendinimu (dėl projektų finansavimo procedūros, kai projektai atrenkami konkurso ar planavimo būdu, PĮP rengimo, informavimo apie projektą veiksmų taiky</text:span><text:span text:style-name="T1532">mo ir pan.). Į galimo pareiškėjo pateiktus klausimus atsakoma ne vėliau kaip per 5 darbo dienas nuo paklausimo gavimo dienos.</text:span></text:p>
      <text:p text:style-name="P1533"><text:span text:style-name="T1534">25</text:span><text:span text:style-name="T1535">.</text:span><text:span text:style-name="T1536"><text:tab/>Kai projektų atranka organizuojama konkurso būdu ir paskelbiamas kvietimas teikti PĮP, programos operatorius turi surengti</text:span><text:span text:style-name="T1537"><text:s/>informacinius susitikimus ir (ar) galimų pareiškėjų mokymą ir (ar) parengti kitas informavimo ir mokymo priemones, siekdamas paaiškinti projekto finansavimo sąlygų aprašo (toliau – PFSA) nuostatas, PĮP rengimo ir teikimo tvarką, prevencinius veiksmus paže</text:span><text:span text:style-name="T1538">idimų ir sukčiavimų atvejams išvengti.</text:span></text:p>
      <text:p text:style-name="P1539"><text:span text:style-name="T1540">26</text:span><text:span text:style-name="T1541">.</text:span><text:span text:style-name="T1542"><text:tab/>Projekto įgyvendinimo laikotarpiu ir projekto tęstinumo laikotarpiu programos operatorius projektų vykdytojams teikia informaciją, reikalingą įgyvendinant projektą, organizuoja mokymus ir (ar) parengia kitas i</text:span><text:span text:style-name="T1543">nformavimo ir mokymo priemones, siekdamas užtikrinti veiksmingą projekto įgyvendinimą pagal projekto įgyvendinimo sutarties sąlygas ir sumažinti pažeidimų ir sukčiavimų atsiradimo riziką. Apie informacinius susitikimus skelbiama CPVA svetainėje ne vėliau k</text:span><text:span text:style-name="T1544">aip prieš 5 darbo dienas iki susitikimo pradžios.</text:span></text:p>
      <text:p text:style-name="Normal"/>
      <text:p text:style-name="P1545"><text:span text:style-name="T1546">IV</text:span><text:span text:style-name="T1547"><text:s/>SKYRIUS<text:s/></text:span></text:p>
      <text:p text:style-name="P1548"><text:span text:style-name="T1549">BP PROGRAMŲ RENGIMAS, BP PROGRAMOS SUTARTIES IR BP PROGRAMOS ĮGYVENDINIMO SUTARTIES SUDARYMAS IR KEITIMAS</text:span></text:p>
      <text:p text:style-name="P1550"/>
      <text:p text:style-name="P1551"><text:span text:style-name="T1552">PIRMASIS</text:span><text:span text:style-name="T1553"><text:s/>SKIRSNIS</text:span></text:p>
      <text:p text:style-name="P1554"><text:span text:style-name="T1555">BP PROGRAMOS PASIŪLYMO ŠVEICARIJAI RENGIMAS IR TEIKIMAS<text:s/></text:span></text:p>
      <text:p text:style-name="P1556"/>
      <text:p text:style-name="P1557"><text:span text:style-name="T1558">27</text:span><text:span text:style-name="T1559">.</text:span><text:span text:style-name="T1560"><text:tab/>BP programos pasiūlymą Šveicarijai (toliau – BP programos pasiūlymas) pagal Šveicarijos institucijų nustatytą formą rengia ministerija (-os), dalyvaujant nacionalinei koordinavimo institucijai ir programos operatoriui, vadovaujantis Reglamentuose</text:span><text:span text:style-name="T1561"><text:s/>ir Šveicarijos institucijų parengtose produktų ir rezultato stebėsenos rodiklių nustatymo gairėse, taip pat šiame Taisyklių skyriuje nustatyta tvarka.</text:span></text:p>
      <text:p text:style-name="P1562"><text:span text:style-name="T1563">28</text:span><text:span text:style-name="T1564">.</text:span><text:span text:style-name="T1565"><text:tab/>BP programos pasiūlymas rengiamas dviem etapais. Pirmuoju etapu BP programos pasiūlyme,<text:s/></text:span><text:span text:style-name="T1566">užpildant BP programos pasiūlymo formą, apibūdinama bendra BP programos sistema ir jos bendra struktūra, aprašomi visi BP programos komponentai (projektai) ir atrankos kriterijai, kai BP programos komponentai (projektai) dar neapibrėžti. Antruoju etapu užp</text:span><text:span text:style-name="T1567">ildant BP programos pasiūlymo formą turi būti pateikta išsami informacija apie BP programos tikslus ir apimtį bei jiems pasiekti numatytus procesus ir išteklius, turi būti nurodytos išsamios tinkamumo finansuoti sąlygos ir procedūros, skirtos BP programos<text:s/></text:span><text:span text:style-name="T1568">komponentams (projektams) nustatyti, atrinkti, įgyvendinti ir stebėti.</text:span></text:p>
      <text:p text:style-name="P1569"><text:span text:style-name="T1570">29</text:span><text:span text:style-name="T1571">.</text:span><text:span text:style-name="T1572"><text:tab/>BP programos pasiūlymo rengimo antrajame etape ministerija (-os) turi atsižvelgti į pastabas ir sąlygas, pateiktas Šveicarijos institucijų BP programos pasiūlymą tvirtinant pirm</text:span><text:span text:style-name="T1573">ajame etape.</text:span></text:p>
      <text:p text:style-name="P1574"><text:span text:style-name="T1575">30</text:span><text:span text:style-name="T1576">.</text:span><text:span text:style-name="T1577"><text:tab/>BP programos pasiūlymo rengimo antrajame etape ministerija (-os), atsižvelgdama (-os) į Reglamentų 4.4 straipsnio nuostatas, turi įvykdyti konsultacijas su suinteresuotomis šalimis.</text:span></text:p>
      <text:p text:style-name="P1578"><text:span text:style-name="T1579">31</text:span><text:span text:style-name="T1580">.</text:span><text:span text:style-name="T1581"><text:tab/>Jei BP programa įgyvendinama su BP programos<text:s/></text:span><text:span text:style-name="T1582">partneriu (-iais) iš Šveicarijos, teikiant antrojo etapo BP programos pasiūlymą tokie partneriai nurodomi BP programos pasiūlyme ir pateikiami bendradarbiavimo sutarčių su BP programos partneriais iš Šveicarijos projektai. Nacionalinė koordinavimo instituc</text:span><text:span text:style-name="T1583">ija turi užtikrinti, kad bendradarbiavimo sutarčių su BP<text:s/></text:span><text:span text:style-name="T1584">programos partneriais iš Šveicarijos</text:span><text:span text:style-name="T1585"><text:s/>nuostatos atitiktų Reglamentų 4.10 straipsnyje nustatytus reikalavimus.</text:span></text:p>
      <text:p text:style-name="P1586"><text:span text:style-name="T1587">32</text:span><text:span text:style-name="T1588">.</text:span><text:span text:style-name="T1589"><text:tab/>Programos operatorius ir nacionalinė koordinavimo institucija teikia ministerijai<text:s/></text:span><text:span text:style-name="T1590">(-oms) metodinę ir (ar) ekspertinę pagalbą, reikalingą jai (joms) BP programos pasiūlymui parengti.</text:span></text:p>
      <text:p text:style-name="P1591"><text:span text:style-name="T1592">33</text:span><text:span text:style-name="T1593">.</text:span><text:span text:style-name="T1594"><text:tab/>BP programos pasiūlymą jo rengimo pirmajame ir antrajame etapuose Šveicarijos įnašo biurui teikia nacionalinė koordinavimo institucija.</text:span></text:p>
      <text:p text:style-name="P1595"><text:span text:style-name="T1596">34</text:span><text:span text:style-name="T1597">.</text:span><text:span text:style-name="T1598"><text:tab/>Mini</text:span><text:span text:style-name="T1599">sterija (-os) organizuoja BP programos pasiūlymo tikslinimą pagal Šveicarijos įnašo biuro, nacionalinės koordinavimo institucijos, programos operatoriaus, BP<text:s/></text:span><text:span text:style-name="T1600">programos partnerio (-ių) iš Šveicarijos (jei BP programa įgyvendinama su BP programos partneriu (</text:span><text:span text:style-name="T1601">-iais) iš Šveicarijos)</text:span><text:span text:style-name="T1602"><text:s/>pateiktas pastabas ir (ar) pasiūlymus ir patikslintą BP programos pasiūlymą pateikia nacionalinei koordinavimo institucijai.<text:s/></text:span></text:p>
      <text:p text:style-name="P1603"><text:span text:style-name="T1604">35</text:span><text:span text:style-name="T1605">.</text:span><text:span text:style-name="T1606"><text:tab/>Jei BP programos pasiūlyme numatoma įgyvendinti projektus, atrenkamus planavimo būdu, BP programos<text:s/></text:span><text:span text:style-name="T1607">pasiūlymo rengimo antrajame etape programos operatorius vertina iš potencialių pareiškėjų gautą informaciją dėl planavimo būdu planuojamų įgyvendinti projektų, parengia ir teikia ministerijai (-oms) informaciją, reikalingą rengiant BP programos pasiūlymą.<text:s/></text:span><text:span text:style-name="T1608"><text:s/></text:span></text:p>
      <text:p text:style-name="P1609"/>
      <text:p text:style-name="P1610"><text:span text:style-name="T1611">ANTRASIS</text:span><text:span text:style-name="T1612"><text:s/>SKIRSNIS</text:span></text:p>
      <text:p text:style-name="P1613"><text:span text:style-name="T1614">BP PROGRAMOS SUTARTIES SUDARYMAS IR KEITIMAS</text:span></text:p>
      <text:p text:style-name="P1615"/>
      <text:p text:style-name="P1616"><text:span text:style-name="T1617">36</text:span><text:span text:style-name="T1618">.</text:span><text:span text:style-name="T1619"><text:tab/>Šveicarijos institucijoms patvirtinus BP programos pasiūlymą, nacionalinė koordinavimo institucija Finansų ministerijos vardu sudaro ir pasirašo BP programos sutartį su<text:s/></text:span><text:span text:style-name="T1620">Šveicarijos plėtros ir bendradarbiavimo agentūra. Nacionalinė koordinavimo institucija rengia BP programos sutarties projektą pagal Šveicarijos pateiktą formą, atsižvelgdama į patvirtinto BP programos pasiūlymo turinį ir visas Šveicarijos nurodytas sąlygas</text:span><text:span text:style-name="T1621">. BP programos sutartis sudaroma ir pasirašoma per 2 mėnesius nuo BP programos pasiūlymo patvirtinimo dienos.</text:span></text:p>
      <text:p text:style-name="P1622"><text:span text:style-name="T1623">37</text:span><text:span text:style-name="T1624">.</text:span><text:span text:style-name="T1625"><text:tab/>Siekiama, kad nacionalinė koordinavimo institucija išsiųstų Šveicarijos įnašo biurui BP programos sutarties projektą kartu su BP programos</text:span><text:span text:style-name="T1626"><text:s/>pasiūlymu, siunčiamu BP programos pasiūlymo rengimo antrajame etape. Jei BP programos sutarties projektas neišsiunčiamas kartu su BP programos pasiūlymu, siunčiamu BP programos rengimo antrajame etape, jis turi būti išsiųstas ne vėliau kaip per vieną mėne</text:span><text:span text:style-name="T1627">sį nuo BP programos pasiūlymo patvirtinimo dienos.</text:span></text:p>
      <text:p text:style-name="P1628"><text:span text:style-name="T1629">38</text:span><text:span text:style-name="T1630">.</text:span><text:span text:style-name="T1631"><text:tab/>Pasirašytos BP programos sutarties kopiją</text:span><text:s/><text:span text:style-name="T1632">ar elektroninio dokumento elektroninį nuorašą nacionalinė koordinavimo institucija teikia programos operatoriui ir ministerijai (-oms).</text:span></text:p>
      <text:p text:style-name="P1633"><text:span text:style-name="T1634">39</text:span><text:span text:style-name="T1635">.</text:span><text:span text:style-name="T1636"><text:tab/>Per 10<text:s/></text:span><text:span text:style-name="T1637">darbo dienų nuo BP programos sutarties pasirašymo dienos programos operatorius informaciją apie pasirašytą BP programos sutartį paskelbia CPVA svetainėje, nurodydamas BP programos pavadinimą, kodą, BP programai skirtų Šveicarijos įnašo lėšų ir bendrojo fin</text:span><text:span text:style-name="T1638">ansavimo lėšų sumas, BP programos sutarties pasirašymo datą, BP programos įgyvendinimo terminus, BP programos santrauką.</text:span></text:p>
      <text:p text:style-name="P1639"><text:span text:style-name="T1640">40</text:span><text:span text:style-name="T1641">.</text:span><text:span text:style-name="T1642"><text:tab/>BP programų sutartys keičiamos Reglamentų 4.12 straipsnyje nustatyta tvarka ir pagrindais. Nacionalinė koordinavimo institucija</text:span><text:span text:style-name="T1643">, programos operatorius ar ministerija (-os) atsiradus poreikiui inicijuoja BP programos sutarties keitimą. Jei BP programos sutarties keitimą inicijuoja programos operatorius, jis nacionalinei koordinavimo institucijai pateikia prašymą keisti BP programos</text:span><text:span text:style-name="T1644"><text:s/>sutartį ir argumentus dėl poreikio keisti BP programos sutartį. Jei BP programos sutarties keitimą nori inicijuoti ministerija, ji kreipiasi į programos operatorių ir pateikia argumentus dėl poreikio keisti BP programos sutartį, o programos operatorius na</text:span><text:span text:style-name="T1645">cionalinei koordinavimo institucijai pateikia prašymą keisti BP programos sutartį ir argumentus dėl poreikio keisti BP programos sutartį. Nacionalinė koordinavimo institucija vertina BP programos sutarties keitimo poreikį, BP programos sutarties keitimo pr</text:span><text:span text:style-name="T1646">ojektą suderina su programos operatoriumi ir ministerija (-omis) ir šį projektą teikia Šveicarijos įnašo biurui. Jei BP programos sutarties keitimą inicijuoja nacionalinė koordinavimo institucija, ji BP programos sutarties keitimo projektą suderina su prog</text:span><text:span text:style-name="T1647">ramos operatoriumi ir ministerija (-omis) ir šį projektą teikia Šveicarijos įnašo biurui.<text:s/></text:span></text:p>
      <text:p text:style-name="P1648"><text:span text:style-name="T1649">41</text:span><text:span text:style-name="T1650">.</text:span><text:span text:style-name="T1651"><text:tab/>Apie pasirašytą BP programos</text:span><text:span text:style-name="T1652"><text:s/></text:span><text:span text:style-name="T1653">sutarties keitimą nacionalinė koordinavimo institucija per 3 darbo dienas informuoja programos operatorių ir ministeriją (-as).</text:span></text:p>
      <text:p text:style-name="P1654"><text:span text:style-name="T1655">42</text:span><text:span text:style-name="T1656">.</text:span><text:span text:style-name="T1657"><text:tab/>Jei per 10 darbo dienų nuo BP programos sutarties pakeitimo dienos pasikeičia Taisyklių 39 punkte nurodyta skelbiama informacija, programos operatorius informaciją apie BP programos sutartį atnaujina CPVA svetainėje.<text:s/></text:span></text:p>
      <text:p text:style-name="P1658"><text:span text:style-name="T1659">43</text:span><text:span text:style-name="T1660">.</text:span><text:span text:style-name="T1661"><text:tab/>BP programos sutartis<text:s/></text:span><text:span text:style-name="T1662">nekeičiama, kai keičiami BP programos komponentai (projektai) ir tokius keitimus, kaip numatyta Taisyklių 106 punkte, atlieka BP programos priežiūros komitetas Taisyklių XI skyriuje nustatyta tvarka arba programos operatorius BP programos sutartyje nustaty</text:span><text:span text:style-name="T1663">ta tvarka. Informaciją apie tokius BP programos keitimus programos operatorius pateikia Šveicarijos įnašo biurui teikiamoje artimiausioje BP programos mokėjimo paraiškoje Šveicarijai ir artimiausioje BP programos metinėje ataskaitoje.<text:s/></text:span></text:p>
      <text:p text:style-name="P1664"/>
      <text:p text:style-name="P1665"><text:span text:style-name="T1666">TREČIASIS</text:span><text:span text:style-name="T1667"><text:s/>SKI</text:span><text:span text:style-name="T1668">RSNIS</text:span></text:p>
      <text:p text:style-name="P1669"><text:span text:style-name="T1670">BP PROGRAMOS ĮGYVENDINIMO SUTARTIES SUDARYMAS IR KEITIMAS</text:span></text:p>
      <text:p text:style-name="P1671"/>
      <text:p text:style-name="P1672"><text:span text:style-name="T1673">44</text:span><text:span text:style-name="T1674">.</text:span><text:span text:style-name="T1675"><text:tab/>Patvirtinus BP programos pasiūlymą, nacionalinė koordinavimo institucija, atsižvelgdama į Reglamentų 4.9 straipsnyje nustatytus reikalavimus, parengia BP programos įgyvendinimo sutart</text:span><text:span text:style-name="T1676">ies projektą ir jį suderina su programos operatoriumi. Suderintą BP programos įgyvendinimo sutartį nacionalinė koordinavimo institucija ne vėliau kaip per 5 darbo dienas nuo BP programos sutarties pasirašymo dienos teikia programos operatoriui pasirašyti.<text:s/></text:span><text:span text:style-name="T1677">Apie pasirašytą BP programos įgyvendinimo sutartį nacionalinė koordinavimo institucija informuoja Šveicarijos įnašo biurą ne vėliau kaip per 5 darbo dienas nuo BP programos įgyvendinimo sutarties pasirašymo dienos.</text:span></text:p>
      <text:p text:style-name="P1678"><text:span text:style-name="T1679">45</text:span><text:span text:style-name="T1680">.</text:span><text:span text:style-name="T1681"><text:tab/>BP programos įgyvendinimo sutarti</text:span><text:span text:style-name="T1682">s keičiama joje nustatyta tvarka.</text:span></text:p>
      <text:p text:style-name="P1683"/>
      <text:p text:style-name="P1684"><text:span text:style-name="T1685">V</text:span><text:span text:style-name="T1686"><text:s/>SKYRIUS<text:s/></text:span></text:p>
      <text:p text:style-name="P1687"><text:span text:style-name="T1688">VALIUTŲ SANTYKIO ĮTAKA</text:span></text:p>
      <text:p text:style-name="P1689"/>
      <text:p text:style-name="P1690"><text:span text:style-name="T1691">46</text:span><text:span text:style-name="T1692">.</text:span><text:span text:style-name="T1693"><text:tab/>BP programų sutartyse skiriama Šveicarijos įnašo suma nustatoma Šveicarijos frankais.<text:s/></text:span></text:p>
      <text:p text:style-name="P1694"><text:span text:style-name="T1695">47</text:span><text:span text:style-name="T1696">.</text:span><text:span text:style-name="T1697"><text:tab/>Įgyvendinant BP programų sutartis, tinkamos finansuoti išlaidos apmokamos<text:s/></text:span><text:span text:style-name="T1698">eurais. Pradinis BP programos sutarties biudžetas eurais nustatomas Šveicarijos frankus konvertuojant į eurus Lietuvos Respublikos finansinės apskaitos įstatymo nustatyta tvarka pasirenkant Lietuvos banko interneto svetainėje skelbiamą euro ir Šveicarijos<text:s/></text:span><text:span text:style-name="T1699">franko valiutų santykį (toliau – valiutų santykis), galiojusį BP programos sutarties pasirašymo dieną, jeigu BP programos sutartyje nenustatyta kitaip.</text:span></text:p>
      <text:p text:style-name="P1700"><text:span text:style-name="T1701">48</text:span><text:span text:style-name="T1702">.</text:span><text:span text:style-name="T1703"><text:tab/>BP programų projektų įgyvendinimo sutartyse skiriamos Šveicarijos įnašo lėšos ir bendrojo finans</text:span><text:span text:style-name="T1704">avimo lėšos nustatomos eurais.</text:span></text:p>
      <text:p text:style-name="P1705"><text:span text:style-name="T1706">49</text:span><text:span text:style-name="T1707">.</text:span><text:span text:style-name="T1708"><text:tab/>Rengiant mokėjimo paraiškas Šveicarijai BP programos išlaidos eurais konvertuojamos į Šveicarijos frankus pagal valiutų santykį, galiojusį paskutinę ataskaitinio laikotarpio, už kurį rengiama atitinkama mokėjimo parai</text:span><text:span text:style-name="T1709">ška Šveicarijai, darbo dieną. Mokėjimo paraiškoje Šveicarijai planuojant Šveicarijos įnašo lėšų gautinas sumas, sumos eurais konvertuojamos į Šveicarijos frankus pagal valiutų santykį, galiojusį mokėjimo paraiškos Šveicarijai rengimo metu, jei su Šveicarij</text:span><text:span text:style-name="T1710">os įnašo biuru nesutariama kitaip.</text:span></text:p>
      <text:p text:style-name="P1711"><text:span text:style-name="T1712">50</text:span><text:span text:style-name="T1713">.</text:span><text:span text:style-name="T1714"><text:tab/>Reglamentų 4.12 straipsnio 6 dalies c punkte ir Reglamentų 7.2 straipsnio 1 dalies c punkte numatytais atvejais taikomas valiutų santykis, galiojęs BP programos sutarties pasirašymo dieną, jeigu BP programos sutar</text:span><text:span text:style-name="T1715">tyje nenustatyta kitaip.</text:span></text:p>
      <text:p text:style-name="P1716"><text:span text:style-name="T1717">51</text:span><text:span text:style-name="T1718">.</text:span><text:span text:style-name="T1719"><text:tab/>Programos operatorius vykdo BP programos biudžeto Šveicarijos frankais ir eurais stebėseną, atsižvelgdamas į mokėjimo paraiškų Šveicarijai rengimo ataskaitinius laikotarpius ir teikimo terminus. Nacionalinės koordinavimo in</text:span><text:span text:style-name="T1720">stitucijos prašymu programos operatorius teikia jai aktualią informaciją apie BP programos biudžeto eurais ir Šveicarijos frankais panaudojimą. Programos operatorius, esant poreikiui, BP programos priežiūros komiteto posėdžiuose pristato BP programos biudž</text:span><text:span text:style-name="T1721">eto Šveicarijos frankais ir eurais stebėsenos rezultatus.</text:span></text:p>
      <text:p text:style-name="P1722"><text:span text:style-name="T1723">52</text:span><text:span text:style-name="T1724">.</text:span><text:span text:style-name="T1725"><text:tab/>Ministerijos ir nacionalinė koordinavimo institucija, planuodamos Šveicarijos įnašo lėšų ir bendrojo finansavimo lėšų poreikį Taisyklių VI skyriuje nustatyta tvarka, vertina galimą valiutų s</text:span><text:span text:style-name="T1726">antykio pasikeitimo įtaką, atsižvelgdamos į euro ir Šveicarijos franko svyravimo prognozes, ir Finansų ministerijai teikia atitinkamus pasiūlymus dėl rengiamo Lietuvos Respublikos tam tikrų metų valstybės biudžeto projekto.</text:span></text:p>
      <text:p text:style-name="P1727"/>
      <text:p text:style-name="P1728"><text:span text:style-name="T1729">VI</text:span><text:span text:style-name="T1730"><text:s/>SKYRIUS</text:span></text:p>
      <text:p text:style-name="P1731"><text:span text:style-name="T1732">ŠVEICARIJOS ĮN</text:span><text:span text:style-name="T1733">AŠO LĖŠŲ IR BENDROJO FINANSAVIMO LĖŠŲ PLANAVIMAS</text:span></text:p>
      <text:p text:style-name="P1734"/>
      <text:p text:style-name="P1735"><text:span text:style-name="T1736">53</text:span><text:span text:style-name="T1737">.</text:span><text:span text:style-name="T1738"><text:tab/>BP programos Šveicarijos įnašo ir bendrojo finansavimo lėšas, išskyrus programos operatoriaus BP programos administravimo lėšas, planuoja ministerija su ja susijusioje BP programos srityje, o progra</text:span><text:span text:style-name="T1739">mos operatoriaus BP programos administravimo lėšas planuoja biudžetinė įstaiga, kuriai jis yra pavaldus ir (arba) atskaitingas.<text:s/></text:span></text:p>
      <text:p text:style-name="P1740"><text:span text:style-name="T1741">54</text:span><text:span text:style-name="T1742">.</text:span><text:span text:style-name="T1743"><text:tab/>Šveicarijos įnašo lėšų ir bendrojo finansavimo lėšų poreikis eurais 3 ateinantiems metams planuojamas vadovaujantis Lie</text:span><text:span text:style-name="T1744">tuvos Respublikos valstybės biudžeto sudarymą ir vykdymą reglamentuojančiais teisės aktais, atsižvelgiant į:</text:span></text:p>
      <text:p text:style-name="P1745"><text:span text:style-name="T1746">54.1</text:span><text:span text:style-name="T1747">.</text:span><text:span text:style-name="T1748"><text:tab/>programos operatoriaus pateiktus duomenis apie Šveicarijos įnašo lėšas ir bendrojo finansavimo lėšas, planuojamas išmokėti projektų vykdyto</text:span><text:span text:style-name="T1749">jams 3 ateinantiems metams, kai įgyvendinami su ministerijos (-ų) BP programos sritimi susiję projektai;</text:span></text:p>
      <text:p text:style-name="P1750"><text:span text:style-name="T1751">54.2</text:span><text:span text:style-name="T1752">.</text:span><text:span text:style-name="T1753"><text:tab/>turimus duomenis apie BP programos administravimo lėšų poreikį (atsižvelgus į programos operatoriaus ir ministerijos (-ų) BP programos admini</text:span><text:span text:style-name="T1754">stravimo lėšų paskirstymą).</text:span></text:p>
      <text:p text:style-name="P1755"><text:span text:style-name="T1756">55</text:span><text:span text:style-name="T1757">.</text:span><text:span text:style-name="T1758"><text:tab/>Ministerija parengtą informaciją apie BP programos Šveicarijos įnašo lėšų ir bendrojo finansavimo lėšų poreikį 3 ateinantiems metams teikia nacionalinei koordinavimo institucijai. Programos operatorius kiekvienais meta</text:span><text:span text:style-name="T1759">is nacionalinės koordinavimo institucijos prašymu jos nustatytais terminais, vadovaudamasis Lietuvos Respublikos tam tikrų metų biudžeto patvirtinimo įstatymo projekto rengimo plane nustatyta tvarka, parengia ir teikia nacionalinei koordinavimo institucija</text:span><text:span text:style-name="T1760">i informaciją dėl Šveicarijos įnašo lėšų ir bendrojo finansavimo lėšų programos operatoriui BP programai administruoti poreikio 3 ateinantiems metams.</text:span></text:p>
      <text:p text:style-name="P1761"><text:span text:style-name="T1762">56</text:span><text:span text:style-name="T1763">.</text:span><text:span text:style-name="T1764"><text:tab/></text:span><text:span text:style-name="T1765">Nacionalinė koordinavimo institucija, gavusi programų operatoriaus ir ministerijų parengtą<text:s/></text:span><text:span text:style-name="T1766">informaciją apie Šveicarijos įnašo lėšų ir bendrojo finansavimo lėšų poreikį 3 ateinantiems metams, analizuoja ją ir apibendrinusi teikia Lietuvos Respublikos valstybės biudžeto sudarymą ir vykdymą reglamentuojančiuose teisės aktuose nustatyta tvarka už Li</text:span><text:span text:style-name="T1767">etuvos Respublikos valstybės biudžeto projekto rengimą atsakingai institucijai.</text:span></text:p>
      <text:p text:style-name="Normal"/>
      <text:p text:style-name="P1768"><text:span text:style-name="T1769">VII</text:span><text:span text:style-name="T1770"><text:s/>SKYRIUS</text:span></text:p>
      <text:p text:style-name="P1771"><text:span text:style-name="T1772">BP PROGRAMŲ ADMINISTRAVIMO LĖŠOS</text:span></text:p>
      <text:p text:style-name="P1773"/>
      <text:p text:style-name="P1774"><text:span text:style-name="T1775">57</text:span><text:span text:style-name="T1776">.</text:span><text:span text:style-name="T1777"><text:tab/>BP programos administravimo lėšos naudojamos laikantis Reglamentų, BP programos sutarties, BP programos<text:s/></text:span><text:span text:style-name="T1778">įgyvendinimo sutarties ir Taisyklių.</text:span></text:p>
      <text:p text:style-name="P1779"><text:span text:style-name="T1780">58</text:span><text:span text:style-name="T1781">.</text:span><text:span text:style-name="T1782"><text:tab/>BP programos administravimo lėšų paskirstymas programos operatoriui ir ministerijai (-oms) nustatomas nacionalinės koordinavimo institucijos vadovo pasirašomame dokumente, kuriame nurodomos atitinkamos BP progra</text:span><text:span text:style-name="T1783">mos administravimo lėšų sumos, atskirai tenkančios programos operatoriui ir ministerijai (-oms).<text:s/></text:span></text:p>
      <text:p text:style-name="P1784"><text:span text:style-name="T1785">59</text:span><text:span text:style-name="T1786">.</text:span><text:span text:style-name="T1787"><text:tab/>Tinkamos finansuoti BP programos administravimo išlaidos nurodytos Reglamentų 6.4 straipsnyje.</text:span></text:p>
      <text:p text:style-name="P1788"><text:span text:style-name="T1789">60</text:span><text:span text:style-name="T1790">.</text:span><text:span text:style-name="T1791"><text:tab/>Programos operatorius ir ministerija (-os) visa</text:span><text:span text:style-name="T1792">s BP programos administravimo išlaidas turi patirti ir apmokėti BP programos sutartyje nustatytu terminu, bet ne vėliau nei iki 2029 m. gruodžio 3 d. BP programos administravimo išlaidos yra tinkamos finansuoti nuo BP programos sutarties pasirašymo dienos,</text:span><text:span text:style-name="T1793"><text:s/>jeigu BP programos sutartyje nenustatyta kitaip.</text:span></text:p>
      <text:p text:style-name="P1794"><text:span text:style-name="T1795">61</text:span><text:span text:style-name="T1796">.</text:span><text:span text:style-name="T1797"><text:tab/>Programos operatoriui ir ministerijai (-oms) BP programos administravimo lėšos pervedamos vadovaujantis Valstybės biudžeto lėšų išdavimo iš valstybės iždo sąskaitos taisyklėmis, patvirtintomis Lietu</text:span><text:span text:style-name="T1798">vos Respublikos finansų ministro 2000 m. liepos 21 d. įsakymu Nr. 195 „Dėl Valstybės biudžeto lėšų išdavimo iš valstybės iždo sąskaitos taisyklių patvirtinimo“, (toliau – Valstybės biudžeto lėšų išdavimo iš valstybės iždo sąskaitos taisyklės).</text:span></text:p>
      <text:p text:style-name="P1799"><text:span text:style-name="T1800">62</text:span><text:span text:style-name="T1801">.</text:span><text:span text:style-name="T1802"><text:tab/>Prog</text:span><text:span text:style-name="T1803">ramos operatorius ir ministerija pagal formas, kurioms pritarė Darbo grupė, rengia išlaidų deklaracijas, kuriose deklaruoja patirtas ir apmokėtas BP programos administravimo išlaidas.</text:span></text:p>
      <text:p text:style-name="P1804"><text:span text:style-name="T1805">63</text:span><text:span text:style-name="T1806">.</text:span><text:span text:style-name="T1807"><text:tab/>Į atitinkamo ataskaitinio laikotarpio nuo sausio 1 d. iki biržel</text:span><text:span text:style-name="T1808">io 30 d. ir nuo liepos 1 d. iki gruodžio 31 d. išlaidų deklaracijas įtraukiamos visos programos operatoriaus arba ministerijos per atitinkamą ataskaitinį laikotarpį patirtos ir apmokėtos BP programos administravimo išlaidos. Į pirmą rengiamą išlaidų deklar</text:span><text:span text:style-name="T1809">aciją įtraukiamos programos operatoriaus arba ministerijos patirtos ir apmokėtos išlaidos nuo pirmos išlaidų tinkamumo finansuoti dienos iki atitinkamo ataskaitinio laikotarpio pabaigos. Jeigu programos operatorius arba ministerija į išlaidų deklaraciją ne</text:span><text:span text:style-name="T1810">įtraukia per atitinkamą ataskaitinį laikotarpį patirtų ir apmokėtų tam tikrų išlaidų, tos išlaidos įtraukiamos į kitą išlaidų deklaraciją. Kai tam tikros BP programos veiklos įgyvendinamos anksčiau, nei baigiasi atitinkami ataskaitiniai laikotarpiai, arba<text:s/></text:span><text:span text:style-name="T1811">kai baigiasi tam tikros BP programos išlaidų tinkamumo finansuoti laikotarpis dar nepasibaigus atitinkamiems ataskaitiniams laikotarpiams, paskutinė programos operatoriaus arba ministerijos išlaidų deklaracija gali būti rengiama pasirenkant kitokį (trumpes</text:span><text:span text:style-name="T1812">nį arba ilgesnį) ataskaitinį laikotarpį.<text:s/></text:span></text:p>
      <text:p text:style-name="P1813"><text:span text:style-name="T1814">64</text:span><text:span text:style-name="T1815">.</text:span><text:span text:style-name="T1816"><text:tab/>Programos operatoriaus ir ministerijos patirtos ir apmokėtos BP programos administravimo išlaidos turi būti įtrauktos į apskaitą ir pagrindžiamos išlaidų pagrindimo ir apmokėjimo įrodymo dokumentais arba ly</text:span><text:span text:style-name="T1817">giaverčiais įrodomaisiais dokumentais.</text:span></text:p>
      <text:p text:style-name="P1818"><text:span text:style-name="T1819">65</text:span><text:span text:style-name="T1820">.</text:span><text:span text:style-name="T1821"><text:tab/>Programos operatoriaus ir ministerijos į atitinkamo ataskaitinio laikotarpio išlaidų deklaraciją įtrauktų patirtų ir apmokėtų išlaidų tinkamumą finansuoti tikrina ir tvirtina išorės audito paslaugos teikėjas.</text:span></text:p>
      <text:p text:style-name="P1822"><text:span text:style-name="T1823">66</text:span><text:span text:style-name="T1824">.</text:span><text:span text:style-name="T1825"><text:tab/>Atitinkamo ataskaitinio laikotarpio išlaidų deklaraciją programos operatorius arba ministerija turi parengti ir pateikti išorės audito paslaugos teikėjui per 15 darbo dienų nuo ataskaitinio laikotarpio pabaigos. Gautą išlaidų deklaraciją išorės aud</text:span><text:span text:style-name="T1826">ito paslaugos teikėjas turi patikrinti ir išvadą dėl išlaidų tinkamumo finansuoti pateikti programos operatoriui arba ministerijai per 10 darbo dienų nuo išlaidų deklaracijos gavimo dienos.<text:s/></text:span></text:p>
      <text:p text:style-name="P1827"><text:span text:style-name="T1828">67</text:span><text:span text:style-name="T1829">.</text:span><text:span text:style-name="T1830"><text:tab/>Ministerija, gavusi auditoriaus išvadą, per 3 darbo diena</text:span><text:span text:style-name="T1831">s pateikia programos operatoriui išlaidų deklaraciją kartu su auditoriaus išvada.<text:s/></text:span></text:p>
      <text:p text:style-name="P1832"><text:span text:style-name="T1833">68</text:span><text:span text:style-name="T1834">.</text:span><text:span text:style-name="T1835"><text:tab/>Programos operatorius, gavęs auditoriaus išvadą dėl savo išlaidų deklaracijos ir (arba) ministerijos išlaidų deklaraciją su auditoriaus išvada, per 2 darbo dienas iš</text:span><text:span text:style-name="T1836">laidų deklaracijų duomenis įveda į savo naudojamą informacinių technologijų priemonę ir, vadovaudamasis Taisyklių 72 punktu, nustato išlaidų deklaruotinumo Šveicarijai datą.</text:span></text:p>
      <text:p text:style-name="P1837"><text:span text:style-name="T1838">69</text:span><text:span text:style-name="T1839">.</text:span><text:span text:style-name="T1840"><text:tab/>Jeigu auditoriaus išvadoje nurodomos:</text:span></text:p>
      <text:p text:style-name="P1841"><text:span text:style-name="T1842">69.1</text:span><text:span text:style-name="T1843">.</text:span><text:span text:style-name="T1844"><text:tab/>netinkamos finansuoti<text:s/></text:span><text:span text:style-name="T1845">išlaidos, kurios nebuvo įtrauktos į ankstesnę išlaidų deklaraciją ir pripažintos tinkamomis finansuoti, ir jos neturi pažeidimo požymių, programos operatorius netinkamų finansuoti išlaidų suma sumažina einamosios išlaidų deklaracijos tinkamų finansuoti išl</text:span><text:span text:style-name="T1846">aidų sumą;</text:span></text:p>
      <text:p text:style-name="P1847"><text:span text:style-name="T1848">69.2</text:span><text:span text:style-name="T1849">.</text:span><text:span text:style-name="T1850"><text:tab/>netinkamos finansuoti išlaidos, kurios jau buvo įtrauktos į ankstesnę išlaidų deklaraciją ir pripažintos tinkamomis finansuoti, ir jos neturi pažeidimo požymių, CPVA, atliekanti nacionalinės koordinavimo institucijos pavestas funkcijas</text:span><text:span text:style-name="T1851">, gavusi auditoriaus išvadą, atlieka informacijos vertinimą ir, nustačiusi, kad lėšos turi būti susigrąžintos, priima sprendimą dėl lėšų grąžinimo;</text:span></text:p>
      <text:p text:style-name="P1852"><text:span text:style-name="T1853">69.3</text:span><text:span text:style-name="T1854">.</text:span><text:span text:style-name="T1855"><text:tab/>netinkamos finansuoti išlaidos, turinčios pažeidimo požymių, atliekami veiksmai, numatyti Taisykli</text:span><text:span text:style-name="T1856">ų XVIII skyriaus antrajame skirsnyje. Priėmus sprendimą dėl pažeidimo, jei netinkamomis finansuoti pripažintos išlaidos nebuvo įtrauktos į mokėjimo paraišką Šveicarijai, programos operatorius su pažeidimu susijusių išlaidų suma sumažina einamosios išlaidų<text:s/></text:span><text:span text:style-name="T1857">deklaracijos tinkamų finansuoti išlaidų sumą, o jei netinkamomis finansuoti pripažintos išlaidos buvo įtrauktos į mokėjimo paraišką Šveicarijai, CPVA, atliekanti nacionalinės koordinavimo institucijos funkcijas, kartu su sprendimu dėl pažeidimo priima spre</text:span><text:span text:style-name="T1858">ndimą dėl grąžintinų lėšų.</text:span></text:p>
      <text:p text:style-name="P1859"><text:span text:style-name="T1860">70</text:span><text:span text:style-name="T1861">.</text:span><text:span text:style-name="T1862"><text:tab/>Taisyklių 69 punkte numatytais atvejais, kai nustatomos netinkamos finansuoti išlaidos, programos operatorius arba ministerijos, kurios išlaidų deklaracijoje nustatytos netinkamos finansuoti išlaidos, einamaisiais metai</text:span><text:span text:style-name="T1863">s atlieka finansavimo šaltinių keitimą Valstybės biudžeto lėšų išdavimo iš valstybės iždo sąskaitos taisyklių nustatyta tvarka arba atlieka lėšų pervedimą, jei finansavimo šaltinių keitimas pasibaigus biudžetiniams metams nėra galimas.</text:span><text:s/><text:span text:style-name="T1864"><text:s/></text:span></text:p>
      <text:p text:style-name="P1865"><text:span text:style-name="T1866">71</text:span><text:span text:style-name="T1867">.</text:span><text:span text:style-name="T1868"><text:tab/>Taisyklių<text:s/></text:span><text:span text:style-name="T1869">69.2–69.3 papunkčiuose numatytais atvejais CPVA, atliekanti nacionalinės koordinavimo institucijos funkcijas, veiksmus dėl sprendimo dėl grąžintinų lėšų priėmimo atlieka vadovaudamasi Taisyklių XIX skyriumi (atlikdama programos operatoriui nustatytus atlik</text:span><text:span text:style-name="T1870">ti veiksmus, kiek jie susiję su grąžintinų ir grąžintų lėšų administravimu).</text:span></text:p>
      <text:p text:style-name="P1871"><text:span text:style-name="T1872">72</text:span><text:span text:style-name="T1873">.</text:span><text:span text:style-name="T1874"><text:tab/>Programos operatoriaus ir ministerijos patirtos, apmokėtos, įtrauktos į ataskaitinio laikotarpio išlaidų deklaraciją ir auditoriaus išvadoje nustatytos tinkamos finansuoti</text:span><text:span text:style-name="T1875"><text:s/>BP programos administravimo išlaidos ir CPVA, atliekančios nacionalinės koordinavimo institucijos funkcijas, patvirtintos grąžintinos lėšos pripažįstamos deklaruotinomis Šveicarijai ir įtraukiamos į atitinkamo ataskaitinio laikotarpio BP programos mokėjim</text:span><text:span text:style-name="T1876">o paraišką Šveicarijai vadovaujantis šiais principais:</text:span></text:p>
      <text:p text:style-name="P1877"><text:span text:style-name="T1878">72.1</text:span><text:span text:style-name="T1879">.</text:span><text:span text:style-name="T1880"><text:tab/>Jei programos operatorius auditoriaus išvadą dėl savo išlaidų deklaracijos ar ministerijos išlaidų deklaraciją su auditoriaus išvada gauna arba jei grąžintinų lėšų duomenys patvirtinami atitink</text:span><text:span text:style-name="T1881">amai iki mokėjimo paraiškos Šveicarijai pateikimo CPVA, atliekančiai mokėjimo institucijos funkcijas, į tokią išlaidų deklaraciją įtrauktos patirtos ir apmokėtos išlaidos arba grąžintinos lėšos pripažįstamos deklaruotinomis Šveicarijai atitinkamai laikotar</text:span><text:span text:style-name="T1882">piu nuo sausio 1 d. iki birželio 30 d. (deklaruotinumo Šveicarijai data – birželio 30 d.) arba nuo liepos 1 d. iki gruodžio 31 d. (deklaruotinumo Šveicarijai data – gruodžio 31 d.).<text:s/></text:span></text:p>
      <text:p text:style-name="P1883"><text:span text:style-name="T1884">72.2</text:span><text:span text:style-name="T1885">.</text:span><text:span text:style-name="T1886"><text:tab/>Jei programos operatorius auditoriaus išvadą dėl savo išlaidų d</text:span><text:span text:style-name="T1887">eklaracijos ar ministerijos išlaidų deklaraciją su auditoriaus išvada gauna arba grąžintinų lėšų duomenys patvirtinami vėliau, nei numatyta Taisyklių 72.1 papunktyje, o programos operatorius jau yra pateikęs CPVA, atliekančiai mokėjimo institucijos funkcij</text:span><text:span text:style-name="T1888">as, atitinkamo laikotarpio mokėjimo paraišką Šveicarijai, į tokią išlaidų deklaraciją įtrauktos patirtos ir apmokėtos išlaidos arba grąžintinos lėšos pripažįstamos deklaruotinomis Šveicarijai tą dieną, kai programos operatorius gauna auditoriaus išvadą dėl</text:span><text:span text:style-name="T1889"><text:s/>savo išlaidų deklaracijos ar ministerijos išlaidų deklaraciją su auditoriaus išvada arba patvirtinami grąžintinų lėšų duomenys, jei su CPVA, atliekančia mokėjimo institucijos funkcijas, programos operatorius nesutaria kitaip (pavyzdžiui, CPVA, atliekanti<text:s/></text:span><text:span text:style-name="T1890">mokėjimo institucijos funkcijas, dar nėra pateikusi Šveicarijos įnašo biurui atitinkamo laikotarpio mokėjimo paraiškos Šveicarijai ir leidžia programos operatoriui ją patikslinti, tokiu atveju deklaruotinumo Šveicarijai data gali būti nustatoma, kaip numat</text:span><text:span text:style-name="T1891">yta Taisyklių 72.1 papunktyje).</text:span></text:p>
      <text:p text:style-name="P1892"><text:span text:style-name="T1893">72.3</text:span><text:span text:style-name="T1894">.</text:span><text:span text:style-name="T1895"><text:tab/>Į paskutinę parengtą programos operatoriaus ir ministerijos išlaidų deklaraciją įtrauktų programos operatoriaus ir ministerijos išlaidų deklaruotinumo Šveicarijai data negali būti vėlesnė nei paskutinė BP programos</text:span><text:span text:style-name="T1896"><text:s/>administravimo išlaidų tinkamumo finansuoti diena.</text:span></text:p>
      <text:p text:style-name="P1897"/>
      <text:p text:style-name="P1898"><text:span text:style-name="T1899">VIII</text:span><text:span text:style-name="T1900"><text:s/>SKYRIUS</text:span></text:p>
      <text:p text:style-name="P1901"><text:span text:style-name="T1902">BP PROGRAMŲ MOKĖJIMO PARAIŠKŲ ŠVEICARIJAI rengimas ir teikimas</text:span></text:p>
      <text:p text:style-name="P1903"/>
      <text:p text:style-name="P1904"><text:span text:style-name="T1905">73</text:span><text:span text:style-name="T1906">.</text:span><text:span text:style-name="T1907"><text:tab/>Programos operatorius BP programos mokėjimo paraiškas Šveicarijai, parengtas pagal Šveicarijos institucijų<text:s/></text:span><text:span text:style-name="T1908">patvirtintą formą, už kiekvienų metų ataskaitinius laikotarpius nuo sausio 1 d. iki birželio 30 d. ir nuo liepos 1 d. iki gruodžio 31 d. teikia anglų kalba. Jei programos įgyvendinimo laikotarpis prasideda ne nuo ataskaitinio laikotarpio pirmosios dienos,<text:s/></text:span><text:span text:style-name="T1909">mokėjimo paraiška Šveicarijai rengiama nuo BP programos sutarties pasirašymo dienos iki kito ataskaitinio laikotarpio pabaigos. Jei BP programos įgyvendinimo laikotarpis baigiasi anksčiau nei ataskaitinio laikotarpio pabaiga, mokėjimo paraiška Šveicarijai<text:s/></text:span><text:span text:style-name="T1910">rengiama už laikotarpį nuo ankstesnio ataskaitinio laikotarpio pabaigos iki BP programos įgyvendinimo laikotarpio pabaigos.</text:span></text:p>
      <text:p text:style-name="P1911"><text:span text:style-name="T1912">74</text:span><text:span text:style-name="T1913">.</text:span><text:span text:style-name="T1914"><text:tab/>Programos operatoriaus prašymu ministerija kasmet iki sausio 31 d. ir iki liepos 31 d. teikia informaciją, reikalingą atitin</text:span><text:span text:style-name="T1915">kamų ataskaitinių laikotarpių nuo sausio 1 d. iki birželio 30 d. ir nuo liepos 1 d. iki gruodžio 31 d. mokėjimo paraiškai Šveicarijai parengti.</text:span></text:p>
      <text:p text:style-name="P1916"><text:span text:style-name="T1917">75</text:span><text:span text:style-name="T1918">.</text:span><text:span text:style-name="T1919"><text:tab/>Į atitinkamo ataskaitinio laikotarpio BP programos mokėjimo paraišką Šveicarijai įtraukiamos Taisyklių 7</text:span><text:span text:style-name="T1920">2, 301–305 ir 386 punktuose nustatyta tvarka pripažintos deklaruotinomis Šveicarijai BP programos administravimo ir BP programos projektų išlaidos bei grąžintinos lėšos pagal visus BP programos finansavimo šaltinius nuo atitinkamo ataskaitinio laikotarpio<text:s/></text:span><text:span text:style-name="T1921">pradžios iki atitinkamo ataskaitinio laikotarpio pabaigos. Jeigu į mokėjimo paraišką Šveicarijai neįtraukiamos per atitinkamą ataskaitinį laikotarpį pripažintos deklaruotinomis Šveicarijai tam tikros išlaidos, tos išlaidos įtraukiamos į kitą mokėjimo parai</text:span><text:span text:style-name="T1922">šką Šveicarijai.</text:span></text:p>
      <text:p text:style-name="P1923"><text:span text:style-name="T1924">76</text:span><text:span text:style-name="T1925">.</text:span><text:span text:style-name="T1926"><text:tab/></text:span><text:span text:style-name="T1927">Rengiant mokėjimo paraišką Šveicarijai išlaidų, Taisyklių nustatyta tvarka pripažintų deklaruotinomis Šveicarijai per ataskaitinį laikotarpį, suma ir planuojamos gauti Šveicarijos įnašo lėšos eurais konvertuojamos į Šveicarijos frankus Taisyklių 49 punkte<text:s/></text:span><text:span text:style-name="T1928">nustatyta tvarka.<text:s/></text:span></text:p>
      <text:p text:style-name="P1929"><text:span text:style-name="T1930">77</text:span><text:span text:style-name="T1931">.</text:span><text:span text:style-name="T1932"><text:tab/>Jei per ataskaitinį laikotarpį nebuvo Taisyklėse nustatyta tvarka pripažintų deklaruotinų Šveicarijai išlaidų, mokėjimo paraiška Šveicarijai neteikiama, o pasibaigus ataskaitiniam laikotarpiui, per kurį buvo patirtos išlaidos, į<text:s/></text:span><text:span text:style-name="T1933">mokėjimo paraišką Šveicarijai įtraukiami visi ankstesni ataskaitiniai laikotarpiai, kurie dar nebuvo įtraukti į mokėjimo paraiškas Šveicarijai.</text:span></text:p>
      <text:p text:style-name="P1934"><text:span text:style-name="T1935">78</text:span><text:span text:style-name="T1936">.</text:span><text:span text:style-name="T1937"><text:tab/>Programos operatorius, parengęs mokėjimo paraišką Šveicarijai, savo vidaus darbo tvarka atlieka patvirti</text:span><text:span text:style-name="T1938">nimams mokėjimo paraiškoje Šveicarijai atlikti reikalingus veiksmus, numatytus programos operatoriui ir nacionalinei koordinavimo institucijai, ir teikia ją CPVA, atliekančiai mokėjimo institucijos funkcijas, likus ne mažiau kaip 15 darbo dienų iki Taisykl</text:span><text:span text:style-name="T1939">ių 79 punkte numatyto atitinkamo ataskaitinio laikotarpio mokėjimo paraiškos Šveicarijai pateikimo Šveicarijos įnašo biurui dienos.</text:span></text:p>
      <text:p text:style-name="P1940"><text:span text:style-name="T1941">79</text:span><text:span text:style-name="T1942">.</text:span><text:span text:style-name="T1943"><text:tab/>CPVA, atliekanti mokėjimo institucijos funkcijas, iš programos operatoriaus gautas mokėjimo paraiškas Šveicarijai pa</text:span><text:span text:style-name="T1944">tikrina vadovaudamasi Reglamentų 8.2 straipsnio 2 dalies nuostatomis, patvirtina, užregistruoja mokėjimo paraiškų Šveicarijai registre ir iki kiekvienų metų rugsėjo 30 d. (už ataskaitinį laikotarpį nuo sausio 1 d. iki birželio 30 d.) ir kitų metų kovo 31 d</text:span><text:span text:style-name="T1945">. (už ataskaitinį laikotarpį nuo liepos 1 d. iki gruodžio 31 d.) jas pateikia Šveicarijos įnašo biurui.<text:s/></text:span></text:p>
      <text:p text:style-name="P1946"><text:span text:style-name="T1947">80</text:span><text:span text:style-name="T1948">.</text:span><text:span text:style-name="T1949"><text:tab/>CPVA, atliekanti mokėjimo institucijos funkcijas, tikrindama programos operatoriaus pateiktą mokėjimo paraišką Šveicarijai ir nustačiusi, kad m</text:span><text:span text:style-name="T1950">okėjimo paraiška Šveicarijai turi būti patikslinta, apie tai informuoja programos operatorių ir nustato patikslintos mokėjimo paraiškos Šveicarijai pateikimo terminą, kuris turi būti ne trumpesnis nei 2 darbo dienos ir ne ilgesnis nei 5 darbo dienos.</text:span></text:p>
      <text:p text:style-name="P1951"><text:span text:style-name="T1952">81</text:span><text:span text:style-name="T1953">.</text:span><text:span text:style-name="T1954"><text:tab/>Apie pateiktas mokėjimo paraiškas Šveicarijai CPVA, atliekanti mokėjimo institucijos funkcijas, ne vėliau kaip per 5 darbo dienas informuoja mokėjimo instituciją.</text:span></text:p>
      <text:p text:style-name="P1955"><text:span text:style-name="T1956">82</text:span><text:span text:style-name="T1957">.</text:span><text:span text:style-name="T1958"><text:tab/>Šveicarijos įnašo lėšos Šveicarijos frankais Reglamentuose nustatyta tvarka perved</text:span><text:span text:style-name="T1959">amos į atitinkamą Lietuvos Respublikos valstybės iždo sąskaitą, skirtą Šveicarijos įnašo lėšoms, pagal CPVA, atliekančios mokėjimo institucijos funkcijas, pateiktas BP programų mokėjimo paraiškas Šveicarijai. Apie Šveicarijos įnašo lėšų gavimą mokėjimo ins</text:span><text:span text:style-name="T1960">titucija per 5 darbo dienas nuo lėšų gavimo dienos informuoja CPVA, atliekančią mokėjimo institucijos funkcijas. Jeigu gautos Šveicarijos įnašo lėšos nesutampa su pateiktose mokėjimo paraiškose Šveicarijai nurodytomis prašomomis kompensuoti išlaidomis, CPV</text:span><text:span text:style-name="T1961">A, atliekanti mokėjimo institucijos funkcijas, išsiaiškina gautų ir prašytų Šveicarijos įnašo lėšų neatitikimo priežastis ir apie tai informuoja mokėjimo instituciją. CPVA, atliekanti mokėjimo institucijos funkcijas, per 5 darbo dienas nuo informacijos iš<text:s/></text:span><text:span text:style-name="T1962">mokėjimo institucijos gavimo dienos informaciją apie gautas Šveicarijos įnašo lėšas užregistruoja mokėjimo paraiškų Šveicarijai registre.<text:s/></text:span></text:p>
      <text:p text:style-name="P1963"><text:span text:style-name="T1964">83</text:span><text:span text:style-name="T1965">.</text:span><text:span text:style-name="T1966"><text:tab/>Paskutinio BP programos ataskaitinio laikotarpio BP programos mokėjimo paraiška Šveicarijai teikiama Šveicari</text:span><text:span text:style-name="T1967">jos įnašo biurui ne vėliau kaip per 6 mėnesius nuo BP programos įgyvendinimo pabaigos, bet ne vėliau kaip 2030 m. birželio 3 d.</text:span></text:p>
      <text:p text:style-name="P1968"><text:span text:style-name="T1969">84</text:span><text:span text:style-name="T1970">.</text:span><text:span text:style-name="T1971"><text:tab/>Pagal BP programos paskutinio ataskaitinio laikotarpio mokėjimo paraišką Šveicarijai, mokėjimą Šveicarija atlieka tik po</text:span><text:span text:style-name="T1972"><text:s/>to, kai patvirtina galutinę BP programos ataskaitą, parengtą ir pateiktą Taisyklių XII skyriuje nustatyta tvarka, ir yra įvykdyti visi su auditu susiję įsipareigojimai, numatyti Reglamentų 9 skyriuje.</text:span></text:p>
      <text:p text:style-name="P1973"/>
      <text:p text:style-name="P1974"><text:span text:style-name="T1975">IX</text:span><text:span text:style-name="T1976"><text:s/>SKYRIUS</text:span></text:p>
      <text:p text:style-name="P1977"><text:span text:style-name="T1978">BENDRADARBIAVIMO PROGRAMOS IR BP PRO</text:span><text:span text:style-name="T1979">GRAMŲ</text:span><text:span text:style-name="T1980"><text:s/>KOMUNIKACIJA<text:s/></text:span></text:p>
      <text:p text:style-name="P1981"/>
      <text:p text:style-name="P1982"><text:span text:style-name="T1983">85</text:span><text:span text:style-name="T1984">.</text:span><text:span text:style-name="T1985"><text:tab/>Nacionalinė koordinavimo institucija, vadovaudamasi Reglamentų 13 skyriumi ir Šveicarijos institucijų parengtu Komunikacijos ir informavimo vadovu (toliau – Komunikacijos ir informavimo vadovas), rengia Šveicarijos ir Lietuvos<text:s/></text:span><text:span text:style-name="T1986">bendradarbiavimo programos komunikacijos koncepciją (toliau – komunikacijos koncepcija), prižiūri jos įgyvendinimą ir vykdo nacionalinei koordinavimo institucijai numatytas veiklas.<text:s/></text:span></text:p>
      <text:p text:style-name="P1987"><text:span text:style-name="T1988">86</text:span><text:span text:style-name="T1989">.</text:span><text:span text:style-name="T1990"><text:tab/>Komunikacijos koncepcija turi būti parengta ir pristatyta pirmoje</text:span><text:span text:style-name="T1991"><text:s/>metinėje Bendradarbiavimo programos ataskaitoje. Nacionalinė koordinavimo institucija teikia CPVA, atliekančiai nacionalinės koordinavimo institucijos funkcijas, su komunikacijos koncepcijos įgyvendinimu susijusią informaciją, reikalingą rengiant metines<text:s/></text:span><text:span text:style-name="T1992">ir galutinę Bendradarbiavimo programos ataskaitas.</text:span></text:p>
      <text:p text:style-name="P1993"><text:span text:style-name="T1994">87</text:span><text:span text:style-name="T1995">.</text:span><text:span text:style-name="T1996"><text:tab/>Finansų ministerijos Komunikacijos skyrius viešinimo ir informavimo priemones, priskirtas nacionalinei koordinavimo institucijai, įgyvendina vadovaudamasis komunikacijos koncepcija.</text:span></text:p>
      <text:p text:style-name="P1997"><text:span text:style-name="T1998">88</text:span><text:span text:style-name="T1999">.</text:span><text:span text:style-name="T2000"><text:tab/>Ministe</text:span><text:span text:style-name="T2001">rija (-os) ir programos operatorius, vadovaudamiesi Reglamentais, komunikacijos koncepcija ir Komunikacijos ir informavimo vadovu, BP programos pasiūlyme numato ir vykdo BP programos komunikaciją ir informavimo apie ją priemones bei veiksmus, atitinkančius</text:span><text:span text:style-name="T2002"><text:s/>Reglamentų, komunikacijos koncepcijos ir Komunikacijos ir informavimo vadovo reikalavimus, (toliau – komunikacijos ir informavimo veiksmai). Programos operatorius privalo suorganizuoti BP programos pradžios ir pabaigos renginius.</text:span></text:p>
      <text:p text:style-name="P2003"><text:span text:style-name="T2004">89</text:span><text:span text:style-name="T2005">.</text:span><text:span text:style-name="T2006"><text:tab/>Nacionalinė<text:s/></text:span><text:span text:style-name="T2007">koordinavimo institucija koordinuoja ir prižiūri komunikacijos ir informavimo veiksmus. Programos operatorius nacionalinės koordinavimo institucijos prašymu apie komunikacijos ir informavimo veiksmų vykdymą informuoja nacionalinę koordinavimo instituciją.</text:span></text:p>
      <text:p text:style-name="P2008"/>
      <text:p text:style-name="P2009"><text:span text:style-name="T2010">X</text:span><text:span text:style-name="T2011"><text:s/>SKYRIUS</text:span></text:p>
      <text:p text:style-name="P2012"><text:span text:style-name="T2013">BENDRADARBIAVIMO PROGRAMOS IR BP PROGRAMŲ STEBĖSENA IR VERTINIMAS<text:s/></text:span></text:p>
      <text:p text:style-name="P2014"/>
      <text:p text:style-name="P2015"><text:span text:style-name="T2016">90</text:span><text:span text:style-name="T2017">.</text:span><text:span text:style-name="T2018"><text:tab/>Finansų ministerijos Viešųjų investicijų ir projektų vertinimo skyrius (toliau – Viešųjų investicijų ir projektų vertinimo skyrius) Bendradarbiavimo programos ir B</text:span><text:span text:style-name="T2019">P programų vertinimą (toliau – vertinimas) organizuoja Reglamentų 10 skyriuje nustatyta tvarka.<text:s/></text:span></text:p>
      <text:p text:style-name="P2020"><text:span text:style-name="T2021">91</text:span><text:span text:style-name="T2022">.</text:span><text:span text:style-name="T2023"><text:tab/>Nacionalinė koordinavimo institucija koordinuoja Bendradarbiavimo programos įgyvendinimą ir atlieka Bendradarbiavimo programos stebėseną vidaus procedū</text:span><text:span text:style-name="T2024">rų ir Reglamentų 10 skyriuje nustatyta tvarka.</text:span></text:p>
      <text:p text:style-name="P2025"><text:span text:style-name="T2026">92</text:span><text:span text:style-name="T2027">.</text:span><text:span text:style-name="T2028"><text:tab/>Viešųjų investicijų ir projektų vertinimo skyrius parengia ir su nacionaline koordinavimo institucija, programų operatoriumi, ministerijomis, kitomis suinteresuotomis institucijomis suderina vertinimo<text:s/></text:span><text:span text:style-name="T2029">planą. Šiame plane, be kitų priemonių ir veiksmų, susijusių su atskirų BP programų vertinimu, turi būti numatytas visos Bendradarbiavimo programos vertinimo atlikimas 2026–2028 metais.<text:s/></text:span></text:p>
      <text:p text:style-name="P2030"><text:span text:style-name="T2031">93</text:span><text:span text:style-name="T2032">.</text:span><text:span text:style-name="T2033"><text:tab/>Nacionalinė koordinavimo institucija parengia ir su programų o</text:span><text:span text:style-name="T2034">peratoriumi, ministerijomis, kitomis suinteresuotomis institucijomis suderina stebėsenos planą.</text:span></text:p>
      <text:p text:style-name="P2035"><text:span text:style-name="T2036">94</text:span><text:span text:style-name="T2037">.</text:span><text:span text:style-name="T2038"><text:tab/>Stebėsenos planas ir vertinimo planas turi būti parengti ir pateikti su pirma metine Bendradarbiavimo programos ataskaita. Kitose metinėse Bendradarbiav</text:span><text:span text:style-name="T2039">imo programos ataskaitose teikiama informacija apie stebėsenos plano ir vertinimo plano atnaujinimus ir įgyvendinimo pažangą bei apibendrintus per ataskaitinį laikotarpį atliktų stebėsenos ir vertinimų rezultatus. Viešųjų investicijų ir projektų vertinimo<text:s/></text:span><text:span text:style-name="T2040">skyrius teikia CPVA, atliekančiai nacionalinės koordinavimo institucijos funkcijas, su vertinimu susijusią informaciją, o nacionalinė koordinavimo institucija teikia CPVA, atliekančiai nacionalinės koordinavimo institucijos funkcijas, su stebėsena susijusi</text:span><text:span text:style-name="T2041">ą informaciją, reikalingą rengiant metines ir galutinę Bendradarbiavimo programos ataskaitas.</text:span></text:p>
      <text:p text:style-name="P2042"><text:span text:style-name="T2043">95</text:span><text:span text:style-name="T2044">.</text:span><text:span text:style-name="T2045"><text:tab/></text:span><text:span text:style-name="T2046">Viešųjų investicijų ir projektų vertinimo skyrius teikia CPVA, atliekančiai nacionalinės koordinavimo institucijos funkcijas,<text:s/></text:span><text:span text:style-name="T2047">Bendradarbiavimo programos i</text:span><text:span text:style-name="T2048">r BP programų vertinimo rezultatus</text:span><text:span text:style-name="T2049">, o CPVA, atliekanti nacionalinės koordinavimo institucijos funkcijas, teikia Šveicarijos įnašo biurui vertinimo ataskaitas ne vėliau kaip per 3 mėnesius nuo atitinkamo vertinimo pabaigos.</text:span></text:p>
      <text:p text:style-name="P2050"><text:span text:style-name="T2051">96</text:span><text:span text:style-name="T2052">.</text:span><text:span text:style-name="T2053"><text:tab/></text:span><text:span text:style-name="T2054">Programos operatorius ir<text:s/></text:span><text:span text:style-name="T2055">ministerija (-os) stebi ir vertina BP programos tikslų nepasiekimo rizikas, imasi priemonių neigiamam poveikiui sumažinti ar rizikoms pašalinti.</text:span></text:p>
      <text:p text:style-name="P2056"><text:span text:style-name="T2057">97</text:span><text:span text:style-name="T2058">.</text:span><text:span text:style-name="T2059"><text:tab/>Programos operatorius kaupia informaciją apie BP programos finansinių ir stebėsenos rodiklių pasiekimo<text:s/></text:span><text:span text:style-name="T2060">būklę, ją analizuoja, nustatęs, kad yra nukrypimų nuo BP programoje nustatytų stebėsenos rodiklių, suderina su ministerija (-omis) motyvuotos iniciatyvos dėl BP programos pakeitimo teikimą BP programos priežiūros komitetui ir (arba) nacionalinei koordinavi</text:span><text:span text:style-name="T2061">mo institucijai ar imasi kitų, jo nuomone, reikalingų veiksmų.</text:span></text:p>
      <text:p text:style-name="P2062"><text:span text:style-name="T2063">98</text:span><text:span text:style-name="T2064">.</text:span><text:span text:style-name="T2065"><text:tab/>Programos operatorius BP programos priežiūros komitetui teikia informaciją apie įgyvendintas BP programos projektų veiklas, projektų statusą, nustatytas rizikas, siūlomas priemones ir (</text:span><text:span text:style-name="T2066">ar) atliktus veiksmus rizikų poveikiui sumažinti ar rizikoms pašalinti.</text:span></text:p>
      <text:p text:style-name="P2067"><text:span text:style-name="T2068">99</text:span><text:span text:style-name="T2069">.</text:span><text:span text:style-name="T2070"><text:tab/>Ministerija (-os) vertina savo BP programos srities projektų rizikas, apie galimas projektų rizikas informuoja programos operatorių, inicijuoja reikalingus veiksmus rizikų pove</text:span><text:span text:style-name="T2071">ikiui sumažinti ar rizikoms pašalinti ar imasi tokių veiksmų.</text:span></text:p>
      <text:p text:style-name="P2072"><text:span text:style-name="T2073">100</text:span><text:span text:style-name="T2074">.</text:span><text:span text:style-name="T2075"><text:tab/>Nacionalinės koordinavimo institucijos ir CPVA, atliekančios nacionalinės koordinavimo institucijos funkcijas, prašymu programos operatorius teikia joms informaciją apie BP programos įg</text:span><text:span text:style-name="T2076">yvendinimą.<text:s/></text:span></text:p>
      <text:p text:style-name="P2077"/>
      <text:p text:style-name="P2078"><text:span text:style-name="T2079">XI</text:span><text:span text:style-name="T2080"><text:s/>SKYRIUS</text:span></text:p>
      <text:p text:style-name="P2081"><text:span text:style-name="T2082">BP PROGRAMŲ PRIEŽIŪROS KOMITETŲ SUDARYMAS IR DARBO TVARKA</text:span></text:p>
      <text:p text:style-name="P2083"/>
      <text:p text:style-name="P2084"><text:span text:style-name="T2085">101</text:span><text:span text:style-name="T2086">.</text:span><text:span text:style-name="T2087"><text:tab/>Nacionalinė koordinavimo institucija Reglamentų 4.11 straipsnio 1 dalies numatytoms funkcijoms atlikti kiekvienai BP programai sudaro BP programos priežiūros</text:span><text:span text:style-name="T2088"><text:s/>komitetą.<text:s/></text:span></text:p>
      <text:p text:style-name="P2089"><text:span text:style-name="T2090">102</text:span><text:span text:style-name="T2091">.</text:span><text:span text:style-name="T2092"><text:tab/></text:span><text:span text:style-name="T2093"><text:s/></text:span><text:span text:style-name="T2094">BP programos priežiūros komiteto institucinėje sudėtyje turi būti nacionalinės koordinavimo institucijos (BP programos priežiūros komiteto pirmininko), programos operatoriaus (BP programos priežiūros komiteto sekretoriaus), ministerij</text:span><text:span text:style-name="T2095">os (-ų) ir Šveicarijos įnašo biuro atstovai. Į BP programos priežiūros komiteto sudėtį taip pat gali būti įtraukti kitų privačių ar viešųjų juridinių subjektų iš Lietuvos ir (arba) Šveicarijos, kurių kompetencijos sričiai priskiriami BP programos turinio k</text:span><text:span text:style-name="T2096">lausimai, atstovai.<text:s/></text:span><text:span text:style-name="T2097"><text:s/></text:span></text:p>
      <text:p text:style-name="P2098"><text:span text:style-name="T2099">103</text:span><text:span text:style-name="T2100">.</text:span><text:span text:style-name="T2101"><text:tab/>BP programos priežiūros komiteto institucinė sudėtis ir balsavimo teisės nustatomos BP programos sutartyje. Programos operatoriaus ir Šveicarijos įnašo biuro atstovai, jeigu BP programos sutartyje nenustatyta kitaip, BP progr</text:span><text:span text:style-name="T2102">amos priežiūros komiteto posėdžiuose dalyvauja be balsavimo teisės. Nacionalinė koordinavimo institucija ir Šveicarijos įnašo biuras turi teisę vetuoti BP programos priežiūros komiteto sprendimus.</text:span></text:p>
      <text:p text:style-name="P2103"><text:span text:style-name="T2104">104</text:span><text:span text:style-name="T2105">.</text:span><text:span text:style-name="T2106"><text:tab/>BP programos priežiūros komiteto posėdžiai turi bū</text:span><text:span text:style-name="T2107">ti organizuojami ne rečiau kaip vieną kartą per metus. Papildomi posėdžiai gali būti organizuojami esant poreikiui, taip pat jei to reikalauja bent vienas BP programos priežiūros komiteto narys. Išimtiniais atvejais papildomam BP programos priežiūros komit</text:span><text:span text:style-name="T2108">eto posėdžiui surengti gali būti taikoma rašytinė procedūra.</text:span></text:p>
      <text:p text:style-name="P2109"><text:span text:style-name="T2110">105</text:span><text:span text:style-name="T2111">.</text:span><text:span text:style-name="T2112"><text:tab/>Programos operatorius, atlikdamas BP programos priežiūros komiteto sekretoriaus funkcijas:<text:s/></text:span></text:p>
      <text:p text:style-name="P2113"><text:span text:style-name="T2114">105.1</text:span><text:span text:style-name="T2115">.</text:span><text:span text:style-name="T2116"><text:tab/>organizuoja BP programos priežiūros komiteto posėdžius. Kvietimai su preliminaria<text:s/></text:span><text:span text:style-name="T2117">darbotvarke ir atitinkamais dokumentais turi būti išsiunčiami visiems BP programos priežiūros komiteto nariams ne vėliau kaip prieš 10 darbo dienų iki posėdžio;</text:span></text:p>
      <text:p text:style-name="P2118"><text:span text:style-name="T2119">105.2</text:span><text:span text:style-name="T2120">.</text:span><text:span text:style-name="T2121"><text:tab/>rengia posėdžių protokolų projektus, kuriuose užfiksuoti BP programos priežiūros<text:s/></text:span><text:span text:style-name="T2122">komiteto sprendimai, derina juos su visais BP programos priežiūros komiteto nariais ir galutinį protokolą pateikia visiems BP programos priežiūros komiteto nariams ne vėliau kaip per 20 darbo dienų po posėdžio dienos.</text:span></text:p>
      <text:p text:style-name="P2123"><text:span text:style-name="T2124">106</text:span><text:span text:style-name="T2125">.</text:span><text:span text:style-name="T2126"><text:tab/>BP programos priežiūros kom</text:span><text:span text:style-name="T2127">itetas turi teisę keisti BP programos komponentus (projektus), neatlikdamas rašytinio BP programos sutarties keitimo, jei tenkinamos šios sąlygos, išskyrus atvejus, kai BP programos komponentų (projektų) keitimus atlieka programos operatorius BP programos<text:s/></text:span><text:span text:style-name="T2128">sutartyje nustatyta tvarka:</text:span></text:p>
      <text:p text:style-name="P2129"><text:span text:style-name="T2130">106.1</text:span><text:span text:style-name="T2131">.</text:span><text:span text:style-name="T2132"><text:tab/>komponentų (projektų) keitimas neprieštarauja BP programos tikslams ir rezultatams ir jų nepakeičia;</text:span></text:p>
      <text:p text:style-name="P2133"><text:span text:style-name="T2134">106.2</text:span><text:span text:style-name="T2135">.</text:span><text:span text:style-name="T2136"><text:tab/>komponentų (projektų) įgyvendinimo trukmės keitimas nekeičia BP programos įgyvendinimo trukmės;</text:span></text:p>
      <text:p text:style-name="P2137"><text:span text:style-name="T2138">106.3</text:span><text:span text:style-name="T2139">.</text:span><text:span text:style-name="T2140"><text:tab/></text:span><text:span text:style-name="T2141">BP programos ir (arba) komponento (projekto) biudžeto keitimas atliekamas laikantis šių apribojimų:</text:span><text:span text:style-name="T2142"><text:s/></text:span></text:p>
      <text:p text:style-name="P2143"><text:span text:style-name="T2144">106.3.1</text:span><text:span text:style-name="T2145">.</text:span><text:span text:style-name="T2146"><text:tab/></text:span><text:span text:style-name="T2147">perskirstant BP programos komponentui (projektui) įgyvendinti skirtas lėšas, perskirstymas tarp komponento (projekto) išlaidų kategorijų turi su</text:span><text:span text:style-name="T2148">daryti mažiau nei 25 procentus pradinio BP programos komponento (projekto) biudžeto ir mažiau nei vieną milijoną Šveicarijos frankų ir (arba) lėšos turi būti perskirstomos tarp BP programos komponentų (projektų);<text:s/></text:span></text:p>
      <text:p text:style-name="P2149"><text:span text:style-name="T2150">106.3.2</text:span><text:span text:style-name="T2151">.</text:span><text:span text:style-name="T2152"><text:tab/></text:span><text:span text:style-name="T2153">jokiam BP programos komponent</text:span><text:span text:style-name="T2154">ui (projektui) negali būti perskirstytos didesnės nei 25 procentai jo pradinio biudžeto lėšos arba daugiau nei vienas milijonas Šveicarijos frankų; <text:s/></text:span></text:p>
      <text:p text:style-name="P2155"><text:span text:style-name="T2156">106.3.3</text:span><text:span text:style-name="T2157">.</text:span><text:span text:style-name="T2158"><text:tab/></text:span><text:span text:style-name="T2159">keitimai negali būti skaidomi siekiant apeiti šiuos apribojimus;</text:span></text:p>
      <text:p text:style-name="P2160"><text:span text:style-name="T2161">106.3.4</text:span><text:span text:style-name="T2162">.</text:span><text:span text:style-name="T2163"><text:tab/></text:span><text:span text:style-name="T2164">vertinant aprib</text:span><text:span text:style-name="T2165">ojimus, taikomas valiutų santykis, galiojęs BP programos sutarties pasirašymo dieną, jeigu BP programos sutartyje nenurodyta kitaip;</text:span></text:p>
      <text:p text:style-name="P2166"><text:span text:style-name="T2167">106.4</text:span><text:span text:style-name="T2168">.</text:span><text:span text:style-name="T2169"><text:tab/>komponentų (projektų) keitimas negali būti atliekamas dėl nustatyto pažeidimo.</text:span></text:p>
      <text:p text:style-name="P2170"><text:span text:style-name="T2171">107</text:span><text:span text:style-name="T2172">.</text:span><text:span text:style-name="T2173"><text:tab/>BP programos priežiū</text:span><text:span text:style-name="T2174">ros komiteto darbas organizuojamas ir sprendimai priimami BP programos sutartyje, Taisyklėse ir šio komiteto darbo reglamente nustatyta tvarka.</text:span></text:p>
      <text:p text:style-name="P2175"/>
      <text:p text:style-name="P2176"><text:span text:style-name="T2177">XII</text:span><text:span text:style-name="T2178"><text:s/>SKYRIUS</text:span></text:p>
      <text:p text:style-name="P2179"><text:span text:style-name="T2180">BP PROGRAMŲ ATASKAITŲ RENGIMAS IR TEIKIMAS</text:span></text:p>
      <text:p text:style-name="P2181"/>
      <text:p text:style-name="P2182"><text:span text:style-name="T2183">PIRMASIS</text:span><text:span text:style-name="T2184"><text:s/>SKIRSNIS<text:s/></text:span></text:p>
      <text:p text:style-name="P2185"><text:span text:style-name="T2186">METINĖS BP PROGRAMOS<text:s/></text:span><text:span text:style-name="T2187">ATASKAITOS</text:span></text:p>
      <text:p text:style-name="P2188"/>
      <text:p text:style-name="P2189"><text:span text:style-name="T2190">108</text:span><text:span text:style-name="T2191">.</text:span><text:span text:style-name="T2192"><text:tab/>Metinę BP programos ataskaitą pagal Šveicarijos institucijų nustatytą formą anglų kalba rengia programos operatorius. Ministerija (-os) programos operatoriaus prašymu teikia jam informaciją, reikalingą metinei BP programos ataskaitai p</text:span><text:span text:style-name="T2193">arengti, per ne trumpesnį nei 3 darbo dienų ir ne ilgesnį nei 10 darbo dienų terminą nuo prašymo gavimo dienos.</text:span></text:p>
      <text:p text:style-name="P2194"><text:span text:style-name="T2195">109</text:span><text:span text:style-name="T2196">.</text:span><text:span text:style-name="T2197"><text:tab/>Programos operatorius parengia metinės BP programos ataskaitos projektą ir ne vėliau kaip iki vasario 15 d. teikia BP programos priežiū</text:span><text:span text:style-name="T2198">ros komitetui išvadoms (pastaboms ir pasiūlymams) gauti. BP programos priežiūros komitetas išvadas (pastabas ir pasiūlymus) dėl metinės BP programos ataskaitos projekto programos operatoriui teikia per ne ilgesnį nei 10 darbo dienų terminą. Programos opera</text:span><text:span text:style-name="T2199">torius patikslina metinės BP programos ataskaitos projektą pagal gautas BP programos priežiūros komiteto išvadas (pastabas ir pasiūlymus).</text:span></text:p>
      <text:p text:style-name="P2200"><text:span text:style-name="T2201">110</text:span><text:span text:style-name="T2202">.</text:span><text:span text:style-name="T2203"><text:tab/>Programos operatorius ne vėliau kaip iki kovo 31 d. teikia metinę BP programos ataskaitą Šveicarijos įnašo b</text:span><text:span text:style-name="T2204">iurui ir nacionalinei koordinavimo institucijai.</text:span></text:p>
      <text:p text:style-name="P2205"><text:span text:style-name="T2206">111</text:span><text:span text:style-name="T2207">.</text:span><text:span text:style-name="T2208"><text:tab/>Metinės BP programos ataskaitos rengimo ataskaitinis laikotarpis yra kalendoriniai metai. Jei BP programos sutartis pasirašoma kalendorinių metų pirmąjį pusmetį, pirmoji metinė BP programos ataskait</text:span><text:span text:style-name="T2209">a rengiama už laikotarpį nuo BP programos sutarties pasirašymo dienos iki atitinkamų kalendorinių metų pabaigos. Jei BP programos sutartis pasirašoma kalendorinių metų antrąjį pusmetį, pirmoji metinė BP programos ataskaita rengiama už laikotarpį nuo BP pro</text:span><text:span text:style-name="T2210">gramos sutarties pasirašymo dienos iki kitų kalendorinių metų pabaigos.<text:s/></text:span></text:p>
      <text:p text:style-name="P2211"><text:span text:style-name="T2212">112</text:span><text:span text:style-name="T2213">.</text:span><text:span text:style-name="T2214"><text:tab/>Už kalendorinius metus, per kuriuos užbaigiamas BP programos įgyvendinimas, metinė BP programos ataskaita nerengiama, o informacija už paskutinius kalendorinius metus pateiki</text:span><text:span text:style-name="T2215">ama galutinėje BP programos ataskaitoje. <text:s/></text:span></text:p>
      <text:p text:style-name="P2216"/>
      <text:p text:style-name="P2217"><text:span text:style-name="T2218">ANTRASIS</text:span><text:span text:style-name="T2219"><text:s/>SKIRSNIS</text:span></text:p>
      <text:p text:style-name="P2220"><text:span text:style-name="T2221">GALUTINĖ BP PROGRAMOS ATASKAITA</text:span></text:p>
      <text:p text:style-name="P2222"/>
      <text:p text:style-name="P2223"><text:span text:style-name="T2224">113</text:span><text:span text:style-name="T2225">.</text:span><text:span text:style-name="T2226"><text:tab/>Galutinę BP programos ataskaitą pagal Šveicarijos institucijų nustatytą formą<text:s/></text:span><text:span text:style-name="T2227">anglų kalba</text:span><text:span text:style-name="T2228"><text:s/>rengia programos operatorius. Ministerija (-os) programo</text:span><text:span text:style-name="T2229">s operatoriaus prašymu teikia jam informaciją, reikalingą galutinei BP programos ataskaitai parengti, per ne trumpesnį nei 3 darbo dienų ir ne ilgesnį nei 10 darbo dienų terminą nuo prašymo gavimo dienos.</text:span></text:p>
      <text:p text:style-name="P2230"><text:span text:style-name="T2231">114</text:span><text:span text:style-name="T2232">.</text:span><text:span text:style-name="T2233"><text:tab/>Programos operatorius parengia galutinės B</text:span><text:span text:style-name="T2234">P programos ataskaitos projektą ir ne vėliau kaip per 2 mėnesius nuo BP programos sutartyje numatytos BP programos įgyvendinimo pabaigos teikia jį BP programos priežiūros komitetui išvadoms (pastaboms ir pasiūlymams) gauti. BP programos priežiūros komiteta</text:span><text:span text:style-name="T2235">s išvadas (pastabas ir pasiūlymus) dėl galutinės BP programos ataskaitos projekto programos operatoriui teikia per ne ilgesnį nei 15 darbo dienų terminą. Programos operatorius patikslina galutinės BP programos ataskaitos projektą pagal gautas BP programos<text:s/></text:span><text:span text:style-name="T2236">priežiūros komiteto išvadas (pastabas ir pasiūlymus). Galutinės BP programos ataskaitos projektas, patikslintas pagal BP programos priežiūros komiteto išvadas (pastabas ir pasiūlymus), turi būti parengtas ne vėliau kaip per 4 mėnesius nuo BP programos suta</text:span><text:span text:style-name="T2237">rtyje numatytos BP programos įgyvendinimo pabaigos.</text:span></text:p>
      <text:p text:style-name="P2238"><text:span text:style-name="T2239">115</text:span><text:span text:style-name="T2240">.</text:span><text:span text:style-name="T2241"><text:tab/>Programos operatorius ne vėliau kaip per 6 mėnesius nuo BP programos sutartyje numatytos BP programos įgyvendinimo pabaigos galutinę BP programos ataskaitą teikia Šveicarijos įnašo biurui ir naci</text:span><text:span text:style-name="T2242">onalinei koordinavimo institucijai.</text:span></text:p>
      <text:p text:style-name="P2243"><text:span text:style-name="T2244">116</text:span><text:span text:style-name="T2245">.</text:span><text:span text:style-name="T2246"><text:tab/>Su galutine BP programos ataskaita Šveicarijos įnašo biurui teikiama audito institucijos parengta BP programos užbaigimo deklaracija, kurioje įvertinamas galutinėje BP programos ataskaitoje nurodomo galutinio Šv</text:span><text:span text:style-name="T2247">eicarijos įnašo lėšų mokėjimo BP programai įgyvendinti pagrįstumas.</text:span></text:p>
      <text:p text:style-name="Normal"/>
      <text:p text:style-name="P2248"><text:span text:style-name="T2249">XIII</text:span><text:span text:style-name="T2250"><text:s/></text:span><text:span text:style-name="T2251">SKYRIUS</text:span></text:p>
      <text:p text:style-name="P2252"><text:span text:style-name="T2253">BENDRADARBIAVIMO PROGRAMOS METINIAI SUSITIKIMAI, ATASKAITŲ RENGIMAS IR TEIKIMAS</text:span></text:p>
      <text:p text:style-name="P2254"/>
      <text:p text:style-name="P2255"><text:span text:style-name="T2256">PIRMASIS</text:span><text:span text:style-name="T2257"><text:s/>SKIRSNIS</text:span></text:p>
      <text:p text:style-name="P2258"><text:span text:style-name="T2259">METINIAI BENDRADARBIAVIMO PROGRAMOS SUSITIKIMAI</text:span></text:p>
      <text:p text:style-name="P2260"/>
      <text:p text:style-name="P2261"><text:span text:style-name="T2262">117</text:span><text:span text:style-name="T2263">.</text:span><text:span text:style-name="T2264"><text:tab/></text:span><text:span text:style-name="T2265">Metiniai Bendradarbiavimo programos susitikimai organizuojami siekiant užtikrinti Bendradarbiavimo programos veiksmingumą, aptarti ir patvirtinti metinę Bendradarbiavimo programos ataskaitą, įvertinti padarytą pažangą ir rizikas, pristatyti ateinančių metų</text:span><text:span text:style-name="T2266"><text:s/>veiklas ir priimti sprendimus dėl Bendradarbiavimo programos.</text:span></text:p>
      <text:p text:style-name="P2267"><text:span text:style-name="T2268">118</text:span><text:span text:style-name="T2269">.</text:span><text:span text:style-name="T2270"><text:tab/>Metinius Bendradarbiavimo programos susitikimus organizuoja CPVA, atliekanti nacionalinės koordinavimo institucijos funkcijas, konsultuodamasi su nacionaline koordinavimo institucija i</text:span><text:span text:style-name="T2271">r Šveicarijos įnašo biuru dėl susitikimo turinio, darbotvarkės, dalyvių ir kitų organizacinių klausimų. CPVA, atliekanti nacionalinės koordinavimo institucijos funkcijas, susitikimo darbotvarkės projektą ir dalyvių sąrašą pateikia nacionalinei koordinavimo</text:span><text:span text:style-name="T2272"><text:s/>institucijai ir Šveicarijos įnašo biurui ne vėliau kaip likus 15 darbo dienų iki metinio susitikimo dienos.</text:span></text:p>
      <text:p text:style-name="P2273"><text:span text:style-name="T2274">119</text:span><text:span text:style-name="T2275">.</text:span><text:span text:style-name="T2276"><text:tab/>Programų operatoriaus, ministerijos arba kitos įgyvendinant Bendradarbiavimo programą dalyvaujančios institucijos atstovai gali būti kvieč</text:span><text:span text:style-name="T2277">iami į metinius susitikimus, kai nacionalinė koordinavimo institucija ir (arba) Šveicarijos institucijos mano, kad tai būtina. Nacionalinė koordinavimo institucija gali pakviesti metiniuose susitikimuose dalyvauti stebėtojų teisėmis Europos Komisijos atsto</text:span><text:span text:style-name="T2278">vybės Lietuvoje ir (arba) Europos ekonominės erdvės ir Norvegijos finansinių mechanizmų atstovus.</text:span></text:p>
      <text:p text:style-name="P2279"><text:span text:style-name="T2280">120</text:span><text:span text:style-name="T2281">.</text:span><text:span text:style-name="T2282"><text:tab/>CPVA, atliekanti nacionalinės koordinavimo institucijos funkcijas, parengia metinio Bendradarbiavimo programos susitikimo protokolo projektą, kuriame</text:span><text:span text:style-name="T2283"><text:s/>fiksuojami metiniame Bendradarbiavimo programos susitikime priimti sprendimai, ir per 15 darbo dienų nuo metinio Bendradarbiavimo programos susitikimo dienos pateikia jį Šveicarijos įnašo biurui ir nacionalinei koordinavimo institucijai. Nacionalinės koor</text:span><text:span text:style-name="T2284">dinavimo institucijos ir Šveicarijos plėtros ir bendradarbiavimo agentūros atstovams pritarus protokolo projektui, CPVA, atliekanti nacionalinės koordinavimo institucijos funkcijas, metinio Bendradarbiavimo programos susitikimo protokolą per 3 darbo dienas</text:span><text:span text:style-name="T2285"><text:s/>elektroniniu paštu išsiunčia visiems metinio Bendradarbiavimo programos susitikimo dalyviams.</text:span></text:p>
      <text:p text:style-name="P2286"/>
      <text:p text:style-name="P2287"><text:span text:style-name="T2288">ANTRASIS</text:span><text:span text:style-name="T2289"><text:s/>SKIRSNIS</text:span></text:p>
      <text:p text:style-name="P2290"><text:span text:style-name="T2291">METINĖS BENDRADARBIAVIMO PROGRAMOS ATASKAITOS</text:span></text:p>
      <text:p text:style-name="P2292"/>
      <text:p text:style-name="P2293"><text:span text:style-name="T2294">121</text:span><text:span text:style-name="T2295">.</text:span><text:span text:style-name="T2296"><text:tab/>Metinę Bendradarbiavimo programos ataskaitą už praėjusius kalendorinius metus pa</text:span><text:span text:style-name="T2297">gal Šveicarijos institucijų nustatytą formą<text:s/></text:span><text:span text:style-name="T2298">anglų kalba</text:span><text:span text:style-name="T2299"><text:s/>rengia CPVA, atliekanti nacionalinės koordinavimo institucijos funkcijas. Nacionalinė koordinavimo institucija, mokėjimo institucija, audito institucija ir programos operatorius CPVA, atliekančios nac</text:span><text:span text:style-name="T2300">ionalinės koordinavimo institucijos funkcijas, prašymu teikia jai prašomą informaciją, reikalingą metinei Bendradarbiavimo programos ataskaitai parengti, per ne trumpesnį nei 5 darbo dienų ir ne ilgesnį nei 15 darbo dienų terminą.</text:span></text:p>
      <text:p text:style-name="P2301"><text:span text:style-name="T2302">122</text:span><text:span text:style-name="T2303">.</text:span><text:span text:style-name="T2304"><text:tab/>CPVA, atliekanti</text:span><text:span text:style-name="T2305"><text:s/>nacionalinės koordinavimo institucijos funkcijas, parengia metinės Bendradarbiavimo programos ataskaitos projektą ir ne vėliau kaip iki balandžio 5 d. jį teikia nacionalinei koordinavimo institucijai išvadoms (pastaboms ir pasiūlymams) gauti. Nacionalinė<text:s/></text:span><text:span text:style-name="T2306">koordinavimo institucija išvadas (pastabas ir pasiūlymus) dėl metinės Bendradarbiavimo programos ataskaitos projekto CPVA, atliekančiai nacionalinės koordinavimo institucijos funkcijas, teikia per ne trumpesnį nei 5 darbo dienų ir ne ilgesnį nei 10 darbo d</text:span><text:span text:style-name="T2307">ienų terminą.</text:span></text:p>
      <text:p text:style-name="P2308"><text:span text:style-name="T2309">123</text:span><text:span text:style-name="T2310">.</text:span><text:span text:style-name="T2311"><text:tab/>CPVA, atliekanti nacionalinės koordinavimo institucijos funkcijas, ne vėliau kaip iki balandžio 30 d. metinę Bendradarbiavimo programos ataskaitą teikia Šveicarijos įnašo biurui ir nacionalinei koordinavimo institucijai.</text:span></text:p>
      <text:p text:style-name="P2312"/>
      <text:p text:style-name="P2313"><text:span text:style-name="T2314">TREČIAS</text:span><text:span text:style-name="T2315">IS</text:span><text:span text:style-name="T2316"><text:s/>SKIRSNIS</text:span></text:p>
      <text:p text:style-name="P2317"><text:span text:style-name="T2318">GALUTINĖ BENDRADARBIAVIMO PROGRAMOS ATASKAITA</text:span></text:p>
      <text:p text:style-name="P2319"/>
      <text:p text:style-name="P2320"><text:span text:style-name="T2321">124</text:span><text:span text:style-name="T2322">.</text:span><text:span text:style-name="T2323"><text:tab/>Galutinę Bendradarbiavimo programos ataskaitą pagal Šveicarijos institucijų nustatytą formą<text:s/></text:span><text:span text:style-name="T2324">anglų kalba</text:span><text:span text:style-name="T2325"><text:s/>rengia CPVA, atliekanti nacionalinės koordinavimo institucijos funkcijas. Nacionalinė koordinavimo institucija, mokėjimo institucija, audito institucija ir programos operatorius CPVA, atliekančios nacionalinės koordinavimo institucijos funkcijas, prašymu<text:s/></text:span><text:span text:style-name="T2326">teikia jai prašomą informaciją, reikalingą galutinei Bendradarbiavimo programos ataskaitai parengti, per ne trumpesnį nei 5 darbo dienų ir ne ilgesnį nei 15 darbo dienų terminą.</text:span></text:p>
      <text:p text:style-name="P2327"><text:span text:style-name="T2328">125</text:span><text:span text:style-name="T2329">.</text:span><text:span text:style-name="T2330"><text:tab/>CPVA, atliekanti nacionalinės koordinavimo institucijos funkcijas, pa</text:span><text:span text:style-name="T2331">rengia galutinės Bendradarbiavimo programos ataskaitos projektą ir ne vėliau kaip iki 2030 m. balandžio 30 d. teikia nacionalinei koordinavimo institucijai išvadoms (pastaboms ir pasiūlymams) gauti. Nacionalinė koordinavimo institucija išvadas (pastabas ir</text:span><text:span text:style-name="T2332"><text:s/>pasiūlymus) dėl galutinės Bendradarbiavimo programos ataskaitos projekto CPVA, atliekančiai nacionalinės koordinavimo institucijos funkcijas, teikia per ne ilgesnį nei 15 darbo dienų terminą.</text:span></text:p>
      <text:p text:style-name="P2333"><text:span text:style-name="T2334">126</text:span><text:span text:style-name="T2335">.</text:span><text:span text:style-name="T2336"><text:tab/>CPVA, atliekanti nacionalinės koordinavimo institucijo</text:span><text:span text:style-name="T2337">s funkcijas, ne vėliau kaip iki 2030 m. birželio 3 d. galutinę Bendradarbiavimo programos ataskaitą teikia Šveicarijos įnašo biurui ir nacionalinei koordinavimo institucijai.</text:span></text:p>
      <text:p text:style-name="P2338"><text:span text:style-name="T2339">127</text:span><text:span text:style-name="T2340">.</text:span><text:span text:style-name="T2341"><text:tab/>Galutinėje Bendradarbiavimo programos ataskaitoje teikiamas nacionalinės</text:span><text:span text:style-name="T2342"><text:s/>koordinavimo institucijos patvirtinimas dėl Šveicarijos įnašo lėšų panaudojimo, remiantis audito institucijos atliktais auditais.</text:span></text:p>
      <text:p text:style-name="Normal"/>
      <text:p text:style-name="P2343"><text:span text:style-name="T2344">XIV</text:span><text:span text:style-name="T2345"><text:s/>SKYRIUS</text:span></text:p>
      <text:p text:style-name="P2346"><text:span text:style-name="T2347">PROJEKTŲ ATRANKA</text:span></text:p>
      <text:p text:style-name="Normal"/>
      <text:p text:style-name="P2348"><text:span text:style-name="T2349">PIRMASIS</text:span><text:span text:style-name="T2350"> SKIRSNIS</text:span></text:p>
      <text:p text:style-name="P2351"><text:span text:style-name="T2352">BENDROSIOS PROJEKTŲ ATRANKOS IR FINANSAVIMO NUOSTATOS</text:span></text:p>
      <text:p text:style-name="P2353"/>
      <text:p text:style-name="P2354"><text:span text:style-name="T2355">Finansavimo procedūra</text:span></text:p>
      <text:p text:style-name="P2356"/>
      <text:p text:style-name="P2357"><text:span text:style-name="T2358">128</text:span><text:span text:style-name="T2359">.</text:span><text:span text:style-name="T2360"><text:tab/>Projektų atranka gali būti organizuojama šiais būdais:</text:span></text:p>
      <text:p text:style-name="P2361"><text:span text:style-name="T2362">128.1</text:span><text:span text:style-name="T2363">.</text:span><text:span text:style-name="T2364"><text:tab/>konkurso būdu;</text:span></text:p>
      <text:p text:style-name="P2365"><text:span text:style-name="T2366">128.2</text:span><text:span text:style-name="T2367">.</text:span><text:span text:style-name="T2368"><text:tab/>planavimo būdu.</text:span></text:p>
      <text:p text:style-name="P2369"><text:span text:style-name="T2370">129</text:span><text:span text:style-name="T2371">.</text:span><text:span text:style-name="T2372"><text:tab/>Kai projektai atrenkami konkurso būdu:</text:span></text:p>
      <text:p text:style-name="P2373"><text:span text:style-name="T2374">129.1</text:span><text:span text:style-name="T2375">.</text:span><text:span text:style-name="T2376"><text:tab/>Šveicarijos įnašo lėšų ir bendrojo finansavimo lėšų skyrimo</text:span><text:span text:style-name="T2377"><text:s/>sąlygos pagal kiekvieną kvietimą nustatomos kvietimo teikti PĮP projektų konkursui dokumentuose (toliau – kvietimo dokumentai);</text:span></text:p>
      <text:p text:style-name="P2378"><text:span text:style-name="T2379">129.2</text:span><text:span text:style-name="T2380">.</text:span><text:span text:style-name="T2381"><text:tab/>Šveicarijos įnašo lėšų ir bendrojo finansavimo lėšos pareiškėjams skiriamos pagal projektų tinkamumo finansuoti vert</text:span><text:span text:style-name="T2382">inimo ir projektų naudos bei kokybės vertinimo rezultatus.</text:span></text:p>
      <text:p text:style-name="P2383"><text:span text:style-name="T2384">130</text:span><text:span text:style-name="T2385">.</text:span><text:span text:style-name="T2386"><text:tab/>Kai projektai atrenkami planavimo būdu:</text:span></text:p>
      <text:p text:style-name="P2387"><text:span text:style-name="T2388">130.1</text:span><text:span text:style-name="T2389">.</text:span><text:span text:style-name="T2390"><text:tab/>pasirašius BP programos sutartį ir BP programos įgyvendinimo sutartį Šveicarijos įnašo lėšų ir bendrojo finansavimo lėšų skyrimo sąlygos<text:s/></text:span><text:span text:style-name="T2391">nustatomos programos operatoriaus siūlyme planavimo būdu atrenkamo projekto pareiškėjui teikti PĮP;</text:span></text:p>
      <text:p text:style-name="P2392"><text:span text:style-name="T2393">130.2</text:span><text:span text:style-name="T2394">.</text:span><text:span text:style-name="T2395"><text:tab/>Šveicarijos įnašo lėšos ir bendrojo finansavimo lėšos pareiškėjams skiriamos pagal projektų tinkamumo finansuoti vertinimo rezultatus.</text:span></text:p>
      <text:p text:style-name="P2396"><text:span text:style-name="T2397">131</text:span><text:span text:style-name="T2398">.</text:span><text:span text:style-name="T2399"><text:tab/>Su pareiškėjais, kurių projektams įgyvendinti skiriamos Šveicarijos įnašo lėšos ir bendrojo finansavimo lėšos, sudaromos projektų įgyvendinimo sutartys.</text:span></text:p>
      <text:p text:style-name="P2400"/>
      <text:p text:style-name="P2401"><text:span text:style-name="T2402">Projektų atrankos principai</text:span></text:p>
      <text:p text:style-name="P2403"/>
      <text:p text:style-name="P2404"><text:span text:style-name="T2405">132</text:span><text:span text:style-name="T2406">.</text:span><text:span text:style-name="T2407"><text:tab/>Programos operatorius ir ministerija turi laikytis šių<text:s/></text:span><text:span text:style-name="T2408">projektų atrankos principų (toliau – atrankos principai):</text:span></text:p>
      <text:p text:style-name="P2409"><text:span text:style-name="T2410">132.1</text:span><text:span text:style-name="T2411">.</text:span><text:span text:style-name="T2412"><text:tab/>lygiateisiškumo – visiems projektų konkurse pateiktiems PĮP turi būti taikomi vienodi vertinimo kriterijai;</text:span></text:p>
      <text:p text:style-name="P2413"><text:span text:style-name="T2414">132.2</text:span><text:span text:style-name="T2415">.</text:span><text:span text:style-name="T2416"><text:tab/>skaidrumo, nešališkumo ir aiškios atsakomybės – atlikus vertinimą, įgy</text:span><text:span text:style-name="T2417">vendinant Bendradarbiavimo programą dalyvaujančioms institucijoms, taip pat Šveicarijos institucijoms turi būti sudaromos sąlygos nustatyti vertinimą atlikusius ir sprendimą priėmusius asmenis; visi vertintojai, projektų atrankos komiteto nariai ir stebėto</text:span><text:span text:style-name="T2418">jai privalo deklaruoti galimą interesų konfliktą; vertintojai turi būti supažindinti su savo funkcijomis ir atsakomybe atliekant vertinimą; vertinimo rezultatai turi būti viešinami Taisyklių<text:s/></text:span>176, 190 ir 203<text:span text:style-name="T2419"><text:s/>punktuose nustatyta tvarka;</text:span></text:p>
      <text:p text:style-name="P2420"><text:span text:style-name="T2421">132.3</text:span><text:span text:style-name="T2422">.</text:span><text:span text:style-name="T2423"><text:tab/>profesiona</text:span><text:span text:style-name="T2424">lumo ir efektyvumo – vertinimui atlikti turi būti pasitelkiami kompetentingi vertintojai, o vertinimo procesas turi trukti kuo trumpiau;</text:span></text:p>
      <text:p text:style-name="P2425"><text:span text:style-name="T2426">132.4</text:span><text:span text:style-name="T2427">.</text:span><text:span text:style-name="T2428"><text:tab/>konfidencialumo – turi būti užtikrintas PĮP pateiktos informacijos naudojimas tik vertinimo tikslais ir info</text:span><text:span text:style-name="T2429">rmacijos apie projektą neskleidimas, išskyrus Taisyklėse ir kituose teisės aktuose nustatytus atvejus.</text:span></text:p>
      <text:p text:style-name="P2430"/>
      <text:p text:style-name="P2431"><text:span text:style-name="T2432">Kvietimo dokumentai ir jų keitimas<text:s/></text:span></text:p>
      <text:p text:style-name="P2433"/>
      <text:p text:style-name="P2434"><text:span text:style-name="T2435">133</text:span><text:span text:style-name="T2436">.</text:span><text:span text:style-name="T2437"><text:tab/>Kvietimo dokumentai yra šie:<text:s/></text:span></text:p>
      <text:p text:style-name="P2438"><text:span text:style-name="T2439">133.1</text:span><text:span text:style-name="T2440">.</text:span><text:span text:style-name="T2441"><text:tab/>PFSA;</text:span></text:p>
      <text:p text:style-name="P2442"><text:span text:style-name="T2443">133.2</text:span><text:span text:style-name="T2444">.</text:span><text:span text:style-name="T2445"><text:tab/>kvietimas teikti PĮP.</text:span></text:p>
      <text:p text:style-name="P2446"><text:span text:style-name="T2447">134</text:span><text:span text:style-name="T2448">.</text:span><text:span text:style-name="T2449"><text:tab/>PFSA<text:s/></text:span><text:span text:style-name="T2450">nurodoma:</text:span></text:p>
      <text:p text:style-name="P2451"><text:span text:style-name="T2452">134.1</text:span><text:span text:style-name="T2453">.</text:span><text:span text:style-name="T2454"><text:tab/>esminė informacija:</text:span></text:p>
      <text:p text:style-name="P2455"><text:span text:style-name="T2456">134.1.1</text:span><text:span text:style-name="T2457">.</text:span><text:span text:style-name="T2458"><text:tab/></text:span><text:span text:style-name="T2459">kvietimo tikslas (-ai), remiamos veiklos, PĮP galima prašyti mažiausia ir didžiausia Šveicarijos įnašo lėšų ir bendrojo finansavimo lėšų suma, tinkamos pareiškėjų ir partnerių grupės, tinkamos finansuoti<text:s/></text:span><text:span text:style-name="T2460">išlaidos, projekto išlaidų finansavimui taikoma procentinė Šveicarijos įnašo lėšų dalis ir bendrojo finansavimo lėšų dalis, stebėsenos rodikliai, reikalavimai dėl projekto atitikties visiems darnaus vystymosi, inovatyvumo (kūrybingumo) ir lygių galimybių h</text:span><text:span text:style-name="T2461">orizontaliesiems principams atsižvelgiant į Reglamentų 2.3 straipsnio a, b c ir f punktus bei 2.5 ir 2.6 straipsnius, projektų įgyvendinimo laikotarpis, su PĮP privalomi pateikti dokumentai, projekto išlaidų apmokėjimo būdai, nustatyti Taisyklių 275.1 ir 2</text:span><text:span text:style-name="T2462">75.2 papunkčiuose;</text:span></text:p>
      <text:p text:style-name="P2463"><text:span text:style-name="T2464">134.1.2</text:span><text:span text:style-name="T2465">.</text:span><text:span text:style-name="T2466"><text:tab/></text:span><text:span text:style-name="T2467">kvietimo projektams įgyvendinti skirta Šveicarijos įnašo lėšų ir bendrojo finansavimo lėšų suma;</text:span></text:p>
      <text:p text:style-name="P2468"><text:span text:style-name="T2469">134.1.3</text:span><text:span text:style-name="T2470">.</text:span><text:span text:style-name="T2471"><text:tab/></text:span><text:span text:style-name="T2472">PĮP priėmimo tvarka, PĮP vertinimo ir atrankos tvarka, projektų vertinimo ir atrankos kriterijai, privaloma surink</text:span><text:span text:style-name="T2473">ti mažiausia balų suma (jei taikoma);</text:span></text:p>
      <text:p text:style-name="P2474"><text:span text:style-name="T2475">134.2</text:span><text:span text:style-name="T2476">.</text:span><text:span text:style-name="T2477"><text:tab/>kita informacija:</text:span></text:p>
      <text:p text:style-name="P2478"><text:span text:style-name="T2479">134.2.1</text:span><text:span text:style-name="T2480">.</text:span><text:span text:style-name="T2481"><text:tab/></text:span><text:span text:style-name="T2482">partnerystės sutarties reikalavimai;</text:span></text:p>
      <text:p text:style-name="P2483"><text:span text:style-name="T2484">134.2.2</text:span><text:span text:style-name="T2485">.</text:span><text:span text:style-name="T2486"><text:tab/></text:span><text:span text:style-name="T2487">PĮP registravimo tvarka, informacijos pareiškėjams teikimo tvarka PĮP teikimo, vertinimo ir atrankos metu, skundų pateikimo tv</text:span><text:span text:style-name="T2488">arka;</text:span></text:p>
      <text:p text:style-name="P2489"><text:span text:style-name="T2490">134.2.3</text:span><text:span text:style-name="T2491">.</text:span><text:span text:style-name="T2492"><text:tab/></text:span><text:span text:style-name="T2493">kita ministerijos nurodyta informacija, kuri padėtų geriau suprasti konkretaus kvietimo sąlygas ir parengti geresnės kokybės PĮP.</text:span></text:p>
      <text:p text:style-name="P2494"><text:span text:style-name="T2495">135</text:span><text:span text:style-name="T2496">.</text:span><text:span text:style-name="T2497"><text:tab/><text:s/>PFSA turi būti užtikrinama, kad:</text:span></text:p>
      <text:p text:style-name="P2498"><text:span text:style-name="T2499">135.1</text:span><text:span text:style-name="T2500">.</text:span><text:span text:style-name="T2501"><text:tab/>būtų prašoma tik tos informacijos, kuri būtina pare</text:span><text:span text:style-name="T2502">iškėjų ir (ar) partnerių tinkamumui, projekto pagrįstumui ir atitikčiai PFSA nurodytoms sąlygoms įvertinti;</text:span></text:p>
      <text:p text:style-name="P2503"><text:span text:style-name="T2504">135.2</text:span><text:span text:style-name="T2505">.</text:span><text:span text:style-name="T2506"><text:tab/>būtų reikalaujama tik tų dokumentų ir informacijos, kurių nėra registrų informacinėse sistemose ar kitose valstybės informacinėse sistemo</text:span><text:span text:style-name="T2507">se.</text:span></text:p>
      <text:p text:style-name="P2508"><text:span text:style-name="T2509">136</text:span><text:span text:style-name="T2510">.</text:span><text:span text:style-name="T2511"><text:tab/><text:s/>Programos operatorius kvietimą teikti PĮP lietuvių ir anglų kalbomis skelbia CPVA svetainėje. Nuoroda į kvietimus teikti PĮP skelbiama Finansų ministerijos svetainėje. Programos operatorius gali pasirinkti papildomus kvietimo teikti PĮP ske</text:span><text:span text:style-name="T2512">lbimo būdus ir priemones, atsižvelgdamas į tai, kokiomis iš jų efektyviausiai būtų informuojamos tikslinės pareiškėjų grupės pagal kiekvieną kvietimą teikti PĮP.</text:span></text:p>
      <text:p text:style-name="P2513"><text:span text:style-name="T2514">137</text:span><text:span text:style-name="T2515">.</text:span><text:span text:style-name="T2516"><text:tab/><text:s/>Kvietime teikti PĮP nurodoma:</text:span></text:p>
      <text:p text:style-name="P2517"><text:span text:style-name="T2518">137.1</text:span><text:span text:style-name="T2519">.</text:span><text:span text:style-name="T2520"><text:tab/>kvietimo pavadinimas;</text:span></text:p>
      <text:p text:style-name="P2521"><text:span text:style-name="T2522">137.2</text:span><text:span text:style-name="T2523">.</text:span><text:span text:style-name="T2524"><text:tab/>kvietimo<text:s/></text:span><text:span text:style-name="T2525">tikslas (-ai), remiamos veiklos;</text:span></text:p>
      <text:p text:style-name="P2526"><text:span text:style-name="T2527">137.3</text:span><text:span text:style-name="T2528">.</text:span><text:span text:style-name="T2529"><text:tab/>skelbiančio kvietimą programos operatoriaus pavadinimas, buveinė, telefono numeris, elektroninio pašto adresas;</text:span></text:p>
      <text:p text:style-name="P2530"><text:span text:style-name="T2531">137.4</text:span><text:span text:style-name="T2532">.</text:span><text:span text:style-name="T2533"><text:tab/>galimi pareiškėjai;</text:span></text:p>
      <text:p text:style-name="P2534"><text:span text:style-name="T2535">137.5</text:span><text:span text:style-name="T2536">.</text:span><text:span text:style-name="T2537"><text:tab/>PĮP pateikimo terminas, kuris turi būti ne trumpesnis nei<text:s/></text:span><text:span text:style-name="T2538">2 mėnesiai nuo kvietimo paskelbimo dienos;</text:span></text:p>
      <text:p text:style-name="P2539"><text:span text:style-name="T2540">137.6</text:span><text:span text:style-name="T2541">.</text:span><text:span text:style-name="T2542"><text:tab/>informacija apie PĮP teikimo būdą;</text:span></text:p>
      <text:p text:style-name="P2543"><text:span text:style-name="T2544">137.7</text:span><text:span text:style-name="T2545">.</text:span><text:span text:style-name="T2546"><text:tab/>kita informacija, kurią konkrečiame kvietime teikti PĮP tikslinga paskelbti.</text:span></text:p>
      <text:p text:style-name="P2547"><text:span text:style-name="T2548">138</text:span><text:span text:style-name="T2549">.</text:span><text:span text:style-name="T2550"><text:tab/>Programos operatorius kvietimo teikti PĮP projektą suderina su<text:s/></text:span><text:span text:style-name="T2551">nacionaline koordinavimo institucija ir ne vėliau kaip likus 12 darbo dienų iki kvietimo teikti PĮP paskelbimo dienos pateikia jai kvietimą teikti PĮP anglų kalba, kurį nacionalinė koordinavimo institucija išsiunčia Šveicarijos įnašo biurui ne vėliau kaip<text:s/></text:span><text:span text:style-name="T2552">likus 10 darbo dienų iki kvietimo teikti PĮP paskelbimo datos.</text:span></text:p>
      <text:p text:style-name="P2553"><text:span text:style-name="T2554">139</text:span><text:span text:style-name="T2555">.</text:span><text:span text:style-name="T2556"><text:tab/><text:s/>Programos operatorius atlieka šiuos veiksmus, jeigu paskelbęs kvietimą ir nepasibaigus PĮP pateikimo terminui gauna iš ministerijos informaciją, kad yra pakeista kita PFSA informacija</text:span><text:span text:style-name="T2557">, nurodyta Taisyklių 134.2 papunktyje (kai nekeičiamos PĮP pateikimo sąlygos), taip pat kai keičiamas PĮP pateikimo terminas:</text:span></text:p>
      <text:p text:style-name="P2558"><text:span text:style-name="T2559">139.1</text:span><text:span text:style-name="T2560">.</text:span><text:span text:style-name="T2561"><text:tab/>ne vėliau kaip per 3 darbo dienas nuo informacijos iš ministerijos gavimo dienos CPVA svetainėje paskelbia pakeistus kvie</text:span><text:span text:style-name="T2562">timo dokumentus;</text:span></text:p>
      <text:p text:style-name="P2563"><text:span text:style-name="T2564">139.2</text:span><text:span text:style-name="T2565">.</text:span><text:span text:style-name="T2566"><text:tab/>ne vėliau kaip per 5 darbo dienas nuo pakeistų kvietimo dokumentų paskelbimo dienos apie pakeitimus informuoja PĮP pateikusius pareiškėjus. Programos operatorius gali paprašyti pareiškėjų per nustatytą terminą pateikti su pakeit</text:span><text:span text:style-name="T2567">imais susijusią papildomą informaciją ir (ar) dokumentus ir (ar) patikslinti PĮP.</text:span></text:p>
      <text:p text:style-name="P2568"><text:span text:style-name="T2569">140</text:span><text:span text:style-name="T2570">.</text:span><text:span text:style-name="T2571"><text:tab/>Programos operatorius sustabdo PĮP priėmimą, jeigu paskelbęs kvietimą ir nepasibaigus PĮP pateikimo terminui gauna iš ministerijos informaciją, kad planuojama keis</text:span><text:span text:style-name="T2572">ti esminę PFSA informaciją, nurodytą Taisyklių 134.1 papunktyje (kai planuojama keisti PĮP pateikimo sąlygas), ir ne vėliau kaip per 2 darbo dienas nuo informacijos iš ministerijos gavimo dienos apie PĮP priėmimo sustabdymą paskelbia CPVA svetainėje.</text:span></text:p>
      <text:p text:style-name="P2573"><text:span text:style-name="T2574">141</text:span><text:span text:style-name="T2575">.</text:span><text:span text:style-name="T2576"><text:tab/><text:s/>Programos operatorius atlieka šiuos veiksmus, jeigu paskelbęs kvietimą ir nepasibaigus PĮP pateikimo terminui gauna iš ministerijos informaciją, kad yra pakeista esminė PFSA informacija, nurodyta Taisyklių 134.1 papunktyje (kai keičiamos PĮP pateikimo</text:span><text:span text:style-name="T2577"><text:s/>sąlygos):</text:span></text:p>
      <text:p text:style-name="P2578"><text:span text:style-name="T2579">141.1</text:span><text:span text:style-name="T2580">.</text:span><text:span text:style-name="T2581"><text:tab/>ne vėliau kaip per 3 darbo dienas nuo informacijos gavimo iš ministerijos dienos CPVA svetainėje paskelbia pakeistus kvietimo dokumentus ir, suderinęs su ministerija, nustato kitą galutinį PĮP pateikimo terminą, kuris negali būti trumpe</text:span><text:span text:style-name="T2582">snis nei vienas mėnuo nuo pakeistų kvietimo dokumentų paskelbimo dienos;</text:span></text:p>
      <text:p text:style-name="P2583"><text:span text:style-name="T2584">141.2</text:span><text:span text:style-name="T2585">.</text:span><text:span text:style-name="T2586"><text:tab/>ne vėliau kaip per 5 darbo dienas nuo pakeistų kvietimo dokumentų paskelbimo dienos apie pakeitimus informuoja PĮP pateikusius pareiškėjus. Programos operatorius gali papra</text:span><text:span text:style-name="T2587">šyti pareiškėjų per nustatytą terminą pateikti su pakeitimais susijusią papildomą informaciją ir (ar) dokumentus ir (ar) patikslinti PĮP.</text:span></text:p>
      <text:p text:style-name="P2588"><text:span text:style-name="T2589">142</text:span><text:span text:style-name="T2590">.</text:span><text:span text:style-name="T2591"><text:tab/><text:s/>Nacionalinė koordinavimo institucija apie kvietimo teikti PĮP pakeitimus skelbia Finansų ministerijos svet</text:span><text:span text:style-name="T2592">ainėje ir informuoja Šveicarijos įnašo biurą.</text:span></text:p>
      <text:p text:style-name="P2593"/>
      <text:p text:style-name="P2594"><text:span text:style-name="T2595">Siūlymas teikti PĮP planavimo būdu atrenkamų projektų pareiškėjams</text:span></text:p>
      <text:p text:style-name="P2596"/>
      <text:p text:style-name="P2597"><text:span text:style-name="T2598">143</text:span><text:span text:style-name="T2599">.</text:span><text:span text:style-name="T2600"><text:tab/></text:span><text:span text:style-name="T2601"><text:s/>Kai Šveicarijos įnašo lėšos ir bendrojo finansavimo lėšos skiriamos planavimo būdu atrenkamų projektų pareiškėjams, programos operatorius siūlymą teikti PĮP išsiunčia BP programos sutartyje nurodytam pareiškėjui. Siūlyme teikti PĮP programos operatorius p</text:span><text:span text:style-name="T2602">ateikia informaciją apie projektui taikomus reikalavimus, PĮP teikimo tvarką ir kitą aktualią informaciją.</text:span></text:p>
      <text:p text:style-name="P2603"/>
      <text:p text:style-name="P2604"><text:span text:style-name="T2605">PĮP priėmimas</text:span></text:p>
      <text:p text:style-name="P2606"/>
      <text:p text:style-name="P2607"><text:span text:style-name="T2608">144</text:span><text:span text:style-name="T2609">.</text:span><text:span text:style-name="T2610"><text:tab/></text:span><text:span text:style-name="T2611"><text:s/>PĮP teikiami per Sistemą kvietime ar siūlyme teikti PĮP nurodytu adresu, vadovaujantis PFSA ar siūlyme teikti PĮP nustatyta tvarka.</text:span></text:p>
      <text:p text:style-name="P2612"><text:span text:style-name="T2613">145</text:span><text:span text:style-name="T2614">.</text:span><text:span text:style-name="T2615"><text:tab/><text:s/>Ne per Sistemą pateikti PĮP nepriimami ir nevertinami, išskyrus atvejus, kai pareiškėjas dėl objektyvių priežasči</text:span><text:span text:style-name="T2616">ų negali per Sistemą pateikti PĮP (pavyzdžiui, Sistema neveikia) ir nedelsdamas (PĮP teikimo laikotarpiu) apie tai kvietime ar siūlyme teikti PĮP nurodytu elektroniniu paštu praneša programos operatoriui.</text:span><text:span text:style-name="T2617"><text:s/></text:span></text:p>
      <text:p text:style-name="P2618"><text:span text:style-name="T2619">146</text:span><text:span text:style-name="T2620">.</text:span><text:span text:style-name="T2621"><text:tab/><text:s/>Pagal kvietime ar siūlyme teikti PĮP nur</text:span><text:span text:style-name="T2622">odytas sąlygas ir terminus gautus PĮP programos operatorius užregistruoja ir gautam PĮP suteikia unikalų kodą, vadovaudamasis registravimo numerių ir kodų BP programų PĮP ir projektams suteikimo tvarka, kuriai pritarė Darbo grupė.<text:s/></text:span></text:p>
      <text:p text:style-name="P2623"><text:span text:style-name="T2624">147</text:span><text:span text:style-name="T2625">.</text:span><text:span text:style-name="T2626"><text:tab/><text:s/>Informacija ap</text:span><text:span text:style-name="T2627">ie pagal kiekvieną kvietimą ar siūlymą teikti PĮP registruotus PĮP ne vėliau kaip per 5 darbo dienas nuo kvietimo ar siūlyme teikti PĮP nurodytos paskutinės PĮP pateikimo dienos paskelbiama CPVA svetainėje, nurodant pareiškėjo pavadinimą, projekto pavadini</text:span><text:span text:style-name="T2628">mą, PĮP unikalų kodą ir prašomą Šveicarijos įnašo lėšų ir bendrojo finansavimo lėšų sumą.</text:span></text:p>
      <text:p text:style-name="P2629"><text:span text:style-name="T2630">148</text:span><text:span text:style-name="T2631">.</text:span><text:span text:style-name="T2632"><text:tab/> Siekiant užtikrinti PĮP vertinimo skaidrumą ir pareiškėjų lygiateisiškumą, pateiktų PĮP taisymas, tikslinimas, pildymas ar papildomas dokumentų teikimas par</text:span><text:span text:style-name="T2633">eiškėjų iniciatyva negalimas, išskyrus atvejus, kai programos operatorius pareiškėjo paprašo patikslinti pateiktą PĮP.</text:span></text:p>
      <text:p text:style-name="P2634"><text:span text:style-name="T2635">149</text:span><text:span text:style-name="T2636">.</text:span><text:span text:style-name="T2637"><text:tab/><text:s/>Pareiškėjas gali atsiimti pateiktą PĮP, informuodamas apie tai programos operatorių.</text:span></text:p>
      <text:p text:style-name="P2638"/>
      <text:p text:style-name="P2639"><text:span text:style-name="T2640">ANTRASIS</text:span><text:span text:style-name="T2641"><text:s/>SKIRSNIS</text:span></text:p>
      <text:p text:style-name="P2642"><text:span text:style-name="T2643">PĮP VERTINIMAS</text:span></text:p>
      <text:p text:style-name="P2644"/>
      <text:p text:style-name="P2645"><text:span text:style-name="T2646">Projektų atrankos kriterijai</text:span></text:p>
      <text:p text:style-name="P2647"/>
      <text:p text:style-name="P2648"><text:span text:style-name="T2649">150</text:span><text:span text:style-name="T2650">.</text:span><text:span text:style-name="T2651"><text:tab/><text:s/>PĮP vertinami pagal:</text:span></text:p>
      <text:p text:style-name="P2652"><text:span text:style-name="T2653">150.1</text:span><text:span text:style-name="T2654">.</text:span><text:span text:style-name="T2655"><text:tab/>Taisyklių<text:s/></text:span><text:span text:style-name="T2656">2</text:span><text:span text:style-name="T2657"><text:s/>priede pateiktus projektų bendruosius atrankos kriterijus ir jų vertinimo metodiką;</text:span></text:p>
      <text:p text:style-name="P2658"><text:span text:style-name="T2659">150.2</text:span><text:span text:style-name="T2660">.</text:span><text:span text:style-name="T2661"><text:tab/>PFSA ar siūlyme teikti PĮP nustatytus projektų specialiuosius atrankos<text:s/></text:span><text:span text:style-name="T2662">kriterijus (jei tokie nustatyti PFSA ar siūlyme teikti PĮP);</text:span></text:p>
      <text:p text:style-name="P2663"><text:span text:style-name="T2664">150.3</text:span><text:span text:style-name="T2665">.</text:span><text:span text:style-name="T2666"><text:tab/></text:span><text:span text:style-name="T2667">PFSA nustatytus projektų prioritetinius atrankos kriterijus (taikoma, kai projektai atrenkami konkurso būdu).</text:span></text:p>
      <text:p text:style-name="P2668"><text:span text:style-name="T2669">151</text:span><text:span text:style-name="T2670">.</text:span><text:span text:style-name="T2671"><text:tab/><text:s/>Projektų bendruosius ir, jei taikoma, specialiuosius atrankos<text:s/></text:span><text:span text:style-name="T2672">kriterijus turi atitikti visi projektai.</text:span></text:p>
      <text:p text:style-name="P2673"><text:span text:style-name="T2674">152</text:span><text:span text:style-name="T2675">.</text:span><text:span text:style-name="T2676"><text:tab/><text:s/>Projektų specialieji ir prioritetiniai atrankos kriterijai turi būti suderinti BP programos priežiūros komitete.</text:span></text:p>
      <text:p text:style-name="P2677"><text:span text:style-name="T2678">153</text:span><text:span text:style-name="T2679">.</text:span><text:span text:style-name="T2680"><text:tab/><text:s/>Projektų atrankos kriterijai PĮP vertinimo metu nekeičiami.</text:span></text:p>
      <text:p text:style-name="P2681"/>
      <text:p text:style-name="P2682"><text:span text:style-name="T2683">PĮP vertinimo<text:s/></text:span><text:span text:style-name="T2684">organizavimas</text:span></text:p>
      <text:p text:style-name="P2685"/>
      <text:p text:style-name="P2686"><text:span text:style-name="T2687">154</text:span><text:span text:style-name="T2688">.</text:span><text:span text:style-name="T2689"><text:tab/><text:s/>PĮP vertinimą sudaro šie etapai:</text:span></text:p>
      <text:p text:style-name="P2690"><text:span text:style-name="T2691">154.1</text:span><text:span text:style-name="T2692">.</text:span><text:span text:style-name="T2693"><text:tab/>projekto tinkamumo finansuoti vertinimas;</text:span></text:p>
      <text:p text:style-name="P2694"><text:span text:style-name="T2695">154.2</text:span><text:span text:style-name="T2696">.</text:span><text:span text:style-name="T2697"><text:tab/>projekto naudos ir kokybės vertinimas (taikoma, kai projektai atrenkami konkurso būdu).</text:span></text:p>
      <text:p text:style-name="P2698"><text:span text:style-name="T2699">155</text:span><text:span text:style-name="T2700">.</text:span><text:span text:style-name="T2701"><text:tab/><text:s/>PĮP vertinimą organizuoja ir atlieka</text:span><text:span text:style-name="T2702"><text:s/>programos operatorius Taisyklėse nustatyta tvarka. Kai projektai atrenkami konkurso būdu,<text:s/></text:span><text:span text:style-name="T2703">PĮP pradedami vertinti pasibaigus PĮP priėmimo terminui.</text:span><text:span text:style-name="T2704"><text:s/>Programos operatorius, atsižvelgdamas į kvietimo specifiką ir gautų PĮP skaičių, turi teisę nuspręsti, kurį<text:s/></text:span><text:span text:style-name="T2705">vertinimą (projektų naudos ir kokybės ar projektų tinkamumo finansuoti) atlikti pirma arba atlikti šiuos abu vertinimus vienu metu. Jei pirma atliekamas projektų naudos ir kokybės vertinimas, projektų tinkamumo finansuoti vertinimas pradedamas nuo PĮP, sur</text:span><text:span text:style-name="T2706">inkusių daugiausia balų naudos ir kokybės vertinimo metu. Projekto tinkamumo finansuoti vertinimas atliekamas tol, kol pagal pateiktus PĮP paskirstoma visa kvietimui skirta Šveicarijos įnašo lėšų ir bendrojo finansavimo lėšų suma (kitų PĮP tinkamumas finan</text:span><text:span text:style-name="T2707">suoti nevertinamas). Atlikęs projekto tinkamumo finansuoti vertinimą, programos operatorius turi patikrinti, ar projekto tinkamumo finansuoti vertinimo metu nustatytos aplinkybės neturi įtakos naudos ir kokybės vertinimo rezultatams, ir, jeigu reikia, pati</text:span><text:span text:style-name="T2708">kslinti naudos ir kokybės vertinimo rezultatus.</text:span></text:p>
      <text:p text:style-name="P2709"><text:span text:style-name="T2710">156</text:span><text:span text:style-name="T2711">.</text:span><text:span text:style-name="T2712"><text:tab/></text:span><text:span text:style-name="T2713"><text:s/>PĮP vertina vertintojai, kurie yra programos operatoriaus darbuotojai ir (ar) jo pasitelkti ekspertai.</text:span></text:p>
      <text:p text:style-name="P2714"><text:span text:style-name="T2715">157</text:span><text:span text:style-name="T2716">.</text:span><text:span text:style-name="T2717"><text:tab/></text:span><text:span text:style-name="T2718"><text:s/>Vertintojai, atlikdami PĮP vertinimą, pildo PFSA ar siūlyme teikti PĮP nustatytos formos vertinimo patikros lapus. Vertintojų įvertinimai vertinimo patikros lapuose turi būti argumentuoti.</text:span></text:p>
      <text:p text:style-name="P2719"><text:span text:style-name="T2720">158</text:span><text:span text:style-name="T2721">.</text:span><text:span text:style-name="T2722"><text:tab/><text:s/>Vertindamas PĮP, programos operatorius gali kviesti pare</text:span><text:span text:style-name="T2723">iškėjus pokalbio, taip pat siekdamas patikrinti, ar PĮP pateikta informacija pagrįsta, apsilankyti planuojamoje projekto įgyvendinimo vietoje.</text:span></text:p>
      <text:p text:style-name="P2724"><text:span text:style-name="T2725">159</text:span><text:span text:style-name="T2726">.</text:span><text:span text:style-name="T2727"><text:tab/><text:s/>PĮP vertinimui atlikti arba prireikus papildomos informacijos programos operatorius turi teisę kreiptis</text:span><text:span text:style-name="T2728"><text:s/>į kitas įstaigas ir (ar) organizacijas su prašymu pateikti informaciją apie pareiškėją ir (ar) PĮP, susijusią su projekto atitikties projektų bendriesiems, specialiesiems ir (arba), kai projektai atrenkami konkurso būdu, prioritetiniams atrankos kriterija</text:span><text:span text:style-name="T2729">ms vertinimu, ir, vertindamas pareiškėjo pateiktus duomenis ir informaciją, naudotis registrų informacinėse sistemose ar kitose valstybės informacinėse sistemose esančia informacija.<text:s/></text:span></text:p>
      <text:p text:style-name="P2730"><text:span text:style-name="T2731">160</text:span><text:span text:style-name="T2732">.</text:span><text:span text:style-name="T2733"><text:tab/><text:s/>Vertinimo metu nustatęs, kad pareiškėjas PĮP pateikė klaidinan</text:span><text:span text:style-name="T2734">čią informaciją arba pareiškėjas ar su PĮP (planuojamu įgyvendinti projektu) susiję asmenys siekia gauti informaciją, kurią programos operatorius laiko konfidencialia, arba bando neteisėtai daryti įtaką vertinimo rezultatams ar vertintojams, programos oper</text:span><text:span text:style-name="T2735">atorius tokį PĮP atmeta.</text:span></text:p>
      <text:p text:style-name="P2736"><text:span text:style-name="T2737">161</text:span><text:span text:style-name="T2738">.</text:span><text:span text:style-name="T2739"><text:tab/><text:s/>Programos operatorius užtikrina, kad:</text:span></text:p>
      <text:p text:style-name="P2740"><text:span text:style-name="T2741">161.1</text:span><text:span text:style-name="T2742">.</text:span><text:span text:style-name="T2743"><text:tab/>konkurso būdu atrenkamų projektų PĮP būtų įvertinti per 65 darbo dienas nuo kvietime teikti PĮP nurodytos paskutinės PĮP pateikimo dienos. PĮP vertinimo pabaiga yra rekomendu</text:span><text:span text:style-name="T2744">ojamų finansuoti projektų ataskaitos patvirtinimo programos operatoriaus institucijoje data;</text:span></text:p>
      <text:p text:style-name="P2745"><text:span text:style-name="T2746">161.2</text:span><text:span text:style-name="T2747">.</text:span><text:span text:style-name="T2748"><text:tab/>planavimo būdu atrenkamo PĮP būtų įvertintas per<text:s/></text:span><text:span text:style-name="T2749">45 darbo</text:span><text:span text:style-name="T2750"><text:s/>dienas nuo PĮP gavimo dienos. PĮP vertinimo pabaiga yra projekto tinkamumo finansuoti vertinimo ataskaitos patvirtinimo programos operatoriaus institucijoje data.</text:span></text:p>
      <text:p text:style-name="P2751"><text:span text:style-name="T2752">162</text:span><text:span text:style-name="T2753">.</text:span><text:span text:style-name="T2754"><text:tab/><text:s/>Nepavykus PĮP įvertinti per Taisyklių 161 punkte nustatytą terminą (jeigu PĮP ve</text:span><text:span text:style-name="T2755">rtinimo metu reikia gauti papildomos informacijos iš kitų įstaigų ir (ar) organizacijų ir (arba) atlikti PĮP pateiktos informacijos pagrįstumo patikrinimą planuojamoje projekto įgyvendinimo vietoje, taip pat jeigu buvo gauta PĮP už didesnę sumą, nei kvieti</text:span><text:span text:style-name="T2756">mui skirta<text:s/></text:span><text:span text:style-name="T2757">Šveicarijos įnašo lėšų</text:span><text:span text:style-name="T2758"><text:s/>ir bendrojo finansavimo lėšų suma), programos operatorius:</text:span></text:p>
      <text:p text:style-name="P2759"><text:span text:style-name="T2760">162.1</text:span><text:span text:style-name="T2761">.</text:span><text:span text:style-name="T2762"><text:tab/>kai projektai atrenkami konkurso būdu, gali raštu prašyti ministerijos PĮP vertinimo terminą pratęsti iki 20 darbo dienų;</text:span></text:p>
      <text:p text:style-name="P2763"><text:span text:style-name="T2764">162.2</text:span><text:span text:style-name="T2765">.</text:span><text:span text:style-name="T2766"><text:tab/>kai projektai atrenka</text:span><text:span text:style-name="T2767">mi planavimo būdu, teikdamas ministerijai Taisyklių 209 punkte nurodytą informaciją, ministeriją informuoja apie PĮP ilgesnio vertinimo priežastis.</text:span></text:p>
      <text:p text:style-name="P2768"><text:span text:style-name="T2769">163</text:span><text:span text:style-name="T2770">.</text:span><text:span text:style-name="T2771"><text:tab/><text:s/>Jei atliekant PĮP vertinimą dėl tam tikrų vertinimo nuostatų išaiškinimo buvo kreiptasi į nacion</text:span><text:span text:style-name="T2772">alinę koordinavimo instituciją, ministeriją, Šveicarijos įnašo biurą ar kitas susijusias institucijas, programos operatorius gali sustabdyti PĮP vertinimo terminą tokiam terminui, kuris praėjo nuo programos operatoriaus kreipimosi dėl nuostatų išaiškinimo<text:s/></text:span><text:span text:style-name="T2773">dienos iki atsakymo gavimo dienos.</text:span></text:p>
      <text:p text:style-name="P2774"><text:span text:style-name="T2775">164</text:span><text:span text:style-name="T2776">.</text:span><text:span text:style-name="T2777"><text:tab/><text:s/>Darbo grupė pritaria projektų tinkamumo finansuoti vertinimo ataskaitos, projektų naudos ir kokybės vertinimo ataskaitos, rekomenduojamų finansuoti projektų ataskaitos<text:s/></text:span><text:span text:style-name="T2778">(toliau kartu – PĮP vertinimo ataskaitos)</text:span><text:span text:style-name="T2779">,<text:s/></text:span><text:span text:style-name="T2780">taip pat PĮP, atmestų projektų tinkamumo finansuoti vertinimo metu, suvestinės bei PĮP, atmestų projektų naudos ir kokybės vertinimo metu, suvestinės formoms.</text:span></text:p>
      <text:p text:style-name="P2781"/>
      <text:p text:style-name="P2782"><text:span text:style-name="T2783">Projektų tinkamumo finansuoti vertinimas</text:span></text:p>
      <text:p text:style-name="P2784"/>
      <text:p text:style-name="P2785"><text:span text:style-name="T2786">165</text:span><text:span text:style-name="T2787">.</text:span><text:span text:style-name="T2788"><text:tab/><text:s/>Projektų tinkamumo finansuoti vertinimo<text:s/></text:span><text:span text:style-name="T2789">etape nustatoma:</text:span></text:p>
      <text:p text:style-name="P2790"><text:span text:style-name="T2791">165.1</text:span><text:span text:style-name="T2792">.</text:span><text:span text:style-name="T2793"><text:tab/>ar projektas atitinka projektų bendruosius atrankos kriterijus ir, jei taikoma, specialiuosius atrankos kriterijus;</text:span></text:p>
      <text:p text:style-name="P2794"><text:span text:style-name="T2795">165.2</text:span><text:span text:style-name="T2796">.</text:span><text:span text:style-name="T2797"><text:tab/>didžiausia projekto tinkamų finansuoti išlaidų suma ir didžiausias projektui įgyvendinti skiriamų<text:s/></text:span><text:span text:style-name="T2798">Šveicarijos įnašo lėšų ir bendrojo finansavimo lėšų dydis Taisyklių 169 punkte nustatyta tvarka.</text:span></text:p>
      <text:p text:style-name="P2799"><text:span text:style-name="T2800">166</text:span><text:span text:style-name="T2801">.</text:span><text:span text:style-name="T2802"><text:tab/><text:s/>Jei vertinant PĮP nustatoma, kad pateikti ne visi reikiami dokumentai, jie yra netinkamos kokybės ir (ar) dėl PĮP pateiktos informacijos programos<text:s/></text:span><text:span text:style-name="T2803">operatorius negali tinkamai įvertinti PĮP, programos operatorius paprašo pareiškėjo pateikti dokumentus arba papildomą informaciją (jei PFSA nenustatyta kitaip) per PFSA ar siūlyme teikti PĮP nustatytą terminą. Programos operatorius neprašo pareiškėjo pate</text:span><text:span text:style-name="T2804">ikti dokumentų arba papildomos informacijos, jei PFSA nustatyta, kad, pareiškėjui nepateikus tam tikrų dokumentų arba informacijos kartu su PĮP ir (arba) PĮP, PĮP atmetamas.</text:span></text:p>
      <text:p text:style-name="P2805"><text:span text:style-name="T2806">167</text:span><text:span text:style-name="T2807">.</text:span><text:span text:style-name="T2808"><text:tab/><text:s/>Jei pareiškėjas per nustatytą terminą prašomų dokumentų ir (ar) papildom</text:span><text:span text:style-name="T2809">os informacijos nepateikia arba pateikia ne visus prašomus dokumentus ir informaciją, programos operatorius turi teisę priimti sprendimą atmesti PĮP. Pagrįstais atvejais programos operatorius gali priimti sprendimą dėl projekto atitikties tinkamumo finansu</text:span><text:span text:style-name="T2810">oti reikalavimams su išlyga, kad reikiami dokumentai ir (ar) informacija bus pateikti iki projekto įgyvendinimo sutarties pasirašymo dienos ar kito projekto įgyvendinimo sutartyje nustatyto termino. Pareiškėjui nepateikus trūkstamų dokumentų ir (ar) papild</text:span><text:span text:style-name="T2811">omos informacijos iki nustatyto termino, projekto įgyvendinimo sutartis nepasirašoma arba pasirašyta projekto įgyvendinimo sutartis nutraukiama. Priimdamas sprendimus dėl projekto atitikties tinkamumo finansuoti reikalavimams su išlyga, programos operatori</text:span><text:span text:style-name="T2812">us privalo užtikrinti tinkamą PĮP vertinimą ir Taisyklių 132 punkte nustatytų atrankos principų laikymąsi.</text:span></text:p>
      <text:p text:style-name="P2813"><text:span text:style-name="T2814">168</text:span><text:span text:style-name="T2815">.</text:span><text:span text:style-name="T2816"><text:tab/><text:s/>Jei pagal vieną iš projektų bendrųjų atrankos kriterijų arba, jei taikoma, vieną iš specialiųjų atrankos kriterijų priimamas sprendimas PĮP</text:span><text:span text:style-name="T2817"><text:s/>atmesti, pagal kitus bendruosius atrankos kriterijus arba specialiuosius atrankos kriterijus PĮP nebevertinamas.</text:span></text:p>
      <text:p text:style-name="P2818"><text:span text:style-name="T2819">169</text:span><text:span text:style-name="T2820">.</text:span><text:span text:style-name="T2821"><text:tab/><text:s/>Projektų tinkamumo finansuoti vertinimo etape nustatomas didžiausias projektui įgyvendinti reikalingų tinkamų finansuoti Šveicarijos</text:span><text:span text:style-name="T2822"><text:s/>įnašo lėšų ir bendrojo finansavimo lėšų dydis šia tvarka:</text:span></text:p>
      <text:p text:style-name="P2823"><text:span text:style-name="T2824">169.1</text:span><text:span text:style-name="T2825">.</text:span><text:span text:style-name="T2826"><text:tab/>Jei dalis projekto išlaidų nepagrįsta, nėra akivaizdaus šių išlaidų būtinumo projekto veikloms įgyvendinti, programos operatorius pareiškėjo paprašo per PFSA ar siūlyme teikti PĮP<text:s/></text:span><text:span text:style-name="T2827">nustatytą terminą pagrįsti tokias išlaidas ir (arba) pasiūlo sumažinti dalį projekto išlaidų. Jei per programos operatoriaus nustatytą terminą pareiškėjas nepateikia prašomos informacijos arba jo pateikta informacija nepagrindžia išlaidų būtinumo projekto<text:s/></text:span><text:span text:style-name="T2828">veiklai įgyvendinti, nepagrįstos išlaidos laikomos netinkamomis finansuoti. Jei projekto išlaidos suskaičiuotos netaikant vidutinių rinkos įkainių, vertintojai turi teisę perskaičiuoti projekto biudžetą taikydami vidutinius rinkos įkainius ir turi atitinka</text:span><text:span text:style-name="T2829">mai sumažinti projekto tinkamas finansuoti išlaidas bei apie tai informuoti pareiškėją.</text:span></text:p>
      <text:p text:style-name="P2830"><text:span text:style-name="T2831">169.2</text:span><text:span text:style-name="T2832">.</text:span><text:span text:style-name="T2833"><text:tab/>Šveicarijos įnašo lėšų ir bendrojo finansavimo lėšų dydis turi būti nustatomas kaip didžiausia projektui įgyvendinti būtina lėšų suma. Šveicarijos įnašo lėšų</text:span><text:span text:style-name="T2834"><text:s/>ir bendrojo finansavimo lėšų dalis nustatoma kaip procentinė išraiška, skaičiuojama nuo bendros tinkamų finansuoti išlaidų sumos. Vadovaudamasis matematinėmis taisyklėmis, programos operatorius apvalina<text:s/></text:span><text:span text:style-name="T2835">Šveicarijos įnašo lėšų</text:span><text:span text:style-name="T2836"><text:s/>ir bendrojo finansavimo lėšų<text:s/></text:span><text:span text:style-name="T2837">lyginamąją dalį, jei po kablelio yra daugiau nei du skaičiai, ir suapvalintą proporciją taiko tvirtindamas avanso bei tarpinių mokėjimo prašymų sumas. Su galutiniu mokėjimo prašymu programos operatorius išlygina su ankstesniais mokėjimo prašymais atsiradus</text:span><text:span text:style-name="T2838">ią apvalinimo paklaidą.</text:span></text:p>
      <text:p text:style-name="P2839"><text:span text:style-name="T2840">169.3</text:span><text:span text:style-name="T2841">.</text:span><text:span text:style-name="T2842"><text:tab/>Jei programos operatoriaus projektų tinkamumo finansuoti vertinimo etape nustatytas projekto tinkamų finansuoti išlaidų dydis ir galimas didžiausias<text:s/></text:span><text:span text:style-name="T2843">Šveicarijos įnašo lėšų</text:span><text:span text:style-name="T2844"><text:s/>ir bendrojo finansavimo lėšų dydis skiriasi nuo P</text:span><text:span text:style-name="T2845">ĮP pateiktų projekto tinkamų finansuoti išlaidų ir prašomų Šveicarijos įnašo lėšų ir bendrojo finansavimo lėšų dydžių, programos operatorius turi apie tai informuoti pareiškėją ir suderinti su pareiškėju, ar jis sutinka įgyvendinti projektą nustatytomis si</text:span><text:span text:style-name="T2846">ūlomomis<text:s/></text:span><text:span text:style-name="T2847">Šveicarijos įnašo lėšomis</text:span><text:span text:style-name="T2848"><text:s/>ir bendrojo finansavimo lėšomis. Jei pareiškėjas nesutinka su programos operatoriaus nustatytomis didžiausio dydžio išlaidomis ir Šveicarijos įnašo lėšomis ir bendrojo finansavimo lėšomis, programos operatorius PĮP atmeta</text:span><text:span text:style-name="T2849">.</text:span></text:p>
      <text:p text:style-name="P2850"><text:span text:style-name="T2851">170</text:span><text:span text:style-name="T2852">.</text:span><text:span text:style-name="T2853"><text:tab/><text:s/>Netinkamas finansuoti projekto išlaidas ir dalį tinkamų finansuoti išlaidų, kurių nepadengia Šveicarijos įnašo lėšos ir bendrojo finansavimo lėšos, pareiškėjas ir (ar) jo partneris privalo finansuoti nuosavomis lėšomis.</text:span></text:p>
      <text:p text:style-name="P2854"><text:span text:style-name="T2855">171</text:span><text:span text:style-name="T2856">.</text:span><text:span text:style-name="T2857"><text:tab/><text:s/>Programos op</text:span><text:span text:style-name="T2858">eratorius per<text:s/></text:span><text:span text:style-name="T2859">5</text:span><text:span text:style-name="T2860"><text:s/>darbo dienas nuo PĮP tinkamumo finansuoti vertinimo patikros lapo su išvada atmesti PĮP patvirtinimo dienos pareiškėją informuoja apie sprendimą atmesti PĮP. Sprendime nurodomos PĮP atmetimo priežastys, PĮP atmetimo teisinis pagrindas ir ši</text:span><text:span text:style-name="T2861">o sprendimo apskundimo tvarka.</text:span></text:p>
      <text:p text:style-name="P2862"><text:span text:style-name="T2863">172</text:span><text:span text:style-name="T2864">.</text:span><text:span text:style-name="T2865"><text:tab/><text:s/>Kai programos operatorius nusprendžia atmesti BP programoje numatytą planavimo būdu atrenkamą projektą, apie tai per 3 darbo dienas nuo PĮP tinkamumo finansuoti vertinimo patikros lapo su išvada atmesti PĮP patvirti</text:span><text:span text:style-name="T2866">nimo dienos informuoja nacionalinę koordinavimo instituciją ir ministeriją, kurios kompetencijos sričiai priskirtinas planavimo būdu atrenkamas projektas. Nacionalinė koordinavimo institucija tokiu atveju turi inicijuoti BP programos sutarties pakeitimą.</text:span></text:p>
      <text:p text:style-name="P2867"><text:span text:style-name="T2868">173</text:span><text:span text:style-name="T2869">.</text:span><text:span text:style-name="T2870"><text:tab/>Programos operatorius informaciją apie atmestus PĮP įtraukia į PĮP, atmestų projektų tinkamumo finansuoti vertinimo metu, suvestinę.</text:span></text:p>
      <text:p text:style-name="P2871"><text:span text:style-name="T2872">174</text:span><text:span text:style-name="T2873">.</text:span><text:span text:style-name="T2874"><text:tab/>Programos operatorius tvirtina projektų tinkamumo finansuoti vertinimo ataskaitą.</text:span></text:p>
      <text:p text:style-name="P2875"><text:span text:style-name="T2876">175</text:span><text:span text:style-name="T2877">.</text:span><text:span text:style-name="T2878"><text:tab/>Projektų tinkam</text:span><text:span text:style-name="T2879">umo finansuoti vertinimo ataskaitoje nurodomi:</text:span></text:p>
      <text:p text:style-name="P2880"><text:span text:style-name="T2881">175.1</text:span><text:span text:style-name="T2882">.</text:span><text:span text:style-name="T2883"><text:tab/>PĮP, kurie atlikus tinkamumo finansuoti vertinimą buvo įvertinti teigiamai ar teigiamai su išlyga (nurodant programos operatoriaus nustatytą ir Taisyklių 169.3 papunktyje nustatyta tvarka su pareiškėj</text:span><text:span text:style-name="T2884">u suderintą didžiausią galimą projekto tinkamų finansuoti išlaidų sumą ir didžiausią galimų skirti projektui įgyvendinti Šveicarijos įnašo lėšų ir bendrojo finansavimo lėšų dydį);</text:span></text:p>
      <text:p text:style-name="P2885"><text:span text:style-name="T2886">175.2</text:span><text:span text:style-name="T2887">.</text:span><text:span text:style-name="T2888"><text:tab/>PĮP, kurių tinkamumo finansuoti vertinimas nebuvo atliktas (vadov</text:span><text:span text:style-name="T2889">aujantis Taisyklių 155 punktu).</text:span></text:p>
      <text:p text:style-name="P2890"><text:span text:style-name="T2891">176</text:span><text:span text:style-name="T2892">.</text:span><text:span text:style-name="T2893"><text:tab/>Projektų tinkamumo finansuoti vertinimo ataskaita kartu su PĮP, atmestų projektų tinkamumo finansuoti vertinimo metu, suvestine skelbiama CPVA svetainėje per 3 darbo dienas po projektų tinkamumo finansuoti vertini</text:span><text:span text:style-name="T2894">mo ataskaitos patvirtinimo programos operatoriaus institucijoje dienos.</text:span></text:p>
      <text:p text:style-name="P2895"/>
      <text:p text:style-name="P2896"><text:span text:style-name="T2897">Projektų naudos ir kokybės vertinimas</text:span></text:p>
      <text:p text:style-name="P2898"/>
      <text:p text:style-name="P2899"><text:span text:style-name="T2900">177</text:span><text:span text:style-name="T2901">.</text:span><text:span text:style-name="T2902"><text:tab/></text:span><text:span text:style-name="T2903"> </text:span><text:span text:style-name="T2904">Projektų naudos ir kokybės vertinimo etape projektai vertinami balais pagal PFSA nustatytus projektų prioritetinius atrankos<text:s/></text:span><text:span text:style-name="T2905">kriterijus.</text:span></text:p>
      <text:p text:style-name="P2906"><text:span text:style-name="T2907">178</text:span><text:span text:style-name="T2908">.</text:span><text:span text:style-name="T2909"><text:tab/><text:s/>PFSA nustatomas kiekvieno projektų prioritetinio atrankos kriterijaus didžiausias balų skaičius. Didžiausia projektui<text:s/></text:span><text:span text:style-name="T2910">įgyvendinti<text:s/></text:span><text:span text:style-name="T2911">pagal visus projekto naudos ir kokybės vertinimo kriterijus galima skirti balų suma yra 100 balų.<text:s/></text:span><text:span text:style-name="T2912">Projektui suteikiamas balas yra balus suteikusių vertintojų balų vidurkis.</text:span></text:p>
      <text:p text:style-name="P2913"><text:span text:style-name="T2914">179</text:span><text:span text:style-name="T2915">.</text:span><text:span text:style-name="T2916"><text:tab/></text:span><text:span text:style-name="T2917"><text:s/>Projektų naudos ir kokybės vertinimą atlieka mažiausiai du vertintojai.</text:span></text:p>
      <text:p text:style-name="P2918"><text:span text:style-name="T2919">180</text:span><text:span text:style-name="T2920">.</text:span><text:span text:style-name="T2921"><text:tab/><text:s/>Jeigu dviejų vertintojų vertinimo balai skiriasi daugiau kaip 30 procentų, programos oper</text:span><text:span text:style-name="T2922">atorius paskiria trečią vertintoją ir projektui suteikiamas balas yra artimiausius balus suteikusių dviejų vertintojų balų vidurkis.</text:span></text:p>
      <text:p text:style-name="P2923"><text:span text:style-name="T2924">181</text:span><text:span text:style-name="T2925">.</text:span><text:span text:style-name="T2926"><text:tab/><text:s/>Ministerija PFSA gali nustatyti projektui privalomą surinkti mažiausią balų sumą ir (arba) tam tikros balų kriter</text:span><text:span text:style-name="T2927">ijų grupės mažiausią balų sumą. PĮP, kurie projektų naudos ir kokybės vertinimo etape nesurenka nustatytos mažiausios balų sumos (jei tokia nuostata yra taikoma), atmetami.</text:span></text:p>
      <text:p text:style-name="P2928"><text:span text:style-name="T2929">182</text:span><text:span text:style-name="T2930">.</text:span><text:span text:style-name="T2931"><text:tab/><text:s/>Jei PĮP yra pateikta prieštaraujanti ir (arba) dviprasmiška informacija d</text:span><text:span text:style-name="T2932">ėl projekto atitikties projektų prioritetiniams atrankos kriterijams, programos operatorius gali kreiptis į pareiškėją, prašydamas per PFSA nustatytą terminą pateikti paaiškinimus ir (ar) papildomą informaciją.</text:span></text:p>
      <text:p text:style-name="P2933"><text:span text:style-name="T2934">183</text:span><text:span text:style-name="T2935">.</text:span><text:span text:style-name="T2936"><text:tab/>Pareiškėjui per programos operatoria</text:span><text:span text:style-name="T2937">us nustatytą terminą nepateikus paaiškinimo ir (ar) papildomos informacijos, pakartotinai užklausa nesiunčiama ir vertinamas PĮP bei kartu su juo pateikta informacija. Jei pareiškėjas nepateikia paaiškinimų ir (ar) papildomos informacijos ar pareiškėjo pat</text:span><text:span text:style-name="T2938">eikti paaiškinimai ir (ar) papildoma informacija yra nepakankami ir nepagrindžia PĮP nurodytos informacijos, vertinama mažesnį atitinkamo vertinimo kriterijaus balą atitinkanti informacija.</text:span></text:p>
      <text:p text:style-name="P2939"><text:span text:style-name="T2940">184</text:span><text:span text:style-name="T2941">.</text:span><text:span text:style-name="T2942"><text:tab/><text:s/>Atlikęs projekto naudos ir kokybės vertinimą, programos<text:s/></text:span><text:span text:style-name="T2943">operatorius pagrįstais atvejais (pavyzdžiui, jei dėl projekto naudos ir kokybės vertinimo metu priimtų sprendimų, susijusių su projekto veiklų optimizavimu, nusprendžiama nefinansuoti dalies projekto veiklų) gali tikslinti projekto tinkamumo finansuoti ver</text:span><text:span text:style-name="T2944">tinimo metu nustatytą tinkamų finansuoti išlaidų sumą. Tokiu atveju programos operatorius per 5 darbo dienas nuo projekto naudos ir kokybės vertinimo patikros lapo patvirtinimo dienos pareiškėją informuoja apie patikslintus projekto tinkamumo finansuoti ve</text:span><text:span text:style-name="T2945">rtinimo rezultatus ir Taisyklių 169.3 papunktyje nustatyta tvarka suderina su juo patikslintą projekto tinkamų finansuoti išlaidų sumą.</text:span></text:p>
      <text:p text:style-name="P2946"><text:span text:style-name="T2947">185</text:span><text:span text:style-name="T2948">.</text:span><text:span text:style-name="T2949"><text:tab/>Programos operatorius per 5 darbo dienas nuo projekto naudos ir kokybės vertinimo patikros lapo su išvada atmes</text:span><text:span text:style-name="T2950">ti PĮP patvirtinimo dienos pareiškėją informuoja apie sprendimą atmesti PĮP. Sprendime nurodomos PĮP atmetimo priežastys, PĮP atmetimo teisinis pagrindas ir šio sprendimo apskundimo tvarka.</text:span></text:p>
      <text:p text:style-name="P2951"><text:span text:style-name="T2952">186</text:span><text:span text:style-name="T2953">.</text:span><text:span text:style-name="T2954"><text:tab/>Programos operatorius informaciją apie atmestus PĮP įtrau</text:span><text:span text:style-name="T2955">kia į PĮP, atmestų projektų naudos ir kokybės vertinimo metu, suvestinę.</text:span></text:p>
      <text:p text:style-name="P2956"><text:span text:style-name="T2957">187</text:span><text:span text:style-name="T2958">.</text:span><text:span text:style-name="T2959"><text:tab/><text:s/>Programos operatorius tvirtina projektų naudos ir kokybės vertinimo ataskaitą, kurioje nurodomi PĮP, surinkę mažiausią naudos ir kokybės balų skaičių (jei privaloma surinkti</text:span><text:span text:style-name="T2960"><text:s/>mažiausia balų suma buvo nustatyta PFSA). PĮP eilė sudaroma pagal šio vertinimo metu PĮP suteiktų balų skaičių (nuo didžiausio iki mažiausio).</text:span></text:p>
      <text:p text:style-name="P2961"><text:span text:style-name="T2962">188</text:span><text:span text:style-name="T2963">.</text:span><text:span text:style-name="T2964"><text:tab/><text:s/>Programos operatorius, atlikęs projektų tinkamumo finansuoti vertinimą ir projektų naudos ir kokybės v</text:span><text:span text:style-name="T2965">ertinimą, parengia ir patvirtina rekomenduojamų finansuoti projektų ataskaitą, kurioje nurodomi:</text:span></text:p>
      <text:p text:style-name="P2966"><text:span text:style-name="T2967">188.1</text:span><text:span text:style-name="T2968">.</text:span><text:span text:style-name="T2969"><text:tab/>PĮP, kurie surinko mažiausią naudos ir kokybės balų skaičių (jei privaloma surinkti mažiausia balų suma buvo nustatyta PFSA) ir kuriems finansuoti užt</text:span><text:span text:style-name="T2970">enka pagal kvietimą skirtos Šveicarijos įnašo lėšų ir bendrojo finansavimo lėšų sumos. PĮP eilė sudaroma pagal šio vertinimo metu PĮP suteiktų balų skaičių (nuo didžiausio iki mažiausio), nurodant didžiausią galimą projekto tinkamų finansuoti išlaidų sumą<text:s/></text:span><text:span text:style-name="T2971">ir didžiausią galimų skirti projektui<text:s/></text:span><text:span text:style-name="T2972">įgyvendinti<text:s/></text:span><text:span text:style-name="T2973">Šveicarijos įnašo lėšų ir bendrojo finansavimo lėšų dydį;</text:span></text:p>
      <text:p text:style-name="P2974"><text:span text:style-name="T2975">188.2</text:span><text:span text:style-name="T2976">.</text:span><text:span text:style-name="T2977"><text:tab/>PĮP, kurie surinko mažiausią naudos ir kokybės balų skaičių (jei privaloma surinkti mažiausia balų suma buvo nustatyta PFSA) ir kuriems f</text:span><text:span text:style-name="T2978">inansuoti neužtenka pagal kvietimą skirtos Šveicarijos įnašo lėšų ir bendrojo finansavimo lėšų sumos (rezervinis PĮP sąrašas). Jų eilė sudaroma pagal šio vertinimo metu PĮP suteiktų balų skaičių (nuo didžiausio iki mažiausio).</text:span></text:p>
      <text:p text:style-name="P2979"><text:span text:style-name="T2980">189</text:span><text:span text:style-name="T2981">.</text:span><text:span text:style-name="T2982"><text:tab/></text:span><text:span text:style-name="T2983"><text:s/>Kai surinkusiems vienodą balų skaičių projektams finansuoti nepakanka skirtos Šveicarijos įnašo lėšų ir bendrojo finansavimo lėšų sumos, pirmenybė suteikiama projektams, surinkusiems daugiau balų pagal pirmąjį PFSA nustatytą projektų prioritetinį atrankos</text:span><text:span text:style-name="T2984"><text:s/>kriterijų, o jei projektai vienodai įvertinti pagal šį kriterijų, pirmenybė suteikiama projektams, surinkusiems daugiau balų pagal kitą iš eilės nurodytą projektų prioritetinį atrankos kriterijų. Jei pagal visus projektų prioritetinius atrankos kriterijus</text:span><text:span text:style-name="T2985"><text:s/>tokie projektai įvertinti vienodai, pirmenybė teikiama tam projektui, kuriam finansuoti pakanka kvietimui likusios Šveicarijos įnašo lėšų ir bendrojo finansavimo lėšų sumos. Jei pagal visus projektų prioritetinius atrankos kriterijus projektai įvertinti v</text:span><text:span text:style-name="T2986">ienodai ir sutampa nustatytas šių projektų<text:s/></text:span><text:span text:style-name="T2987">Šveicarijos įnašo lėšų</text:span><text:span text:style-name="T2988"><text:s/>ir bendrojo finansavimo lėšų dydis arba jei pagal visus projektų prioritetinius atrankos kriterijus projektai įvertinti vienodai, tačiau likusios Šveicarijos įnašo lėšų ir bendrojo finansavi</text:span><text:span text:style-name="T2989">mo lėšų sumos pakanka tik daliai tokių projektų finansuoti, pirmenybė teikiama projektui, kurio PĮP buvo gautas anksčiau. Jei kvietimui likusios Šveicarijos įnašo lėšų ir bendrojo finansavimo lėšų sumos nepakanka nei vienam iš vienodai įvertintų projektų,<text:s/></text:span><text:span text:style-name="T2990">tokie projektai įtraukiami į rezervinį sąrašą.</text:span></text:p>
      <text:p text:style-name="P2991"><text:span text:style-name="T2992">190</text:span><text:span text:style-name="T2993">.</text:span><text:span text:style-name="T2994"><text:tab/><text:s/>Projektų naudos ir kokybės vertinimo ataskaita kartu su PĮP, atmestų projektų naudos ir kokybės vertinimo metu, suvestine skelbiama CPVA svetainėje per 3 darbo dienas po projektų naudos ir kokybės ve</text:span><text:span text:style-name="T2995">rtinimo ataskaitos patvirtinimo programos operatoriaus institucijoje dienos.</text:span></text:p>
      <text:p text:style-name="P2996"><text:span text:style-name="T2997">191</text:span><text:span text:style-name="T2998">.</text:span><text:span text:style-name="T2999"><text:tab/><text:s/>Programos operatorius per 7 darbo dienas po projektų naudos ir kokybės vertinimo ataskaitos patvirtinimo dienos pareiškėjus, kurių projektai įtraukti į naudos ir kokybės</text:span><text:span text:style-name="T3000"><text:s/>vertinimo ataskaitą, informuoja apie PĮP projekto naudos ir kokybės vertinimo etape skirtus balus ir balų mažinimo priežastis (jei balai buvo mažinti).</text:span></text:p>
      <text:p text:style-name="P3001"><text:span text:style-name="T3002">192</text:span><text:span text:style-name="T3003">.</text:span><text:span text:style-name="T3004"><text:tab/><text:s/>Programos operatorius per 3 darbo dienas po projektų atrankos komiteto posėdžio protokolo nut</text:span><text:span text:style-name="T3005">ariamosios dalies, kuria buvo patvirtintos PĮP vertinimo ataskaitos, paskelbimo dienos pareiškėjus, kurių projektai numatyti Taisyklių 188.2 papunktyje, informuoja apie programos operatoriaus sprendimą šiuos projektus įtraukti į rezervinį PĮP sąrašą.</text:span></text:p>
      <text:p text:style-name="P3006"/>
      <text:p text:style-name="P3007"><text:span text:style-name="T3008">Projektų atrankos komitetas</text:span></text:p>
      <text:p text:style-name="P3009"/>
      <text:p text:style-name="P3010"><text:span text:style-name="T3011">193</text:span><text:span text:style-name="T3012">.</text:span><text:span text:style-name="T3013"><text:tab/><text:s/>Kai projektai atrenkami konkurso būdu, programos operatorius sudaro kiekvienos BP programos projektų atrankos komitetą</text:span><text:span text:style-name="T3014"><text:s/></text:span><text:span text:style-name="T3015">ir užtikrina jo techninį aptarnavimą.</text:span></text:p>
      <text:p text:style-name="P3016"><text:span text:style-name="T3017">194</text:span><text:span text:style-name="T3018">.</text:span><text:span text:style-name="T3019"><text:tab/></text:span><text:span text:style-name="T3020"><text:s/>Programos operatorius tvirtina projektų atrankos komiteto personalinę nuolatinių ir pakaitinių narių (kai jie numatomi) sudėtį, skiria pirmininką iš ministerijos pasiūlytų atstovų. Projektų atrankos komiteto nariais skiriami ministerijos, kitų valstybės i</text:span><text:span text:style-name="T3021">nstitucijų ir (ar) įstaigų, kurių kompetencijos sričiai priskiriami svarstomi projektai, siūlomi atstovai.<text:s/></text:span></text:p>
      <text:p text:style-name="P3022"><text:span text:style-name="T3023">195</text:span><text:span text:style-name="T3024">.</text:span><text:span text:style-name="T3025"><text:tab/><text:s/>Programos operatorius Šveicarijos įnašo biuro ar bet kurios Šveicarijos įnašo biuro paskirtos trečiosios šalies atstovus įtraukia į projek</text:span><text:span text:style-name="T3026">tų atrankos komitetą stebėtojų teisėmis. Programos operatorius taip pat gali siūlyti projektų atrankos komiteto posėdžiuose stebėtojo teisėmis dalyvauti nacionalinės koordinavimo institucijos, kitų valstybės institucijų ir (ar) įstaigų, kurių kompetencijos</text:span><text:span text:style-name="T3027"><text:s/>sričiai priskiriami svarstomi projektai, ir (ar) socialinių ir ekonominių partnerių atstovams ir (ar) ekspertams. Stebėtojai projektų atrankos komiteto posėdžiuose dalyvauja patariamojo balso teise.</text:span></text:p>
      <text:p text:style-name="P3028"><text:span text:style-name="T3029">196</text:span><text:span text:style-name="T3030">.</text:span><text:span text:style-name="T3031"><text:tab/></text:span><text:span text:style-name="T3032"><text:s/>Projektų atrankos komiteto nariai, taip pat as</text:span><text:span text:style-name="T3033">menys, dalyvaujantys projektų atrankos<text:s/></text:span><text:span text:style-name="T3034">komiteto posėdžiuose stebėtojo teisėmis, turi būti pasirašę nešališkumo deklaraciją ir konfidencialumo pasižadėjimą pagal programos operatoriaus nustatytą formą.</text:span></text:p>
      <text:p text:style-name="P3035"><text:span text:style-name="T3036">197</text:span><text:span text:style-name="T3037">.</text:span><text:span text:style-name="T3038"><text:tab/><text:s/>Projektų atrankos komiteto darbas organizuoja</text:span><text:span text:style-name="T3039">mas ir sprendimai priimami šio komiteto pasitvirtintame darbo reglamente nustatyta tvarka, užtikrinant, kad Šveicarijos įnašo biuras būtų informuotas apie projektų atrankos komiteto posėdžius ne vėliau kaip likus 5 darbo dienoms iki posėdžio dienos.</text:span></text:p>
      <text:p text:style-name="P3040"><text:span text:style-name="T3041">198</text:span><text:span text:style-name="T3042">.</text:span><text:span text:style-name="T3043"><text:tab/><text:s/>Visi projektų atrankos komiteto posėdžiai protokoluojami.</text:span></text:p>
      <text:p text:style-name="P3044"><text:span text:style-name="T3045">199</text:span><text:span text:style-name="T3046">.</text:span><text:span text:style-name="T3047"><text:tab/><text:s/>Projektų atrankos komiteto posėdžio protokolą sudaro dėstomoji ir nutariamoji dalys.</text:span></text:p>
      <text:p text:style-name="P3048"><text:span text:style-name="T3049">200</text:span><text:span text:style-name="T3050">.</text:span><text:span text:style-name="T3051"><text:tab/>Projektų atrankos komiteto posėdžio protokolo nutariamojoje dalyje nurodomas projektų<text:s/></text:span><text:span text:style-name="T3052">atrankos komiteto priimtas sprendimas, nurodytas Taisyklių 206 punkte.</text:span></text:p>
      <text:p text:style-name="P3053"><text:span text:style-name="T3054">201</text:span><text:span text:style-name="T3055">.</text:span><text:span text:style-name="T3056"><text:tab/> Projektų atrankos komiteto posėdžio protokolo dėstomoji dalis parengiama posėdžiui pasibaigus ir derinama su posėdyje dalyvavusiais projektų atrankos komiteto nariais ir stebė</text:span><text:span text:style-name="T3057">tojais projektų atrankos komiteto darbo reglamente nustatyta tvarka ir terminais.</text:span></text:p>
      <text:p text:style-name="P3058"><text:span text:style-name="T3059">202</text:span><text:span text:style-name="T3060">.</text:span><text:span text:style-name="T3061"><text:tab/><text:s/>Projektų atrankos komiteto posėdžio protokolo išrašą ne vėliau kaip po 2 darbo dienų nuo protokolo pasirašymo dienos programos operatorius pateikia nacionalinei koo</text:span><text:span text:style-name="T3062">rdinavimo institucijai ir ministerijai, kurios kompetencijos sričiai priskirtinų PĮP vertinimo ataskaitos buvo tvirtinamos.<text:s/></text:span></text:p>
      <text:p text:style-name="P3063"><text:span text:style-name="T3064">203</text:span><text:span text:style-name="T3065">.</text:span><text:span text:style-name="T3066"><text:tab/><text:s/>Projektų atrankos komiteto posėdžio protokolo nutariamoji dalis skelbiama CPVA svetainėje ne vėliau kaip per 2 darbo dien</text:span><text:span text:style-name="T3067">as po šio protokolo nutariamosios dalies pasirašymo dienos.<text:s/></text:span></text:p>
      <text:p text:style-name="P3068"/>
      <text:p text:style-name="P3069"><text:span text:style-name="T3070">PĮP vertinimo rezultatų teikimas projektų atrankos komitetui ir PĮP vertinimo rezultatų tvirtinimas</text:span></text:p>
      <text:p text:style-name="P3071"/>
      <text:p text:style-name="P3072"><text:span text:style-name="T3073">204</text:span><text:span text:style-name="T3074">.</text:span><text:span text:style-name="T3075"><text:tab/><text:s/>Įvertinęs pagal atitinkamą kvietimą pateiktus PĮP ir patvirtinęs PĮP vertinimo<text:s/></text:span><text:span text:style-name="T3076">ataskaitas, programos operatorius PĮP vertinimo ataskaitas kartu su PĮP, atmestų projektų tinkamumo finansuoti vertinimo metu, suvestine ir PĮP, atmestų projektų naudos ir kokybės vertinimo metu, suvestine pateikia projektų atrankos komitetui.</text:span></text:p>
      <text:p text:style-name="P3077"><text:span text:style-name="T3078">205</text:span><text:span text:style-name="T3079">.</text:span><text:span text:style-name="T3080"><text:tab/><text:s/>Pr</text:span><text:span text:style-name="T3081">ojektų atrankos komiteto posėdyje programos operatoriaus atstovai pristato PĮP vertinimo ataskaitas</text:span><text:span text:style-name="T3082"><text:s/></text:span><text:span text:style-name="T3083">ir atsako į projektų atrankos komiteto narių ir stebėtojų pateiktus klausimus.</text:span></text:p>
      <text:p text:style-name="P3084"><text:span text:style-name="T3085">206</text:span><text:span text:style-name="T3086">.</text:span><text:span text:style-name="T3087"><text:tab/><text:s/>Projektų atrankos komitetas:</text:span></text:p>
      <text:p text:style-name="P3088"><text:span text:style-name="T3089">206.1</text:span><text:span text:style-name="T3090">.</text:span><text:span text:style-name="T3091"><text:tab/>tvirtina PĮP vertinimo ataska</text:span><text:span text:style-name="T3092">itas;</text:span></text:p>
      <text:p text:style-name="P3093"><text:span text:style-name="T3094">206.2</text:span><text:span text:style-name="T3095">.</text:span><text:span text:style-name="T3096"><text:tab/>gali pavesti programos operatoriui (nurodydamas argumentus) pakartotinai įvertinti konkrečius PĮP, jei turima informacijos, kuri tiesiogiai lemtų esminį PĮP vertinimo rezultatų pokytį.</text:span></text:p>
      <text:p text:style-name="P3097"/>
      <text:p text:style-name="P3098"><text:span text:style-name="T3099">TREČIASIS</text:span><text:span text:style-name="T3100"> SKIRSNIS</text:span></text:p>
      <text:p text:style-name="P3101"><text:span text:style-name="T3102">SPRENDIMŲ DĖL PROJEKTŲ<text:s/></text:span><text:span text:style-name="T3103">FINANSAVIMO PRIĖMIMAS</text:span></text:p>
      <text:p text:style-name="P3104"/>
      <text:p text:style-name="P3105"><text:span text:style-name="T3106">207</text:span><text:span text:style-name="T3107">.</text:span><text:span text:style-name="T3108"><text:tab/><text:s/>Programos operatorius bet kuriame projektų atrankos etape turi teisę priimti sprendimą atmesti PĮP, jei iki sprendimo dėl projekto finansavimo priėmimo paaiškėja, kad projektas neatitinka Reglamentuose, Taisyklėse, PFSA ar<text:s/></text:span><text:span text:style-name="T3109">siūlyme teikti PĮP nustatytų reikalavimų ir negali būti finansuojamas.</text:span></text:p>
      <text:p text:style-name="P3110"><text:span text:style-name="T3111">208</text:span><text:span text:style-name="T3112">.</text:span><text:span text:style-name="T3113"><text:tab/></text:span><text:span text:style-name="T3114"><text:s/>Projektų atrankos komitetui patvirtinus PĮP vertinimo ataskaitas, programos operatorius priima sprendimą dėl projekto finansavimo. Apie sprendimą dėl projekto finansavimo pareiškėjas informuojamas ne vėliau kaip per 5 darbo dienas nuo projektų atrankos ko</text:span><text:span text:style-name="T3115">miteto posėdžio protokolo nutariamosios dalies, kurioje buvo patvirtintos PĮP vertinimo ataskaitos, paskelbimo dienos.</text:span></text:p>
      <text:p text:style-name="P3116"><text:span text:style-name="T3117">209</text:span><text:span text:style-name="T3118">.</text:span><text:span text:style-name="T3119"><text:tab/><text:s/>Kai projektai atrenkami planavimo būdu, sprendimą dėl projekto finansavimo priima programos operatorius, vadovaudamasis projekt</text:span><text:span text:style-name="T3120">o tinkamumo finansuoti vertinimo ataskaita, per 5 darbo dienas po šios ataskaitos patvirtinimo dienos. Programos operatorius apie sprendimą dėl projekto finansavimo ne vėliau kaip per 3 darbo dienas nuo sprendimo priėmimo dienos informuoja nacionalinę koor</text:span><text:span text:style-name="T3121">dinavimo instituciją ir ministeriją, kurios kompetencijos sričiai priskirtinas planavimo būdu atrenkamas projektas.<text:s/></text:span></text:p>
      <text:p text:style-name="P3122"><text:span text:style-name="T3123">210</text:span><text:span text:style-name="T3124">.</text:span><text:span text:style-name="T3125"><text:tab/>Jeigu projektų įgyvendinimo metu atsiranda nepanaudotų Šveicarijos įnašo ir bendrojo finansavimo lėšų (vykdant (viešuosius) pirkim</text:span><text:span text:style-name="T3126">us sutaupoma lėšų, dėl pažeidimų susigrąžinama Šveicarijos įnašo lėšų ir bendrojo finansavimo lėšų ar kt.), kurių pakanka bent vienam projektui, įtrauktam į Taisyklių 188.2 papunktyje numatytą rezervinį PĮP sąrašą, (ar daliai tokio projekto veiklų) finansu</text:span><text:span text:style-name="T3127">oti, ir nėra galimybės paskelbti papildomo kvietimo teikti PĮP, programos operatorius teikia siūlymą atitinkamos BP programos projektų atrankos komitetui skirti Šveicarijos įnašo lėšas ir bendrojo finansavimo lėšas projektui (-ams), įtrauktam (-iems) į rez</text:span><text:span text:style-name="T3128">ervinį PĮP sąrašą, finansuoti šiame sąraše nustatyta projektų eilės tvarka.</text:span></text:p>
      <text:p text:style-name="P3129"><text:span text:style-name="T3130">211</text:span><text:span text:style-name="T3131">.</text:span><text:span text:style-name="T3132"><text:tab/>Jei projektų atrankos komitetas pritaria projektų, įtrauktų į rezervinį PĮP sąrašą, finansavimui, programos operatorius per 5 darbo dienas po projektų atrankos komiteto po</text:span><text:span text:style-name="T3133">sėdžio protokolo pasirašymo dienos į rezervinį PĮP sąrašą įtraukto projekto pareiškėjui pateikia siūlymą įgyvendinti rezerviniame PĮP sąraše numatytą projektą. Jei galima skirti Šveicarijos įnašo lėšų ir bendrojo finansavimo lėšų suma yra mažesnė nei proje</text:span><text:span text:style-name="T3134">kto tinkamumo finansuoti vertinimo metu nustatytas didžiausias projektui<text:s/></text:span><text:span text:style-name="T3135">įgyvendinti</text:span><text:span text:style-name="T3136"><text:s/></text:span><text:span text:style-name="T3137">skiriamos Šveicarijos įnašo lėšų ir bendrojo finansavimo lėšų sumos dydis, programos operatorius pasiūlo pareiškėjui įgyvendinti projektą mažesne apimtimi.</text:span></text:p>
      <text:p text:style-name="P3138"><text:span text:style-name="T3139">212</text:span><text:span text:style-name="T3140">.</text:span><text:span text:style-name="T3141"><text:tab/>Pareiš</text:span><text:span text:style-name="T3142">kėjui sutikus įgyvendinti į rezervinį PĮP sąrašą įtrauktą projektą ir, kai taikoma, pateikus informaciją apie sumažintą projekto apimtį, programos operatorius per 5 darbo dienas po sutikimo iš pareiškėjo ir, kai taikoma, informacijos apie sumažintą projekt</text:span><text:span text:style-name="T3143">o apimtį gavimo dienos priima sprendimą dėl projekto finansavimo.</text:span><text:span text:style-name="T3144"><text:s/></text:span><text:span text:style-name="T3145">Priimdamas sprendimą dėl projekto finansavimo, programos operatorius</text:span><text:span text:style-name="T3146"><text:s/>turi įsitikinti, ar nepasikeitė projekto įgyvendinimo sąlygos, dėl kurių šio projekto nebūtų galima įgyvendinti. Programo</text:span><text:span text:style-name="T3147">s operatorius gali (jei nuo sprendimo projektą įtraukti į rezervinių PĮP projektų sąrašą priėmimo dienos praėjo daugiau nei 6 mėnesiai, – turi) iš naujo atlikti šio projekto tinkamumo finansuoti vertinimą. Jei iš naujo atliekamas projekto tinkamumo finansu</text:span><text:span text:style-name="T3148">oti vertinimas, programos operatorius sprendimą dėl projekto finansavimo priima per<text:s/></text:span><text:span text:style-name="T3149">5<text:s/></text:span><text:span text:style-name="T3150">darbo dienas po PĮP tinkamumo finansuoti vertinimo patikros lapo patvirtinimo dienos.</text:span></text:p>
      <text:p text:style-name="P3151"><text:span text:style-name="T3152">213</text:span><text:span text:style-name="T3153">.</text:span><text:span text:style-name="T3154"><text:tab/>Jei atsiradusių Šveicarijos įnašo ir bendrojo finansavimo lėšų neužtenka vi</text:span><text:span text:style-name="T3155">siems pagal projektų prioritetinius atrankos kriterijus vienodai įvertintiems projektams, įtrauktiems į rezervinį PĮP sąrašą, finansuoti, nefinansuojamas nė vienas iš tų projektų.</text:span></text:p>
      <text:p text:style-name="P3156"><text:span text:style-name="T3157">214</text:span><text:span text:style-name="T3158">.</text:span><text:span text:style-name="T3159"><text:tab/><text:s/>Jei pareiškėjas atsisako pasirašyti projekto įgyvendinimo sutartį<text:s/></text:span><text:span text:style-name="T3160">ar jos nepasirašo per programos operatoriaus nustatytą terminą arba per nustatytą terminą neįvykdo iki projekto įgyvendinimo sutarties sudarymo numatytų sąlygų (neįvykdo išlygos),</text:span><text:span text:style-name="T3161"><text:s/></text:span><text:span text:style-name="T3162">sprendimas dėl projekto finansavimo laikomas negaliojančiu. Apie tai program</text:span><text:span text:style-name="T3163">os operatorius per 3 darbo dienas nuo sprendimo dėl projekto finansavimo netekimo galios dienos informuoja pareiškėją ir ministeriją, kurios kompetencijos sričiai priskirtinas projektas (kai projektas atrenkamas planavimo būdu, – ir nacionalinę koordinavim</text:span><text:span text:style-name="T3164">o instituciją).</text:span></text:p>
      <text:p text:style-name="Normal"/>
      <text:p text:style-name="P3165"><text:span text:style-name="T3166">XV</text:span><text:span text:style-name="T3167"><text:s/>SKYRIUS</text:span></text:p>
      <text:p text:style-name="P3168"><text:span text:style-name="T3169">PROJEKTŲ ĮGYVENDINIMAS</text:span></text:p>
      <text:p text:style-name="Normal"/>
      <text:p text:style-name="P3170"><text:span text:style-name="T3171">PIRMASIS</text:span><text:span text:style-name="T3172"> SKIRSNIS</text:span></text:p>
      <text:p text:style-name="P3173"><text:span text:style-name="T3174">PROJEKTO ĮGYVENDINIMO SUTARTIES SUDARYMAS</text:span></text:p>
      <text:p text:style-name="P3175"/>
      <text:p text:style-name="P3176"><text:span text:style-name="T3177">215</text:span><text:span text:style-name="T3178">.</text:span><text:span text:style-name="T3179"><text:tab/><text:s/>Su pareiškėju, kurio projektą nuspręsta finansuoti, programos operatorius sudaro dvišalę projekto įgyvendinimo sutartį.</text:span></text:p>
      <text:p text:style-name="P3180"><text:span text:style-name="T3181">216</text:span><text:span text:style-name="T3182">.</text:span><text:span text:style-name="T3183"><text:tab/><text:s/>Sudarius projekto įgyvendinimo sutartį pareiškėjas tampa projekto vykdytoju.</text:span></text:p>
      <text:p text:style-name="P3184"><text:span text:style-name="T3185">217</text:span><text:span text:style-name="T3186">.</text:span><text:span text:style-name="T3187"><text:tab/><text:s/>Jeigu projektas įgyvendinamas kartu su partneriais, projekto vykdytojas atstovauja visiems partneriams projekto įgyvendinimo sutarties vykdymo ir projekto įgyve</text:span><text:span text:style-name="T3188">ndinimo klausimais. Projekto vykdytojas privalo užtikrinti, kad partneriai būtų tinkamai informuoti apie jų pareigas, susijusias su projekto įgyvendinimo sutarties vykdymu ir projekto įgyvendinimu, taip pat laikytųsi visų su projekto įgyvendinimu susijusių</text:span><text:span text:style-name="T3189"><text:s/>įsipareigojimų, nustatytų projekto įgyvendinimo sutartyje, Reglamentuose, Taisyklėse, PFSA ar siūlyme teikti PĮP. Iki projekto įgyvendinimo sutarties pasirašymo (išskyrus atvejus, kai PFSA ar siūlyme teikti PĮP nustatyta kitaip) projekto vykdytojas su par</text:span><text:span text:style-name="T3190">tneriais sudaro partnerystės sutartį, kurioje nustato tarpusavio teises ir pareigas įgyvendinant projektą.  </text:span></text:p>
      <text:p text:style-name="P3191"><text:span text:style-name="T3192">218</text:span><text:span text:style-name="T3193">.</text:span><text:span text:style-name="T3194"><text:tab/><text:s/>Projekto įgyvendinimo sutartį sudaro bendrosios ir specialiosios sąlygos bei priedai. Bendrosios sąlygos nustatomos Taisyklių<text:s/></text:span><text:span text:style-name="T3195">3</text:span><text:span text:style-name="T3196"><text:s/>priede, s</text:span><text:span text:style-name="T3197">pecialiosios sąlygos – PFSA ar siūlyme teikti PĮP.</text:span></text:p>
      <text:p text:style-name="P3198"><text:span text:style-name="T3199">219</text:span><text:span text:style-name="T3200">.</text:span><text:span text:style-name="T3201"><text:tab/></text:span><text:span text:style-name="T3202"><text:s/>Jei PĮP vertinimo metu pareiškėjui nustatoma išlyga, kurią jis turi įvykdyti iki projekto įgyvendinimo sutarties pasirašymo, programos operatorius iki projekto įgyvendinimo sutarties siuntimo pasirašyti pareiškėjui patikrina minėtos išlygos įvykdymą.</text:span></text:p>
      <text:p text:style-name="P3203"><text:span text:style-name="T3204">22</text:span><text:span text:style-name="T3205">0</text:span><text:span text:style-name="T3206">.</text:span><text:span text:style-name="T3207"><text:tab/><text:s/>Priėmęs sprendimą dėl projekto finansavimo, programos operatorius per 20 darbo dienų parengia ir pareiškėjui teikia derinti projekto įgyvendinimo sutarties projektą. Pareiškėjas turi pateikti pastabas dėl projekto įgyvendinimo sutarties projekto arba</text:span><text:span text:style-name="T3208"><text:s/>informuoti programos operatorių, kad pritaria projekto įgyvendinimo sutarties projektui, per 5 darbo dienas nuo jo gavimo dienos. Šalių susitarimu šis terminas gali būti pratęstas, bet ne ilgiau nei 10 darbo dienų.</text:span></text:p>
      <text:p text:style-name="P3209"><text:span text:style-name="T3210">221</text:span><text:span text:style-name="T3211">.</text:span><text:span text:style-name="T3212"><text:tab/>Programos operatoriaus pasirašy</text:span><text:span text:style-name="T3213">ta projekto įgyvendinimo sutartis siunčiama pasirašyti pareiškėjui. Siųsdamas projekto įgyvendinimo sutartį pasirašyti, programos operatorius nurodo pasiūlymo pasirašyti projekto įgyvendinimo sutartį galiojimo terminą. Projekto įgyvendinimo sutarties pasir</text:span><text:span text:style-name="T3214">ašymo terminas turi būti ne ilgesnis nei 5 darbo dienos. Šalių susitarimu šis terminas gali būti pratęstas, bet ne ilgiau nei<text:s/></text:span><text:span text:style-name="T3215">10</text:span><text:span text:style-name="T3216"><text:s/>darbo dienų.</text:span><text:span text:style-name="T3217"><text:s/></text:span><text:span text:style-name="T3218">Pareiškėjas pasirašo projekto įgyvendinimo sutartį ir ją pateikia programos operatoriui.</text:span></text:p>
      <text:p text:style-name="P3219"><text:span text:style-name="T3220">222</text:span><text:span text:style-name="T3221">.</text:span><text:span text:style-name="T3222"><text:tab/></text:span><text:span text:style-name="T3223">Ne vėliau kaip<text:s/></text:span><text:span text:style-name="T3224">per 15 darbo dienų nuo paskutinės pagal atitinkamą kvietimą ar siūlymą teikti PĮP finansuojamo projekto įgyvendinimo sutarties pasirašymo dienos programos operatorius informaciją apie pasirašytas projektų įgyvendinimo sutartis paskelbia CPVA svetainėje, nu</text:span><text:span text:style-name="T3225">rodydamas projekto vykdytojo pavadinimą, projekto pavadinimą, projekto kodą, bendrą tinkamų finansuoti projekto išlaidų sumą, projektui įgyvendinti skirtų Šveicarijos įnašo lėšų ir bendrojo finansavimo lėšų sumą, projekto partnerio (-ių) (jei jis (jų) yra)</text:span><text:span text:style-name="T3226"><text:s/>pavadinimą (-us), projekto įgyvendinimo sutarties pasirašymo datą, projekto įgyvendinimo terminą ir trumpą projekto aprašymą.</text:span></text:p>
      <text:p text:style-name="P3227"/>
      <text:p text:style-name="P3228"><text:span text:style-name="T3229">ANTRASIS</text:span><text:span text:style-name="T3230"> SKIRSNIS</text:span></text:p>
      <text:p text:style-name="P3231"><text:span text:style-name="T3232">PROJEKTO ĮGYVENDINIMO SUTARTIES KEITIMAS IR NUTRAUKIMAS</text:span></text:p>
      <text:p text:style-name="P3233"/>
      <text:p text:style-name="P3234"><text:span text:style-name="T3235">223</text:span><text:span text:style-name="T3236">.</text:span><text:span text:style-name="T3237"><text:tab/><text:s/>Projekto vykdytojas privalo raštu inf</text:span><text:span text:style-name="T3238">ormuoti programos operatorių apie visus įvykusius ar numatomus nukrypimus nuo projekto įgyvendinimo sutarties, dėl kurių keičiasi projekto apimtis, projekto išlaidos, projekto įgyvendinimo laikotarpis ar kitaip keičiasi projektas ar projekto įgyvendinimo s</text:span><text:span text:style-name="T3239">utartyje nustatyti projekto vykdytojo įsipareigojimai.</text:span></text:p>
      <text:p text:style-name="P3240"><text:span text:style-name="T3241">224</text:span><text:span text:style-name="T3242">.</text:span><text:span text:style-name="T3243"><text:tab/></text:span><text:span text:style-name="T3244"><text:s/>Projekto įgyvendinimo sutarties pakeitimai atliekami šiais būdais:</text:span></text:p>
      <text:p text:style-name="P3245"><text:span text:style-name="T3246">224.1</text:span><text:span text:style-name="T3247">.</text:span><text:span text:style-name="T3248"><text:tab/>projekto įgyvendinimo sutarties šalims pasirašant papildomą susitarimą, jeigu projektui įgyvendinti skiriamas papil</text:span><text:span text:style-name="T3249">domas finansavimas;</text:span></text:p>
      <text:p text:style-name="P3250"><text:span text:style-name="T3251">224.2</text:span><text:span text:style-name="T3252">.</text:span><text:span text:style-name="T3253"><text:tab/>projekto įgyvendinimo sutarties šalims apsikeičiant raštais dėl projekto įgyvendinimo sutarties sąlygų keitimo (supaprastintas projekto įgyvendinimo sutarties keitimas);</text:span></text:p>
      <text:p text:style-name="P3254"><text:span text:style-name="T3255">224.3</text:span><text:span text:style-name="T3256">.</text:span><text:span text:style-name="T3257"><text:tab/>programos operatoriui vienašališkai keičiant</text:span><text:span text:style-name="T3258"><text:s/>projekto įgyvendinimo sutartį Taisyklių 236 punkte nurodytais atvejais.<text:s/></text:span></text:p>
      <text:p text:style-name="P3259"><text:span text:style-name="T3260">225</text:span><text:span text:style-name="T3261">.</text:span><text:span text:style-name="T3262"><text:tab/><text:s/>Projekto įgyvendinimo sutarties keitimas gali būti inicijuojamas abiejų projekto įgyvendinimo sutarties šalių šia tvarka:</text:span></text:p>
      <text:p text:style-name="P3263"><text:span text:style-name="T3264">225.1</text:span><text:span text:style-name="T3265">.</text:span><text:span text:style-name="T3266"><text:tab/>projekto vykdytojas raštu teikia<text:s/></text:span><text:span text:style-name="T3267">programos operatoriui prašymą keisti projekto įgyvendinimo sutartį, pateikdamas prašymo pagrindimo dokumentus;</text:span></text:p>
      <text:p text:style-name="P3268"><text:span text:style-name="T3269">225.2</text:span><text:span text:style-name="T3270">.</text:span><text:span text:style-name="T3271"><text:tab/>programos operatorius raštu projekto vykdytojui praneša apie inicijuojamą projekto įgyvendinimo sutarties keitimą ir nurodo keitimo pa</text:span><text:span text:style-name="T3272">grindimą.</text:span></text:p>
      <text:p text:style-name="P3273"><text:span text:style-name="T3274">226</text:span><text:span text:style-name="T3275">.</text:span><text:span text:style-name="T3276"><text:tab/><text:s/>Gavęs projekto vykdytojo prašymą keisti projekto įgyvendinimo sutartį, programos operatorius įvertina, ar pateiktas prašymas pagrįstas, ar jame pakanka informacijos. Jei projekto vykdytojo prašymas keisti projekto įgyvendinimo sutartį</text:span><text:span text:style-name="T3277"><text:s/>yra neišsamus, netikslus, trūksta informacijos ar dokumentų, programos operatorius per 10 darbo dienų nuo prašymo keisti projekto įgyvendinimo sutartį gavimo dienos paprašo projekto vykdytojo prašymą patikslinti. Papildomos informacijos ar dokumentų patei</text:span><text:span text:style-name="T3278">kimo programos operatoriui terminas yra ne ilgesnis nei 5 darbo dienos nuo programos operatoriaus kreipimosi dienos, bet šalių susitarimu šis terminas gali būti pratęstas.</text:span></text:p>
      <text:p text:style-name="P3279"><text:span text:style-name="T3280">227</text:span><text:span text:style-name="T3281">.</text:span><text:span text:style-name="T3282"><text:tab/>Priimdamas sprendimą dėl projekto įgyvendinimo sutarties keitimo, programos</text:span><text:span text:style-name="T3283"><text:s/>operatorius turi atsižvelgti į šias aplinkybes:</text:span></text:p>
      <text:p text:style-name="P3284"><text:span text:style-name="T3285">227.1</text:span><text:span text:style-name="T3286">.</text:span><text:span text:style-name="T3287"><text:tab/>ar pakeitus projekto įgyvendinimo sutartį projektas atitiks Reglamentuose, BP programos sutartyje, Taisyklėse, PFSA ar siūlyme teikti PĮP nustatytus reikalavimus;</text:span></text:p>
      <text:p text:style-name="P3288"><text:span text:style-name="T3289">227.2</text:span><text:span text:style-name="T3290">.</text:span><text:span text:style-name="T3291"><text:tab/>ar pakeitus projekto<text:s/></text:span><text:span text:style-name="T3292">įgyvendinimo sutartį bus pasiekti projekto tikslai (turi būti atsižvelgiama į aplinkybes, kurių projekto vykdytojas negalėjo numatyti teikdamas PĮP, taip pat įvertinama numatomo projekto įgyvendinimo sutarties pakeitimo įtaka projektui taikytiems projektų<text:s/></text:span><text:span text:style-name="T3293">atrankos kriterijams);</text:span></text:p>
      <text:p text:style-name="P3294"><text:span text:style-name="T3295">227.3</text:span><text:span text:style-name="T3296">.</text:span><text:span text:style-name="T3297"><text:tab/>jei projekto įgyvendinimo sutartis keičiama mažinant rodiklių reikšmes ar dar neįgyvendinus projekto veiklų, projekto įgyvendinimo sutartyje nustatyta rodiklio reikšmė mažinama dėl mažesnės projekto veiklos (-ų) apimties (</text:span><text:span text:style-name="T3298">-čių) arba dėl veiksnių, kurių įtakos projekto vykdytojas negali sumažinti (tokiu atveju projekto įgyvendinimo sutartis gali būti keičiama; projekto įgyvendinimo sutartis nėra keičiama, jei dar neįgyvendinus projekto veiklų projekto įgyvendinimo sutartyje<text:s/></text:span><text:span text:style-name="T3299">nustatyta rodiklio reikšmė mažinama dėl veiksnių, kurių įtaką projekto vykdytojas dar gali sumažinti, arba dar nėra galimybės nustatyti, kad įgyvendinus visas projekto veiklas ir (arba) rodiklio pasiekimo momentu nebus pasiekta projekto įgyvendinimo sutart</text:span><text:span text:style-name="T3300">yje nustatyta rodiklio siektina reikšmė);</text:span></text:p>
      <text:p text:style-name="P3301"><text:span text:style-name="T3302">227.4</text:span><text:span text:style-name="T3303">.</text:span><text:span text:style-name="T3304"><text:tab/>ar pakeitus projekto įgyvendinimo sutartį projektas galėtų duoti tiek pat arba daugiau socialinės ir (ar) ekonominės naudos, taip pat geriau prisidėtų prie BP programos, iš kurios lėšų finansuojamas proj</text:span><text:span text:style-name="T3305">ektas, tikslų siekimo.</text:span></text:p>
      <text:p text:style-name="P3306"><text:span text:style-name="T3307">228</text:span><text:span text:style-name="T3308">.</text:span><text:span text:style-name="T3309"><text:tab/>Jeigu mažėja projekto įgyvendinimo sutartyje nustatytos projekto stebėsenos rodiklių ir (arba) fizinių veiklos įgyvendinimo rodiklių reikšmės (toliau kartu – rodiklių reikšmės), programos operatorius turi įvertinti rodikli</text:span><text:span text:style-name="T3310">ų reikšmių mažėjimo priežastis ir projektui įgyvendinti skirtų Šveicarijos įnašo lėšų ir bendrojo finansavimo lėšų pagrįstumą dėl sumažėjusių rodiklių reikšmių. Dėl sumažėjusių rodiklių reikšmių programos operatorius turi teisę vienašališkai keisti projekt</text:span><text:span text:style-name="T3311">o įgyvendinimo sutartį, sumažinti projektui įgyvendinti skirtų Šveicarijos įnašo lėšų ir bendrojo finansavimo lėšų dydį ir (ar) inicijuoti išmokėtų Šveicarijos įnašo lėšų ir bendrojo finansavimo lėšų dydį ar jų dalies susigrąžinimą, vadovaudamasis Taisykli</text:span><text:span text:style-name="T3312">ų XIX skyriaus nuostatomis.</text:span></text:p>
      <text:p text:style-name="P3313"><text:span text:style-name="T3314">229</text:span><text:span text:style-name="T3315">.</text:span><text:span text:style-name="T3316"><text:tab/>Kai projekto įgyvendinimo sutarties keitimas yra susijęs su BP programos pakeitimu pagal Reglamentų 4.12 straipsnį, programos operatorius inicijuoja BP programos sutarties keitimą Taisyklių 40 punkte nustatyta tvarka, j</text:span><text:span text:style-name="T3317">ei keičiant BP programą turi būti pakeista BP programos sutartis, arba inicijuoja BP programos priežiūros komiteto posėdį arba atlieka BP programos komponentų (projektų) keitimą BP programos sutartyje nustatyta tvarka, jei, atsižvelgiant į Taisyklių 43 pun</text:span><text:span text:style-name="T3318">kto nuostatas, keičiant BP programą BP programos sutartis neturi būti keičiama.</text:span></text:p>
      <text:p text:style-name="P3319"><text:span text:style-name="T3320">230</text:span><text:span text:style-name="T3321">.</text:span><text:span text:style-name="T3322"><text:tab/>Kai projekto įgyvendinimo sutartis keičiama pasirašant papildomą susitarimą:</text:span></text:p>
      <text:p text:style-name="P3323"><text:span text:style-name="T3324">230.1</text:span><text:span text:style-name="T3325">.</text:span><text:span text:style-name="T3326"><text:tab/>Programos operatorius rengia ir su projekto vykdytoju suderina papildomo susitari</text:span><text:span text:style-name="T3327">mo projektą. Projekto vykdytojas per 3 darbo dienas nuo jo gavimo dienos (šalių susitarimu šis terminas gali būti pratęstas) privalo informuoti programos operatorių, kad pritaria papildomo susitarimo projektui, arba pateikti dėl jo savo pastabas.</text:span></text:p>
      <text:p text:style-name="P3328"><text:span text:style-name="T3329">230.2</text:span><text:span text:style-name="T3330">.</text:span><text:span text:style-name="T3331"><text:tab/>Papildomas susitarimas pasirašomas kvalifikuotu elektroniniu parašu.</text:span></text:p>
      <text:p text:style-name="P3332"><text:span text:style-name="T3333">230.3</text:span><text:span text:style-name="T3334">.</text:span><text:span text:style-name="T3335"><text:tab/>Suderinus papildomo susitarimo projektą, programos operatoriaus įgalioto asmens pasirašytas papildomas susitarimas siunčiamas pasirašyti projekto vykdytojui. Siųsdamas pasira</text:span><text:span text:style-name="T3336">šyti papildomą susitarimą, programos operatorius nurodo pasiūlymo pasirašyti papildomą susitarimą galiojimo terminą, kuris negali būti ilgesnis nei 5 darbo dienos. Šalių susitarimu šis terminas gali būti pratęstas.</text:span></text:p>
      <text:p text:style-name="P3337"><text:span text:style-name="T3338">230.4</text:span><text:span text:style-name="T3339">.</text:span><text:span text:style-name="T3340"><text:tab/>Jeigu projekto vykdytojas per<text:s/></text:span><text:span text:style-name="T3341">nurodytą terminą neatsiunčia pasirašyto papildomo susitarimo arba programos operatoriaus neinformuoja apie aplinkybes, dėl kurių negalėjo pasirašyti papildomo susitarimo, laikoma, kad jis nesutiko su pasiūlytu projekto įgyvendinimo sutarties keitimu.</text:span></text:p>
      <text:p text:style-name="P3342"><text:span text:style-name="T3343">2</text:span><text:span text:style-name="T3344">31</text:span><text:span text:style-name="T3345">.</text:span><text:span text:style-name="T3346"><text:tab/>Inicijuojant supaprastintą projekto įgyvendinimo sutarties keitimą, projekto įgyvendinimo sutarties šalis, gavusi kitos šalies pasiūlymus keisti sutartį, juos įvertina ir atsako kitai šaliai raštu, nurodydama, kad arba pritaria pakeitimams, arba iš d</text:span><text:span text:style-name="T3347">alies pritaria pakeitimams (nurodo kuriems), arba nepritaria pakeitimams. Raštas su atsakymu dėl projekto įgyvendinimo sutarties keitimo turi būti išsiųstas:</text:span></text:p>
      <text:p text:style-name="P3348"><text:span text:style-name="T3349">231.1</text:span><text:span text:style-name="T3350">.</text:span><text:span text:style-name="T3351"><text:tab/>per 15 darbo dienų nuo prašymo keisti projekto įgyvendinimo sutartį pateikimo dienos;</text:span></text:p>
      <text:p text:style-name="P3352"><text:span text:style-name="T3353">2</text:span><text:span text:style-name="T3354">31.2</text:span><text:span text:style-name="T3355">.</text:span><text:span text:style-name="T3356"><text:tab/>jeigu vadovaujantis Taisyklių 226 punktu prašymą keisti projekto įgyvendinimo sutartį reikia patikslinti, – per 10 darbo dienų nuo tinkamo projekto vykdytojo prašymo keisti projekto įgyvendinimo sutartį pateikimo dienos;</text:span></text:p>
      <text:p text:style-name="P3357"><text:span text:style-name="T3358">231.3</text:span><text:span text:style-name="T3359">.</text:span><text:span text:style-name="T3360"><text:tab/>jeigu Taisyklių<text:s/></text:span><text:span text:style-name="T3361">234 punkte nurodytais atvejais reikalingas ministerijos įvertinimas dėl projekto įgyvendinimo sutarties keitimo, – per 5 darbo dienas nuo ministerijos įvertinimo dėl pateikto projekto įgyvendinimo sutarties keitimo pateikimo dienos;</text:span></text:p>
      <text:p text:style-name="P3362"><text:span text:style-name="T3363">231.4</text:span><text:span text:style-name="T3364">.</text:span><text:span text:style-name="T3365"><text:tab/>jeigu Reglam</text:span><text:span text:style-name="T3366">entų 4.12 straipsnyje nurodytais atvejais reikalingas BP programos priežiūros komiteto pritarimas arba BP programos sutarties keitimas, – per 10 darbo dienų po BP programos priežiūros komiteto posėdžio protokolo ar informacijos iš nacionalinės koordinavimo</text:span><text:span text:style-name="T3367"><text:s/>institucijos apie pakeistą BP programos sutartį gavimo dienos.</text:span></text:p>
      <text:p text:style-name="P3368"><text:span text:style-name="T3369">232</text:span><text:span text:style-name="T3370">.</text:span><text:span text:style-name="T3371"><text:tab/></text:span><text:span text:style-name="T3372"><text:s/>Supaprastinto projekto įgyvendinimo sutarties keitimo įsigaliojimo diena yra rašto, kuriame nurodytas pritarimas ar dalinis pritarimas projekto įgyvendinimo sutarties keitimui, data, jei kitaip nenurodyta pačiame rašte.</text:span></text:p>
      <text:p text:style-name="P3373"><text:span text:style-name="T3374">233</text:span><text:span text:style-name="T3375">.</text:span><text:span text:style-name="T3376"><text:tab/></text:span><text:span text:style-name="T3377"><text:s/>Jeigu atliekant supaprastintą projekto įgyvendinimo sutarties keitimą kita šalis neatsiunčia atsakymo per Taisyklių 231 punkte nurodytą terminą, laikoma, kad ji nesutiko su pasiūlymu keisti projekto įgyvendinimo sutartį.</text:span></text:p>
      <text:p text:style-name="P3378"><text:span text:style-name="T3379">234</text:span><text:span text:style-name="T3380">.</text:span><text:span text:style-name="T3381"><text:tab/></text:span><text:span text:style-name="T3382"><text:s/>Ministerijos įvertinimas</text:span><text:span text:style-name="T3383"><text:s/>dėl projekto įgyvendinimo sutarties keitimo reikalingas, kai:</text:span></text:p>
      <text:p text:style-name="P3384"><text:span text:style-name="T3385">234.1</text:span><text:span text:style-name="T3386">.</text:span><text:span text:style-name="T3387"><text:tab/>mažinama planavimo būdu atrenkamo projekto finansavimo suma, išskyrus atvejus, kai projekto finansavimo suma mažinama atlikus pažeidimo tyrimą;</text:span></text:p>
      <text:p text:style-name="P3388"><text:span text:style-name="T3389">234.2</text:span><text:span text:style-name="T3390">.</text:span><text:span text:style-name="T3391"><text:tab/>daugiau nei 20 procentų mažin</text:span><text:span text:style-name="T3392">amos pradinėje projekto įgyvendinimo sutartyje nustatytos projekto stebėsenos rodiklių siektinos reikšmės;</text:span></text:p>
      <text:p text:style-name="P3393"><text:span text:style-name="T3394">234.3</text:span><text:span text:style-name="T3395">.</text:span><text:span text:style-name="T3396"><text:tab/>keičiasi projekto veiklos ir (ar) sprendimai, turintys esminę įtaką projekto apimčiai, tikslui ir uždaviniams;</text:span></text:p>
      <text:p text:style-name="P3397"><text:span text:style-name="T3398">234.4</text:span><text:span text:style-name="T3399">.</text:span><text:span text:style-name="T3400"><text:tab/>projekto vykdyto</text:span><text:span text:style-name="T3401">jo teisės ir pareigos perleidžiamos kitam juridiniam asmeniui.</text:span></text:p>
      <text:p text:style-name="P3402"><text:span text:style-name="T3403">235</text:span><text:span text:style-name="T3404">.</text:span><text:span text:style-name="T3405"><text:tab/>Ministerijos įvertinimo dėl projekto įgyvendinimo sutarties keitimo tvarka ir programos operatoriaus veiksmai:</text:span></text:p>
      <text:p text:style-name="P3406"><text:span text:style-name="T3407">235.1</text:span><text:span text:style-name="T3408">.</text:span><text:span text:style-name="T3409"><text:tab/>Taisyklių 234 punkte nurodytais atvejais programos operatorius</text:span><text:span text:style-name="T3410"><text:s/>per 10 darbo dienų nuo projekto vykdytojo prašymo keisti projekto įgyvendinimo sutartį gavimo dienos kreipiasi į ministeriją elektroniniu paštu ir pateikia savo nuomonę dėl projekto vykdytojo inicijuoto projekto įgyvendinimo sutarties keitimo tikslingumo<text:s/></text:span><text:span text:style-name="T3411">arba pagrindžia projekto įgyvendinimo sutarties keitimo poreikį (kai projekto įgyvendinimo sutarties keitimą inicijuoja programos operatorius). Ministerijos įvertinimo dėl pateikto projekto įgyvendinimo sutarties keitimo pateikimo terminas yra ne ilgesnis<text:s/></text:span><text:span text:style-name="T3412">kaip 10 darbo dienų nuo programos operatoriaus kreipimosi dienos, bet šalių susitarimu šis terminas gali būti pratęstas ne daugiau kaip 10 darbo dienų.</text:span></text:p>
      <text:p text:style-name="P3413"><text:span text:style-name="T3414">235.2</text:span><text:span text:style-name="T3415">.</text:span><text:span text:style-name="T3416"><text:tab/>Ministerija elektroniniu paštu gali pritarti projekto įgyvendinimo sutarties keitimui, pritar</text:span><text:span text:style-name="T3417">ti tik daliai keitimo (nurodo kuriai) arba, nurodydama priežastis, keitimui nepritarti.</text:span></text:p>
      <text:p text:style-name="P3418"><text:span text:style-name="T3419">235.3</text:span><text:span text:style-name="T3420">.</text:span><text:span text:style-name="T3421"><text:tab/>Jei ministerija nepritaria siūlomam projekto įgyvendinimo sutarties keitimui, programos operatorius nutraukia projekto įgyvendinimo sutarties keitimo procesą</text:span><text:span text:style-name="T3422"><text:s/>ir per 5 darbo dienas apie nepritarimo motyvus raštu informuoja projekto vykdytoją.</text:span></text:p>
      <text:p text:style-name="P3423"><text:span text:style-name="T3424">235.4</text:span><text:span text:style-name="T3425">.</text:span><text:span text:style-name="T3426"><text:tab/>Programos operatorius, gavęs ministerijos pritarimą projekto įgyvendinimo sutarties keitimui arba pritarimą daliai projekto įgyvendinimo sutarties keitimo, orga</text:span><text:span text:style-name="T3427">nizuoja jos keitimą.</text:span></text:p>
      <text:p text:style-name="P3428"><text:span text:style-name="T3429">236</text:span><text:span text:style-name="T3430">.</text:span><text:span text:style-name="T3431"><text:tab/>Programos operatorius turi teisę vienašaliu sprendimu pakeisti projekto įgyvendinimo sutartį, kai:</text:span></text:p>
      <text:p text:style-name="P3432"><text:span text:style-name="T3433">236.1</text:span><text:span text:style-name="T3434">.</text:span><text:span text:style-name="T3435"><text:tab/>projekto vykdytojui pažeidus projekto įgyvendinimo sutartį programos operatoriaus sprendimu mažinama projekto<text:s/></text:span><text:span text:style-name="T3436">tinkamų finansuoti išlaidų suma Taisyklėse nustatytais atvejais;</text:span></text:p>
      <text:p text:style-name="P3437"><text:span text:style-name="T3438">236.2</text:span><text:span text:style-name="T3439">.</text:span><text:span text:style-name="T3440"><text:tab/>keičiasi teisės aktai, dėl kurių reikia atlikti projekto įgyvendinimo sutarties pakeitimus;</text:span></text:p>
      <text:p text:style-name="P3441"><text:span text:style-name="T3442">236.3</text:span><text:span text:style-name="T3443">.</text:span><text:span text:style-name="T3444"><text:tab/>yra Taisyklių 228 punkte nurodytas atvejis;</text:span></text:p>
      <text:p text:style-name="P3445"><text:span text:style-name="T3446">236.4</text:span><text:span text:style-name="T3447">.</text:span><text:span text:style-name="T3448"><text:tab/>projekto įgyvendinimo<text:s/></text:span><text:span text:style-name="T3449">sutartyje yra netikslumų ar techninių klaidų;</text:span></text:p>
      <text:p text:style-name="P3450"><text:span text:style-name="T3451">236.5</text:span><text:span text:style-name="T3452">.</text:span><text:span text:style-name="T3453"><text:tab/>projekto vykdytojas nepagrįstai nesutinka su programos operatoriaus inicijuotu projekto įgyvendinimo sutarties keitimu (projekto vykdytojo paaiškinimai neįrodo, kad programos operatoriaus inicijuotas</text:span><text:span text:style-name="T3454"><text:s/>projekto įgyvendinimo sutarties keitimas neatitinka Reglamentų, Taisyklių, PFSA arba siūlymo teikti PĮP, taip pat projekto įgyvendinimo sutarties nuostatų).</text:span></text:p>
      <text:p text:style-name="P3455"><text:span text:style-name="T3456">237</text:span><text:span text:style-name="T3457">.</text:span><text:span text:style-name="T3458"><text:tab/> Apie sprendimą vienašališkai pakeisti projekto įgyvendinimo sutartį programos operator</text:span><text:span text:style-name="T3459">ius raštu informuoja projekto vykdytoją:</text:span></text:p>
      <text:p text:style-name="P3460"><text:span text:style-name="T3461">237.1</text:span><text:span text:style-name="T3462">.</text:span><text:span text:style-name="T3463"><text:tab/>Taisyklių 236.1 papunktyje nustatytu atveju – per 10 darbo dienų pasibaigus programos operatoriaus sprendimo dėl pažeidimo apskundimo terminui (taikoma, jei programos operatoriaus sprendimas dėl pažeidimo n</text:span><text:span text:style-name="T3464">ebuvo apskųstas) arba per 10 darbo dienų po informacijos iš projekto vykdytojo gavimo dienos, kai projekto vykdytojas informuoja programos operatorių, kad programos operatoriaus sprendimo dėl pažeidimo neskųs, arba per 10 darbo dienų įsiteisėjus administra</text:span><text:span text:style-name="T3465">cinių ginčų komisijos arba teismo sprendimui dėl programos operatoriaus nustatyto pažeidimo (taikoma, jei programos operatoriaus sprendimas dėl pažeidimo buvo apskųstas);</text:span></text:p>
      <text:p text:style-name="P3466"><text:span text:style-name="T3467">237.2</text:span><text:span text:style-name="T3468">.</text:span><text:span text:style-name="T3469"><text:tab/>Taisyklių 236.2 papunktyje nustatytu atveju – per 10 darbo dienų po teisės</text:span><text:span text:style-name="T3470"><text:s/>akto pasikeitimo įsigaliojimo dienos;</text:span></text:p>
      <text:p text:style-name="P3471"><text:span text:style-name="T3472">237.3</text:span><text:span text:style-name="T3473">.</text:span><text:span text:style-name="T3474"><text:tab/>Taisyklių 236.3–236.5 papunkčiuose nustatytais atvejais – per 10 darbo dienų po Taisyklių 236.3–236.5 papunkčiuose nurodytų aplinkybių paaiškėjimo dienos.</text:span></text:p>
      <text:p text:style-name="P3475"><text:span text:style-name="T3476">238</text:span><text:span text:style-name="T3477">.</text:span><text:span text:style-name="T3478"><text:tab/>Projekto sutartis gali būti nutraukiama<text:s/></text:span><text:span text:style-name="T3479">šiais atvejais:</text:span></text:p>
      <text:p text:style-name="P3480"><text:span text:style-name="T3481">238.1</text:span><text:span text:style-name="T3482">.</text:span><text:span text:style-name="T3483"><text:tab/>po programos operatoriaus atlikto įtariamo pažeidimo tyrimo, kurį atlikus priimtas sprendimas dėl pažeidimo;</text:span></text:p>
      <text:p text:style-name="P3484"><text:span text:style-name="T3485">238.2</text:span><text:span text:style-name="T3486">.</text:span><text:span text:style-name="T3487"><text:tab/>kai projekto vykdytojas nevykdo projekto įgyvendinimo sutarties sąlygų;</text:span></text:p>
      <text:p text:style-name="P3488"><text:span text:style-name="T3489">238.3</text:span><text:span text:style-name="T3490">.</text:span><text:span text:style-name="T3491"><text:tab/>yra įsiteisėjusi teismo nuta</text:span><text:span text:style-name="T3492">rtis dėl bankroto bylos projekto vykdytojui iškėlimo (išskyrus atvejus, kai projekto vykdytojo teisės ir pareigos programos operatoriaus ir ministerijos sutikimu perleidžiamos kitam juridiniam asmeniui);</text:span></text:p>
      <text:p text:style-name="P3493"><text:span text:style-name="T3494">238.4</text:span><text:span text:style-name="T3495">.</text:span><text:span text:style-name="T3496"><text:tab/>Taisyklių 241 punkte nustatytu atveju.</text:span></text:p>
      <text:p text:style-name="P3497"><text:span text:style-name="T3498">239</text:span><text:span text:style-name="T3499">.</text:span><text:span text:style-name="T3500"><text:tab/>Ketindamas nutraukti projekto įgyvendinimo sutartį Taisyklių 238.2 papunktyje nustatytu atveju, programos operatorius apie tai raštu informuoja projekto vykdytoją ir nustato 10 darbo dienų terminą, per kurį projekto vykdytojas gali pateikti motyvu</text:span><text:span text:style-name="T3501">otus paaiškinimus. Kai programos operatorius išnagrinėja gautą informaciją ir nusprendžia, kad ji nedaro įtakos sprendimui nutraukti projekto įgyvendinimo sutartį, arba kai projekto vykdytojas per nustatytą terminą nepateikia motyvuotų paaiškinimų, program</text:span><text:span text:style-name="T3502">os operatorius priima sprendimą nutraukti projekto įgyvendinimo sutartį.</text:span></text:p>
      <text:p text:style-name="P3503"><text:span text:style-name="T3504">240</text:span><text:span text:style-name="T3505">.</text:span><text:span text:style-name="T3506"><text:tab/>Programos operatorius apie sprendimą nutraukti projekto įgyvendinimo sutartį raštu informuoja projekto vykdytoją ir ministeriją. Priimdamas sprendimą nutraukti projekto įgyve</text:span><text:span text:style-name="T3507">ndinimo sutartį, programos operatorius inicijuoja išmokėtų projektui įgyvendinti skirtų Šveicarijos įnašo lėšų ir bendrojo finansavimo lėšų grąžinimą, vadovaudamasis Taisyklių XIX skyriaus nuostatomis.</text:span></text:p>
      <text:p text:style-name="P3508"><text:span text:style-name="T3509">241</text:span><text:span text:style-name="T3510">.</text:span><text:span text:style-name="T3511"><text:tab/><text:s/>Projekto vykdytojas turi teisę atsisakyti vy</text:span><text:span text:style-name="T3512">kdyti projekto įgyvendinimo sutartį apie tai informuodamas programos operatorių raštu ne vėliau kaip prieš 10 darbo dienų nuo teikiamame rašte nurodytos sutarties nutraukimo dienos.</text:span><text:span text:style-name="T3513"><text:s/>Priėmęs sprendimą nutraukti projekto įgyvendinimo sutartį, programos opera</text:span><text:span text:style-name="T3514">torius apie šį sprendimą projekto vykdytoją informuoja raštu, kartu nurodydamas projekto įgyvendinimo sutarties nutraukimo sąlygas. Priimdamas sprendimą nutraukti projekto įgyvendinimo sutartį, programos operatorius inicijuoja išmokėtų projektui įgyvendint</text:span><text:span text:style-name="T3515">i skirtų<text:s/></text:span><text:span text:style-name="T3516">Šveicarijos įnašo lėšų</text:span><text:span text:style-name="T3517"><text:s/>ir bendrojo finansavimo lėšų grąžinimą, vadovaudamasis Taisyklių<text:s/></text:span><text:span text:style-name="T3518">XIX</text:span><text:span text:style-name="T3519"><text:s/>skyriaus nuostatomis (jei projekto vykdytojui buvo išmokėta<text:s/></text:span><text:span text:style-name="T3520">Šveicarijos įnašo lėšų</text:span><text:span text:style-name="T3521"><text:s/>ir bendrojo finansavimo lėšų). Programos operatorius apie priimtą sprend</text:span><text:span text:style-name="T3522">imą nutraukti projekto įgyvendinimo sutartį raštu informuoja ministeriją.<text:s/></text:span></text:p>
      <text:p text:style-name="P3523"><text:span text:style-name="T3524">242</text:span><text:span text:style-name="T3525">.</text:span><text:span text:style-name="T3526"><text:tab/><text:s/>Projekto įgyvendinimo sutartis gali būti keičiama ir nutraukiama šiame Taisyklių skirsnyje nustatyta tvarka nuo projekto įgyvendinimo sutarties pasirašymo dienos iki šalių</text:span><text:span text:style-name="T3527"><text:s/>įsipareigojimų pagal projekto įgyvendinimo sutartį įvykdymo (projekto įgyvendinimo, projekto tęstinumo (jei taikoma) ir dokumentų saugojimo laikotarpiu).</text:span></text:p>
      <text:p text:style-name="P3528"><text:span text:style-name="T3529">243</text:span><text:span text:style-name="T3530">.</text:span><text:span text:style-name="T3531"><text:tab/><text:s/>Jei pakeitus projekto įgyvendinimo sutartį keičiasi informacija apie projektą, skelbiama pa</text:span><text:span text:style-name="T3532">gal Taisyklių 222 punktą, programos operatorius atnaujina CPVA svetainėje skelbiamą informaciją apie projektą per 10 darbo dienų po projekto įgyvendinimo sutarties pakeitimo įsigaliojimo dienos. Jei projekto įgyvendinimo sutartis nutraukiama, programos ope</text:span><text:span text:style-name="T3533">ratorius informaciją apie projekto įgyvendinimo sutarties nutraukimą CPVA svetainėje paskelbia per 10 darbo dienų po sprendimo nutraukti projekto įgyvendinimo sutartį priėmimo dienos.</text:span></text:p>
      <text:p text:style-name="P3534"/>
      <text:p text:style-name="P3535"><text:span text:style-name="T3536">TREČIASIS</text:span><text:span text:style-name="T3537"> SKIRSNIS</text:span></text:p>
      <text:p text:style-name="P3538"><text:span text:style-name="T3539">PAPILDOMAS ĮGYVENDINAMO PROJEKTO FINANSAVIMAS<text:s/></text:span></text:p>
      <text:p text:style-name="P3540"/>
      <text:p text:style-name="P3541"><text:span text:style-name="T3542">244</text:span><text:span text:style-name="T3543">.</text:span><text:span text:style-name="T3544"><text:tab/><text:s/>Jeigu neišnaudojama kvietimui skirta Šveicarijos įnašo lėšų ir bendrojo finansavimo lėšų suma arba atsiranda nepanaudotų Šveicarijos įnašo ir bendrojo finansavimo lėšų projektų įgyvendinimo metu (vykdant (viešuosius) pirkimus sutaupoma lėšų, dė</text:span><text:span text:style-name="T3545">l pažeidimų susigrąžinamos Šveicarijos įnašo lėšos ir bendrojo finansavimo lėšos ar kt.) ir nėra galimybės paskelbti papildomo kvietimo teikti PĮP arba nėra galimybės skirti neišnaudotas Šveicarijos įnašo lėšas ir bendrojo finansavimo lėšas PĮP, įtrauktiem</text:span><text:span text:style-name="T3546">s į rezervinį sąrašą, papildomos Šveicarijos įnašo lėšos ir bendrojo finansavimo lėšos (toliau – papildomas finansavimas) gali būti skiriamos jau įgyvendinamiems projektams.</text:span></text:p>
      <text:p text:style-name="P3547"><text:span text:style-name="T3548">245</text:span><text:span text:style-name="T3549">.</text:span><text:span text:style-name="T3550"><text:tab/><text:s/>Jei papildomą finansavimą planuojama skirti projektams, atrinktiems konk</text:span><text:span text:style-name="T3551">urso būdu:</text:span></text:p>
      <text:p text:style-name="P3552"><text:span text:style-name="T3553">245.1</text:span><text:span text:style-name="T3554">.</text:span><text:span text:style-name="T3555"><text:tab/>Ministerija parengia ir nustato papildomo finansavimo skyrimo, laikantis skaidrumo, nešališkumo, viešumo ir vienodų sąlygų taikymo principų, tvarką. Šią tvarką ministerija turi suderinti su nacionaline koordinavimo institucija, programo</text:span><text:span text:style-name="T3556">s operatoriumi ir BP programos priežiūros komitetu.</text:span></text:p>
      <text:p text:style-name="P3557"><text:span text:style-name="T3558">245.2</text:span><text:span text:style-name="T3559">.</text:span><text:span text:style-name="T3560"><text:tab/>Projektų vykdytojų prašymų skirti papildomą finansavimą vertinimą atlieka programos operatorius, vadovaudamasis Taisyklių 245.1 papunktyje ministerijos nustatyta tvarka, ir su vertinimu susijus</text:span><text:span text:style-name="T3561">ią informaciją pateikia projektų atrankos komitetui.</text:span></text:p>
      <text:p text:style-name="P3562"><text:span text:style-name="T3563">245.3</text:span><text:span text:style-name="T3564">.</text:span><text:span text:style-name="T3565"><text:tab/>Projektų atrankos komitetas gali:</text:span></text:p>
      <text:p text:style-name="P3566"><text:span text:style-name="T3567">245.3.1</text:span><text:span text:style-name="T3568">.</text:span><text:span text:style-name="T3569"><text:tab/></text:span><text:span text:style-name="T3570">pritarti programos operatoriaus atlikto vertinimo dėl papildomo finansavimo skyrimo rezultatams;<text:s/></text:span></text:p>
      <text:p text:style-name="P3571"><text:span text:style-name="T3572">245.3.2</text:span><text:span text:style-name="T3573">.</text:span><text:span text:style-name="T3574"><text:tab/></text:span><text:span text:style-name="T3575">nurodydamas argumentus, pavesti prog</text:span><text:span text:style-name="T3576">ramos operatoriui pakartotinai įvertinti papildomo finansavimo skyrimą konkretiems projektams.</text:span></text:p>
      <text:p text:style-name="P3577"><text:span text:style-name="T3578">245.4</text:span><text:span text:style-name="T3579">.</text:span><text:span text:style-name="T3580"><text:tab/>Projektų atrankos komiteto posėdžio protokolo nutariamoji dalis skelbiama CPVA svetainėje ne vėliau kaip per 2 darbo dienas po šio protokolo nutaria</text:span><text:span text:style-name="T3581">mosios dalies pasirašymo dienos.</text:span></text:p>
      <text:p text:style-name="P3582"><text:span text:style-name="T3583">246</text:span><text:span text:style-name="T3584">.</text:span><text:span text:style-name="T3585"><text:tab/>Jei papildomą finansavimą planuojama skirti planavimo būdu atrinktiems projektams:</text:span></text:p>
      <text:p text:style-name="P3586"><text:span text:style-name="T3587">246.1</text:span><text:span text:style-name="T3588">.</text:span><text:span text:style-name="T3589"><text:tab/>Planavimo būdu atrinkto projekto Šveicarijos įnašo ir bendrojo finansavimo lėšų dydžio keitimą gali inicijuoti nacionali</text:span><text:span text:style-name="T3590">nė koordinavimo institucija, ministerija, kurios kompetencijos sričiai priskirtinas projektas, programos operatorius ar projekto vykdytojas.</text:span></text:p>
      <text:p text:style-name="P3591"><text:span text:style-name="T3592">246.2</text:span><text:span text:style-name="T3593">.</text:span><text:span text:style-name="T3594"><text:tab/>Programos operatorius, gavęs projekto vykdytojo prašymą skirti papildomą finansavimą, įvertina prašymo p</text:span><text:span text:style-name="T3595">agrįstumą. Jei prašymas pagrįstas, programos operatorius inicijuoja BP programos sutarties keitimą Taisyklių 40 punkte nustatyta tvarka (jei dėl papildomo finansavimo projektui įgyvendinti skyrimo turi būti pakeista BP programos sutartis) arba inicijuoja B</text:span><text:span text:style-name="T3596">P programos priežiūros komiteto posėdį (jei dėl papildomo finansavimo projektui įgyvendinti skyrimo, atsižvelgiant į Taisyklių 43 punkto nuostatas, keičiant BP programą BP programos sutartis neturi būti keičiama).<text:s/></text:span></text:p>
      <text:p text:style-name="P3597"><text:span text:style-name="T3598">246.3</text:span><text:span text:style-name="T3599">.</text:span><text:span text:style-name="T3600"><text:tab/>Jei planavimo būdu atrinkto pr</text:span><text:span text:style-name="T3601">ojekto Šveicarijos įnašo lėšų ir bendrojo finansavimo lėšų dydžio keitimą inicijuoja nacionalinė koordinavimo institucija, ministerija arba programos operatorius, atitinkama institucija inicijuoja BP programos sutarties keitimą Taisyklių 40 punkte nustatyt</text:span><text:span text:style-name="T3602">a tvarka (jei dėl papildomo finansavimo projektui įgyvendinti skyrimo turi būti pakeista BP programos sutartis) arba BP programos priežiūros komiteto posėdį (jei dėl papildomo finansavimo projektui įgyvendinti skyrimo, atsižvelgiant į Taisyklių 43 punkto n</text:span><text:span text:style-name="T3603">uostatas, keičiant BP programą BP programos sutartis neturi būti keičiama).</text:span></text:p>
      <text:p text:style-name="P3604"><text:span text:style-name="T3605">247</text:span><text:span text:style-name="T3606">.</text:span><text:span text:style-name="T3607"><text:tab/></text:span><text:span text:style-name="T3608"><text:s/>Projektų atrankos komitetui pritarus programos operatoriaus vertinimo rezultatams dėl papildomo finansavimo konkurso būdu atrinktiems projektams skyrimo arba pakeitus BP programą, kai projektas atrinktas planavimo būdu, programos operatorius:</text:span></text:p>
      <text:p text:style-name="P3609"><text:span text:style-name="T3610">247.1</text:span><text:span text:style-name="T3611">.</text:span><text:span text:style-name="T3612"><text:tab/>per</text:span><text:span text:style-name="T3613"><text:s/>3 darbo dienas po projektų atrankos komiteto posėdžio protokolo nutariamosios dalies paskelbimo CPVA svetainėje dienos arba per 3 darbo dienas po BP programos priežiūros komiteto posėdžio protokolo ar informacijos iš nacionalinės koordinavimo institucijos</text:span><text:span text:style-name="T3614"><text:s/>apie pakeistą BP programos sutartį gavimo dienos projekto vykdytoją informuoja apie projektų atrankos komiteto sprendimą arba BP programos pakeitimą;</text:span></text:p>
      <text:p text:style-name="P3615"><text:span text:style-name="T3616">247.2</text:span><text:span text:style-name="T3617">.</text:span><text:span text:style-name="T3618"><text:tab/>atlieka Taisyklių 230 punkte nustatytus veiksmus arba, informuodamas projekto vykdytoją Taisyk</text:span><text:span text:style-name="T3619">lių 247.1 papunktyje nustatyta tvarka, paprašo projekto vykdytojo per programos operatoriaus nustatytą terminą pateikti papildomą informaciją, reikalingą Taisyklių 230.1 papunktyje numatytam papildomam susitarimui parengti.</text:span></text:p>
      <text:p text:style-name="P3620"><text:span text:style-name="T3621">248</text:span><text:span text:style-name="T3622">.</text:span><text:span text:style-name="T3623"><text:tab/><text:s/>Jeigu nacionalinė ko</text:span><text:span text:style-name="T3624">ordinavimo institucija, įvertinusi BP programų įgyvendinimo rizikas, nustato, kad iki BP programų išlaidų tinkamumo finansuoti laikotarpio pabaigos įgyvendinant atitinkamos BP programos projektus bus sutaupyta dalis projektams skirtų lėšų ir (arba) dalis p</text:span><text:span text:style-name="T3625">rojektų išlaidų bus pripažinta netinkamomis finansuoti, ji turi teisę leisti programos operatoriui pasirašant tos BP programos projektų įgyvendinimo sutartis ir (arba) išmokant lėšas projektams finansuoti viršyti šiai BP programai numatytas Šveicarijos įna</text:span><text:span text:style-name="T3626">šo lėšas ir bendrojo finansavimo lėšas. Nacionalinė koordinavimo institucija apie tai raštu informuoja programos operatorių ir ministeriją, kurios kompetencijos sričiai priskirtini atitinkamos BP programos projektai.</text:span></text:p>
      <text:p text:style-name="P3627"/>
      <text:p text:style-name="P3628"><text:span text:style-name="T3629">KETVIRTASIS</text:span><text:span text:style-name="T3630"><text:s/>SKIRSNIS</text:span></text:p>
      <text:p text:style-name="P3631"><text:span text:style-name="T3632">INFORMAVIMA</text:span><text:span text:style-name="T3633">S APIE PROJEKTĄ IR KOMUNIKACIJA</text:span></text:p>
      <text:p text:style-name="P3634"/>
      <text:p text:style-name="P3635"><text:span text:style-name="T3636">249</text:span><text:span text:style-name="T3637">.</text:span><text:span text:style-name="T3638"><text:tab/>Projekto vykdytojas ir partneriai, įgyvendindami projektą, privalo vykdyti šias informavimo apie projektą ir komunikacijos priemones:</text:span></text:p>
      <text:p text:style-name="P3639"><text:span text:style-name="T3640">249.1</text:span><text:span text:style-name="T3641">.</text:span><text:span text:style-name="T3642"><text:tab/>įsigytą įrangą pažymėti informuoti apie finansavimą skirtais lipdukais;</text:span></text:p>
      <text:p text:style-name="P3643"><text:span text:style-name="T3644">249.2</text:span><text:span text:style-name="T3645">.</text:span><text:span text:style-name="T3646"><text:tab/>pastatyti informacinį stendą kiekvienoje statybos veiklos vykdymo vietoje;</text:span></text:p>
      <text:p text:style-name="P3647"><text:span text:style-name="T3648">249.3</text:span><text:span text:style-name="T3649">.</text:span><text:span text:style-name="T3650"><text:tab/>pakeisti informacinį stendą informacine lentele po statybos veiklos įvykdymo pabaigos, bet ne vėliau kaip iki galutinio mokėjimo prašymo pateikimo dienos.</text:span></text:p>
      <text:p text:style-name="P3651"><text:span text:style-name="T3652">250</text:span><text:span text:style-name="T3653">.</text:span><text:span text:style-name="T3654"><text:tab/>Projekto vykdytojas ir projekto partneriai gali įgyvendinti ir kitas informavimo apie projektą ir komunikacijos priemones, jei jos būtinos projekto komunikacijai, yra proporcingos, užtikrina didesnį Bendradarbiavimo programos matomumą.</text:span></text:p>
      <text:p text:style-name="P3655"><text:span text:style-name="T3656">251</text:span><text:span text:style-name="T3657">.</text:span><text:span text:style-name="T3658"><text:tab/>Inf</text:span><text:span text:style-name="T3659">ormavimo apie projektą priemonės ir komunikacijos medžiaga turi būti parengtos laikantis Komunikacijos ir informavimo vadove, skelbiamame CPVA svetainėje, nustatytų reikalavimų.</text:span></text:p>
      <text:p text:style-name="P3660"><text:span text:style-name="T3661">252</text:span><text:span text:style-name="T3662">.</text:span><text:span text:style-name="T3663"><text:tab/>Visose informavimo apie projektą priemonėse ir komunikacijos medžiago</text:span><text:span text:style-name="T3664">je privalo būti naudojamas Bendradarbiavimo programos logotipas, kurio pavyzdžiai skelbiami programos operatoriaus interneto svetainėje, o naudojimo reikalavimai nustatyti Komunikacijos ir informavimo vadove. Kai įmanoma, Bendradarbiavimo programos logotip</text:span><text:span text:style-name="T3665">as turi būti naudojamas kartu su tekstu<text:s/></text:span><text:span text:style-name="T3666">„Supported by the Swiss contribution to reducing economic and social disparities in the EU“</text:span><text:span text:style-name="T3667">.</text:span></text:p>
      <text:p text:style-name="P3668"><text:span text:style-name="T3669">253</text:span><text:span text:style-name="T3670">.</text:span><text:span text:style-name="T3671"><text:tab/>Informavimo apie projektą priemonėse ir komunikacijos medžiagoje, be Bendradarbiavimo programos logotipo, turi<text:s/></text:span><text:span text:style-name="T3672">būti naudojamas Šveicarijos Konfederacijos logotipas kartu su tekstu keturiomis oficialiomis Šveicarijos Konfederacijos kalbomis, vadovaujantis Komunikacijos ir informavimo vadove nustatytais reikalavimais (netaikoma, kai nėra pakankamai vietos Šveicarijos</text:span><text:span text:style-name="T3673"><text:s/>Konfederacijos logotipui, pavyzdžiui, mažose reklaminėse priemonėse):</text:span></text:p>
      <text:p text:style-name="P3674"><text:span text:style-name="T3675">253.1</text:span><text:span text:style-name="T3676">.</text:span><text:span text:style-name="T3677"><text:tab/>kai Šveicarija yra komunikacijos medžiagos bendraautorė arba bendraleidėja. Kai Šveicarija nėra su komunikacijos medžiaga susijusi bendraautorė arba bendraleidėja, jei įmanoma,</text:span><text:span text:style-name="T3678"><text:s/>informavimo apie projektą priemonėse ir komunikacijos medžiagoje Šveicarija turėtų būti paminėta kaip donorė ar partnerė (kai taikoma) ir kartu naudojamas Šveicarijos Konfederacijos logotipas;</text:span></text:p>
      <text:p text:style-name="P3679"><text:span text:style-name="T3680">253.2</text:span><text:span text:style-name="T3681">.</text:span><text:span text:style-name="T3682"><text:tab/>informuoti apie finansavimą skirtuose lipdukuose, i</text:span><text:span text:style-name="T3683">nformaciniuose stenduose ir informacinėse lentelėse.</text:span></text:p>
      <text:p text:style-name="P3684"/>
      <text:p text:style-name="P3685"><text:span text:style-name="T3686">XVI</text:span><text:span text:style-name="T3687"><text:s/>SKYRIUS</text:span></text:p>
      <text:p text:style-name="P3688"><text:span text:style-name="T3689">PROJEKTŲ IŠLAIDOS</text:span></text:p>
      <text:p text:style-name="P3690"/>
      <text:p text:style-name="P3691"><text:span text:style-name="T3692">PIRMASIS</text:span><text:span text:style-name="T3693"><text:s/>SKIRSNIS</text:span></text:p>
      <text:p text:style-name="P3694"><text:span text:style-name="T3695">BENDROSIOS NUOSTATOS</text:span></text:p>
      <text:p text:style-name="P3696"/>
      <text:p text:style-name="P3697"><text:span text:style-name="T3698">254</text:span><text:span text:style-name="T3699">.</text:span><text:span text:style-name="T3700"><text:tab/>Visais atvejais tinkamos finansuoti projekto išlaidos turi atitikti visus šiuos kriterijus:</text:span></text:p>
      <text:p text:style-name="P3701"><text:span text:style-name="T3702">254.1</text:span><text:span text:style-name="T3703">.</text:span><text:span text:style-name="T3704"><text:tab/>patirto</text:span><text:span text:style-name="T3705">s ir apmokėtos projekto vykdytojo ir (ar) partnerio (-ių) ar apskaičiuotos supaprastintai apmokamos išlaidos arba apskaičiuotos kaip projekto vykdytojo ir (ar) partnerio (-ių) įrangos nusidėvėjimo (amortizacijos) sąnaudos;</text:span></text:p>
      <text:p text:style-name="P3706"><text:span text:style-name="T3707">254.2</text:span><text:span text:style-name="T3708">.</text:span><text:span text:style-name="T3709"><text:tab/>patirtos ir apmokėtos<text:s/></text:span><text:span text:style-name="T3710">(išskyrus Taisyklių 256 punkte numatytą išimtį) projekto įgyvendinimo sutartyje numatytu išlaidų tinkamumo finansuoti laikotarpiu, bet ne vėliau kaip iki 2029 m. rugpjūčio 3 d., jei BP programos sutartyje nenumatyta kitaip. Projekto išlaidų tinkamumo finan</text:span><text:span text:style-name="T3711">suoti pradžia negali būti ankstesnė nei sprendimo dėl projekto finansavimo priėmimo data, jei kitaip nenustatyta BP programos sutartyje ar projekto įgyvendinimo sutartyje, bet ne anksčiau nei BP programos sutartyje nustatyta išlaidų tinkamumo finansuoti pr</text:span><text:span text:style-name="T3712">adžia;<text:s/></text:span></text:p>
      <text:p text:style-name="P3713"><text:span text:style-name="T3714">254.3</text:span><text:span text:style-name="T3715">.</text:span><text:span text:style-name="T3716"><text:tab/>susijusios su projekto tikslu ir rezultatais, nurodytos projekto biudžete;</text:span></text:p>
      <text:p text:style-name="P3717"><text:span text:style-name="T3718">254.4</text:span><text:span text:style-name="T3719">.</text:span><text:span text:style-name="T3720"><text:tab/>proporcingos ir būtinos projektui įgyvendinti;</text:span></text:p>
      <text:p text:style-name="P3721"><text:span text:style-name="T3722">254.5</text:span><text:span text:style-name="T3723">.</text:span><text:span text:style-name="T3724"><text:tab/>patirtos išimtinai projekto tikslams ir rezultatams pasiekti, laikantis ekonomiškumo, našumo<text:s/></text:span><text:span text:style-name="T3725">ir efektyvumo principų.</text:span></text:p>
      <text:p text:style-name="P3726"><text:span text:style-name="T3727">255</text:span><text:span text:style-name="T3728">.</text:span><text:span text:style-name="T3729"><text:tab/>Išlaidos turi būti patirtos ir apmokėtos nepažeidžiant Reglamentų, ES ir Lietuvos Respublikos tarptautinių sutarčių, Lietuvos Respublikos ir kitų valstybių, kuriose patiriamos projekto išlaidos, išlaidų patyrimą ir apmokė</text:span><text:span text:style-name="T3730">jimą reglamentuojančių teisės aktų, Lietuvos Respublikos viešuosius pirkimus reglamentuojančių teisės aktų, visuotinai pripažintų apskaitos principų.<text:s/></text:span></text:p>
      <text:p text:style-name="P3731"><text:span text:style-name="T3732">256</text:span><text:span text:style-name="T3733">.</text:span><text:span text:style-name="T3734"><text:tab/>Išimtiniais atvejais, kai prekės pristatytos, darbai atlikti ar paslaugos suteiktos likus 30 arb</text:span><text:span text:style-name="T3735">a mažiau dienų iki išlaidų tinkamumo finansuoti laikotarpio pabaigos, išlaidos taip pat laikomos tinkamomis finansuoti, jei sąskaita faktūra buvo išrašyta per 30 dienų po projekto išlaidų tinkamumo finansuoti laikotarpio pabaigos ir apmokėta per 30 dienų n</text:span><text:span text:style-name="T3736">uo sąskaitos faktūros išrašymo dienos.</text:span></text:p>
      <text:p text:style-name="P3737"><text:span text:style-name="T3738">257</text:span><text:span text:style-name="T3739">.</text:span><text:span text:style-name="T3740"><text:tab/>Išlaidos ir jų apmokėjimo įrodymo dokumentai turi būti įtraukti į projekto vykdytojo ar partnerio apskaitą ir turi būti nustatomi, patikrinami ir patvirtinami atitinkamais apskaitos dokumentais, atitinkančiai</text:span><text:span text:style-name="T3741">s finansinę apskaitą reglamentuojančių teisės aktų reikalavimus, arba lygiavertės įrodomosios vertės dokumentais ir turi būti užtikrinamas šių dokumentų atsekamumas. Projekto vykdytojas projekto įgyvendinimo metu privalo užtikrinti tinkamą projekto finansi</text:span><text:span text:style-name="T3742">nės apskaitos atskyrimą nuo bendros projekto vykdytojo finansinės apskaitos. Su projektu susiję finansinės apskaitos įrašai turi būti lengvai atskiriami nuo kitų projekto vykdytojo operacijų arba kitų projekto vykdytojo vykdomų projektų operacijų. Šis reik</text:span><text:span text:style-name="T3743">alavimas taikomas ir projekto partneriams, išskyrus atvejus, kai partneris yra užsienio subjektas. Projekto operacijų apskaitai tvarkyti rekomenduojama naudoti atskiras sąskaitų plano subsąskaitas arba kitaip jas atskirti, pavyzdžiui, nurodant požymius. Ši</text:span><text:span text:style-name="T3744">ame punkte nurodyti reikalavimai netaikomi supaprastintai apmokamoms išlaidoms. <text:s text:c="6"/></text:span></text:p>
      <text:p text:style-name="P3745"><text:span text:style-name="T3746">258</text:span><text:span text:style-name="T3747">.</text:span><text:span text:style-name="T3748"><text:tab/>Projekto vykdytojas gali atidaryti atskirą sąskaitą kredito įstaigoje projekto lėšoms tvarkyti. Projekto vykdytojas kredito įstaigoje privalo turėti atskirą sąs</text:span><text:span text:style-name="T3749">kaitą projektui įgyvendinti skiriamoms finansavimo lėšoms tvarkyti, jeigu projektui įgyvendinti numatoma išmokėti avansą.<text:s/></text:span></text:p>
      <text:p text:style-name="P3750"/>
      <text:p text:style-name="P3751"><text:span text:style-name="T3752">ANTRASIS</text:span><text:span text:style-name="T3753"><text:s/>SKIRSNIS</text:span></text:p>
      <text:p text:style-name="P3754"><text:span text:style-name="T3755">TINKAMOS FINANSUOTI PROJEKTO IŠLAIDOS</text:span></text:p>
      <text:p text:style-name="P3756"/>
      <text:p text:style-name="P3757"><text:span text:style-name="T3758">259</text:span><text:span text:style-name="T3759">.</text:span><text:span text:style-name="T3760"><text:tab/>Tinkamos finansuoti projekto išlaidos gali būti tiesioginės<text:s/></text:span><text:span text:style-name="T3761">ir netiesioginės išlaidos.</text:span></text:p>
      <text:p text:style-name="P3762"><text:span text:style-name="T3763">260</text:span><text:span text:style-name="T3764">.</text:span><text:span text:style-name="T3765"><text:tab/>Tinkamos finansuoti yra šios tiesioginės išlaidos, jeigu BP programos sutartyje arba programos operatoriaus rašte, kuriame siūloma teikti PĮP planavimo būdu atrenkamiems projektams, arba PFSA nenustatyta kitaip:</text:span></text:p>
      <text:p text:style-name="P3766"><text:span text:style-name="T3767">260.1</text:span><text:span text:style-name="T3768">.</text:span><text:span text:style-name="T3769"><text:tab/>darbo užmokestis personalui, pasamdytam ar priskirtam išskirtinai projekto veikloms vykdyti: darbo užmokestis, socialinio draudimo mokesčiai, taip pat kitos pagal Lietuvos Respublikos arba kitos užsienio šalies (jei projekto partneris iš užsienio šalies)<text:s/></text:span><text:span text:style-name="T3770">teisės aktus su darbo užmokesčiu susijusiomis laikomos išlaidos. Valstybės institucijų darbuotojų darbo užmokesčio atitinkamos išlaidos laikomos tinkamomis finansuoti tokia apimtimi, kiek jos yra susijusios su veikla, kurios atitinkama valstybės institucij</text:span><text:span text:style-name="T3771">a nevykdytų, jeigu toks projektas nebūtų įgyvendinamas;<text:s/></text:span></text:p>
      <text:p text:style-name="P3772"><text:span text:style-name="T3773">260.2</text:span><text:span text:style-name="T3774">.</text:span><text:span text:style-name="T3775"><text:tab/>projekto veiklas vykdančių darbuotojų, projekto dalyvių kelionių ir komandiruočių išlaidos, įskaitant dienpinigius;</text:span></text:p>
      <text:p text:style-name="P3776"><text:span text:style-name="T3777">260.3</text:span><text:span text:style-name="T3778">.</text:span><text:span text:style-name="T3779"><text:tab/>įrangos arba įrenginių (toliau kartu – įranga) įsigijimo išla</text:span><text:span text:style-name="T3780">idos, jei įranga yra neatskiriama ir būtina projekto įgyvendinimo rezultatų dalis. Tokiu atveju turi būti užtikrinta, kad projekto vykdytojas bent 5 metus po projekto pabaigos išlaikys įrangos nuosavybę ir naudos įrangą projekto tikslams pasiekti, užtikrin</text:span><text:span text:style-name="T3781">s įrangos draudimą bei tinkamą įrangos priežiūrą projekto įgyvendinimo metu ir bent 5 metus po projekto pabaigos, jei BP programos sutartyje nenustatyta kitaip, o jei įrangą įsigyja partneris, projekto vykdytojas privalo užtikrinti, kad minėtų nuostatų lai</text:span><text:span text:style-name="T3782">kysis ir partneris. Įranga laikomas kilnojamasis materialusis ir nematerialusis turtas (kuris yra neatskiriama kilnojamojo materialiojo turto dalis ir būtinas kilnojamojo materialiojo turto funkcinėms galimybėms užtikrinti, pvz., programinė įranga), kuris<text:s/></text:span><text:span text:style-name="T3783">naudojamas tiesiogiai veiklai vykdyti: kilnojami ar stacionarūs daiktai, darbui reikalingi įrankiai, mechanizmai, aparatūra ar prietaisų komplektai, kai tenkinamos šios sąlygos: naudojant pagal paskirtį turto naudingo tarnavimo laikas yra ilgesnis nei vien</text:span><text:span text:style-name="T3784">i metai, naudojamas turtas išlaiko savo pradinę formą ir išvaizdą, turtą sugadinus, jo dalis pametus ar joms susidėvėjus, turtą tikslingiau taisyti, nei keisti nauju, turtas nepraranda savo tapatumo (galimybės atlikti funkcijas) net ir sujungtas į kitą sud</text:span><text:span text:style-name="T3785">ėtingesnį vienetą;<text:s/></text:span></text:p>
      <text:p text:style-name="P3786"><text:span text:style-name="T3787">260.4</text:span><text:span text:style-name="T3788">.</text:span><text:span text:style-name="T3789"><text:tab/></text:span><text:span text:style-name="T3790">įrangos nusidėvėjimo (amortizacijos) sąnaudos, jei įrangos įsigijimas nėra būtinas projekto tikslui pasiekti, bet įranga naudojama kaip priemonė projekto tikslui pasiekti bei atitinka visus šiuos finansavimo reikalavimus:<text:s/></text:span></text:p>
      <text:p text:style-name="P3791"><text:span text:style-name="T3792">26</text:span><text:span text:style-name="T3793">0.4.1</text:span><text:span text:style-name="T3794">.</text:span><text:span text:style-name="T3795"><text:tab/></text:span><text:span text:style-name="T3796">įrangai įsigyti nebuvo naudojamos Taisyklių 270.7 papunktyje numatytos lėšos;</text:span></text:p>
      <text:p text:style-name="P3797"><text:span text:style-name="T3798">260.4.2</text:span><text:span text:style-name="T3799">.</text:span><text:span text:style-name="T3800"><text:tab/></text:span><text:span text:style-name="T3801">nusidėvėjimo (amortizacijos) sąnaudos apskaičiuotos pagal projekto vykdytojo arba partnerio patvirtintus nusidėvėjimo (amortizacijos) normatyvus, nustatytus</text:span><text:span text:style-name="T3802"><text:s/>vadovaujantis projekto vykdytojo arba partnerio veiklai taikomais teisės aktais;</text:span></text:p>
      <text:p text:style-name="P3803"><text:span text:style-name="T3804">260.4.3</text:span><text:span text:style-name="T3805">.</text:span><text:span text:style-name="T3806"><text:tab/></text:span><text:span text:style-name="T3807">nusidėvėjimo (amortizacijos) sąnaudų dydis pagrindžiamas apskaičiuotos nusidėvėjimo (amortizacijos) sumos patvirtinimo dokumentais;</text:span></text:p>
      <text:p text:style-name="P3808"><text:span text:style-name="T3809">260.4.4</text:span><text:span text:style-name="T3810">.</text:span><text:span text:style-name="T3811"><text:tab/></text:span><text:span text:style-name="T3812">nusidėvėjimo<text:s/></text:span><text:span text:style-name="T3813">(amortizacijos) sąnaudos patirtos projekto išlaidų tinkamumo finansuoti laikotarpiu;</text:span></text:p>
      <text:p text:style-name="P3814"><text:span text:style-name="T3815">260.5</text:span><text:span text:style-name="T3816">.</text:span><text:span text:style-name="T3817"><text:tab/>išlaidos pastatams įsigyti, statyti, renovuoti ar atnaujinti, atsižvelgiant į Reglamentų 4.15 ir 6.6 straipsnių ir BP programos sutarties nuostatas;</text:span></text:p>
      <text:p text:style-name="P3818"><text:span text:style-name="T3819">260.6</text:span><text:span text:style-name="T3820">.</text:span><text:span text:style-name="T3821"><text:tab/>prekių ir priemonių įsigijimo išlaidos, jeigu jos būtinos projektui įgyvendinti ir projekto tikslams bei rodikliams pasiekti;</text:span></text:p>
      <text:p text:style-name="P3822"><text:span text:style-name="T3823">260.7</text:span><text:span text:style-name="T3824">.</text:span><text:span text:style-name="T3825"><text:tab/>išlaidos, susijusios su kitomis projekto vykdytojo ar partnerio sudarytomis sutartimis ir būtinos projektui įgyvendin</text:span><text:span text:style-name="T3826">ti;<text:s/></text:span></text:p>
      <text:p text:style-name="P3827"><text:span text:style-name="T3828">260.8</text:span><text:span text:style-name="T3829">.</text:span><text:span text:style-name="T3830"><text:tab/>kitos išlaidos, tiesiogiai susijusios su projekto įgyvendinimo sutartyje nustatytais reikalavimais.</text:span></text:p>
      <text:p text:style-name="P3831"><text:span text:style-name="T3832">261</text:span><text:span text:style-name="T3833">.</text:span><text:span text:style-name="T3834"><text:tab/>Tiesioginėms projekto išlaidoms negali būti priskiriamos šios išlaidos, kurios tinkamos finansuoti tik kaip netiesioginės išlaido</text:span><text:span text:style-name="T3835">s:</text:span></text:p>
      <text:p text:style-name="P3836"><text:span text:style-name="T3837">261.1</text:span><text:span text:style-name="T3838">.</text:span><text:span text:style-name="T3839"><text:tab/>projekto administravimo išlaidos:</text:span></text:p>
      <text:p text:style-name="P3840"><text:span text:style-name="T3841">261.1.1</text:span><text:span text:style-name="T3842">.</text:span><text:span text:style-name="T3843"><text:tab/></text:span><text:span text:style-name="T3844">projekto vykdytojo ir (arba) partnerio darbuotojų darbo užmokesčio išlaidos už laiką, dirbtą administruojant projektą;</text:span></text:p>
      <text:p text:style-name="P3845"><text:span text:style-name="T3846">261.1.2</text:span><text:span text:style-name="T3847">.</text:span><text:span text:style-name="T3848"><text:tab/></text:span><text:span text:style-name="T3849">projektą administruojančių darbuotojų kelionių išlaidos;</text:span></text:p>
      <text:p text:style-name="P3850"><text:span text:style-name="T3851">261.1.3</text:span><text:span text:style-name="T3852">.</text:span><text:span text:style-name="T3853"><text:tab/></text:span><text:span text:style-name="T3854">projektą administruojančių asmenų mokymų projekto administravimo klausimais išlaidos;</text:span></text:p>
      <text:p text:style-name="P3855"><text:span text:style-name="T3856">261.1.4</text:span><text:span text:style-name="T3857">.</text:span><text:span text:style-name="T3858"><text:tab/></text:span><text:span text:style-name="T3859">su projekto administravimo reikmėmis susijusių prekių pirkimo išlaidos;</text:span></text:p>
      <text:p text:style-name="P3860"><text:span text:style-name="T3861">261.1.5</text:span><text:span text:style-name="T3862">.</text:span><text:span text:style-name="T3863"><text:tab/></text:span><text:span text:style-name="T3864">su projekto administravimo reikmėmis susijusių patalpų nuomos išlaido</text:span><text:span text:style-name="T3865">s;</text:span></text:p>
      <text:p text:style-name="P3866"><text:span text:style-name="T3867">261.1.6</text:span><text:span text:style-name="T3868">.</text:span><text:span text:style-name="T3869"><text:tab/></text:span><text:span text:style-name="T3870">įrangos, transporto priemonių, kai jos susijusios su projekto administravimu, nuomos išlaidos;</text:span></text:p>
      <text:p text:style-name="P3871"><text:span text:style-name="T3872">261.1.7</text:span><text:span text:style-name="T3873">.</text:span><text:span text:style-name="T3874"><text:tab/></text:span><text:span text:style-name="T3875">projekto administravimo reikmėms įsigyto ir (arba) nuomojamo turto eksploatavimo išlaidos;</text:span></text:p>
      <text:p text:style-name="P3876"><text:span text:style-name="T3877">261.1.8</text:span><text:span text:style-name="T3878">.</text:span><text:span text:style-name="T3879"><text:tab/></text:span><text:span text:style-name="T3880">projekto administravimo<text:s/></text:span><text:span text:style-name="T3881">reikmėms būtinų komunalinių ir ryšių paslaugų išlaidos;</text:span></text:p>
      <text:p text:style-name="P3882"><text:span text:style-name="T3883">261.1.9</text:span><text:span text:style-name="T3884">.</text:span><text:span text:style-name="T3885"><text:tab/></text:span><text:span text:style-name="T3886">projekto administravimo paslaugų, teisinių ir kitų konsultacijų pirkimo išlaidos;</text:span></text:p>
      <text:p text:style-name="P3887"><text:span text:style-name="T3888">261.1.10</text:span><text:span text:style-name="T3889">.</text:span><text:span text:style-name="T3890"><text:tab/></text:span><text:span text:style-name="T3891">bylinėjimosi išlaidos;</text:span></text:p>
      <text:p text:style-name="P3892"><text:span text:style-name="T3893">261.1.11</text:span><text:span text:style-name="T3894">.</text:span><text:span text:style-name="T3895"><text:tab/></text:span><text:span text:style-name="T3896">informavimo apie projektą ir komunikacijos priemonių,<text:s/></text:span><text:span text:style-name="T3897">numatytų Taisyklių 249.1–249.3 papunkčiuose, išlaidos;</text:span></text:p>
      <text:p text:style-name="P3898"><text:span text:style-name="T3899">261.1.12</text:span><text:span text:style-name="T3900">.</text:span><text:span text:style-name="T3901"><text:tab/></text:span><text:span text:style-name="T3902">nuostoliai dėl valiutos santykio svyravimo, atsiradę dėl projekto partnerio iš Šveicarijos patirtų projekto išlaidų ir (arba) projekto lėšų pervedimo projekto partneriui iš Šveicarijos;</text:span></text:p>
      <text:p text:style-name="P3903"><text:span text:style-name="T3904">261.1.13</text:span><text:span text:style-name="T3905">.</text:span><text:span text:style-name="T3906"><text:tab/></text:span><text:span text:style-name="T3907">vertimo išlaidos;</text:span></text:p>
      <text:p text:style-name="P3908"><text:span text:style-name="T3909">261.1.14</text:span><text:span text:style-name="T3910">.</text:span><text:span text:style-name="T3911"><text:tab/></text:span><text:span text:style-name="T3912">kitos su projekto administravimu susijusios išlaidos;</text:span></text:p>
      <text:p text:style-name="P3913"><text:span text:style-name="T3914">261.2</text:span><text:span text:style-name="T3915">.</text:span><text:span text:style-name="T3916"><text:tab/>finansinių paslaugų pirkimo išlaidos (avanso draudimo išlaidos, kredito įstaigos mokesčiai ir kitos finansinių paslaugų pirkimo išlaidos);</text:span></text:p>
      <text:p text:style-name="P3917"><text:span text:style-name="T3918">261</text:span><text:span text:style-name="T3919">.3</text:span><text:span text:style-name="T3920">.</text:span><text:span text:style-name="T3921"><text:tab/></text:span><text:span text:style-name="T3922">turto draudimo išlaidos</text:span><text:span text:style-name="T3923">.</text:span></text:p>
      <text:p text:style-name="P3924"/>
      <text:p text:style-name="P3925"><text:span text:style-name="T3926">TREČIASIS</text:span><text:span text:style-name="T3927"><text:s/>SKIRSNIS</text:span></text:p>
      <text:p text:style-name="P3928"><text:span text:style-name="T3929">SUPAPRASTINTAI APMOKAMOS IŠLAIDOS</text:span></text:p>
      <text:p text:style-name="P3930"/>
      <text:p text:style-name="P3931"><text:span text:style-name="T3932">262</text:span><text:span text:style-name="T3933">.</text:span><text:span text:style-name="T3934"><text:tab/></text:span><text:span text:style-name="T3935">Supaprastintas projekto išlaidų apmokėjimas gali būti taikomas, jei toks apmokėjimas yra numatytas BP programos sutartyje ir projekto įgyvendinimo sutartyje.<text:s/></text:span></text:p>
      <text:p text:style-name="P3936"><text:span text:style-name="T3937">263</text:span><text:span text:style-name="T3938">.</text:span><text:span text:style-name="T3939"><text:tab/>Tiesioginės išlaidos gali būti apmokamos supaprastintai, taikant fiksuotuosius įkainius<text:s/></text:span><text:span text:style-name="T3940">ir (arba) fiksuotąsias sumas, ir (arba) fiksuotąsias normas, kurios nustatomos vadovaujantis Lietuvos Respublikos ar ES teisės aktuose arba kituose dokumentuose skelbiamais supaprastintai apmokamų išlaidų dydžiais, jeigu jie bus taikomi panašaus pobūdžio v</text:span><text:span text:style-name="T3941">eikloms.</text:span></text:p>
      <text:p text:style-name="P3942"><text:span text:style-name="T3943">264</text:span><text:span text:style-name="T3944">.</text:span><text:span text:style-name="T3945"><text:tab/>Jeigu projekto išlaidoms taikomas supaprastintas išlaidų apmokėjimas, projekto vykdytojas ir partneris šių išlaidų finansinę apskaitą tvarko vadovaudamiesi ES ir Lietuvos Respublikos teisės aktais, tačiau mokėjimo prašymuose, deklaruodami</text:span><text:span text:style-name="T3946"><text:s/>išlaidas, nurodomą tinkamų finansuoti išlaidų sumą apskaičiuoja pagal projekto įgyvendinimo sutartyje nustatytus supaprastintai apmokamų išlaidų dydžius.</text:span></text:p>
      <text:p text:style-name="P3947"><text:span text:style-name="T3948">265</text:span><text:span text:style-name="T3949">.</text:span><text:span text:style-name="T3950"><text:tab/>Jeigu projekto vykdytojo ar partnerio faktiškai patirtos išlaidos (įsigytos prekės ar paslau</text:span><text:span text:style-name="T3951">gos, apskaičiuotas darbo užmokestis, kitos išmokos ir kt.) yra didesnės už išlaidas, apskaičiuotas taikant nustatytus supaprastintai apmokamų išlaidų dydžius, skirtumus apmoka projekto vykdytojas ar partneris nuosavomis lėšomis.</text:span></text:p>
      <text:p text:style-name="P3952"><text:span text:style-name="T3953">266</text:span><text:span text:style-name="T3954">.</text:span><text:span text:style-name="T3955"><text:tab/>Netiesioginės proj</text:span><text:span text:style-name="T3956">ekto išlaidos, numatytos Taisyklių 261 punkte, apmokamos taikant<text:s/></text:span><text:span text:style-name="T3957">iki</text:span><text:span text:style-name="T3958"><text:s/>7 procentų fiksuotąją normą, kuri apskaičiuojama nuo tinkamų finansuoti tiesioginių projekto išlaidų.<text:s/></text:span></text:p>
      <text:p text:style-name="P3959"><text:span text:style-name="T3960">267</text:span><text:span text:style-name="T3961">.</text:span><text:span text:style-name="T3962"><text:tab/>Projekto įgyvendinimo sutartyje nustatyta netiesioginių išlaidų fiksuotoji<text:s/></text:span><text:span text:style-name="T3963">norma projekto įgyvendinimo metu negali būti keičiama.</text:span></text:p>
      <text:p text:style-name="P3964"><text:span text:style-name="T3965">268</text:span><text:span text:style-name="T3966">.</text:span><text:span text:style-name="T3967"><text:tab/>Išlaidos pagal fiksuotąją normą apmokamos taikant projekto įgyvendinimo sutartyje nustatytą fiksuotosios normos dydį proporcingai mokėjimo prašyme patvirtintoms tinkamoms finansuoti išlaidoms,</text:span><text:span text:style-name="T3968"><text:s/>nuo kurių jos apskaičiuojamos. Kai programos operatorius nustato netinkamas finansuoti projekto išlaidas, nuo jų pagal fiksuotąją normą apskaičiuotos išlaidos taip pat pripažįstamos netinkamomis finansuoti.</text:span></text:p>
      <text:p text:style-name="P3969"><text:span text:style-name="T3970">269</text:span><text:span text:style-name="T3971">.</text:span><text:span text:style-name="T3972"><text:tab/>Projekto vykdytojui ar partneriui<text:s/></text:span><text:span text:style-name="T3973">faktiškai nepanaudojus visų lėšų, gautų išlaidas apmokant supaprastintai, nepanaudotų lėšų projekto vykdytojas ar partneris neturi grąžinti.</text:span></text:p>
      <text:p text:style-name="Normal"/>
      <text:p text:style-name="P3974"><text:span text:style-name="T3975">KETVIRTASIS</text:span><text:span text:style-name="T3976"><text:s/>SKIRSNIS</text:span></text:p>
      <text:p text:style-name="P3977"><text:span text:style-name="T3978">NETINKAMOS FINANSUOTI PROJEKTO IŠLAIDOS</text:span></text:p>
      <text:p text:style-name="P3979"/>
      <text:p text:style-name="P3980"><text:span text:style-name="T3981">270</text:span><text:span text:style-name="T3982">.</text:span><text:span text:style-name="T3983"><text:tab/>Netinkamomis finansuoti projekto išla</text:span><text:span text:style-name="T3984">idomis yra laikomos:</text:span></text:p>
      <text:p text:style-name="P3985"><text:span text:style-name="T3986">270.1</text:span><text:span text:style-name="T3987">.</text:span><text:span text:style-name="T3988"><text:tab/>paskolos palūkanos, paskolos tvarkymo išlaidos ir delspinigiai;</text:span></text:p>
      <text:p text:style-name="P3989"><text:span text:style-name="T3990">270.2</text:span><text:span text:style-name="T3991">.</text:span><text:span text:style-name="T3992"><text:tab/>atlyginimas už finansines operacijas ir kitos grynosios išlaidos, išskyrus išlaidas, susijusias su sąskaitomis, kurias kaip privalomas nustato nacional</text:span><text:span text:style-name="T3993">inė koordinavimo institucija ar teisės aktai, taip pat finansinių paslaugų, nustatytų projekto įgyvendinimo sutartyje, išlaidas;</text:span></text:p>
      <text:p text:style-name="P3994"><text:span text:style-name="T3995">270.3</text:span><text:span text:style-name="T3996">.</text:span><text:span text:style-name="T3997"><text:tab/>atidėjiniai nuostoliams ar galimiems būsimiems įsipareigojimams padengti;</text:span></text:p>
      <text:p text:style-name="P3998"><text:span text:style-name="T3999">270.4</text:span><text:span text:style-name="T4000">.</text:span><text:span text:style-name="T4001"><text:tab/></text:span><text:span text:style-name="T4002">nuostoliai dėl valiutos<text:s/></text:span><text:span text:style-name="T4003">santykio svyravimo</text:span><text:span text:style-name="T4004">, išskyrus Taisyklių 261.1.12 papunktyje nurodytus</text:span><text:span text:style-name="T4005"><text:s/>nuostolius</text:span><text:span text:style-name="T4006">;</text:span></text:p>
      <text:p text:style-name="P4007"><text:span text:style-name="T4008">270.5</text:span><text:span text:style-name="T4009">.</text:span><text:span text:style-name="T4010"><text:tab/>žemės įsigijimo išlaidos;</text:span></text:p>
      <text:p text:style-name="P4011"><text:span text:style-name="T4012">270.6</text:span><text:span text:style-name="T4013">.</text:span><text:span text:style-name="T4014"><text:tab/>susigrąžinamas pridėtinės vertės mokestis (toliau – PVM); PVM yra tinkamos finansuoti išlaidos, jei projekto vykdytojas ir (ar)</text:span><text:span text:style-name="T4015"><text:s/>partneris, vadovaudamiesi Lietuvos Respublikos pridėtinės vertės mokesčio įstatymu ir (ar) užsienio valstybės įstatymais, reglamentuojančiais PVM mokėjimą, susigrąžinimą ir atskaitymą, negali jo susigrąžinti arba atskaityti;</text:span></text:p>
      <text:p text:style-name="P4016"><text:span text:style-name="T4017">270.7</text:span><text:span text:style-name="T4018">.</text:span><text:span text:style-name="T4019"><text:tab/>išlaidos, kurios an</text:span><text:span text:style-name="T4020">ksčiau buvo finansuotos (apmokėtos) iš Lietuvos Respublikos valstybės biudžeto ir (arba) savivaldybių biudžetų, kitų piniginių išteklių, kuriais disponuoja valstybė ir (arba) savivaldybės, ES fondų, kitų ES finansinės paramos priemonių ar kitos tarptautinė</text:span><text:span text:style-name="T4021">s paramos lėšų ir (arba) deklaruotos (arba pripažintos deklaruotinomis) Europos Komisijai arba kitai tarptautinei institucijai ir kurioms apmokėti skyrus ES fondų lėšų jos būtų pripažintos tinkamomis finansuoti ir (arba) apmokėtos, ir (arba) deklaruotos Eu</text:span><text:span text:style-name="T4022">ropos Komisijai arba kitai tarptautinei institucijai daugiau nei vieną kartą;</text:span></text:p>
      <text:p text:style-name="P4023"><text:span text:style-name="T4024">270.8</text:span><text:span text:style-name="T4025">.</text:span><text:span text:style-name="T4026"><text:tab/>baudos, finansinės baudos, bylinėjimosi išlaidos, išskyrus atvejus, kai bylinėjimasis yra neatskiriama ir būtina sąlyga projekto rezultatams pasiekti;</text:span></text:p>
      <text:p text:style-name="P4027"><text:span text:style-name="T4028">270.9</text:span><text:span text:style-name="T4029">.</text:span><text:span text:style-name="T4030"><text:tab/></text:span><text:span text:style-name="T4031">neįpr</text:span><text:span text:style-name="T4032">astai didelės ar neapgalvotos išlaidos, pvz., neproporcingos projekto siekiamam tikslui</text:span><text:span text:style-name="T4033">.</text:span></text:p>
      <text:p text:style-name="P4034"><text:span text:style-name="T4035">271</text:span><text:span text:style-name="T4036">.</text:span><text:span text:style-name="T4037"><text:tab/>Netinkamomis finansuoti projekto išlaidomis yra laikomos projekto vykdytojo ir (ar) partnerių patirtos išlaidos kompensaciniam atlyginimui pagal Lietuvos Re</text:span><text:span text:style-name="T4038">spublikos autorių teisių ir gretutinių teisių įstatymą, kuris gali būti įtraukiamas į atskaitą ir susigrąžinamas.</text:span></text:p>
      <text:p text:style-name="P4039"><text:span text:style-name="T4040">272</text:span><text:span text:style-name="T4041">.</text:span><text:span text:style-name="T4042"><text:tab/></text:span><text:span text:style-name="T4043">Avanso mokėjimas rangovui, prekių tiekėjui ar paslaugų teikėjui pagal išankstinio mokėjimo dokumentą nėra laikomas patirtomis išlaido</text:span><text:span text:style-name="T4044">mis ir yra netinkamas deklaruoti su mokėjimo prašymu. Avanso mokėjimo dokumentas gali būti teikiamas kaip patirtų išlaidų (gautų prekių, atliktų darbų ar suteiktų paslaugų) apmokėjimo įrodymo dokumentas.</text:span></text:p>
      <text:p text:style-name="Normal"/>
      <text:p text:style-name="P4045"><text:span text:style-name="T4046">PENKTASIS</text:span><text:span text:style-name="T4047"><text:s/>SKIRSNIS</text:span></text:p>
      <text:p text:style-name="P4048"><text:span text:style-name="T4049">PROJEKTO IŠLAIDŲ APMOKĖJIM</text:span><text:span text:style-name="T4050">O BŪDAI</text:span></text:p>
      <text:p text:style-name="P4051"/>
      <text:p text:style-name="P4052"><text:span text:style-name="T4053">273</text:span><text:span text:style-name="T4054">.</text:span><text:span text:style-name="T4055"><text:tab/>Projekto vykdytojas ir (ar) partneris gali prie projekto įgyvendinimo prisidėti savo lėšomis ir privalo prisidėti savo lėšomis, jei tai numatyta PFSA.<text:s/></text:span></text:p>
      <text:p text:style-name="P4056"><text:span text:style-name="T4057">274</text:span><text:span text:style-name="T4058">.</text:span><text:span text:style-name="T4059"><text:tab/>Šveicarijos įnašo lėšas ir bendrojo finansavimo lėšas projekto vykdytojui<text:s/></text:span><text:span text:style-name="T4060">perveda mokėjimo institucija.</text:span></text:p>
      <text:p text:style-name="P4061"><text:span text:style-name="T4062">275</text:span><text:span text:style-name="T4063">.</text:span><text:span text:style-name="T4064"><text:tab/>Projekto išlaidos Šveicarijos įnašo lėšomis ir bendrojo finansavimo lėšomis projekto vykdytojams, pateikus mokėjimo prašymus, gali būti apmokamos šiais būdais:</text:span></text:p>
      <text:p text:style-name="P4065"><text:span text:style-name="T4066">275.1</text:span><text:span text:style-name="T4067">.</text:span><text:span text:style-name="T4068"><text:tab/>išlaidų kompensavimo būdu su avansu ar be<text:s/></text:span><text:span text:style-name="T4069">avanso, kai projekto vykdytojas deklaruoja patirtas ir apmokėtas išlaidas, taip pat išlaidas, apmokamas supaprastintai;</text:span></text:p>
      <text:p text:style-name="P4070"><text:span text:style-name="T4071">275.2</text:span><text:span text:style-name="T4072">.</text:span><text:span text:style-name="T4073"><text:tab/></text:span><text:span text:style-name="T4074">sąskaitų apmokėjimo būdu, kai projekto vykdytojas deklaruoja faktiškai patirtas, bet dar neapmokėtas išlaidas. Sąskaitų apmok</text:span><text:span text:style-name="T4075">ėjimo būdas gali būti taikomas tik tais atvejais, kai mažiausia pagal kiekvieną rangovo, prekių tiekėjo ar paslaugų teikėjo sąskaitą arba kitą projekto vykdytojo ar partnerio išlaidų pagrindimo dokumentą, įtraukiamą į mokėjimo prašymą, mokėtina suma yra 10</text:span><text:span text:style-name="T4076"><text:s/>000 eurų. Projekto vykdytojas, iš anksto suderinęs su programos operatoriumi, gali teikti mokėjimo prašymą išlaidas apmokėti sąskaitų apmokėjimo būdu, kai vienos sąskaitos arba kito išlaidų pagrindimo dokumento suma yra mažesnė kaip 10 000 eurų, tik pagri</text:span><text:span text:style-name="T4077">ndę tokio apmokėjimo būdo būtinumą. Projekto vykdytojas ar partneris, gavęs lėšas, per 5 darbo dienas išmoka jas ir nuosavo įnašo dalį, jei nuosavas įnašas numatytas projekto įgyvendinimo sutartyje ir dar nebuvo pervestas, rangovui, paslaugų teikėjui</text:span><text:span text:style-name="T4078"><text:s/>ir (a</text:span><text:span text:style-name="T4079">r) prekių tiekėjui, o programos operatoriui nustatyta tvarka pateikia informaciją apie patirtų išlaidų apmokėjimą bei prideda išlaidų apmokėjimo įrodymo dokumentus. Kol projekto vykdytojas ar partneris nepateikia informacijos apie patirtų išlaidų apmokėjim</text:span><text:span text:style-name="T4080">ą, programos operatorius vidaus darbo<text:s/></text:span><text:span text:style-name="T4081">tvarką reglamentuojančiame dokumente</text:span><text:span text:style-name="T4082"><text:s/>nustatyta tvarka netvirtina vėliau projekto vykdytojo teikiamo (-ų) mokėjimo prašymo (-ų) arba gali stabdyti jo (jų) tikrinimo terminą.</text:span></text:p>
      <text:p text:style-name="P4083"><text:span text:style-name="T4084">276</text:span><text:span text:style-name="T4085">.</text:span><text:span text:style-name="T4086"><text:tab/>Išlaidų apmokėjimo būdas (-ai), ku</text:span><text:span text:style-name="T4087">ris bus taikomas (-i) konkrečiam projektui, turi būti nustatytas (-i) projekto įgyvendinimo sutartyje.</text:span></text:p>
      <text:p text:style-name="P4088"><text:span text:style-name="T4089">277</text:span><text:span text:style-name="T4090">.</text:span><text:span text:style-name="T4091"><text:tab/>Projekto vykdytojui viso projekto įgyvendinimo metu avansu gali būti išmokėta ne daugiau kaip 30 procentų projektui įgyvendinti skirtų Šveicarij</text:span><text:span text:style-name="T4092">os įnašo lėšų ir bendrojo finansavimo lėšų sumos. Didžiausias galimas išmokėti projektui įgyvendinti avanso dydis numatomas projekto įgyvendinimo sutartyje. Programos operatoriaus prašymu projekto vykdytojas turi pagrįsti prašomo išmokėti avanso poreikį. I</text:span><text:span text:style-name="T4093">šmokėta avanso suma įskaitoma Taisyklių 291 punkte nustatyta tvarka.<text:s/></text:span></text:p>
      <text:p text:style-name="Normal"/>
      <text:p text:style-name="P4094"><text:span text:style-name="T4095">ŠEŠTASIS</text:span><text:span text:style-name="T4096"><text:s/>SKIRSNIS</text:span></text:p>
      <text:p text:style-name="P4097"><text:span text:style-name="T4098">MOKĖJIMO PRAŠYMŲ TEIKIMAS, TIKRINIMAS IR TVIRTINIMAS</text:span></text:p>
      <text:p text:style-name="P4099"/>
      <text:p text:style-name="P4100"><text:span text:style-name="T4101">278</text:span><text:span text:style-name="T4102">.</text:span><text:span text:style-name="T4103"><text:tab/>Projekto vykdytojas programos operatoriui avanso, tarpinius ir galutinį mokėjimo prašymus teikia p</text:span><text:span text:style-name="T4104">agal formas, kurioms pritarė Darbo grupė.</text:span></text:p>
      <text:p text:style-name="P4105"><text:span text:style-name="T4106">279</text:span><text:span text:style-name="T4107">.</text:span><text:span text:style-name="T4108"><text:tab/>Projekto vykdytojas teikia mokėjimo prašymus programos operatoriui tokiomis sąlygomis:</text:span></text:p>
      <text:p text:style-name="P4109"><text:span text:style-name="T4110">279.1</text:span><text:span text:style-name="T4111">.</text:span><text:span text:style-name="T4112"><text:tab/>Per 10 darbo dienų nuo projekto įgyvendinimo sutarties pasirašymo dienos projekto vykdytojas privalo pateikti</text:span><text:span text:style-name="T4113"><text:s/>pirmąjį tarpinį mokėjimo prašymą arba avanso mokėjimo prašymą, jeigu avanso išmokėjimas numatytas projekto įgyvendinimo sutartyje, dėl visos projekto įgyvendinimo sutartyje numatytos avanso sumos arba jos dalies. Jei projekto vykdytojas numato, kad avansą</text:span><text:span text:style-name="T4114"><text:s/>ar jo dalį pageidaus gauti vėliau projekto įgyvendinimo metu, avanso mokėjimo prašymo (-ų) teikimas turi būti suplanuotas mokėjimo prašymų teikimo grafike.</text:span></text:p>
      <text:p text:style-name="P4115"><text:span text:style-name="T4116">279.2</text:span><text:span text:style-name="T4117">.</text:span><text:span text:style-name="T4118"><text:tab/>Teikdamas avanso mokėjimo prašymą, projekto vykdytojas turi pateikti avanso draudimo dok</text:span><text:span text:style-name="T4119">umentą – Lietuvos banko prižiūrimos finansų įstaigos ar draudimo įmonės garantiją, laidavimo raštą arba laidavimo draudimo raštą dėl avanso dalies, kuri viršija 100 000 eurų. Reikalavimas pateikti avanso draudimo dokumentą netaikomas biudžetinėms įstaigoms</text:span><text:span text:style-name="T4120">, taip pat viešosioms įstaigoms, kurių savininkė arba viena iš dalininkų yra valstybė, valstybės valdomoms įmonėms ir labdaros ir paramos fondams, kurių vienintelė dalininkė yra valstybės valdoma bendrovė. Avanso draudimo dokumente nurodytas naudos gavėjas</text:span><text:span text:style-name="T4121"><text:s/>turi būti ministerija, kurios kompetencijos sričiai priskirtinas projektas, o draudėjas – projekto vykdytojas. Avanso draudimo dokumente turi būti nurodyta avanso draudimo suma ir galiojimo terminas, kuris negali būti trumpesnis nei 30 darbo dienų po proj</text:span><text:span text:style-name="T4122">ekto įgyvendinimo sutartyje numatytos galutinio mokėjimo prašymo pateikimo datos.<text:s/></text:span></text:p>
      <text:p text:style-name="P4123"><text:span text:style-name="T4124">279.3</text:span><text:span text:style-name="T4125">.</text:span><text:span text:style-name="T4126"><text:tab/>Tarpinius mokėjimo prašymus projekto vykdytojas privalo teikti ne dažniau kaip kas vieną mėnesį ir ne rečiau kaip kas 3 mėnesius nuo ankstesnio tarpinio mokėjimo<text:s/></text:span><text:span text:style-name="T4127">prašymo pateikimo dienos, jei programos operatorius, atsižvelgdamas į projekto specifiką ir projekto vykdytojo pinigų srautų poreikį, projekto įgyvendinimo sutartyje arba mokėjimo prašymų teikimo grafike nenustato kitaip. Jei mokėjimo prašymas teikiamas da</text:span><text:span text:style-name="T4128">žniau nei vieną kartą per 3 mėnesius, jame deklaruojamų išlaidų suma negali būti mažesnė nei 10 000 eurų.<text:s/></text:span></text:p>
      <text:p text:style-name="P4129"><text:span text:style-name="T4130">279.4</text:span><text:span text:style-name="T4131">.</text:span><text:span text:style-name="T4132"><text:tab/></text:span><text:span text:style-name="T4133">Galutinį mokėjimo prašymą projekto vykdytojas turi pateikti programos operatoriui ne vėliau kaip per 30 dienų nuo projekto veiklų įgyvendi</text:span><text:span text:style-name="T4134">nimo pabaigos termino, jei projekto įgyvendinimo sutartyje</text:span><text:span text:style-name="T4135"><text:s/>nenustatyta kitaip.</text:span></text:p>
      <text:p text:style-name="P4136"><text:span text:style-name="T4137">280</text:span><text:span text:style-name="T4138">.</text:span><text:span text:style-name="T4139"><text:tab/><text:s/>Kartu su tarpiniais ir galutiniu mokėjimo prašymais projekto vykdytojas privalo pateikti ataskaitinio laikotarpio išlaidų pagrindimo ir jų apmokėjimo įrodymo dokumen</text:span><text:span text:style-name="T4140">tų kopijas.<text:s/></text:span></text:p>
      <text:p text:style-name="P4141"><text:span text:style-name="T4142">281</text:span><text:span text:style-name="T4143">.</text:span><text:span text:style-name="T4144"><text:tab/><text:s/>Kai išlaidos apmokamos supaprastintai, projekto vykdytojas programos operatoriui neteikia išlaidų pagrindimo ir jų apmokėjimo įrodymo dokumentų, bet teikia šiuos išlaidų patvirtinimo dokumentus:</text:span></text:p>
      <text:p text:style-name="P4145"><text:span text:style-name="T4146">281.1</text:span><text:span text:style-name="T4147">.</text:span><text:span text:style-name="T4148"><text:tab/>kai išlaidos apmokamos<text:s/></text:span><text:span text:style-name="T4149">taikant fiksuotuosius įkainius, – dokumentų, kuriais įrodomas projekto kiekybinio rezultato pasiekimas, kopijas;</text:span></text:p>
      <text:p text:style-name="P4150"><text:span text:style-name="T4151">281.2</text:span><text:span text:style-name="T4152">.</text:span><text:span text:style-name="T4153"><text:tab/>kai išlaidos apmokamos taikant fiksuotąją sumą, – dokumentų, kuriais įrodomas projekto veiklos įgyvendinimas, kopijas;</text:span></text:p>
      <text:p text:style-name="P4154"><text:span text:style-name="T4155">281.3</text:span><text:span text:style-name="T4156">.</text:span><text:span text:style-name="T4157"><text:tab/></text:span><text:span text:style-name="T4158">kai išlaidos apmokamos taikant fiksuotojo dydžio normą, projekto vykdytojas neteikia jokių išlaidų patvirtinimo dokumentų (išskyrus atvejus, jeigu ES investicijų interneto<text:s/></text:span><text:span text:style-name="T4159">svetainėje<text:s/></text:span><text:span text:style-name="T4160">esinvesticijos.lt</text:span><text:span text:style-name="T4161"><text:s/></text:span><text:span text:style-name="T4162">CPVA<text:s/></text:span><text:span text:style-name="T4163">skelbiamame<text:s/></text:span><text:span text:style-name="T4164">Supaprastintai apmokamų išlaidų dydžių</text:span><text:span text:style-name="T4165"><text:s/>nustatymo apraše nustatytas reikalavimas teikti pagal fiksuotąją normą apmokamo rezultato įrodymo dokumentus).<text:s/></text:span></text:p>
      <text:p text:style-name="P4166"><text:span text:style-name="T4167">282</text:span><text:span text:style-name="T4168">.</text:span><text:span text:style-name="T4169"><text:tab/>Kai išlaidas patiria projekto partneris iš Šveicarijos, kartu su tarpiniais ir galutiniu mokėjimo prašymais, kuriuose deklaruojamos<text:s/></text:span><text:span text:style-name="T4170">tokio projekto partnerio išlaidos, teikiama tokio projekto partnerio atstovo pasirašyta išvada dėl išlaidų tinkamumo finansuoti (pagal Darbo grupės patvirtintą formą), kurioje patvirtinama, kad išvadoje dėl išlaidų tinkamumo finansuoti nurodytos išlaidos a</text:span><text:span text:style-name="T4171">titinka Reglamentų ir Šveicarijoje taikomų teisės aktų reikalavimus bei apskaitos principus. Išvadą dėl išlaidų tinkamumo finansuoti papildomai turi pasirašyti projekto vykdytojo atstovas, patvirtindamas, kad projekto partneris įvykdė veiklas, suteikė pasl</text:span><text:span text:style-name="T4172">augas ir projekto vykdytoją tenkina rezultatas, o patirtos išlaidos atitinka projekto biudžetą. Kai projekto partnerio iš Šveicarijos per visą projekto įgyvendinimo laikotarpį planuojamos patirti ir (arba) patirtos išlaidos viršija 50 000 Šveicarijos frank</text:span><text:span text:style-name="T4173">ų, kartu su tarpiniu ar galutiniu mokėjimo prašymu, kuriame deklaruojamos tokio projekto partnerio išlaidos, teikiama nepriklausomo auditoriaus iš Šveicarijos pasirašyta ataskaita dėl per visą projekto įgyvendinimo laikotarpį patirtų tokio projekto partner</text:span><text:span text:style-name="T4174">io išlaidų tinkamumo finansuoti. Partnerystės sutartyje tarp projekto vykdytojo ir projekto partnerio iš Šveicarijos turi būti susitarta, kuri sutarties šalis yra projekto partnerio išlaidų audito paslaugų mokėtoja, užtikrinant, kad auditą atliekantis pasl</text:span><text:span text:style-name="T4175">augos teikėjas iš Šveicarijos bus kompetentingas atlikti tokių išlaidų auditą ir patvirtinti, kad projekto partnerio patirtos išlaidos atitinka Reglamentų ir Šveicarijoje taikomų teisės aktų reikalavimus bei apskaitos principus.</text:span></text:p>
      <text:p text:style-name="P4176"><text:span text:style-name="T4177">283</text:span><text:span text:style-name="T4178">.</text:span><text:span text:style-name="T4179"><text:tab/>Kai teikiama proje</text:span><text:span text:style-name="T4180">kto partnerio iš Šveicarijos išvada dėl išlaidų tinkamumo finansuoti arba nepriklausomo auditoriaus pasirašyta ataskaita dėl išlaidų tinkamumo finansuoti, išlaidų pagrindimo ir jų apmokėjimo įrodymo dokumentai neteikiami, bet, jei reikia, teikiami dokument</text:span><text:span text:style-name="T4181">ai, kuriais pagrindžiamas projekto rodiklių rezultato pasiekimas ar veiklos įgyvendinimo įrodymas.<text:s/></text:span></text:p>
      <text:p text:style-name="P4182"><text:span text:style-name="T4183">284</text:span><text:span text:style-name="T4184">.</text:span><text:span text:style-name="T4185"><text:tab/>Jei projekto partnerio iš Šveicarijos išvadoje dėl išlaidų tinkamumo finansuoti arba nepriklausomo auditoriaus pasirašytoje ataskaitoje dėl išlaidų</text:span><text:span text:style-name="T4186"><text:s/>tinkamumo finansuoti patirtos išlaidos nurodytos užsienio valiuta (pavyzdžiui, Šveicarijos frankais), projekto vykdytojui jas įtraukiant į mokėjimo prašymą, perskaičiuojamos eurais pagal<text:s/></text:span><text:span text:style-name="T4187">valiutų santykį</text:span><text:span text:style-name="T4188">, galiojusį partnerio iš Šveicarijos išvados dėl išla</text:span><text:span text:style-name="T4189">idų tinkamumo finansuoti arba nepriklausomo auditoriaus pasirašytos ataskaitos dėl išlaidų tinkamumo finansuoti rengimo dieną. Projekto vykdytojas turi užtikrinti, kad projekto partneris iš Šveicarijos nepatirs jokių su valiutos keitimu susijusių nuostolių</text:span><text:span text:style-name="T4190">.<text:s/></text:span></text:p>
      <text:p text:style-name="P4191"><text:span text:style-name="T4192">285</text:span><text:span text:style-name="T4193">.</text:span><text:span text:style-name="T4194"><text:tab/>Projekto partneris iš Šveicarijos išlaidų pagrindimo ir jų apmokėjimo įrodymo dokumentus privalo saugoti nepažeisdamas partnerio valstybėje galiojančių teisės aktų nuostatų, tačiau ne trumpiau, nei nurodyta projekto įgyvendinimo sutartyje.<text:s/></text:span></text:p>
      <text:p text:style-name="P4195"><text:span text:style-name="T4196">2</text:span><text:span text:style-name="T4197">86</text:span><text:span text:style-name="T4198">.</text:span><text:span text:style-name="T4199"><text:tab/>Programos operatorius, vadovaudamasis vidaus darbo tvarką reglamentuojančiame dokumente nustatyta tvarka, patikrina išlaidų tinkamumą finansuoti ir parengia išvadą dėl išlaidų tinkamumo finansuoti:</text:span></text:p>
      <text:p text:style-name="P4200"><text:span text:style-name="T4201">286.1</text:span><text:span text:style-name="T4202">.</text:span><text:span text:style-name="T4203"><text:tab/>avanso mokėjimo prašymą patikrina per 5 dar</text:span><text:span text:style-name="T4204">bo dienas nuo avanso mokėjimo prašymo gavimo dienos;</text:span></text:p>
      <text:p text:style-name="P4205"><text:span text:style-name="T4206">286.2</text:span><text:span text:style-name="T4207">.</text:span><text:span text:style-name="T4208"><text:tab/>tarpinius</text:span><text:span text:style-name="T4209"><text:s/>ar galutinį mokėjimo prašymus patikrina per 20 darbo dienų nuo tarpinių ar galutinio mokėjimo prašymų gavimo dienos;</text:span></text:p>
      <text:p text:style-name="P4210"><text:span text:style-name="T4211">286.3</text:span><text:span text:style-name="T4212">.</text:span><text:span text:style-name="T4213"><text:tab/></text:span><text:span text:style-name="T4214">išvadoje dėl išlaidų tinkamumo finansuoti nurodo infor</text:span><text:span text:style-name="T4215">maciją apie tinkamomis, netinkamomis ir (arba) laikinai netinkamomis finansuoti pripažintas mokėjimo prašyme deklaruotas išlaidas, nurodydamas priežastis, dėl kurių išlaidos pripažįstamos netinkamomis ir (arba) laikinai netinkamomis finansuoti, įskaitomą a</text:span><text:span text:style-name="T4216">vansą ar jo dalį, kuria mažinama pagal patvirtintą mokėjimo prašymą mokėtina suma, mokėtiną sumą pagal finansavimo šaltinius, apskundimo tvarką ir kitą reikalingą informaciją;</text:span></text:p>
      <text:p text:style-name="P4217"><text:span text:style-name="T4218">286.4</text:span><text:span text:style-name="T4219">.</text:span><text:span text:style-name="T4220"><text:tab/></text:span><text:span text:style-name="T4221">išvadą dėl išlaidų tinkamumo finansuoti projekto vykdytojui pateikia<text:s/></text:span><text:span text:style-name="T4222">ne vėliau kaip per 2 darbo dienas nuo jos parengimo dienos. <text:s/></text:span></text:p>
      <text:p text:style-name="P4223"><text:span text:style-name="T4224">287</text:span><text:span text:style-name="T4225">.</text:span><text:span text:style-name="T4226"><text:tab/>Jeigu programos operatorius, patikrinęs mokėjimo prašymą, nustato, kad jis parengtas netinkamai ir (ar) reikalinga papildoma informacija ir (ar) dokumentai, apie tai informuoja projek</text:span><text:span text:style-name="T4227">to vykdytoją ir nurodo terminą, per kurį turi būti pateiktas patikslintas mokėjimo prašymas ir (ar) pateikta reikalinga papildoma informacija ir (ar) dokumentai. Šis terminas neturi būti trumpesnis kaip 3 darbo dienos (išskyrus atvejus, kai tikrinamas avan</text:span><text:span text:style-name="T4228">so mokėjimo prašymas arba programos operatorius pastabas dėl mokėjimo prašymo teikia pakartotinai, tokiu atveju terminas negali būti trumpesnis nei 2 darbo dienos). Jeigu programos operatorius negali įvertinti mokėjimo prašyme deklaruojamų išlaidų tinkamum</text:span><text:span text:style-name="T4229">o finansuoti dėl pateiktos ne visos informacijos, programos operatorius tinkamomis finansuoti pripažįsta tik tas išlaidas, dėl kurių pateikta visa informacija, arba mokėjimo prašymą atmeta Taisyklių 288 punkte nustatytais atvejais.</text:span></text:p>
      <text:p text:style-name="P4230"><text:span text:style-name="T4231">288</text:span><text:span text:style-name="T4232">.</text:span><text:span text:style-name="T4233"><text:tab/>Programos<text:s/></text:span><text:span text:style-name="T4234">operatorius gali atmesti mokėjimo prašymą, jei nustato, kad:</text:span></text:p>
      <text:p text:style-name="P4235"><text:span text:style-name="T4236">288.1</text:span><text:span text:style-name="T4237">.</text:span><text:span text:style-name="T4238"><text:tab/>mokėjimo prašymas pateiktas nesivadovaujant mokėjimo prašymo formos pildymo instrukcija;</text:span></text:p>
      <text:p text:style-name="P4239"><text:span text:style-name="T4240">288.2</text:span><text:span text:style-name="T4241">.</text:span><text:span text:style-name="T4242"><text:tab/>nepateiktas nei vienas išlaidų pagrindimo dokumentas;</text:span></text:p>
      <text:p text:style-name="P4243"><text:span text:style-name="T4244">288.3</text:span><text:span text:style-name="T4245">.</text:span><text:span text:style-name="T4246"><text:tab/>projekto vykdytojas p</text:span><text:span text:style-name="T4247">er nustatytą terminą nepateikia patikslinto mokėjimo prašymo ir (ar) papildomos informacijos, ir (ar) dokumentų ir esamos informacijos nepakanka sprendimui dėl išlaidų tinkamumo finansuoti priimti. </text:span></text:p>
      <text:p text:style-name="P4248"><text:span text:style-name="T4249">289</text:span><text:span text:style-name="T4250">.</text:span><text:span text:style-name="T4251"><text:tab/>Mokėjimo prašymo tikrinimo terminas gali būti<text:s/></text:span><text:span text:style-name="T4252">stabdomas, jeigu dėl pagrįstų priežasčių mokėjimo prašymo tikrinimo sustabdymas būtų efektyvesnis ir ekonomiškesnis nei dalies mokėjimo prašymo išlaidų tvirtinimas arba jeigu dalies išlaidų, deklaruotų mokėjimo prašyme, tvirtinimas negalimas (pavyzdžiui, p</text:span><text:span text:style-name="T4253">ateiktas galutinis mokėjimo prašymas, galima netinkamų finansuoti išlaidų suma arba numatoma taikyti finansinės pataisos suma yra didesnė nei likusi mokėti projektui įgyvendinti Šveicarijos įnašo lėšų ir bendrojo finansavimo lėšų suma), kai:</text:span></text:p>
      <text:p text:style-name="P4254"><text:span text:style-name="T4255">289.1</text:span><text:span text:style-name="T4256">.</text:span><text:span text:style-name="T4257"><text:tab/>yra r</text:span><text:span text:style-name="T4258">egistruotas įtarimas dėl pažeidimo ir priimamas sprendimas dėl mokėjimo prašymo tikrinimo stabdymo, iki bus priimtas sprendimas dėl pažeidimo;</text:span></text:p>
      <text:p text:style-name="P4259"><text:span text:style-name="T4260">289.2</text:span><text:span text:style-name="T4261">.</text:span><text:span text:style-name="T4262"><text:tab/>mokėjimo prašymo tikrinimo metu nustatoma, kad reikia atlikti patikrą vietoje, ir priimamas sprendimas</text:span><text:span text:style-name="T4263"><text:s/>dėl mokėjimo prašymo tikrinimo stabdymo, iki bus baigta patikra vietoje;</text:span></text:p>
      <text:p text:style-name="P4264"><text:span text:style-name="T4265">289.3</text:span><text:span text:style-name="T4266">.</text:span><text:span text:style-name="T4267"><text:tab/>patikros vietoje metu užfiksuojama neatitikimų ir priimamas sprendimas dėl mokėjimo prašymo tikrinimo stabdymo, iki bus ištaisyti neatitikimai;</text:span></text:p>
      <text:p text:style-name="P4268"><text:span text:style-name="T4269">289.4</text:span><text:span text:style-name="T4270">.</text:span><text:span text:style-name="T4271"><text:tab/>inicijuotas proj</text:span><text:span text:style-name="T4272">ekto įgyvendinimo sutarties keitimas, kuris turi tiesioginę įtaką mokėjimo prašyme deklaruotoms išlaidoms, iki bus pasirašytas susitarimas dėl projekto įgyvendinimo sutarties pakeitimo;</text:span></text:p>
      <text:p text:style-name="P4273"><text:span text:style-name="T4274">289.5</text:span><text:span text:style-name="T4275">.</text:span><text:span text:style-name="T4276"><text:tab/>nepateikti atliktų mokėjimų rangovams, paslaugų teikėjams i</text:span><text:span text:style-name="T4277">r (ar) prekių tiekėjams patvirtinimo dokumentai, kai išlaidos ankstesniame mokėjimo prašyme buvo deklaruotos sąskaitų apmokėjimo būdu, iki bus pateikti trūkstami dokumentai;</text:span></text:p>
      <text:p text:style-name="P4278"><text:span text:style-name="T4279">289.6</text:span><text:span text:style-name="T4280">.</text:span><text:span text:style-name="T4281"><text:tab/></text:span><text:span text:style-name="T4282">yra</text:span><text:span text:style-name="T4283"><text:s/>kitų pagrįstų atvejų.</text:span></text:p>
      <text:p text:style-name="P4284"><text:span text:style-name="T4285">290</text:span><text:span text:style-name="T4286">.</text:span><text:span text:style-name="T4287"><text:tab/>Jei projekto vykdytojui išmokamas<text:s/></text:span><text:span text:style-name="T4288">avansas, projekto vykdytojas privalo deklaruoti patirtas išlaidas, pateikdamas programos operatoriui mokėjimo prašymą ne vėliau kaip per 3 mėnesius nuo avanso gavimo dienos. Jeigu per 3 mėnesius nuo avanso gavimo dienos projekto vykdytojas nepatiria išlaid</text:span><text:span text:style-name="T4289">ų ir nepateikia mokėjimo prašymo, praėjus 3 mėnesiams nuo avanso gavimo dienos, programos operatoriaus reikalavimu projekto vykdytojas privalo per 5 darbo dienas grąžinti gautą avansą.</text:span></text:p>
      <text:p text:style-name="P4290"><text:span text:style-name="T4291">291</text:span><text:span text:style-name="T4292">.</text:span><text:span text:style-name="T4293"><text:tab/>Projekto vykdytojui sumokėtas avansas pradedamas įskaityti, ka</text:span><text:span text:style-name="T4294">i projekto vykdytojui išmokėta Šveicarijos įnašo lėšų ir bendrojo finansavimo lėšų suma sudaro ne daugiau kaip 90 procentų skirtos Šveicarijos įnašo lėšų ir bendrojo finansavimo lėšų sumos, t. y. avansas turi būti įskaitytas prieš pasiekiant šią ribą. Į iš</text:span><text:span text:style-name="T4295">mokėtą Šveicarijos įnašo lėšų ir bendrojo finansavimo lėšų sumą įskaičiuojami sumokėtas avansas, tarpiniai ir galutinis mokėjimai. Programos operatoriui pritarus, avansas gali būti įskaitomas kitokia tvarka. Tokiais atvejais projekto vykdytojas turi pagrįs</text:span><text:span text:style-name="T4296">ti kitokios avanso įskaitymo tvarkos poreikį.</text:span></text:p>
      <text:p text:style-name="P4297"><text:span text:style-name="T4298">292</text:span><text:span text:style-name="T4299">.</text:span><text:span text:style-name="T4300"><text:tab/>Jei projekto vykdytojui buvo išmokėtas avansas, projekto vykdytojas kartu su galutiniu mokėjimo prašymu privalo programos operatoriui pateikti informaciją apie palūkanas, sukauptas projekto sąskaitoje,</text:span><text:span text:style-name="T4301"><text:s/>kuri nurodyta projekto įgyvendinimo sutartyje, arba apie tai, kad palūkanos nebuvo skaičiuojamos. Projekto sąskaitoje sukauptos palūkanos turi būti grąžinamos vadovaujantis Taisyklių 387 punktu (netaikoma, kai projekto vykdytoja yra biudžetinė įstaiga).</text:span></text:p>
      <text:p text:style-name="P4302"><text:span text:style-name="T4303">293</text:span><text:span text:style-name="T4304">.</text:span><text:span text:style-name="T4305"><text:tab/>Kai sukauptų palūkanų suma yra mažesnė nei 15 eurų arba lygi šiai sumai ir pagal patvirtintą mokėjimo prašymą nustatytos mokėtinos projektui įgyvendinti Šveicarijos įnašo lėšų ir bendrojo finansavimo lėšų sumos dalies nepakanka sukauptų palūkanų su</text:span><text:span text:style-name="T4306">mai ar jos daliai įskaityti su projekto vykdytojo pateiktu galutiniu mokėjimo prašymu, likusi neįskaityta palūkanų suma arba visos sukauptos palūkanos neturi būti grąžinamos.<text:s/></text:span></text:p>
      <text:p text:style-name="P4307"><text:span text:style-name="T4308">294</text:span><text:span text:style-name="T4309">.</text:span><text:span text:style-name="T4310"><text:tab/>Kai projekto vykdytojas yra biudžetinė įstaiga, projekto sąskaitoje suk</text:span><text:span text:style-name="T4311">auptas palūkanas ji perveda į valstybės biudžetą Lietuvos Respublikos valstybės biudžeto ir savivaldybių biudžetų sudarymo ir vykdymo taisyklėse, patvirtintose Lietuvos Respublikos Vyriausybės 2001 m. gegužės 14 d. nutarimu Nr. 543 „Dėl Lietuvos Respubliko</text:span><text:span text:style-name="T4312">s valstybės biudžeto ir savivaldybių biudžetų sudarymo ir vykdymo taisyklių patvirtinimo“, nustatyta tvarka.</text:span></text:p>
      <text:p text:style-name="P4313"/>
      <text:p text:style-name="P4314"><text:span text:style-name="T4315">SEPTINTASIS</text:span><text:span text:style-name="T4316"><text:s/>SKIRSNIS</text:span></text:p>
      <text:p text:style-name="P4317"><text:span text:style-name="T4318">PROJEKTO IŠLAIDŲ APMOKĖJIMAS</text:span></text:p>
      <text:p text:style-name="P4319"/>
      <text:p text:style-name="P4320"><text:span text:style-name="T4321">295</text:span><text:span text:style-name="T4322">.</text:span><text:span text:style-name="T4323"><text:tab/>Kai pagal patvirtintą mokėjimo prašymą programos operatorius nustato mokėtiną<text:s/></text:span><text:span text:style-name="T4324">projektui įgyvendinti skirtų Šveicarijos įnašo lėšų ir bendrojo finansavimo lėšų sumą, programos operatorius į pagal Taisyklių 286 punktą rengiamą išvadą dėl išlaidų tinkamumo finansuoti įtraukia duomenis, reikalingus mokėjimo paraiškai valstybės iždui par</text:span><text:span text:style-name="T4325">engti, ir ne vėliau kaip per 2 darbo dienas nuo išvados dėl išlaidų tinkamumo finansuoti parengimo dienos pateikia ją ministerijai ir (arba) Nacionaliniam bendrųjų funkcijų centrui.</text:span></text:p>
      <text:p text:style-name="P4326"><text:span text:style-name="T4327">296</text:span><text:span text:style-name="T4328">.</text:span><text:span text:style-name="T4329"><text:tab/>Ministerija arba Nacionalinis bendrųjų funkcijų centras pagal pro</text:span><text:span text:style-name="T4330">gramos operatoriaus pateiktus duomenis, reikalingus mokėjimo paraiškai valstybės iždui parengti, Valstybės biudžeto lėšų išdavimo iš valstybės iždo sąskaitos taisyklėse nustatyta tvarka VBAMS parengia ir pateikia mokėjimo paraišką valstybės iždui.</text:span></text:p>
      <text:p text:style-name="P4331"><text:span text:style-name="T4332">297</text:span><text:span text:style-name="T4333">.</text:span><text:span text:style-name="T4334"><text:tab/>Kai Šveicarijos įnašo lėšos ir bendrojo finansavimo lėšos negali būti išmokėtos projekto vykdytojui dėl to, kad valstybės biudžeto lėšų sąmatose numatytos asignavimų sumos yra nepakankamos, ministerija ir (arba) Nacionalinis bendrųjų funkcijų centras turi</text:span><text:span text:style-name="T4335"><text:s/>atlikti reikalingus valstybės biudžeto lėšų sąmatų pakeitimus ir apie juos ne vėliau kaip per vieną darbo dieną nuo pakeitimo dienos informuoti programos operatorių.</text:span></text:p>
      <text:p text:style-name="P4336"><text:span text:style-name="T4337">298</text:span><text:span text:style-name="T4338">.</text:span><text:span text:style-name="T4339"><text:tab/>Kai Šveicarijos įnašo lėšos ir bendrojo finansavimo lėšos negali būti išmokėtos<text:s/></text:span><text:span text:style-name="T4340">projekto vykdytojui dėl neteisingai programos operatoriaus nurodytų duomenų, reikalingų mokėjimo paraiškai valstybės iždui parengti, programos operatorius, gavęs iš ministerijos ir (arba) Nacionalinio bendrųjų funkcijų centro informaciją apie VBAMS atmesta</text:span><text:span text:style-name="T4341">s mokėjimo paraiškas, ne vėliau kaip per 3 darbo dienas turi patikslinti duomenis, reikalingus mokėjimo paraiškai valstybės iždui parengti, ir juos pakartotinai pateikti ministerijai ir (arba) Nacionaliniam bendrųjų funkcijų centrui.</text:span></text:p>
      <text:p text:style-name="P4342"><text:span text:style-name="T4343">299</text:span><text:span text:style-name="T4344">.</text:span><text:span text:style-name="T4345"><text:tab/>Projektui įgy</text:span><text:span text:style-name="T4346">vendinti skirtos Šveicarijos įnašo lėšos ir bendrojo finansavimo lėšos pervedamos į projekto įgyvendinimo sutartyje nurodytą projekto sąskaitą Valstybės biudžeto lėšų išdavimo iš valstybės iždo sąskaitos taisyklėse nustatytais terminais.</text:span></text:p>
      <text:p text:style-name="P4347"><text:span text:style-name="T4348">300</text:span><text:span text:style-name="T4349">.</text:span><text:span text:style-name="T4350"><text:tab/>Ministeri</text:span><text:span text:style-name="T4351">ja arba Nacionalinis bendrųjų funkcijų centras per 5 darbo dienas programos operatorių informuoja apie Šveicarijos įnašo lėšų ir bendrojo finansavimo lėšų pervedimą projekto vykdytojui, pateikdami lėšų pervedimo įrodymo dokumentus.</text:span></text:p>
      <text:p text:style-name="P4352"/>
      <text:p text:style-name="P4353"><text:span text:style-name="T4354">AŠTUNTASIS</text:span><text:span text:style-name="T4355"><text:s/>SKIRSN</text:span><text:span text:style-name="T4356">IS</text:span></text:p>
      <text:p text:style-name="P4357"><text:span text:style-name="T4358">PROJEKTO IŠLAIDŲ PRIPAŽINIMAS TINKAMOMIS DEKLARUOTI ŠVEICARIJAI</text:span></text:p>
      <text:p text:style-name="P4359"/>
      <text:p text:style-name="P4360"><text:span text:style-name="T4361">301</text:span><text:span text:style-name="T4362">.</text:span><text:span text:style-name="T4363"><text:tab/>Kai tarpiniame ar galutiniame mokėjimo prašyme nurodytos išlaidos apmokamos išlaidų kompensavimo būdu, tokiu būdu atitinkame mokėjimo prašyme deklaruotos ir programos operatoriaus</text:span><text:span text:style-name="T4364"><text:s/>pripažintos tinkamomis finansuoti išlaidos pripažįstamos deklaruotinomis Šveicarijai pagal visus finansavimo šaltinius tą dieną, kai mokėjimo institucija perveda Šveicarijos įnašo lėšas ir bendrojo finansavimo lėšas projekto vykdytojui pagal mokėjimo para</text:span><text:span text:style-name="T4365">iškas valstybės iždui. Jeigu pagal programos operatoriaus pateiktus duomenis, reikalingus mokėjimo paraiškai valstybės iždui parengti, Šveicarijos įnašo lėšos ir bendrojo finansavimo lėšos pervedamos ne tą pačią dieną, taikoma vėliausio pervedimo data.</text:span></text:p>
      <text:p text:style-name="P4366"><text:span text:style-name="T4367">3</text:span><text:span text:style-name="T4368">02</text:span><text:span text:style-name="T4369">.</text:span><text:span text:style-name="T4370"><text:tab/>Kai tarpiniame ar galutiniame mokėjimo prašyme nurodytos išlaidos apmokamos sąskaitų apmokėjimo būdu, tokiu būdu atitinkame mokėjimo prašyme deklaruotos ir programos operatoriaus pripažintos tinkamomis finansuoti išlaidos pripažįstamos deklaruotinomi</text:span><text:span text:style-name="T4371">s Šveicarijai pagal visus finansavimo šaltinius tą dieną, kai programos operatorius savo naudojamoje informacinių technologijų priemonėje įveda visus projekto vykdytojo ar partnerio pateiktus mokėjimo prašyme sąskaitų apmokėjimo būdu deklaruotų išlaidų lėš</text:span><text:span text:style-name="T4372">ų pervedimo rangovui, paslaugų teikėjui ir (ar) prekių tiekėjui įrodymo dokumentus.</text:span></text:p>
      <text:p text:style-name="P4373"><text:span text:style-name="T4374">303</text:span><text:span text:style-name="T4375">.</text:span><text:span text:style-name="T4376"><text:tab/>Jei pagal patvirtintą tarpinį arba galutinį mokėjimo prašymą mokėtinos Šveicarijos įnašo lėšų ir bendrojo finansavimo lėšų sumos nėra, tinkamomis finansuoti pripaž</text:span><text:span text:style-name="T4377">intos išlaidos pripažįstamos deklaruotinomis Šveicarijai pagal visus finansavimo šaltinius tą dieną, kai programos operatorius pateikia projekto vykdytojui išvadą dėl išlaidų tinkamumo finansuoti.</text:span></text:p>
      <text:p text:style-name="P4378"><text:span text:style-name="T4379">304</text:span><text:span text:style-name="T4380">.</text:span><text:span text:style-name="T4381"><text:tab/>Projektų vykdytojams išmokėtiems projektų avansams</text:span><text:span text:style-name="T4382"><text:s/>deklaruotinumo Šveicarijai data nenustatoma.</text:span></text:p>
      <text:p text:style-name="P4383"><text:span text:style-name="T4384">305</text:span><text:span text:style-name="T4385">.</text:span><text:span text:style-name="T4386"><text:tab/>Projekto grąžintinų lėšų deklaruotinumo Šveicarijai data nustatoma Taisyklių 386 punkte nustatyta tvarka.<text:s/></text:span><text:span text:style-name="T4387">Jei programos operatoriaus sprendimas dėl grąžintinų lėšų panaikinamas Taisyklių 392 punkte<text:s/></text:span><text:span text:style-name="T4388">nustatyta tvarka ir tokios grąžintinos lėšos jau buvo įtrauktos į mokėjimo paraišką Šveicarijai, tokių tinkamų finansuoti lėšų deklaruotinumo Šveicarijai data nustatoma tą dieną, kai panaikinamas programos operatoriaus sprendimas dėl grąžintinų lėšų.</text:span></text:p>
      <text:p text:style-name="P4389"><text:span text:style-name="T4390">306</text:span><text:span text:style-name="T4391">.</text:span><text:span text:style-name="T4392"><text:tab/>Pripažintas tinkamas finansuoti išlaidas ir grąžintinas lėšas pagal deklaruotinumo Šveicarijai datą programos operatorius įtraukia į atitinkamo laikotarpio BP programos mokėjimo paraišką Šveicarijai. Projektų vykdytojams išmokėti ir (arba) grąžintini p</text:span><text:span text:style-name="T4393">rojektų avansai į BP programos mokėjimo paraišką Šveicarijai neįtraukiami.</text:span></text:p>
      <text:p text:style-name="P4394"/>
      <text:p text:style-name="P4395"><text:span text:style-name="T4396">XVii</text:span><text:span text:style-name="T4397"><text:s/>SKYRIUS</text:span></text:p>
      <text:p text:style-name="P4398"><text:span text:style-name="T4399">Patikra vietoje</text:span></text:p>
      <text:p text:style-name="P4400"/>
      <text:p text:style-name="P4401"><text:span text:style-name="T4402">307</text:span><text:span text:style-name="T4403">.</text:span><text:span text:style-name="T4404"><text:tab/>Programos operatorius, vadovaudamasis Taisyklėmis ir savo nustatyta tvarka, atlieka patikrą vietoje.</text:span></text:p>
      <text:p text:style-name="P4405"><text:span text:style-name="T4406">308</text:span><text:span text:style-name="T4407">.</text:span><text:span text:style-name="T4408"><text:tab/>Programos operatorius<text:s/></text:span><text:span text:style-name="T4409">privalo atlikti kiekvieno projekto patikrą vietoje iki projekto galutinio mokėjimo prašymo patvirtinimo dienos. Programos operatorius patikrą vietoje gali atlikti iš karto visa apimtimi arba organizuoti kelias patikras vietose, kiekvieną kartą atlikdamas d</text:span><text:span text:style-name="T4410">alinę patikrą.</text:span></text:p>
      <text:p text:style-name="P4411"><text:span text:style-name="T4412">309</text:span><text:span text:style-name="T4413">.</text:span><text:span text:style-name="T4414"><text:tab/>Patikros vietoje metu tikrinama:</text:span></text:p>
      <text:p text:style-name="P4415"><text:span text:style-name="T4416">309.1</text:span><text:span text:style-name="T4417">.</text:span><text:span text:style-name="T4418"><text:tab/>ar nepasikeitė duomenys apie projektą ir projekto vykdytoją, turintys įtakos projekto įgyvendinimui;</text:span></text:p>
      <text:p text:style-name="P4419"><text:span text:style-name="T4420">309.2</text:span><text:span text:style-name="T4421">.</text:span><text:span text:style-name="T4422"><text:tab/>ar projekto veiklos vykdomos vadovaujantis projekto įgyvendinimo sutartimi;</text:span></text:p>
      <text:p text:style-name="P4423"><text:span text:style-name="T4424">309.3</text:span><text:span text:style-name="T4425">.</text:span><text:span text:style-name="T4426"><text:tab/>ar tinkamai atlikti darbai, suteiktos paslaugos ir įsigytos prekės, kurių išlaidas projekto vykdytojas deklaravo programos operatoriui pateiktuose mokėjimo prašymuose;</text:span></text:p>
      <text:p text:style-name="P4427"><text:span text:style-name="T4428">309.4</text:span><text:span text:style-name="T4429">.</text:span><text:span text:style-name="T4430"><text:tab/>ar tinkamai vykdoma projekto lėšų apskaita ir užtikrinama dvigubo fi</text:span><text:span text:style-name="T4431">nansavimo kontrolė;</text:span></text:p>
      <text:p text:style-name="P4432"><text:span text:style-name="T4433">309.5</text:span><text:span text:style-name="T4434">.</text:span><text:span text:style-name="T4435"><text:tab/>ar užtikrinta tinkama projekto dokumentų saugojimo tvarka;</text:span></text:p>
      <text:p text:style-name="P4436"><text:span text:style-name="T4437">309.6</text:span><text:span text:style-name="T4438">.</text:span><text:span text:style-name="T4439"><text:tab/>ar įgyvendinamos viešinimo ir informavimo apie projektą priemonės;</text:span></text:p>
      <text:p text:style-name="P4440"><text:span text:style-name="T4441">309.7</text:span><text:span text:style-name="T4442">.</text:span><text:span text:style-name="T4443"><text:tab/>ar neatsirado aplinkybių, dėl kurių galėtų būti pažeidžiamos konkurencijos po</text:span><text:span text:style-name="T4444">litikos nuostatos;</text:span></text:p>
      <text:p text:style-name="P4445"><text:span text:style-name="T4446">309.8</text:span><text:span text:style-name="T4447">.</text:span><text:span text:style-name="T4448"><text:tab/>kiti programos operatoriaus nustatyti kriterijai.</text:span></text:p>
      <text:p text:style-name="P4449"><text:span text:style-name="T4450">310</text:span><text:span text:style-name="T4451">.</text:span><text:span text:style-name="T4452"><text:tab/>Programos operatorius gali tikrinti projekto vykdytojo ir partnerio (-ių) ūkinę veiklą tik tiek, kiek ji susijusi su tikrinamo projekto įgyvendinimu. Programos opera</text:span><text:span text:style-name="T4453">torius turi teisę susipažinti su kitais projekto vykdytojo ir partnerio (-ių) iš kitų finansavimo šaltinių įgyvendinamais (-tais) projektais ir juos įgyvendinant pasiektais rezultatais, kitais projekto vykdytojo ir partnerio (-ių) dokumentais, kiek tai būt</text:span><text:span text:style-name="T4454">ina dvigubo tos pačios veiklos tų pačių išlaidų finansavimo prevencijai ir projekto vykdytojo pateiktuose mokėjimo prašymuose deklaruotų išlaidų tinkamumui finansuoti užtikrinti.</text:span></text:p>
      <text:p text:style-name="P4455"><text:span text:style-name="T4456">311</text:span><text:span text:style-name="T4457">.</text:span><text:span text:style-name="T4458"><text:tab/>Programos operatorius patikrą vietoje gali atlikti konkrečiu tikslu<text:s/></text:span><text:span text:style-name="T4459">(pvz., siekdamas patikrinti, ar įgyvendinant projektą organizuojamas renginys, siekdamas įvertinti, ar yra pašalinti ankstesnės patikros vietoje metu nustatyti neatitikimai, ir kitais atvejais).<text:s/></text:span></text:p>
      <text:p text:style-name="P4460"><text:span text:style-name="T4461">312</text:span><text:span text:style-name="T4462">.</text:span><text:span text:style-name="T4463"><text:tab/>Patikros vietoje apimtis nustatoma patikros vietoje</text:span><text:span text:style-name="T4464"><text:s/>lape, kurio formą tvirtina programos operatorius. Programos operatorius patikros vietoje apimčiai gali taikyti atrankos metodus.</text:span></text:p>
      <text:p text:style-name="P4465"><text:span text:style-name="T4466">313</text:span><text:span text:style-name="T4467">.</text:span><text:span text:style-name="T4468"><text:tab/>Patikra vietoje atliekama vykstant į projekto įgyvendinimo ir (ar) administravimo vietą arba nuotoliniu būdu,<text:s/></text:span><text:span text:style-name="T4469">naudojant „Zoom“, „Teams“ ir panašias informacinių technologijų priemones, tikrinant dokumentus, vaizdo, garso įrašus ir (ar) kitus įrodymus.</text:span></text:p>
      <text:p text:style-name="P4470"><text:span text:style-name="T4471">314</text:span><text:span text:style-name="T4472">.</text:span><text:span text:style-name="T4473"><text:tab/>Projekto vykdytojas ir partneris (-iai) privalo programos operatoriui sudaryti sąlygas vykdyti patikrą<text:s/></text:span><text:span text:style-name="T4474">vietoje.</text:span></text:p>
      <text:p text:style-name="P4475"><text:span text:style-name="T4476">315</text:span><text:span text:style-name="T4477">.</text:span><text:span text:style-name="T4478"><text:tab/>Programos operatorius apie patikrą vietoje turi informuoti projekto vykdytoją likus ne mažiau kaip 3 darbo dienoms iki patikros vietoje atlikimo dienos. Jeigu išankstinis projekto vykdytojo informavimas apie planuojamą patikrą vietoje gal</text:span><text:span text:style-name="T4479">i turėti neigiamą įtaką patikros vietoje rezultatams, programos operatorius patikrą vietoje gali atlikti prieš tai iš anksto neinformavęs projekto vykdytojo.</text:span></text:p>
      <text:p text:style-name="P4480"><text:span text:style-name="T4481">316</text:span><text:span text:style-name="T4482">.</text:span><text:span text:style-name="T4483"><text:tab/>Kai apie patikrą vietoje programos operatorius informuoja projekto vykdytoją iš anksto, p</text:span><text:span text:style-name="T4484">rojekto vykdytojas turi užtikrinti projekto vykdytojo vadovo ar jo įgalioto asmens ir kitų už projekto įgyvendinimą atsakingų asmenų dalyvavimą patikroje. Jei neįmanoma sudaryti sąlygų atlikti patikrą programos operatoriaus nurodytu metu ir (ar) joje negal</text:span><text:span text:style-name="T4485">i dalyvauti pranešime dėl patikros įvardyti asmenys, projekto vykdytojas turi nedelsdamas informuoti programos operatorių, nurodydamas to priežastis.</text:span></text:p>
      <text:p text:style-name="P4486"><text:span text:style-name="T4487">317</text:span><text:span text:style-name="T4488">.</text:span><text:span text:style-name="T4489"><text:tab/>Patikrą vietoje atlieka ne mažiau kaip 2 programos operatoriaus darbuotojai. Vienas programos ope</text:span><text:span text:style-name="T4490">ratoriaus darbuotojas patikrą vietoje gali atlikti šiais atvejais:</text:span></text:p>
      <text:p text:style-name="P4491"><text:span text:style-name="T4492">317.1</text:span><text:span text:style-name="T4493">.</text:span><text:span text:style-name="T4494"><text:tab/>kai tikrinamų patikros objektų fizinė vieta (adresas) yra skirtingose vietose;</text:span></text:p>
      <text:p text:style-name="P4495"><text:span text:style-name="T4496">317.2</text:span><text:span text:style-name="T4497">.</text:span><text:span text:style-name="T4498"><text:tab/>kai patikros tikslas – patikrinti konkretų renginį (pvz., viešinimo renginį, mokymus ar ki</text:span><text:span text:style-name="T4499">ta);</text:span></text:p>
      <text:p text:style-name="P4500"><text:span text:style-name="T4501">317.3</text:span><text:span text:style-name="T4502">.</text:span><text:span text:style-name="T4503"><text:tab/>kai patikros tikslas – įvertinti, ar yra pašalinti ankstesnės patikros vietoje metu nustatyti neatitikimai.<text:s/></text:span></text:p>
      <text:p text:style-name="P4504"><text:span text:style-name="T4505">318</text:span><text:span text:style-name="T4506">.</text:span><text:span text:style-name="T4507"><text:tab/>Atlikęs patikrą vietoje, programos operatorius ne vėliau kaip per 5 darbo dienas po patikros vietoje dienos parengia ir<text:s/></text:span><text:span text:style-name="T4508">pateikia projekto vykdytojui patikros vietoje lapą. Patikros vietoje lape nurodoma patikros vietoje apimtis ir rezultatai, rekomendacijos ir (arba) reikalavimai projekto vykdytojui dėl projekto įgyvendinimo.</text:span></text:p>
      <text:p text:style-name="P4509"><text:span text:style-name="T4510">319</text:span><text:span text:style-name="T4511">.</text:span><text:span text:style-name="T4512"><text:tab/>Patikros vietoje metu nustatęs neatitik</text:span><text:span text:style-name="T4513">imų, kurie nepažeidžia projekto įgyvendinimo sutarties ir (ar) teisės aktų ir gali būti ištaisyti projekto vykdytojo, programos operatorius nustato reikalavimus ir terminą šiems reikalavimams įvykdyti. Programos operatorius užtikrina šių reikalavimų įvykdy</text:span><text:span text:style-name="T4514">mo priežiūrą.</text:span></text:p>
      <text:p text:style-name="P4515"><text:span text:style-name="T4516">320</text:span><text:span text:style-name="T4517">.</text:span><text:span text:style-name="T4518"><text:tab/>Patikros vietoje metu įtaręs pažeidimą, programos operatorius atlieka įtariamo pažeidimo tyrimą Taisyklių XVIII skyriuje nustatyta tvarka.</text:span></text:p>
      <text:p text:style-name="P4519"/>
      <text:p text:style-name="P4520"><text:span text:style-name="T4521">XVIII</text:span><text:span text:style-name="T4522"><text:s/>SKYRIUS</text:span></text:p>
      <text:p text:style-name="P4523"><text:span text:style-name="T4524">Pažeidimų ADMINISTRAVImas</text:span></text:p>
      <text:p text:style-name="P4525"/>
      <text:p text:style-name="P4526"><text:span text:style-name="T4527">PIRMASIS</text:span><text:span text:style-name="T4528"><text:s/>SKIRSNIS</text:span></text:p>
      <text:p text:style-name="P4529"><text:span text:style-name="T4530">BENDROSIOS NUOSTATOS</text:span></text:p>
      <text:p text:style-name="P4531"/>
      <text:p text:style-name="P4532"><text:span text:style-name="T4533">321</text:span><text:span text:style-name="T4534">.</text:span><text:span text:style-name="T4535"><text:tab/>Pažeidimus gali įtarti išorės</text:span><text:span text:style-name="T4536"><text:s/></text:span><text:span text:style-name="T4537">audito paslaugos teikėjas, vertindamas jam pateiktose išlaidų deklaracijose deklaruojamų išlaidų tinkamumą finansuoti, įgyvendinant Bendradarbiavimo programą dalyvaujančių institucijų darbuotojai, vykdydami Bendradarbia</text:span><text:span text:style-name="T4538">vimo programos ir BP programų įgyvendinimo priežiūrą, kontrolę arba auditą, gavę informaciją iš trečiųjų šalių ar ją pastebėję visuomenės informavimo priemonėse ir kitais atvejais.</text:span></text:p>
      <text:p text:style-name="P4539"><text:span text:style-name="T4540">322</text:span><text:span text:style-name="T4541">.</text:span><text:span text:style-name="T4542"><text:tab/>Sprendimas įtarti pažeidimą priimamas, jei pagal turimą informacij</text:span><text:span text:style-name="T4543">ą yra pagrindas įtarti veiką, turinčią pažeidimo, kaip jis apibrėžtas Taisyklių 5.12 papunktyje, požymių.<text:s/></text:span></text:p>
      <text:p text:style-name="P4544"><text:span text:style-name="T4545">323</text:span><text:span text:style-name="T4546">.</text:span><text:span text:style-name="T4547"><text:tab/>Įgyvendinant Bendradarbiavimo programą dalyvaujančios institucijos, įtarusios pažeidimą ir (ar) gavusios informacijos apie įtariamus pažeidi</text:span><text:span text:style-name="T4548">mus iš trečiųjų šalių, šią informaciją persiunčia programos operatoriui, o kai įtariami pažeidimai dėl BP programos administravimo išlaidų, – CPVA, atliekančiai nacionalinės koordinavimo institucijos funkcijas.<text:s/></text:span></text:p>
      <text:p text:style-name="P4549"><text:span text:style-name="T4550">324</text:span><text:span text:style-name="T4551">.</text:span><text:span text:style-name="T4552"><text:tab/></text:span><text:span text:style-name="T4553">Programos operatorius ir CPVA, atliekanti nacionalinės koordinavimo institucijos funkcijas, pažeidimams administruoti turi paskirti pažeidimų kontrolierių (-ius). Pažeidimų kontrolieriumi negali būti skiriamas institucijos vidaus audito padalinio darbuotoj</text:span><text:span text:style-name="T4554">as.<text:s/></text:span></text:p>
      <text:p text:style-name="P4555"><text:span text:style-name="T4556">325</text:span><text:span text:style-name="T4557">.</text:span><text:span text:style-name="T4558"><text:tab/>Pažeidimų kontrolierius:</text:span></text:p>
      <text:p text:style-name="P4559"><text:span text:style-name="T4560">325.1</text:span><text:span text:style-name="T4561">.</text:span><text:span text:style-name="T4562"><text:tab/>vertina gautą informaciją apie įtariamą pažeidimą;</text:span></text:p>
      <text:p text:style-name="P4563"><text:span text:style-name="T4564">325.2</text:span><text:span text:style-name="T4565">.</text:span><text:span text:style-name="T4566"><text:tab/>tiria įtariamus pažeidimus ir teikia kitiems pažeidimą tiriančios institucijos darbuotojams metodinę pagalbą, tiriant įtariamus pažeidimus;</text:span></text:p>
      <text:p text:style-name="P4567"><text:span text:style-name="T4568">325.</text:span><text:span text:style-name="T4569">3</text:span><text:span text:style-name="T4570">.</text:span><text:span text:style-name="T4571"><text:tab/>užtikrina, kad informacija apie įtariamų pažeidimų tyrimą, pažeidimų nustatymą ir ištaisymą būtų parengta bei pateikta projekto vykdytojui ir susijusioms institucijoms Taisyklėse nustatyta tvarka;<text:s/></text:span></text:p>
      <text:p text:style-name="P4572"><text:span text:style-name="T4573">325.4</text:span><text:span text:style-name="T4574">.</text:span><text:span text:style-name="T4575"><text:tab/>užtikrina, kad su įtariamų pažeidimų tyrim</text:span><text:span text:style-name="T4576">u, nustatymu ir ištaisymu susiję dokumentai būtų tinkamai saugomi;</text:span></text:p>
      <text:p text:style-name="P4577"><text:span text:style-name="T4578">325.5</text:span><text:span text:style-name="T4579">.</text:span><text:span text:style-name="T4580"><text:tab/>įtraukia duomenis apie įtariamus ir nustatytus pažeidimus į savo naudojamą informacinių technologijų priemonę;</text:span></text:p>
      <text:p text:style-name="P4581"><text:span text:style-name="T4582">325.6</text:span><text:span text:style-name="T4583">.</text:span><text:span text:style-name="T4584"><text:tab/>atlieka kitas institucijos vadovo arba jo įgalioto asmen</text:span><text:span text:style-name="T4585">s pavestas funkcijas, susijusias su pažeidimų nustatymu, tyrimu ir ištaisymu.<text:s/></text:span></text:p>
      <text:p text:style-name="P4586"><text:span text:style-name="T4587">326</text:span><text:span text:style-name="T4588">.</text:span><text:span text:style-name="T4589"><text:tab/>Dalis pažeidimų kontrolieriaus funkcijų, vadovaujantis institucijos vadovo arba jo įgalioto asmens pavedimu, gali būti priskiriama ir kitiems institucijos darbuotojam</text:span><text:span text:style-name="T4590">s, užtikrinant funkcijų atskyrimą.<text:s/></text:span></text:p>
      <text:p text:style-name="P4591"><text:span text:style-name="T4592">327</text:span><text:span text:style-name="T4593">.</text:span><text:span text:style-name="T4594"><text:tab/>Jei įtariamas ir (arba) nustatytas pažeidimas turi Reglamentų 11.3 straipsnio 1 dalies a, b punktuose nurodytų požymių, Taisyklių XVIII skyriaus ketvirtajame skirsnyje nustatyta tvarka programos operatorius apie</text:span><text:span text:style-name="T4595"><text:s/>tai informuoja CPVA, atliekančią nacionalinės koordinavimo institucijas funkcijas, o CPVA, atliekanti nacionalinės koordinavimo institucijos funkcijas, dėl jos įtariamų ir (arba) nustatytų pažeidimų, turinčių Reglamentų 11.3 straipsnio 1 dalies a, b punkt</text:span><text:span text:style-name="T4596">uose numatytų požymių, ir dėl programos operatoriaus įtariamų ir (arba) nustatytų pažeidimų, turinčių Reglamentų 11.3 straipsnio 1 dalies a, b punktuose numatytų požymių, informuoja Šveicarijos įnašo biurą. Pažeidimai, turintys Reglamentų 11.3 straipsnio 1</text:span><text:span text:style-name="T4597"><text:s/>dalies a, b punktuose numatytų požymių, yra (įtariami) pažeidimai, susiję su įtarimais dėl veiksmų ar neveikimo, kurie pagal taikytiną teisę laikomi nusikalstama veika, ir (arba) pažeidimai, kurie kelia grėsmę sėkmingam Bendradarbiavimo programos ir (arba</text:span><text:span text:style-name="T4598">) BP programos įgyvendinimui dėl rimtų valdymo ir kontrolės sistemos pažeidimų ar trūkumų, galinčių paveikti Šveicarijos įnašo lėšų ir bendrojo finansavimo lėšų panaudojimą.</text:span></text:p>
      <text:p text:style-name="P4599"><text:span text:style-name="T4600">328</text:span><text:span text:style-name="T4601">.</text:span><text:span text:style-name="T4602"><text:tab/>Jeigu priimant sprendimą dėl pažeidimo priimamas sprendimas taikyti finan</text:span><text:span text:style-name="T4603">sinę pataisą, ji apskaičiuojama vadovaujantis Taisyklių 4 priedu. Finansinės pataisos taikymą programos operatorius (dėl pažeidimų, susijusių su programų projektų įgyvendinimu) arba CPVA, atliekanti nacionalinės koordinavimo institucijos funkcijas, (dėl pa</text:span><text:span text:style-name="T4604">žeidimų, susijusių su BP programų administravimo lėšų naudojimu) turi suderinti su Šveicarijos įnašo biuru Taisyklių XVIII skyriaus ketvirtajame skirsnyje nustatyta tvarka, išskyrus atvejus, kai dėl finansinės (-ių) pataisos (-ų) taikymo su Šveicarijos įna</text:span><text:span text:style-name="T4605">šo biuru yra suderinta iš anksto.</text:span></text:p>
      <text:p text:style-name="P4606"><text:span text:style-name="T4607">329</text:span><text:span text:style-name="T4608">.</text:span><text:span text:style-name="T4609"><text:tab/>Pažeidimas nėra įtariamas ir įtariamo pažeidimo tyrimas neatliekamas šiais atvejais:</text:span></text:p>
      <text:p text:style-name="P4610"><text:span text:style-name="T4611">329.1</text:span><text:span text:style-name="T4612">.</text:span><text:span text:style-name="T4613"><text:tab/>kai yra administracinės klaidos, kurių finansinis poveikis yra ne didesnis nei 250 eurų, išskyrus atvejus, kai apmokėto</text:span><text:span text:style-name="T4614">s nepatirtos išlaidos (pavyzdžiui, sumokėta už sutartyje numatytas, tačiau nepristatytas prekes arba neatliktus darbus);</text:span></text:p>
      <text:p text:style-name="P4615"><text:span text:style-name="T4616">329.2</text:span><text:span text:style-name="T4617">.</text:span><text:span text:style-name="T4618"><text:tab/>kai programos operatoriaus, ministerijos ar projekto vykdytojo deklaruotos išlaidos neatitinka vieno ar kelių išlaidų<text:s/></text:span><text:span text:style-name="T4619">tinkamumo finansuoti reikalavimų, tačiau neatitikimas neturi teisės pažeidimo sudėties, išlaidos pripažįstamomis netinkamomis finansuoti neatliekant įtariamo pažeidimo tyrimo;</text:span></text:p>
      <text:p text:style-name="P4620"><text:span text:style-name="T4621">329.3</text:span><text:span text:style-name="T4622">.</text:span><text:span text:style-name="T4623"><text:tab/>projekto įgyvendinimo sutartyje nustatytos rodiklių reikšmės yra nepa</text:span><text:span text:style-name="T4624">siektos 10 procentų ir mažiau.<text:s/></text:span></text:p>
      <text:p text:style-name="P4625"><text:span text:style-name="T4626">330</text:span><text:span text:style-name="T4627">.</text:span><text:span text:style-name="T4628"><text:tab/>Programos operatorius (dėl (įtariamų) pažeidimų, susijusių su BP programų projektų įgyvendinimu) arba CPVA, atliekanti nacionalinės koordinavimo institucijos funkcijas, (dėl (įtariamų) pažeidimų, susijusių su BP p</text:span><text:span text:style-name="T4629">rogramų administravimo lėšų naudojimu) užtikrina, kad informacija apie įtariamo pažeidimo tyrimo eigą ir rezultatus bei kita su pažeidimu susijusi informacija ne vėliau kaip per 5 darbo dienas nuo sprendimo priėmimo ar informacijos gavimo dienos, jei Taisy</text:span><text:span text:style-name="T4630">klėse nenustatyti trumpesni konkrečios informacijos registravimo terminai, būtų užregistruota programos operatoriaus naudojamoje informacinių technologijų priemonėje.</text:span></text:p>
      <text:p text:style-name="P4631"/>
      <text:p text:style-name="P4632"><text:span text:style-name="T4633">ANTRASIS</text:span><text:span text:style-name="T4634"><text:s/>SKIRSNIS</text:span></text:p>
      <text:p text:style-name="P4635"><text:span text:style-name="T4636">PAŽEIDIMŲ, SUSIJUSIŲ SU BP PROGRAMŲ ADMINISTRAVIMO LĖŠOMIS, TYRI</text:span><text:span text:style-name="T4637">MAS</text:span></text:p>
      <text:p text:style-name="P4638"/>
      <text:p text:style-name="P4639"><text:span text:style-name="T4640">Bendrosios nuostatos</text:span></text:p>
      <text:p text:style-name="P4641"/>
      <text:p text:style-name="P4642"><text:span text:style-name="T4643">331</text:span><text:span text:style-name="T4644">.</text:span><text:span text:style-name="T4645"><text:tab/></text:span><text:span text:style-name="T4646">Pažeidimo tyrimą dėl programos operatoriaus ir ministerijos BP programos administravimo lėšų, deklaruotų išorės audito paslaugos teikėjui pateiktose išlaidų deklaracijose, atlieka išorės audito paslaugos teikėjas, išskyrus atvejus, jei įtariamas pažeidimas</text:span><text:span text:style-name="T4647"><text:s/>turi pažeidimo, nurodyto Reglamentų 11.3 straipsnio 1 dalies a, b punktuose, požymių.<text:s/></text:span></text:p>
      <text:p text:style-name="P4648"><text:span text:style-name="T4649">332</text:span><text:span text:style-name="T4650">.</text:span><text:span text:style-name="T4651"><text:tab/>CPVA, atliekanti nacionalinės koordinavimo institucijos funkcijas, tiria ir priima sprendimus dėl šių su programos operatoriaus ir ministerijos BP programos ad</text:span><text:span text:style-name="T4652">ministravimo lėšomis susijusių pažeidimų:</text:span></text:p>
      <text:p text:style-name="P4653"><text:span text:style-name="T4654">332.1</text:span><text:span text:style-name="T4655">.</text:span><text:span text:style-name="T4656"><text:tab/>išorės audito paslaugos teikėjo įtartus pažeidimus dėl programos operatoriaus ir ministerijos BP<text:s/></text:span>programų<text:s/><text:span text:style-name="T4657">administravimo</text:span><text:s/><text:span text:style-name="T4658">lėšų, deklaruotų išorės audito paslaugos teikėjui pateiktose išlaidų deklaracijose,<text:s/></text:span><text:span text:style-name="T4659">jei įtariamas pažeidimas turi pažeidimo, nurodyto Reglamentų 11.3 straipsnio 1 dalies a, b punktuose, požymių;</text:span></text:p>
      <text:p text:style-name="P4660"><text:span text:style-name="T4661">332.2</text:span><text:span text:style-name="T4662">.</text:span><text:span text:style-name="T4663"><text:tab/>galimus programos operatoriaus ir ministerijos pažeidimus pagal iš institucijų, atsakingų už BP programų lėšų panaudojimo valdymą ir k</text:span><text:span text:style-name="T4664">ontrolę, iš trečiųjų asmenų gautą informaciją;</text:span></text:p>
      <text:p text:style-name="P4665"><text:span text:style-name="T4666">332.3</text:span><text:span text:style-name="T4667">.</text:span><text:span text:style-name="T4668"><text:tab/>pačios CPVA, atliekančios nacionalinės koordinavimo institucijos funkcijas, įtartus pažeidimus pagal informaciją, gautą atliekant savo funkcijas, ar pagal visuomenės informavimo priemonėse pateiktą<text:s/></text:span><text:span text:style-name="T4669">informaciją.</text:span></text:p>
      <text:p text:style-name="P4670"><text:span text:style-name="T4671">333</text:span><text:span text:style-name="T4672">.</text:span><text:span text:style-name="T4673"><text:tab/>Kiti nei šiame Taisyklių skirsnyje aprašyti veiksmai administruojant BP programų administravimo lėšų panaudojimo pažeidimus vykdomi Taisyklių XVIII skyriaus trečiajame skirsnyje nustatyta tvarka, CPVA, atliekančiai nacionalinės koor</text:span><text:span text:style-name="T4674">dinavimo institucijas funkcijas, vykdant programos operatoriui numatytus veiksmus, o programos operatoriui ar ministerijai – vykdant projekto vykdytojui numatytus veiksmus.</text:span></text:p>
      <text:p text:style-name="P4675"/>
      <text:p text:style-name="P4676"><text:span text:style-name="T4677">Išorės audito paslaugos teikėjo veiksmai administruojant BP programų administr</text:span><text:span text:style-name="T4678">avimo lėšų pažeidimus, nustačius neatitikimų</text:span></text:p>
      <text:p text:style-name="P4679"/>
      <text:p text:style-name="P4680"><text:span text:style-name="T4681">334</text:span><text:span text:style-name="T4682">.</text:span><text:span text:style-name="T4683"><text:tab/><text:s/>Išorės audito paslaugos teikėjas, pastebėjęs neatitikimų, per 2 darbo dienas parengia pažymą apie įtariamą pažeidimą pagal formą, kuriai pritarė Darbo grupė.</text:span></text:p>
      <text:p text:style-name="P4684"><text:span text:style-name="T4685">335</text:span><text:span text:style-name="T4686">.</text:span><text:span text:style-name="T4687"><text:tab/></text:span><text:span text:style-name="T4688"><text:s/>Išorės audito paslaugos teikėjas, vertindamas jam pateiktose išlaidų deklaracijose deklaruojamų išlaidų tinkamumą finansuoti, pastebėjęs neatitikimų, viešojo pirkimo–pardavimo sutartyje su programos operatoriumi, nustatyta tvarka vertina, ar neatitikimai<text:s/></text:span><text:span text:style-name="T4689">turi pažeidimo, nurodyto Reglamentų 11.3 straipsnio 1 dalies a, b punktuose, požymių.</text:span></text:p>
      <text:p text:style-name="P4690"><text:span text:style-name="T4691">336</text:span><text:span text:style-name="T4692">.</text:span><text:span text:style-name="T4693"><text:tab/><text:s/>Nustatęs, kad įtariamas pažeidimas neturi Reglamentų 11.3 straipsnio 1 dalies a, b punktuose nurodytų požymių, išorės audito paslaugos teikėjas atlieka šiuos ve</text:span><text:span text:style-name="T4694">iksmus:</text:span></text:p>
      <text:p text:style-name="P4695"><text:span text:style-name="T4696">336.1</text:span><text:span text:style-name="T4697">.</text:span><text:span text:style-name="T4698"><text:tab/>per 2 darbo dienas teikia institucijai, dėl kurios veiksmų ir (ar) neveikimo pradėtas įtariamo pažeidimo tyrimas, informaciją ir paprašo pateikti paaiškinimus, pastebėjimus ar papildomą informaciją. Institucija, dėl kurios pradėtas įtariam</text:span><text:span text:style-name="T4699">o pažeidimo tyrimas, apie pradėtą įtariamo pažeidimo tyrimą gali būti neinformuojama, kai informavimas galėtų turėti neigiamą įtaką pažeidimo tyrimui;</text:span></text:p>
      <text:p text:style-name="P4700"><text:span text:style-name="T4701">336.2</text:span><text:span text:style-name="T4702">.</text:span><text:span text:style-name="T4703"><text:tab/>per 20 darbo dienų nuo pažymos apie įtariamą pažeidimą patvirtinimo dienos atlieka įtariamo pa</text:span><text:span text:style-name="T4704">žeidimo tyrimą, parengia siūlymą dėl (ne)nustatyto pažeidimo ir jį teikia CPVA, atliekančiai nacionalinės koordinavimo institucijos funkcijas. Siūlymas taip pat pateikiamas ir programos operatoriui arba ministerijai. Kai dėl objektyvių priežasčių per 20 da</text:span><text:span text:style-name="T4705">rbo dienų terminą pažeidimo tyrimas negali būti baigtas, išorės audito paslaugos teikėjo sprendimu pažeidimo tyrimo terminas gali būti pratęstas, bet ne ilgiau kaip 20 darbo dienų. Jei išorės audito paslaugos teikėjas per išlaidų deklaracijai nagrinėti nus</text:span><text:span text:style-name="T4706">tatytą terminą parengia siūlymą dėl (ne)nustatyto pažeidimo, siūlymas atitinkamai programos operatoriui arba ministerijai pateikiamas kartu su audito išvada.</text:span></text:p>
      <text:p text:style-name="P4707"><text:span text:style-name="T4708">337</text:span><text:span text:style-name="T4709">.</text:span><text:span text:style-name="T4710"><text:tab/>Nustatęs, kad įtariamas pažeidimas turi Reglamentų 11.3 straipsnio 1 dalies a, b punktu</text:span><text:span text:style-name="T4711">ose nurodytus požymius, išorės audito paslaugos teikėjas nedelsdamas (ne vėliau kaip kitą darbo dieną nuo pažymos apie įtariamą pažeidimą parengimo dienos) apie parengtą pažymą apie įtariamą pažeidimą informuoja CPVA, atliekančią nacionalinės koordinavimo<text:s/></text:span><text:span text:style-name="T4712">institucijos funkcijas, pateikdamas informuojantį raštą, pažymą apie įtariamą pažeidimą, visą susijusią informaciją ir (ar) dokumentų kopijas.</text:span></text:p>
      <text:p text:style-name="P4713"/>
      <text:p text:style-name="P4714"><text:span text:style-name="T4715">CPVA, atliekančios nacionalinės koordinavimo institucijos funkcijas, veiksmai administruojant BP programų ad</text:span><text:span text:style-name="T4716">ministravimo lėšų pažeidimus<text:s/></text:span></text:p>
      <text:p text:style-name="P4717"/>
      <text:p text:style-name="P4718"><text:span text:style-name="T4719">338</text:span><text:span text:style-name="T4720">.</text:span><text:span text:style-name="T4721"><text:tab/>CPVA, atliekanti nacionalinės koordinavimo institucijos funkcijas, gavusi išorės audito paslaugos teikėjo siūlymą dėl (ne)nustatyto pažeidimo, kuris neturi Reglamentų 11.3 straipsnio 1 dalies a, b punktuose nurodytų<text:s/></text:span><text:span text:style-name="T4722">požymių, priima sprendimą dėl pažeidimo.<text:s/></text:span></text:p>
      <text:p text:style-name="P4723"><text:span text:style-name="T4724">339</text:span><text:span text:style-name="T4725">.</text:span><text:span text:style-name="T4726"><text:tab/>Jei išorės audito paslaugos teikėjo įtartas pažeidimas turi Reglamentų 11.3 straipsnio 1 dalies a, b punktuose nurodytų požymių, CPVA, atliekanti nacionalinės koordinavimo institucijos funkcijas, atlieka š</text:span><text:span text:style-name="T4727">iuos veiksmus:</text:span></text:p>
      <text:p text:style-name="P4728"><text:span text:style-name="T4729">339.1</text:span><text:span text:style-name="T4730">.</text:span><text:span text:style-name="T4731"><text:tab/>įvertina pažymą apie įtariamą pažeidimą bei susijusią informaciją ir priima vieną iš šių sprendimų: įtarimą dėl pažeidimo tvirtinti, atmesti, patikslinti ir tvirtinti;</text:span></text:p>
      <text:p text:style-name="P4732"><text:span text:style-name="T4733">339.2</text:span><text:span text:style-name="T4734">.</text:span><text:span text:style-name="T4735"><text:tab/>priėmusi sprendimą pažymą apie įtariamą pažeidimą<text:s/></text:span><text:span text:style-name="T4736">tvirtinti, šią informaciją per 2 darbo dienas suveda į savo naudojamą informacinių technologijų priemonę;</text:span></text:p>
      <text:p text:style-name="P4737"><text:span text:style-name="T4738">339.3</text:span><text:span text:style-name="T4739">.</text:span><text:span text:style-name="T4740"><text:tab/>ne vėliau kaip per 2 darbo dienas nuo pažymos apie įtariamą pažeidimą patvirtinimo dienos apie pradėtą įtariamo pažeidimo tyrimą informuoja</text:span><text:span text:style-name="T4741"><text:s/>įtariamą pažeidimą padariusį programos operatorių arba ministeriją, išskyrus atvejus, kai informavimas galėtų turėti neigiamą įtaką pažeidimo tyrimui;</text:span></text:p>
      <text:p text:style-name="P4742"><text:span text:style-name="T4743">339.4</text:span><text:span text:style-name="T4744">.</text:span><text:span text:style-name="T4745"><text:tab/>ne vėliau kaip per 2 darbo dienas nuo pažymos apie įtariamą pažeidimą patvirtinimo dienos api</text:span><text:span text:style-name="T4746">e pradėtą įtariamo pažeidimo tyrimą informuoja išorės audito paslaugos teikėją. Jei CPVA, atliekanti nacionalinės koordinavimo institucijos funkcijas, priima sprendimą netvirtinti pažymos apie įtariamą pažeidimą, apie tai išorės audito paslaugos teikėjas i</text:span><text:span text:style-name="T4747">nformuojamas per 2 darbo dienas nuo CPVA, atliekančios nacionalinės koordinavimo institucijos funkcijas, sprendimo priėmimo dienos;<text:s/></text:span></text:p>
      <text:p text:style-name="P4748"><text:span text:style-name="T4749">339.5</text:span><text:span text:style-name="T4750">.</text:span><text:span text:style-name="T4751"><text:tab/>priima sprendimą dėl pažeidimo.</text:span></text:p>
      <text:p text:style-name="P4752"/>
      <text:p text:style-name="P4753"><text:span text:style-name="T4754">TREČIASIS</text:span><text:span text:style-name="T4755"><text:s/>SKIRSNIS</text:span></text:p>
      <text:p text:style-name="P4756"><text:span text:style-name="T4757">PAŽEIDIMŲ, SUSIJUSIŲ SU BP PROGRAMŲ PROJEKTŲ<text:s/></text:span><text:span text:style-name="T4758">ĮGYVENDINIMU, TYRIMAS</text:span></text:p>
      <text:p text:style-name="P4759"/>
      <text:p text:style-name="P4760"><text:span text:style-name="T4761">Bendrosios nuostatos</text:span></text:p>
      <text:p text:style-name="P4762"/>
      <text:p text:style-name="P4763"><text:span text:style-name="T4764">340</text:span><text:span text:style-name="T4765">.</text:span><text:span text:style-name="T4766"><text:tab/>Programos operatorius nustato įtarimus dėl BP programų projektų lėšų panaudojimo pažeidimų, atlieka įtariamo pažeidimo tyrimus ir priima sprendimus dėl pažeidimų vadovaudamasis Taisyklėse nustatyta tv</text:span><text:span text:style-name="T4767">arka.</text:span></text:p>
      <text:p text:style-name="P4768"><text:span text:style-name="T4769">341</text:span><text:span text:style-name="T4770">.</text:span><text:span text:style-name="T4771"><text:tab/>BP programų lėšų panaudojimo pažeidimus gali įtarti programos operatoriaus ar kitų institucijų, dalyvaujančių atliekant BP programų lėšų panaudojimo valdymą ir kontrolę, darbuotojai, vykdydami BP programų projektų įgyvendinimo sutarčių priež</text:span><text:span text:style-name="T4772">iūrą, kontrolę arba auditą, gavę informaciją iš trečiųjų šalių ar ją pastebėję visuomenės informavimo priemonėse ir kitais atvejais.</text:span></text:p>
      <text:p text:style-name="P4773"><text:span text:style-name="T4774">342</text:span><text:span text:style-name="T4775">.</text:span><text:span text:style-name="T4776"><text:tab/>Atliekant BP programų lėšų panaudojimo valdymą ir kontrolę dalyvaujančios institucijos, įtarusios pažeidimą ir (ar</text:span><text:span text:style-name="T4777">) gavusios informacijos apie įtariamą pažeidimą iš kitų šaltinių, šią informaciją raštu per 5 darbo dienas persiunčia programos operatoriui. </text:span></text:p>
      <text:p text:style-name="P4778"/>
      <text:p text:style-name="P4779"><text:span text:style-name="T4780">Sprendimas dėl pažeidimo įtarimo</text:span></text:p>
      <text:p text:style-name="P4781"/>
      <text:p text:style-name="P4782"><text:span text:style-name="T4783">343</text:span><text:span text:style-name="T4784">.</text:span><text:span text:style-name="T4785"><text:tab/>Programos operatorius, įtaręs pažeidimą, ne vėliau kaip per 10 dar</text:span><text:span text:style-name="T4786">bo dienų nuo informacijos apie įtariamą pažeidimą sužinojimo ar gavimo programos operatoriaus institucijoje dienos įvertina gautą informaciją ir priima sprendimą dėl pažeidimo įtarimo arba neįtarimo bei šią informaciją per ne vėliau kaip 2 darbo dienas suv</text:span><text:span text:style-name="T4787">eda į savo naudojamą informacinių technologijų priemonę.<text:s/></text:span></text:p>
      <text:p text:style-name="P4788"><text:span text:style-name="T4789">344</text:span><text:span text:style-name="T4790">.</text:span><text:span text:style-name="T4791"><text:tab/>Jei informaciją apie įtariamą pažeidimą programos operatoriui pateikia kitas asmuo (institucija), tačiau įvertinus šią informaciją priimamas sprendimas, kad nėra pagrindo įtarti pažeidimo,<text:s/></text:span><text:span text:style-name="T4792">programos operatorius apie tai informuoja informaciją pateikusį asmenį (instituciją).</text:span></text:p>
      <text:p text:style-name="P4793"><text:span text:style-name="T4794">345</text:span><text:span text:style-name="T4795">.</text:span><text:span text:style-name="T4796"><text:tab/>Programos operatorius sprendimą dėl pažeidimo įtarimo nurodo sprendimo dėl pažeidimo įtarimo formoje, kuriai pritarė Darbo grupė, išskyrus atvejus, kai: <text:s/></text:span></text:p>
      <text:p text:style-name="P4797"><text:span text:style-name="T4798">345.1</text:span><text:span text:style-name="T4799">.</text:span><text:span text:style-name="T4800"><text:tab/>įtariamas pažeidimas susijęs su išlaidomis, patirtomis pažeidžiant teisės aktų reikalavimus, tačiau su įtariamu pažeidimu susijusios lėšos projekto vykdytojui nebuvo išmokėtos arba su įtariamu pažeidimu susijusi ir projekto vykdytojui išmokėta lėšų suma</text:span><text:span text:style-name="T4801"><text:s/>yra ne didesnė kaip 30 000 eurų ir projekto vykdytojui suteikta teisė pateikti paaiškinimus dėl teisės aktų reikalavimų nesilaikymo;</text:span></text:p>
      <text:p text:style-name="P4802"><text:span text:style-name="T4803">345.2</text:span><text:span text:style-name="T4804">.</text:span><text:span text:style-name="T4805"><text:tab/>pažeidimu nepadaroma ir negalėjo būti padaroma finansinės žalos, tačiau dėl pažeidimo gali nukentėti<text:s/></text:span><text:span text:style-name="T4806">Šveicarijos Konfederacijos viešasis įvaizdis;</text:span></text:p>
      <text:p text:style-name="P4807"><text:span text:style-name="T4808">345.3</text:span><text:span text:style-name="T4809">.</text:span><text:span text:style-name="T4810"><text:tab/>įtariamas pažeidimas Taisyklių 345.1 ir 345.2 papunkčiuose nustatytais atvejais nėra susijęs su nusikalstama veika, susijusia su neteisėtu BP programos lėšų gavimu ir (ar) panaudojimu, arba korupcini</text:span><text:span text:style-name="T4811">o pobūdžio nusikalstama veika, susijusia su BP programos lėšų gavimu ir (ar) panaudojimu. <text:s text:c="13"/></text:span></text:p>
      <text:p text:style-name="P4812"><text:span text:style-name="T4813">346</text:span><text:span text:style-name="T4814">.</text:span><text:span text:style-name="T4815"><text:tab/>Taisyklių 345.1 ir 345.3 papunkčiuose nurodytais atvejais programos operatorius turi teisę neatlikti įtariamo pažeidimo tyrimo veiksmų<text:s/></text:span><text:span text:style-name="T4816">Taisyklėse nustatyta tvarka ir sprendimą dėl pažeidimo įtarimo turi išdėstyti programos operatoriaus laisvos formos rašte ir (ar) išvadoje dėl mokėjimo prašyme deklaruotų išlaidų tinkamumo finansuoti. Kai dėl tokių atvejų programos operatorius susigrąžina<text:s/></text:span><text:span text:style-name="T4817">lėšas arba išskaičiuoja netinkamų finansuoti išlaidų sumą iš projekto vykdytojo teikiamo mokėjimo prašymo, jis sprendimo dėl grąžintinų lėšų pagrindu susigrąžinamų lėšų sumą arba netinkamų finansuoti išlaidų sumą nurodo išvadoje dėl išlaidų tinkamumo finan</text:span><text:span text:style-name="T4818">suoti, kurią teikia projekto vykdytojui.</text:span></text:p>
      <text:p text:style-name="P4819"><text:span text:style-name="T4820">347</text:span><text:span text:style-name="T4821">.</text:span><text:span text:style-name="T4822"><text:tab/>Taisyklių 345.2 ir 345.3 papunkčiuose nurodytais atvejais programos operatorius neatlieka įtariamo pažeidimo tyrimo Taisyklėse nustatyta tvarka, nepriima sprendimo dėl pažeidimo įtarimo, tačiau pagal kompet</text:span><text:span text:style-name="T4823">enciją imasi priemonių, kurių reikia visai su įtariamu ir nustatytu arba nenustatytu pažeidimu susijusiai informacijai gauti, siekiant valdyti rizikas, susijusias su tinkamu projekto įgyvendinimu.<text:s/></text:span></text:p>
      <text:p text:style-name="P4824"><text:span text:style-name="T4825">348</text:span><text:span text:style-name="T4826">.</text:span><text:span text:style-name="T4827"><text:tab/>Taisyklių 345.1–345.3 papunkčiuose nustatytais at</text:span><text:span text:style-name="T4828">vejais sprendimas dėl pažeidimo įtarimo ir sprendimas dėl pažeidimo fiksuojamas programų operatoriaus naudojamoje informacinių technologijų priemonėje.<text:s/></text:span></text:p>
      <text:p text:style-name="P4829"><text:span text:style-name="T4830">349</text:span><text:span text:style-name="T4831">.</text:span><text:span text:style-name="T4832"><text:tab/>Sprendimo dėl pažeidimo formoje arba programos operatoriaus laisvos formos rašte Taisyklių 345</text:span><text:span text:style-name="T4833">.1 ir 345.3 papunkčiuose nurodytais atvejais programos operatorius nurodo priimamą sprendimą dėl išlaidų pripažinimo laikinai netinkamomis finansuoti ir (ar) mokėjimo prašymo tvirtinimo stabdymo, iki įtariamas pažeidimas bus ištirtas. <text:s/></text:span></text:p>
      <text:p text:style-name="P4834"><text:span text:style-name="T4835">350</text:span><text:span text:style-name="T4836">.</text:span><text:span text:style-name="T4837"><text:tab/>Sprendimas</text:span><text:span text:style-name="T4838"><text:s/>stabdyti mokėjimo prašymo tvirtinimą (ar) išlaidų sumą, kuri nurodyta mokėjimo prašyme, pripažinti laikinai netinkama finansuoti, iki įtariamas pažeidimas bus ištirtas, priimamas, jei programos operatorius mano, kad lėšų išmokėjimas ar išlaidų pripažinima</text:span><text:span text:style-name="T4839">s tinkamomis finansuoti gali padaryti žalos bet kuriam BP programų įgyvendinimo etapui, bet kurios BP programos, projekto įgyvendinimui ir (arba) biudžetui, bet neapsiribojant tuo, arba turės neigiamą įtaką dėl nustatyto pažeidimo pripažintų netinkamomis f</text:span><text:span text:style-name="T4840">inansuoti projekto išlaidų grąžinimui:</text:span></text:p>
      <text:p text:style-name="P4841"><text:span text:style-name="T4842">350.1</text:span><text:span text:style-name="T4843">.</text:span><text:span text:style-name="T4844"><text:tab/>Jei su įtariamu pažeidimu susijusios projekto lėšos nebuvo išmokėtos, su įtariamu pažeidimu susijusios projekto išlaidos gali būti pripažįstamos laikinai netinkamomis finansuoti pagal pateiktą mokėjimo prašym</text:span><text:span text:style-name="T4845">ą ir gali būti deklaruojamos teikiant kitą mokėjimo prašymą, kai baigiamas pažeidimo tyrimas (šiuo atveju nestabdomas mokėjimo prašymo tvirtinimas).</text:span></text:p>
      <text:p text:style-name="P4846"><text:span text:style-name="T4847">350.2</text:span><text:span text:style-name="T4848">.</text:span><text:span text:style-name="T4849"><text:tab/>Jei su įtariamu pažeidimu susijusios lėšos buvo išmokėtos, gali būti stabdomas pateikto mokėjimo</text:span><text:span text:style-name="T4850"><text:s/>prašymo ir (ar) kitų būsimų mokėjimo prašymų tvirtinimas.<text:s/></text:span></text:p>
      <text:p text:style-name="P4851"><text:span text:style-name="T4852">350.3</text:span><text:span text:style-name="T4853">.</text:span><text:span text:style-name="T4854"><text:tab/>Galutinio mokėjimo prašymo tvirtinimas stabdomas bet kuriuo atveju.</text:span></text:p>
      <text:p text:style-name="P4855"><text:span text:style-name="T4856">351</text:span><text:span text:style-name="T4857">.</text:span><text:span text:style-name="T4858"><text:tab/>Dėl Taisyklių 350.1 ir 350.2 papunkčiuose nurodytų veiksmų programos operatorius sprendžia atsižvelgdamas<text:s/></text:span><text:span text:style-name="T4859">į galimą pažeidimo finansinį poveikį, įtariamo pažeidimo pobūdį, projekto įgyvendinimo laipsnį ir kitas svarbias aplinkybes bei turimą informaciją apie projektą ar įtariamą pažeidimą padariusį projekto vykdytoją.</text:span></text:p>
      <text:p text:style-name="P4860"/>
      <text:p text:style-name="P4861"><text:span text:style-name="T4862">Įtariamo pažeidimo tyrimas<text:s/></text:span></text:p>
      <text:p text:style-name="P4863"/>
      <text:p text:style-name="P4864"><text:span text:style-name="T4865">352</text:span><text:span text:style-name="T4866">.</text:span><text:span text:style-name="T4867"><text:tab/></text:span><text:span text:style-name="T4868">Pažeidimo tyrimo pradžia yra pažeidimo įtarimo patvirtinimo diena.</text:span></text:p>
      <text:p text:style-name="P4869"><text:span text:style-name="T4870">353</text:span><text:span text:style-name="T4871">.</text:span><text:span text:style-name="T4872"><text:tab/>Programos operatorius apie pradėtą įtariamo pažeidimo tyrimą ne vėliau kaip per 5 darbo dienas raštu informuoja projekto vykdytoją. Programos operatorius apie pradėtą pažeidimo tyr</text:span><text:span text:style-name="T4873">imą neinformuoja projekto vykdytojo, jei projekto vykdytojo informavimas galėtų turėti neigiamą įtaką pažeidimo tyrimui.</text:span></text:p>
      <text:p text:style-name="P4874"><text:span text:style-name="T4875">354</text:span><text:span text:style-name="T4876">.</text:span><text:span text:style-name="T4877"><text:tab/>Jei įtariamas pažeidimas gali būti susijęs su nusikalstama veika, programos operatorius per 7 darbo dienas nuo pažeidimo tyrim</text:span><text:span text:style-name="T4878">o pradžios raštu informuoja Finansinių nusikaltimų tyrimo tarnybą prie Lietuvos Respublikos vidaus reikalų ministerijos (toliau – FNTT) (kai įtariamas sukčiavimas) arba Lietuvos Respublikos specialiųjų tyrimų tarnybą (toliau – STT) (kai įtariama korupcinio</text:span><text:span text:style-name="T4879"><text:s/>pobūdžio nusikalstama veika) ir pateikia visą turimą informaciją apie įtariamą nusikalstamą veiką. Jei nusikalstama veika paaiškėja priimant sprendimą dėl pažeidimo, FNTT (kai įtariamas sukčiavimas) arba STT (kai įtariama korupcinio pobūdžio veika) inform</text:span><text:span text:style-name="T4880">uojamos per 7 darbo dienas nuo sprendimo dėl pažeidimo priėmimo dienos.</text:span></text:p>
      <text:p text:style-name="P4881"><text:span text:style-name="T4882">355</text:span><text:span text:style-name="T4883">.</text:span><text:span text:style-name="T4884"><text:tab/>Įtariamo pažeidimo tyrimo metu programos operatorius vertina atliekant BP programų lėšų panaudojimo valdymą ir kontrolę dalyvaujančių institucijų ar kitų institucijų ir (ar) į</text:span><text:span text:style-name="T4885">staigų pateiktą informaciją, duomenis ir dokumentus, taip pat gali atlikti projekto patikrą vietoje, prašyti paaiškinti įtariamo pažeidimo aplinkybes, kreiptis į kitas institucijas su prašymu pateikti išvadas, paaiškinimus apie įtariamo pažeidimo aplinkybe</text:span><text:span text:style-name="T4886">s ir informaciją, susijusią su atliekamu įtariamo pažeidimo tyrimu, ir atlikti kitus veiksmus, kuriais siekiama ištirti įtariamą pažeidimą.</text:span></text:p>
      <text:p text:style-name="P4887"><text:span text:style-name="T4888">356</text:span><text:span text:style-name="T4889">.</text:span><text:span text:style-name="T4890"><text:tab/>Programos operatorius įtariamo pažeidimo tyrimą turi atlikti ir sprendimą dėl pažeidimo priimti ne vėliau k</text:span><text:span text:style-name="T4891">aip per 20 darbo dienų nuo pažeidimo tyrimo pradžios. Kai dėl objektyvių priežasčių per šį terminą pažeidimo tyrimas negali būti baigtas, programos operatorius pažeidimo tyrimo terminą gali pratęsti iki 20 darbo dienų.<text:s/></text:span></text:p>
      <text:p text:style-name="P4892"><text:span text:style-name="T4893">357</text:span><text:span text:style-name="T4894">.</text:span><text:span text:style-name="T4895"><text:tab/>Jeigu priimant sprendimą dė</text:span><text:span text:style-name="T4896">l pažeidimo priimamas sprendimas taikyti finansinę pataisą, pažeidimo tyrimas stabdomas, kol finansinės pataisos taikymas suderinamas su Šveicarijos įnašo biuru Taisyklių XVIII skyriaus ketvirtajame skirsnyje nustatyta tvarka.</text:span></text:p>
      <text:p text:style-name="P4897"><text:span text:style-name="T4898">358</text:span><text:span text:style-name="T4899">.</text:span><text:span text:style-name="T4900"><text:tab/>Programos operatoriu</text:span><text:span text:style-name="T4901">s ne vėliau kaip per 2 darbo dienas nuo sprendimo pratęsti arba stabdyti pažeidimo tyrimą dėl finansinės pataisos derinimo su Šveicarijos įnašo biuru priėmimo dienos raštu apie tai praneša projekto vykdytojui.<text:s/></text:span></text:p>
      <text:p text:style-name="P4902"><text:span text:style-name="T4903">359</text:span><text:span text:style-name="T4904">.</text:span><text:span text:style-name="T4905"><text:tab/></text:span><text:span text:style-name="T4906">Kai reikia kreiptis į kitas institucijas ir (ar) projekto vykdytoją dėl papildomos informacijos, prašymas dėl papildomos informacijos turi būti pateiktas raštu ne vėliau kaip per 20 darbo dienų nuo pažeidimo tyrimo pradžios. Įtariamo pažeidimo tyrimas stab</text:span><text:span text:style-name="T4907">domas iki dienos, kurią bus gauta pažeidimo tyrimui būtina informacija. Pažeidimo tyrimas užbaigiamas ir sprendimas dėl pažeidimo priimamas ne vėliau kaip per 20 darbo dienų nuo papildomos informacijos gavimo programos operatoriaus institucijoje dienos.<text:s/></text:span></text:p>
      <text:p text:style-name="P4908"><text:span text:style-name="T4909">360</text:span><text:span text:style-name="T4910">.</text:span><text:span text:style-name="T4911"><text:tab/>Kai įtariamo pažeidimo tyrimas susijęs su vykstančiu ikiteisminiu tyrimu ar teisminiu procesu dėl nusikalstamos veikos, įtariamo pažeidimo tyrimą programos operatorius atlieka nelaukdamas ikiteisminio tyrimo pabaigos ir (ar) teismo nuosprendžio dėl</text:span><text:span text:style-name="T4912"><text:s/>nusikalstamos veikos. Jei atlikęs įtariamo pažeidimo tyrimą ir įvertinęs visas su įtariamu pažeidimu susijusias aplinkybes programos operatorius neturi pagrindo nustatyti pažeidimo, pažeidimo tyrimas baigiamas.</text:span></text:p>
      <text:p text:style-name="P4913"/>
      <text:p text:style-name="P4914"><text:span text:style-name="T4915">Sprendimas dėl pažeidimo</text:span></text:p>
      <text:p text:style-name="P4916"/>
      <text:p text:style-name="P4917"><text:span text:style-name="T4918">361</text:span><text:span text:style-name="T4919">.</text:span><text:span text:style-name="T4920"><text:tab/></text:span><text:span text:style-name="T4921">Programos operatoriaus sprendimas dėl nustatyto pažeidimo įforminamas užpildant sprendimo dėl pažeidimo formą, kuriai pritarė Darbo grupė, išskyrus atvejus, nurodytus Taisyklių 345 punkte. Sprendimas dėl pažeidimo turi atitikti Lietuvos Respublikos viešojo</text:span><text:span text:style-name="T4922"><text:s/>administravimo įstatyme nustatytus administraciniam sprendimui taikomus reikalavimus. Jei, priimant sprendimą dėl pažeidimo, nutarta susigrąžinti su pažeidimu susijusias išmokėtas Šveicarijos įnašo lėšas ir bendrojo finansavimo lėšas, kartu su sprendimu d</text:span><text:span text:style-name="T4923">ėl pažeidimo tvirtinama<text:s/></text:span><text:span text:style-name="T4924">ir informacija apie grąžintinas lėšas, užpildant grąžintinų lėšų formą, kuriai pritarė Darbo grupė</text:span><text:span text:style-name="T4925">.<text:s/></text:span></text:p>
      <text:p text:style-name="P4926"><text:span text:style-name="T4927">362</text:span><text:span text:style-name="T4928">.</text:span><text:span text:style-name="T4929"><text:tab/>Informaciją apie priimtą sprendimą dėl pažeidimo programos operatorius ne vėliau kaip per 2 darbo dienas užfiksuoja savo n</text:span><text:span text:style-name="T4930">audojamoje informacinių technologijų priemonėje.</text:span></text:p>
      <text:p text:style-name="P4931"><text:span text:style-name="T4932">363</text:span><text:span text:style-name="T4933">.</text:span><text:span text:style-name="T4934"><text:tab/>Apie priimtą sprendimą dėl pažeidimo ne vėliau kaip per 2 darbo dienas nuo jo priėmimo dienos programos operatorius raštu informuoja projekto vykdytoją.<text:s/></text:span></text:p>
      <text:p text:style-name="P4935"><text:span text:style-name="T4936">364</text:span><text:span text:style-name="T4937">.</text:span><text:span text:style-name="T4938"><text:tab/>Sprendimą dėl pažeidimo pasirašo pr</text:span><text:span text:style-name="T4939">ogramos operatoriaus institucijos vadovas arba jo įgaliotas asmuo.</text:span></text:p>
      <text:p text:style-name="P4940"><text:span text:style-name="T4941">365</text:span><text:span text:style-name="T4942">.</text:span><text:span text:style-name="T4943"><text:tab/>Sprendime dėl pažeidimo nurodoma viena iš šių išvadų:</text:span></text:p>
      <text:p text:style-name="P4944"><text:span text:style-name="T4945">365.1</text:span><text:span text:style-name="T4946">.</text:span><text:span text:style-name="T4947"><text:tab/>pažeidimas nenustatytas;</text:span></text:p>
      <text:p text:style-name="P4948"><text:span text:style-name="T4949">365.2</text:span><text:span text:style-name="T4950">.</text:span><text:span text:style-name="T4951"><text:tab/>pažeidimas nustatytas ir negali būti ištaisytas (neištaisomas pažeidimas);</text:span></text:p>
      <text:p text:style-name="P4952"><text:span text:style-name="T4953">365.</text:span><text:span text:style-name="T4954">3</text:span><text:span text:style-name="T4955">.</text:span><text:span text:style-name="T4956"><text:tab/>pažeidimas nustatytas, tačiau gali būti ištaisytas (ištaisomas pažeidimas).</text:span></text:p>
      <text:p text:style-name="P4957"><text:span text:style-name="T4958">366</text:span><text:span text:style-name="T4959">.</text:span><text:span text:style-name="T4960"><text:tab/>Kai programos operatorius nustato ištaisomą pažeidimą, projekto vykdytojui nurodo tokius pažeidimo ištaisymo būdus:</text:span></text:p>
      <text:p text:style-name="P4961"><text:span text:style-name="T4962">366.1</text:span><text:span text:style-name="T4963">.</text:span><text:span text:style-name="T4964"><text:tab/>patikslinti ir papildyti mokėjimo prašy</text:span><text:span text:style-name="T4965">mą ir (ar) pateikti papildomus išlaidų pagrindimo, jų apmokėjimo įrodymo arba kitus dokumentus;</text:span></text:p>
      <text:p text:style-name="P4966"><text:span text:style-name="T4967">366.2</text:span><text:span text:style-name="T4968">.</text:span><text:span text:style-name="T4969"><text:tab/>įvykdyti teisės aktuose ir (ar) projekto įgyvendinimo ir (ar) pirkimo sutartyje nustatytus reikalavimus ir pateikti įrodymo dokumentus.</text:span></text:p>
      <text:p text:style-name="P4970"><text:span text:style-name="T4971">367</text:span><text:span text:style-name="T4972">.</text:span><text:span text:style-name="T4973"><text:tab/>Ka</text:span><text:span text:style-name="T4974">i programos operatorius nustato ištaisomą pažeidimą, ne vėliau kaip per 5 darbo dienas apie nustatytą pažeidimą raštu informuoja projekto vykdytoją ir projekto vykdytojui nurodo terminą, per kurį nustatytas pažeidimas turi būti ištaisytas. Šis terminas neg</text:span><text:span text:style-name="T4975">ali būti trumpesnis kaip 5 darbo dienos ir ne ilgesnis kaip 20 darbo dienų nuo sprendimo dėl pažeidimo gavimo projekto vykdytojo institucijoje dienos, išskyrus atvejus, kai dėl objektyvių aplinkybių (pavyzdžiui, reikia kreiptis į kitas institucijas dėl pap</text:span><text:span text:style-name="T4976">ildomos informacijos) įtariamas pažeidimas negali būti ištaisytas per 20 darbo dienų. Gavęs pagrįstą projekto vykdytojo prašymą, programos operatorius turi teisę pratęsti pažeidimo ištaisymo terminą, bet ne ilgiau kaip 90 darbo dienų nuo sprendimo dėl paže</text:span><text:span text:style-name="T4977">idimo gavimo dienos.</text:span></text:p>
      <text:p text:style-name="P4978"><text:span text:style-name="T4979">368</text:span><text:span text:style-name="T4980">.</text:span><text:span text:style-name="T4981"><text:tab/>Programos operatorius turi priimti sprendimą dėl pažeidimo ištaisymo per 10 darbo dienų nuo informacijos gavimo dienos.</text:span></text:p>
      <text:p text:style-name="P4982"><text:span text:style-name="T4983">369</text:span><text:span text:style-name="T4984">.</text:span><text:span text:style-name="T4985"><text:tab/>Jei projekto vykdytojas per jam nustatytą terminą pažeidimo neištaiso, programos operatorius<text:s/></text:span><text:span text:style-name="T4986">priima sprendimą dėl pažeidimo tyrimo atnaujinimo ir atnaujintą įtariamo pažeidimo tyrimą atlieka šiame Taisyklių skyriuje nustatyta tvarka.</text:span></text:p>
      <text:p text:style-name="P4987"><text:span text:style-name="T4988">370</text:span><text:span text:style-name="T4989">.</text:span><text:span text:style-name="T4990"><text:tab/>Kai programos operatorius nustato neištaisomą pažeidimą, jis priima sprendimą:</text:span></text:p>
      <text:p text:style-name="P4991"><text:span text:style-name="T4992">370.1</text:span><text:span text:style-name="T4993">.</text:span><text:span text:style-name="T4994"><text:tab/>pripažinti netinka</text:span><text:span text:style-name="T4995">momis finansuoti su pažeidimu susijusias išlaidas;</text:span></text:p>
      <text:p text:style-name="P4996"><text:span text:style-name="T4997">370.2</text:span><text:span text:style-name="T4998">.</text:span><text:span text:style-name="T4999"><text:tab/>nustatyti netinkamų finansuoti išlaidų dydį (procentais), taikomą visoms pagal pirkimo sutartį patirtoms išlaidoms, įtrauktoms į mokėjimo prašymus;</text:span></text:p>
      <text:p text:style-name="P5000"><text:span text:style-name="T5001">370.3</text:span><text:span text:style-name="T5002">.</text:span><text:span text:style-name="T5003"><text:tab/>išskaičiuoti netinkamų finansuoti i</text:span><text:span text:style-name="T5004">šlaidų sumą iš projekto vykdytojo teikiamo mokėjimo prašymo išlaidoms apmokėti ir (ar) kompensuoti (kai lėšos dar neišmokėtos). Programos operatorius netinkamų finansuoti išlaidų sumą nurodo išvadoje dėl išlaidų tinkamumo finansuoti, kurią teikia projekto<text:s/></text:span><text:span text:style-name="T5005">vykdytojui;</text:span></text:p>
      <text:p text:style-name="P5006"><text:span text:style-name="T5007">370.4</text:span><text:span text:style-name="T5008">.</text:span><text:span text:style-name="T5009"><text:tab/>susigrąžinti su pažeidimu susijusias išmokėtas lėšas Taisyklių XIX skyriuje nustatyta tvarka;</text:span></text:p>
      <text:p text:style-name="P5010"><text:span text:style-name="T5011">370.5</text:span><text:span text:style-name="T5012">.</text:span><text:span text:style-name="T5013"><text:tab/>nutraukti projekto įgyvendinimo sutartį ir pareikalauti grąžinti visas išmokėtas lėšas;</text:span></text:p>
      <text:p text:style-name="P5014"><text:span text:style-name="T5015">370.6</text:span><text:span text:style-name="T5016">.</text:span><text:span text:style-name="T5017"><text:tab/>sumažinti projektui įgyvendin</text:span><text:span text:style-name="T5018">ti skirtas lėšas, kai nustatytas pažeidimas susijęs su nusikalstama veika.</text:span></text:p>
      <text:p text:style-name="P5019"><text:span text:style-name="T5020">371</text:span><text:span text:style-name="T5021">.</text:span><text:span text:style-name="T5022"><text:tab/>Sprendimas dėl pažeidimo laikomas įvykdytu ir pažeidimo administravimo procesas baigiamas, kai:</text:span></text:p>
      <text:p text:style-name="P5023"><text:span text:style-name="T5024">371.1</text:span><text:span text:style-name="T5025">.</text:span><text:span text:style-name="T5026"><text:tab/>pažeidimą padaręs projekto vykdytojas ištaiso pažeidimą;</text:span></text:p>
      <text:p text:style-name="P5027"><text:span text:style-name="T5028">371.2</text:span><text:span text:style-name="T5029">.</text:span><text:span text:style-name="T5030"><text:tab/>programos operatorius netinkamų finansuoti išlaidų sumą išskaičiuoja iš mokėjimo prašymo sumos (taikoma, kai pažeidimas nesusijęs su grąžintinomis lėšomis);</text:span></text:p>
      <text:p text:style-name="P5031"><text:span text:style-name="T5032">371.3</text:span><text:span text:style-name="T5033">.</text:span><text:span text:style-name="T5034"><text:tab/>netinkamos finansuoti grąžintinos lėšos tampa grąžintomis Taisyklių XIX skyriuje<text:s/></text:span><text:span text:style-name="T5035">nustatyta tvarka (kai pažeidimas susijęs su grąžintinomis lėšomis).</text:span></text:p>
      <text:p text:style-name="P5036"><text:span text:style-name="T5037">372</text:span><text:span text:style-name="T5038">.</text:span><text:span text:style-name="T5039"><text:tab/>Jei nustatomas sisteminis (dažnai pasikartojantis) teisės aktuose nustatytų reikalavimų pažeidimas (toliau – sisteminis pažeidimas), programos operatorius turi pagal kompetencij</text:span><text:span text:style-name="T5040">ą imtis vienos ar kelių sisteminio pažeidimo šalinimo priemonių:</text:span></text:p>
      <text:p text:style-name="P5041"><text:span text:style-name="T5042">372.1</text:span><text:span text:style-name="T5043">.</text:span><text:span text:style-name="T5044"><text:tab/>tobulinti valdymo ir kontrolės sistemą bei jos reglamentavimą ar inicijuoti šiuos veiksmus;</text:span></text:p>
      <text:p text:style-name="P5045"><text:span text:style-name="T5046">372.2</text:span><text:span text:style-name="T5047">.</text:span><text:span text:style-name="T5048"><text:tab/>laikinai sustabdyti mokėjimo prašymų nagrinėjimą ir (ar) lėšų išmokėjimą didesn</text:span><text:span text:style-name="T5049">ės rizikos projektams, iki sisteminis pažeidimas bus pašalintas, ar inicijuoti šiuos veiksmus;</text:span></text:p>
      <text:p text:style-name="P5050"><text:span text:style-name="T5051">372.3</text:span><text:span text:style-name="T5052">.</text:span><text:span text:style-name="T5053"><text:tab/>padidinti projektų vykdytojų pateikiamų dokumentų priežiūros apimtį arba inicijuoti šiuos veiksmus;</text:span></text:p>
      <text:p text:style-name="P5054"><text:span text:style-name="T5055">372.4</text:span><text:span text:style-name="T5056">.</text:span><text:span text:style-name="T5057"><text:tab/>atlikti papildomas patikras vietose;</text:span></text:p>
      <text:p text:style-name="P5058"><text:span text:style-name="T5059">372.5</text:span><text:span text:style-name="T5060">.</text:span><text:span text:style-name="T5061"><text:tab/>imtis kitų, programos operatoriaus nuomone, būtinų veiksmų ir priemonių.</text:span></text:p>
      <text:p text:style-name="P5062"><text:span text:style-name="T5063">373</text:span><text:span text:style-name="T5064">.</text:span><text:span text:style-name="T5065"><text:tab/>Jei sprendime dėl pažeidimo nurodyti keli pažeidimo ištaisymo būdai, sprendimas dėl pažeidimo laikomas įvykdytu ir pažeidimo administravimo procesas laikomas<text:s/></text:span><text:span text:style-name="T5066">baigtu, kai atliekami visi nurodyti veiksmai.</text:span></text:p>
      <text:p text:style-name="P5067"/>
      <text:p text:style-name="P5068"><text:span text:style-name="T5069">Pažeidimo tyrimo atnaujinimas</text:span></text:p>
      <text:p text:style-name="P5070"/>
      <text:p text:style-name="P5071"><text:span text:style-name="T5072">374</text:span><text:span text:style-name="T5073">.</text:span><text:span text:style-name="T5074"><text:tab/>Paaiškėjus naujoms aplinkybėms, kurios nebuvo įvertintos pažeidimo tyrimo metu, programos operatorius gali atnaujinti pažeidimo tyrimą ir priimti naują sprendimą dėl</text:span><text:span text:style-name="T5075"><text:s/>pažeidimo. Atnaujintas pažeidimo tyrimas atliekamas ir sprendimas dėl pažeidimo priimamas šiame skyriuje nustatyta tvarka.</text:span></text:p>
      <text:p text:style-name="P5076"><text:span text:style-name="T5077">375</text:span><text:span text:style-name="T5078">.</text:span><text:span text:style-name="T5079"><text:tab/>Programos operatorius taip pat atnaujina pažeidimo tyrimą, kai įsiteisėja teismo nuosprendis, kuriuo patvirtinama nusikalst</text:span><text:span text:style-name="T5080">ama veika, ir kai projekto vykdytojas neištaiso pažeidimo sprendime dėl pažeidimo nurodytu būdu ir terminais.</text:span></text:p>
      <text:p text:style-name="P5081"><text:span text:style-name="T5082">376</text:span><text:span text:style-name="T5083">.</text:span><text:span text:style-name="T5084"><text:tab/>Programos operatorius ne vėliau kaip per 2 darbo dienas nuo sprendimo dėl pažeidimo tyrimo atnaujinimo dienos projekto vykdytoją raštu in</text:span><text:span text:style-name="T5085">formuoja apie pažeidimo tyrimo atnaujinimą.</text:span></text:p>
      <text:p text:style-name="P5086"/>
      <text:p text:style-name="P5087"><text:span text:style-name="T5088">KETVIRTASIS</text:span><text:span text:style-name="T5089"><text:s/>SKIRSNIS</text:span></text:p>
      <text:p text:style-name="P5090"><text:span text:style-name="T5091">SU PAŽEIDIMAIS SUSIJUSIOS INFORMACIJOS DERINIMAS IR TEIKIMAS ŠVEICARIJOS ĮNAŠO BIURUI</text:span></text:p>
      <text:p text:style-name="P5092"/>
      <text:p text:style-name="P5093"><text:span text:style-name="T5094">Sprendimo taikyti finansinę pataisą derinimas su Šveicarijos įnašo biuru</text:span></text:p>
      <text:p text:style-name="P5095"/>
      <text:p text:style-name="P5096"><text:span text:style-name="T5097">377</text:span><text:span text:style-name="T5098">.</text:span><text:span text:style-name="T5099"><text:tab/>Jeigu prii</text:span><text:span text:style-name="T5100">mant sprendimą dėl pažeidimo numatoma taikyti finansinę pataisą, jei dėl finansinės (-ių) pataisos (-ų) taikymo su Šveicarijos įnašo biuru nėra suderinta iš anksto, programos operatorius (dėl pažeidimų, susijusių su BP programų projektų įgyvendinimu) arba<text:s/></text:span><text:span text:style-name="T5101">CPVA, atliekanti nacionalinės koordinavimo institucijos funkcijas, (dėl pažeidimų, susijusių su BP programų administravimo lėšų naudojimu), prieš priimdami sprendimą dėl pažeidimo, ne vėliau kaip per 2 darbo dienas nuo numatomos taikyti finansinės pataisos</text:span><text:span text:style-name="T5102"><text:s/>nustatymo dienos informaciją apie numatomą taikyti finansinę pataisą dėl nustatyto pažeidimo teikia Šveicarijos įnašo biurui.</text:span></text:p>
      <text:p text:style-name="P5103"><text:span text:style-name="T5104">378</text:span><text:span text:style-name="T5105">.</text:span><text:span text:style-name="T5106"><text:tab/>Jei Šveicarijos įnašo biuras nesutinka su programos operatoriaus arba CPVA, atliekančios nacionalinės koordinavimo insti</text:span><text:span text:style-name="T5107">tucijos funkcijas, siūloma taikyti finansine pataisa ir (ar) jos dydžiu ir pateikia savo išvadą (pastabas ir pasiūlymus), programos operatorius arba CPVA, atliekanti nacionalinės koordinavimo institucijos funkcijas, turi atsižvelgti į Šveicarijos įnašo biu</text:span><text:span text:style-name="T5108">ro pateiktas išvadas (pastabas ir pasiūlymus)<text:s/></text:span><text:span text:style-name="T5109">arba Šveicarijos įnašo biurui pateikti argumentuotą pagrindimą</text:span><text:span text:style-name="T5110">, kodėl į Šveicarijos įnašo biuro išvadas (pastabas ir pasiūlymus) neatsižvelgiama.</text:span></text:p>
      <text:p text:style-name="P5111"/>
      <text:p text:style-name="P5112"><text:span text:style-name="T5113">Pranešimų apie pažeidimus teikimas<text:s/></text:span><text:span text:style-name="T5114">Šveicarijos įnašo biurui</text:span></text:p>
      <text:p text:style-name="P5115"/>
      <text:p text:style-name="P5116"><text:span text:style-name="T5117">379</text:span><text:span text:style-name="T5118">.</text:span><text:span text:style-name="T5119"><text:tab/>CPVA, atliekanti nacionalinės koordinavimo institucijos funkcijas, teikia Šveicarijos įnašo biurui informaciją apie įtariamus ir (arba) nustatytus pažeidimus, kaip numatyta Reglamentų 11.3 straipsnyje. Programos operatorius teikia CPVA, atliekan</text:span><text:span text:style-name="T5120">čiai nacionalinės koordinavimo institucijos funkciją, informaciją apie įtariamus ir (arba) nustatytus pažeidimus, reikalingą pateikti Šveicarijos įnašo biurui.</text:span></text:p>
      <text:p text:style-name="P5121"><text:span text:style-name="T5122">380</text:span><text:span text:style-name="T5123">.</text:span><text:span text:style-name="T5124"><text:tab/></text:span><text:span text:style-name="T5125">Jei įtariamas ar nustatytas pažeidimas turi požymių, numatytų Reglamentų 11.3 straipsnio 1 dalies a, b<text:s/></text:span><text:span text:style-name="T5126">punktuose</text:span><text:span text:style-name="T5127">:</text:span></text:p>
      <text:p text:style-name="P5128"><text:span text:style-name="T5129">380.1</text:span><text:span text:style-name="T5130">.</text:span><text:span text:style-name="T5131"><text:tab/>Programos operatorius (dėl (įtariamų) pažeidimų, susijusių su BP programų projektų įgyvendinimu) ne vėliau kaip per 2 darbo dienas nu</text:span><text:span text:style-name="T5132">o tokio įtariamo pažeidimo tyrimo pradžios arba sprendimo dėl pažeidimo priėmimo arba pažeidimo tyrimo atnaujinimo dienos teikia informaciją apie tokį pažeidimą CPVA, atliekančiai nacionalinės koordinavimo institucijos funkcijas.</text:span></text:p>
      <text:p text:style-name="P5133"><text:span text:style-name="T5134">380.2</text:span><text:span text:style-name="T5135">.</text:span><text:span text:style-name="T5136"><text:tab/>CPVA, atliekant</text:span><text:span text:style-name="T5137">i nacionalinės koordinavimo institucijos funkcijas, nedelsdama, ne vėliau kaip per 2 darbo dienas nuo tokio (įtariamo) pažeidimo nustatymo (dėl pažeidimų, susijusių su BP programų administravimo lėšų naudojimu) arba informacijos iš programos operatoriaus g</text:span><text:span text:style-name="T5138">avimo (dėl (įtariamų) pažeidimų, susijusių su BP programų projektų įgyvendinimu) dienos, Šveicarijos įnašo biurui teikia informaciją apie tokį pažeidimą anglų kalba pagal Šveicarijos institucijų nustatytą formą.</text:span></text:p>
      <text:p text:style-name="P5139"><text:span text:style-name="T5140">381</text:span><text:span text:style-name="T5141">.</text:span><text:span text:style-name="T5142"><text:tab/>Programos operatorius ne vėliau k</text:span><text:span text:style-name="T5143">aip per vieną mėnesį nuo kiekvieno ketvirčio pabaigos teikia CPVA, atliekančiai nacionalinės koordinavimo institucijas funkcijas, informaciją apie įtariamus ir nustatytus pažeidimus, taip pat pažangą ir (arba) priemones, kurių buvo imtasi tiriant ir šalina</text:span><text:span text:style-name="T5144">nt pažeidimus, reikalingą pažeidimų ataskaitai, teikiamai Šveicarijos įnašo biurui, kaip numatyta Taisyklių 382 punkte, parengti.</text:span></text:p>
      <text:p text:style-name="P5145"><text:span text:style-name="T5146">382</text:span><text:span text:style-name="T5147">.</text:span><text:span text:style-name="T5148"><text:tab/>CPVA, atliekanti nacionalinės koordinavimo institucijos funkcijas, ne vėliau kaip per 2 mėnesius nuo kiekvieno ketvir</text:span><text:span text:style-name="T5149">čio pabaigos Šveicarijos įnašo biurui teikia pažeidimų ataskaitą anglų kalba pagal Šveicarijos institucijų nustatytą formą, kurioje, be pranešimų apie naujus įtariamus ir (arba) nustatytus pažeidimus, teikia informaciją apie pažangą ir (arba) priemones, ku</text:span><text:span text:style-name="T5150">rių buvo imtasi tiriant ir šalinant pažeidimus, apie kuriuos Šveicarijos įnašo biuras buvo informuotas anksčiau.<text:s/></text:span></text:p>
      <text:p text:style-name="P5151"/>
      <text:p text:style-name="P5152"><text:span text:style-name="T5153">XIX</text:span><text:span text:style-name="T5154"><text:s/>SKYRIUS</text:span></text:p>
      <text:p text:style-name="P5155"><text:span text:style-name="T5156">PROJEKTŲ GRĄŽINTINŲ IR GRĄŽINTŲ LĖŠŲ ADMINISTRAVIMAS</text:span></text:p>
      <text:p text:style-name="P5157"/>
      <text:p text:style-name="P5158"><text:span text:style-name="T5159">383</text:span><text:span text:style-name="T5160">.</text:span><text:span text:style-name="T5161"><text:tab/>Grąžintinomis lėšomis laikomos visos nustatytos netinkam</text:span><text:span text:style-name="T5162">os finansuoti projektų išlaidos, kurios anksčiau jau buvo pripažintos tinkamomis finansuoti ir apmokėtos, ir (ar) kitos pagal Bendradarbiavimo programos įgyvendinimą reglamentuojančius teisės aktus ir (ar) projekto įgyvendinimo sutartį reikalaujamos grąžin</text:span><text:span text:style-name="T5163">ti lėšos.</text:span></text:p>
      <text:p text:style-name="P5164"><text:span text:style-name="T5165">384</text:span><text:span text:style-name="T5166">.</text:span><text:span text:style-name="T5167"><text:tab/>Pagrindas projekto vykdytojui grąžinti jo gautas arba už jį sumokėtas lėšas yra programos operatoriaus priimtas sprendimas dėl lėšų grąžinimo arba kitas Finansinės paramos ir bendrojo finansavimo lėšų grąžinimo į Lietuvos Respublikos val</text:span><text:span text:style-name="T5168">stybės biudžetą taisyklėse, patvirtintose Lietuvos Respublikos Vyriausybės 2005 m. gegužės 30 d. nutarimu Nr. 590 „Dėl Finansinės paramos ir bendrojo finansavimo lėšų grąžinimo į Lietuvos Respublikos valstybės biudžetą taisyklių patvirtinimo“, (toliau – Fi</text:span><text:span text:style-name="T5169">nansinės paramos grąžinimo į valstybės biudžetą taisyklės) nurodytas pagrindas.</text:span></text:p>
      <text:p text:style-name="P5170"><text:span text:style-name="T5171">385</text:span><text:span text:style-name="T5172">.</text:span><text:span text:style-name="T5173"><text:tab/>Sprendimu dėl lėšų grąžinimo laikoma:</text:span></text:p>
      <text:p text:style-name="P5174"><text:span text:style-name="T5175">385.1</text:span><text:span text:style-name="T5176">.</text:span><text:span text:style-name="T5177"><text:tab/>programos operatoriaus patvirtinta informacija apie grąžintinas lėšas, rengiama pagal grąžintinų lėšų formą, kuriai prit</text:span><text:span text:style-name="T5178">arė Darbo grupė, (kai grąžintinos lėšos nesusijusios su pažeidimu ar projekto įgyvendinimo sutarties keitimu arba jos nutraukimu) arba</text:span></text:p>
      <text:p text:style-name="P5179"><text:span text:style-name="T5180">385.2</text:span><text:span text:style-name="T5181">.</text:span><text:span text:style-name="T5182"><text:tab/>sprendimas dėl pažeidimo, kai kartu tvirtinama ir informacija apie grąžintinas lėšas, rengiama pagal grąžintin</text:span><text:span text:style-name="T5183">ų lėšų formą, kuriai pritarė Darbo grupė, arba<text:s/></text:span></text:p>
      <text:p text:style-name="P5184"><text:span text:style-name="T5185">385.3</text:span><text:span text:style-name="T5186">.</text:span><text:span text:style-name="T5187"><text:tab/>sprendimas dėl projekto įgyvendinimo sutarties keitimo arba jos nutraukimo, kai kartu tvirtinama ir informacija apie grąžintinas lėšas, rengiama pagal grąžintinų lėšų formą, kuriai pritarė Darbo gr</text:span><text:span text:style-name="T5188">upė.<text:s/></text:span></text:p>
      <text:p text:style-name="P5189"><text:span text:style-name="T5190">386</text:span><text:span text:style-name="T5191">.</text:span><text:span text:style-name="T5192"><text:tab/>Sprendimo dėl lėšų grąžinimo įsigaliojimo diena ir grąžintinų lėšų deklaruotinumo Šveicarijai data yra sprendimo dėl lėšų grąžinimo priėmimo data.<text:s/></text:span><text:span text:style-name="T5193">Išimtiniais atvejais,<text:s/></text:span><text:span text:style-name="T5194">kai grąžintinos lėšos susijusios su į rengiamą mokėjimo paraišką Šveic</text:span><text:span text:style-name="T5195">arijai įtrauktomis pripažintomis deklaruotinomis Šveicarijai projektų išlaidomis ir sprendimas dėl lėšų grąžinimo yra įsigaliojęs, suderinus su CPVA, atliekančia mokėjimo institucijos funkcijas, grąžintinų lėšų deklaruotinumo Šveicarijai data gali būti nus</text:span><text:span text:style-name="T5196">tatoma atitinkamai birželio 30 d. arba gruodžio 31 d.</text:span><text:span text:style-name="T5197"><text:s/></text:span><text:span text:style-name="T5198">Kai sprendimu dėl grąžintinų lėšų susigrąžinamas projektui įgyvendinti išmokėtas avansas ar jo dalis, tokioms grąžintinoms lėšoms nėra nustatoma deklaruotinumo Šveicarijai data.<text:s/></text:span></text:p>
      <text:p text:style-name="P5199"><text:span text:style-name="T5200">387</text:span><text:span text:style-name="T5201">.</text:span><text:span text:style-name="T5202"><text:tab/></text:span><text:span text:style-name="T5203">Programos operatorius, siekdamas, kad projekto vykdytojas grąžintų neteisėtai išmokėtas ir (arba) panaudotas ar kitas reikalaujamas grąžinti lėšas, priimdamas sprendimą dėl lėšų grąžinimo, nurodo projekto vykdytojui terminą, ne ilgesnį kaip 90 dienų nuo sp</text:span><text:span text:style-name="T5204">rendimo įsigaliojimo dienos, per kurį grąžintinos lėšos susigrąžinamos<text:s/></text:span><text:span text:style-name="T5205">išskaičiuojant jas iš sumos, mokėtinos pagal projekto vykdytojo pateiktą ir (arba) kitą (-us) teikiamą (-us) mokėjimo prašymą (-us),</text:span><text:span text:style-name="T5206"><text:s/>ir (arba) grąžinamos į sprendime dėl lėšų grąžinimo<text:s/></text:span><text:span text:style-name="T5207">nurodytą asignavimų valdytojo (ministerijos) kredito įstaigos sąskaitą, iš kurios turi būti pervedamos į valstybės iždo sąskaitą, kaip nurodyta Taisyklių 390 punkte.</text:span></text:p>
      <text:p text:style-name="P5208"><text:span text:style-name="T5209">388</text:span><text:span text:style-name="T5210">.</text:span><text:span text:style-name="T5211"><text:tab/>Apie priimtą sprendimą dėl lėšų grąžinimo ne vėliau kaip per 3 darbo dienas progr</text:span><text:span text:style-name="T5212">amos operatorius informuoja projekto vykdytoją, asignavimų valdytoją (ministeriją) ir Nacionalinį bendrųjų funkcijų centrą.</text:span></text:p>
      <text:p text:style-name="P5213"><text:span text:style-name="T5214">389</text:span><text:span text:style-name="T5215">.</text:span><text:span text:style-name="T5216"><text:tab/>Projekto vykdytojas, gavęs sprendimą dėl lėšų grąžinimo, turi teisę likus ne mažiau kaip 20 darbo dienų iki sprendime<text:s/></text:span><text:span text:style-name="T5217">nurodyto termino, per kurį lėšos turi būti grąžintos, pabaigos pateikti programos operatoriui prašymą atidėti terminą, per kurį lėšos turi būti grąžintos, ne ilgesniam nei 12 mėnesių laikotarpiui arba leisti grąžintiną sumą grąžinti dalimis per terminą, ne</text:span><text:span text:style-name="T5218"><text:s/>ilgesnį nei 12 mėnesių nuo sprendimo dėl lėšų grąžinimo įsigaliojimo dienos. Prašymas teikiamas, programos operatoriaus nagrinėjamas, sprendimas dėl lėšų grąžinimo gavus valstybės biudžeto asignavimų valdytojo pritarimą keičiamas ir pagal pakeistą sprendi</text:span><text:span text:style-name="T5219">mą dėl lėšų grąžinimo grąžintos lėšos administruojamos vadovaujantis Finansinės paramos grąžinimo į valstybės biudžetą taisyklių nustatyta tvarka, programos operatorių laikant administruojančiąja institucija.</text:span></text:p>
      <text:p text:style-name="P5220"><text:span text:style-name="T5221">390</text:span><text:span text:style-name="T5222">.</text:span><text:span text:style-name="T5223"><text:tab/>Grąžintinos lėšos, kai lėšos grąžinamo</text:span><text:span text:style-name="T5224">s jas pervedant į sprendime dėl lėšų grąžinimo nurodytą asignavimų valdytojo sąskaitą, turi būti grąžinamos į valstybės biudžetą. Projekto vykdytojas grąžintinas lėšas perveda į sprendime dėl lėšų grąžinimo nurodytą valstybės iždo sąskaitą arba asignavimų<text:s/></text:span><text:span text:style-name="T5225">valdytojo, jeigu projekto vykdytojas nėra asignavimų valdytojas, sąskaitą, vadovaudamasis Valstybės biudžetui priskirtų lėšų pervedimo į valstybės iždą taisyklėmis, patvirtintomis Lietuvos Respublikos finansų ministro 2023 m. gegužės 8 d. įsakymu Nr. 1K-18</text:span><text:span text:style-name="T5226">0 „Dėl Lietuvos Respublikos valstybės iždo įstatymo įgyvendinimo“, (toliau – Valstybės biudžetui priskirtų lėšų pervedimo į valstybės iždą taisyklės). Asignavimų valdytojui grąžintinos lėšos ne vėliau kaip per 5 darbo dienas nuo jų gavimo į sprendime dėl l</text:span><text:span text:style-name="T5227">ėšų grąžinimo nurodytą sąskaitą dienos privalo būti pervestos į valstybės iždo sąskaitą, iš kurios šios lėšos gautos, vadovaujantis Valstybės biudžetui priskirtų lėšų pervedimo į valstybės iždą taisyklėmis. Jeigu<text:s/></text:span><text:span text:style-name="T5228">grąžintinos lėšos</text:span><text:span text:style-name="T5229"><text:s/>susigrąžinamos tais pačia</text:span><text:span text:style-name="T5230">is biudžetiniais metais, projekto vykdytojas, kuris yra asignavimų valdytojas, vadovaudamasis Valstybės biudžeto lėšų išdavimo iš valstybės iždo sąskaitos taisyklėmis, gali pakeisti finansavimo šaltinius. Projekto vykdytojas, kuris nėra asignavimų valdytoj</text:span><text:span text:style-name="T5231">as, informuoja asignavimų valdytoją, o asignavimų valdytojas, vadovaudamasis Valstybės biudžeto lėšų išdavimo iš valstybės iždo sąskaitos taisyklėmis, pakeičia finansavimo šaltinius.</text:span></text:p>
      <text:p text:style-name="P5232"><text:span text:style-name="T5233">391</text:span><text:span text:style-name="T5234">.</text:span><text:span text:style-name="T5235"><text:tab/>Kai lėšos grąžinamos jas pervedant į sprendime dėl lėšų grąžinim</text:span><text:span text:style-name="T5236">o nurodytą valstybės biudžeto asignavimų valdytojo sąskaitą, ministerija arba Nacionalinis bendrųjų funkcijų centras nuo visų ar dalies lėšų grąžinimo dienos per 3 darbo dienas raštu informuoja programos operatorių.<text:s/></text:span></text:p>
      <text:p text:style-name="P5237"><text:span text:style-name="T5238">392</text:span><text:span text:style-name="T5239">.</text:span><text:span text:style-name="T5240"><text:tab/>Nustatęs, kad sprendime dėl lė</text:span><text:span text:style-name="T5241">šų grąžinimo nurodytos grąžintinos lėšos yra tinkamos finansuoti ir neturi ar neturėjo būti grąžintos, programos operatorius per 5 darbo dienas nuo fakto nustatymo dienos panaikina priimtą sprendimą dėl lėšų grąžinimo ir apie tai ne vėliau kaip per 3 darbo</text:span><text:span text:style-name="T5242"><text:s/>dienas nuo sprendimo dėl lėšų grąžinimo panaikinimo dienos informuoja projekto vykdytoją, ministeriją ir Nacionalinį bendrųjų funkcijų centrą. Jei grąžintinos lėšos buvo įtrauktos į mokėjimo paraišką Šveicarijai, programos operatorius, panaikinęs sprendim</text:span><text:span text:style-name="T5243">ą dėl lėšų grąžinimo, pakartotinai tinkamas finansuoti išlaidas įtraukia į artimiausią mokėjimo paraišką Šveicarijai.</text:span></text:p>
      <text:p text:style-name="P5244"><text:span text:style-name="T5245">393</text:span><text:span text:style-name="T5246">.</text:span><text:span text:style-name="T5247"><text:tab/>Jei projekto vykdytojas nevykdo sprendimo dėl lėšų grąžinimo ir per nustatytą terminą negrąžina visų arba dalies grąžintinų lėšų,</text:span><text:span text:style-name="T5248"><text:s/>tolesni veiksmai dėl skolos susigrąžinimo vykdomi vadovaujantis Finansinės paramos grąžinimo į valstybės biudžetą taisyklėmis, programos operatorių laikant administruojančiąja institucija.</text:span></text:p>
      <text:p text:style-name="P5249"><text:span text:style-name="T5250">394</text:span><text:span text:style-name="T5251">.</text:span><text:span text:style-name="T5252"><text:tab/>Programos operatorius administruoja grąžintinas lėšas tol</text:span><text:span text:style-name="T5253">, kol jos susigrąžinamos arba, vadovaujantis Vyriausybės nustatyta tvarka, nusprendžiama nebetęsti grąžintinų lėšų išieškojimo.</text:span></text:p>
      <text:p text:style-name="P5254"><text:span text:style-name="T5255">395</text:span><text:span text:style-name="T5256">.</text:span><text:span text:style-name="T5257"><text:tab/>Grąžintinos lėšos tampa grąžintomis, kai pagal sprendimą dėl lėšų grąžinimo jos, priklausomai nuo sprendime nurodyto bū</text:span><text:span text:style-name="T5258">do, išskaičiuojamos iš sumos, mokėtinos pagal projekto vykdytojo pateiktą (-us) mokėjimo prašymą (-us), arba įskaitomos į programos operatoriaus sprendime dėl lėšų grąžinimo nurodytą valstybės biudžeto asignavimų valdytojo vadovaujamos įstaigos sąskaitą, a</text:span><text:span text:style-name="T5259">rba, vadovaujantis Finansinės paramos grąžinimo į valstybės biudžetą taisyklėmis, nusprendžiama nebetęsti grąžintinų lėšų išieškojimo.</text:span></text:p>
      <text:p text:style-name="P5260"><text:span text:style-name="T5261">396</text:span><text:span text:style-name="T5262">.</text:span><text:span text:style-name="T5263"><text:tab/></text:span><text:span text:style-name="T5264">Programos operatorius visas lėšas, kurias projekto vykdytojas privalo grąžinti, nepriklausomai nuo jų susigrąžin</text:span><text:span text:style-name="T5265">imo būdo, registruoja Finansinės paramos ir bendrojo finansavimo grąžintų, grąžintinų sumų, nurašytų ir Lietuvos Respublikos valstybės biudžeto lėšomis padengtų skolų registravimo žurnale, kurio forma patvirtinta Lietuvos Respublikos<text:s/></text:span><text:span text:style-name="T5266">finansų ministro 2005<text:s/></text:span><text:span text:style-name="T5267">m. birželio 29 d. įsakymu Nr. 1K-197 „Dėl finansinės paramos ir bendrojo finansavimo grąžintų, grąžintinų sumų, nurašytų ir Lietuvos Respublikos valstybės biudžeto lėšomis padengtų skolų registravimo žurnalo ir grąžintų, grąžintinų sumų, nurašytų ir Lietuv</text:span><text:span text:style-name="T5268">os Respublikos valstybės biudžeto lėšomis padengtų skolų ataskaitos formų patvirtinimo“.</text:span><text:span text:style-name="T5269"><text:s/></text:span></text:p>
      <text:p text:style-name="P5270"/>
      <text:p text:style-name="P5271"><text:span text:style-name="T5272">XX</text:span><text:span text:style-name="T5273"><text:s/>SKYRIUS</text:span></text:p>
      <text:p text:style-name="P5274"><text:span text:style-name="T5275">Projektų tęstinumas</text:span></text:p>
      <text:p text:style-name="P5276"/>
      <text:p text:style-name="P5277"><text:span text:style-name="T5278">397</text:span><text:span text:style-name="T5279">.</text:span><text:span text:style-name="T5280"><text:tab/></text:span><text:span text:style-name="T5281">Jei BP programos sutartyje nenumatyta kitaip, projektų, pagal kuriuos investuojama į nekilnojamąjį turtą ir (arba) įrangą, vykdytojai ne trumpiau kaip 5 metus po projekto užbaigimo:<text:s/></text:span></text:p>
      <text:p text:style-name="P5282"><text:span text:style-name="T5283">397.1</text:span><text:span text:style-name="T5284">.</text:span><text:span text:style-name="T5285"><text:tab/>turi užtikrinti, kad nekilnojamasis turtas ir (arba) įranga būtų</text:span><text:span text:style-name="T5286"><text:s/>eksploatuojami ir naudojami pagal BP programos tikslus bei tinkamai prižiūrimi, šiam tikslui skiriant pakankamai išteklių;</text:span></text:p>
      <text:p text:style-name="P5287"><text:span text:style-name="T5288">397.2</text:span><text:span text:style-name="T5289">.</text:span><text:span text:style-name="T5290"><text:tab/>turi užtikrinti, kad nekilnojamasis turtas ir (arba) įranga būtų tinkamai apdrausti nuo galimų nuostolių, tokių kaip gais</text:span><text:span text:style-name="T5291">ras, vagystė ar kiti įprastai draudžiami įvykiai;</text:span></text:p>
      <text:p text:style-name="P5292"><text:span text:style-name="T5293">397.3</text:span><text:span text:style-name="T5294">.</text:span><text:span text:style-name="T5295"><text:tab/>negali be programos operatoriaus ir Šveicarijos įnašo biuro rašytinio sutikimo parduoti, kitu būdu perleisti, išnuomoti, įkeisti turto ar kitokiu būdu suvaržyti daiktinių teisių į turtą, kuriam į</text:span><text:span text:style-name="T5296">sigyti, sukurti ar atnaujinti skirtas finansavimas;</text:span></text:p>
      <text:p text:style-name="P5297"><text:span text:style-name="T5298">397.4</text:span><text:span text:style-name="T5299">.</text:span><text:span text:style-name="T5300"><text:tab/>turi užtikrinti kitų įsipareigojimų projekto tęstinumo laikotarpiu vykdymą, jei šie įsipareigojimai nustatyti projekto įgyvendinimo sutartyje.</text:span></text:p>
      <text:p text:style-name="P5301"><text:span text:style-name="T5302">398</text:span><text:span text:style-name="T5303">.</text:span><text:span text:style-name="T5304"><text:tab/>Programos operatorius, savo vidaus darb</text:span><text:span text:style-name="T5305">o tvarkos dokumente nustatyta tvarka vykdydamas projekto tęstinumo priežiūrą:</text:span></text:p>
      <text:p text:style-name="P5306"><text:span text:style-name="T5307">398.1</text:span><text:span text:style-name="T5308">.</text:span><text:span text:style-name="T5309"><text:tab/>tikrina ataskaitas užbaigus projektą;<text:s/></text:span></text:p>
      <text:p text:style-name="P5310"><text:span text:style-name="T5311">398.2</text:span><text:span text:style-name="T5312">.</text:span><text:span text:style-name="T5313"><text:tab/>atlieka patikras vietose;</text:span></text:p>
      <text:p text:style-name="P5314"><text:span text:style-name="T5315">398.3</text:span><text:span text:style-name="T5316">.</text:span><text:span text:style-name="T5317"><text:tab/>prašo projekto vykdytojo pateikti informaciją, susijusią su projekto tęstinumo įsi</text:span><text:span text:style-name="T5318">pareigojimų vykdymu.</text:span></text:p>
      <text:p text:style-name="P5319"><text:span text:style-name="T5320">399</text:span><text:span text:style-name="T5321">.</text:span><text:span text:style-name="T5322"><text:tab/>Projekto vykdytojas privalo iš anksto informuoti programos operatorių apie visas svarbias aplinkybes, galinčias turėti įtakos projekto tęstinumo reikalavimų vykdymui. Programos operatorius, gavęs tokią informaciją, įvertina,</text:span><text:span text:style-name="T5323"><text:s/>ar nėra pažeisti projekto tęstinumo reikalavimai, taip pat projekto įgyvendinimo sutartis, ir apie tai informuoja projekto vykdytoją. Projekto vykdytojui neįvykdžius tęstinumo reikalavimų, programos operatorius inicijuoja pažeidimo tyrimą, o nustatęs paže</text:span><text:span text:style-name="T5324">idimą ir nurodęs grąžintinas lėšas, inicijuoja išmokėtų projekto finansavimo lėšų ar jų dalies susigrąžinimą.</text:span></text:p>
      <text:p text:style-name="P5325"><text:span text:style-name="T5326">400</text:span><text:span text:style-name="T5327">.</text:span><text:span text:style-name="T5328"><text:tab/>Projekto vykdytojas, atsiskaitydamas už 5 metų ar, vadovaujantis BP programos sutartimi, kitą PFSA arba siūlyme teikti PĮP ir projekto įg</text:span><text:span text:style-name="T5329">yvendinimo sutartyje nustatytą projekto tęstinumo laikotarpį, privalo ne vėliau kaip per 20 darbo dienų praėjus kiekvieniems metams po projekto pabaigos visą projekto tęstinumo laikotarpį programos operatoriui teikti ataskaitą užbaigus projektą, kurios for</text:span><text:span text:style-name="T5330">mai pritarė Darbo grupė, jeigu kitaip nenumatyta projekto įgyvendinimo sutartyje.</text:span></text:p>
      <text:p text:style-name="P5331"><text:span text:style-name="T5332">401</text:span><text:span text:style-name="T5333">.</text:span><text:span text:style-name="T5334"><text:tab/>Programos operatorius gali paprašyti projekto vykdytojo ataskaitą užbaigus projektą patikslinti ir (arba) atlikti patikrą vietoje.<text:s/></text:span></text:p>
      <text:p text:style-name="P5335"><text:span text:style-name="T5336">402</text:span><text:span text:style-name="T5337">.</text:span><text:span text:style-name="T5338"><text:tab/>Jeigu projekto<text:s/></text:span><text:span text:style-name="T5339">vykdytojas laiku nepateikia ataskaitos užbaigus projektą, programos operatorius projekto vykdytojui siunčia priminimą ir nustato terminą, per kurį ataskaita užbaigus projektą turi būti pateikta. Jeigu projekto vykdytojas ataskaitos užbaigus projektą laiku<text:s/></text:span><text:span text:style-name="T5340">nepateikia net ir gavęs priminimą ir (ar) ataskaitoje užbaigus projektą pateikti klaidingi duomenys, programos operatorius gali įtarti ir (arba) nustatyti pažeidimą ir inicijuoti išmokėtų lėšų arba jų dalies grąžinimą, kaip numatyta projekto įgyvendinimo s</text:span><text:span text:style-name="T5341">utartyje.</text:span></text:p>
      <text:p text:style-name="P5342"/>
      <text:p text:style-name="P5343"><text:span text:style-name="T5344">XXI</text:span><text:span text:style-name="T5345"><text:s/>SKYRIUS</text:span></text:p>
      <text:p text:style-name="P5346"><text:span text:style-name="T5347">Pirkimų vykdymas ir priežiūra</text:span></text:p>
      <text:p text:style-name="P5348"/>
      <text:p text:style-name="P5349"><text:span text:style-name="T5350">403</text:span><text:span text:style-name="T5351">.</text:span><text:span text:style-name="T5352"><text:tab/>Kai pareiškėjas, projekto vykdytojas ar partneris yra perkančioji organizacija, jis pirkimus vykdo pagal Viešųjų pirkimų įstatymą ir jo įgyvendinamuosius teisės aktus. Pareiškėjas,<text:s/></text:span><text:span text:style-name="T5353">projekto vykdytojas ar partneris, kuris nėra perkančioji organizacija pagal Viešųjų pirkimų įstatymą, pirkimus vykdo laikydamasis Taisyklių 5 priede nustatytų reikalavimų.</text:span></text:p>
      <text:p text:style-name="P5354"><text:span text:style-name="T5355">404</text:span><text:span text:style-name="T5356">.</text:span><text:span text:style-name="T5357"><text:tab/>Vykdydamas pirkimus, pareiškėjas, projekto vykdytojas ar partneris taip pat</text:span><text:span text:style-name="T5358"><text:s/>turi:</text:span></text:p>
      <text:p text:style-name="P5359"><text:span text:style-name="T5360">404.1</text:span><text:span text:style-name="T5361">.</text:span><text:span text:style-name="T5362"><text:tab/>išrinkti ekonomiškai naudingiausią pasiūlymą užtikrindamas, kad įsigyjami darbai, prekės ir paslaugos būtų aukštos kokybės. Išskyrus atvejus, kai yra pagrįstų priežasčių taikyti kitą ekonomiškai naudingiausio pasiūlymo išrinkimo kriterijų,<text:s/></text:span><text:span text:style-name="T5363">turi būti taikomas kelių kriterijų atrankos metodas, atsižvelgiant į tinkamai subalansuotą kainos ar sąnaudų ir kokybės kriterijų santykį. Kokybės kriterijai, jei tikslinga, turi būti nustatyti atsižvelgiant į geriausią socialiai atsakingų viešųjų pirkimų<text:s/></text:span><text:span text:style-name="T5364">ir žaliųjų viešųjų pirkimų praktiką pagal Europos Komisijos rekomendacijas;</text:span></text:p>
      <text:p text:style-name="P5365"><text:span text:style-name="T5366">404.2</text:span><text:span text:style-name="T5367">.</text:span><text:span text:style-name="T5368"><text:tab/>siekdamas užtikrinti skaidrumą ir rangovų, prekių tiekėjų ir paslaugų teikėjų lygiateisiškumą, projektui įgyvendinti reikalingų darbų, prekių ir paslaugų nepirkti iš pro</text:span><text:span text:style-name="T5369">jekto partnerio (-ių) ir iš pareiškėjo, projekto vykdytojo ar partnerio darbuotojų (įskaitant atvejus, kai vykdant pirkimą pareiškėjo, projekto vykdytojo ar partnerio darbuotojas yra subrangovas, prekių subtiekėjas ar paslaugų subteikėjas). Projekto vykdyt</text:span><text:span text:style-name="T5370">ojas įsipareigoja užtikrinti, kad šios nuostatos laikytųsi ir projekto partneris (-iai).</text:span></text:p>
      <text:p text:style-name="P5371"><text:span text:style-name="T5372">405</text:span><text:span text:style-name="T5373">.</text:span><text:span text:style-name="T5374"><text:tab/>Projekto vykdytojas ar partneris informaciją apie planuojamus, vykdomus ir (ar) atliktus pirkimus teikia, o programos operatorius pirkimų priežiūrą vykdo va</text:span><text:span text:style-name="T5375">dovaudamasis Taisyklių 5 priede nustatyta tvarka.</text:span></text:p>
      <text:p text:style-name="P5376"><text:span text:style-name="T5377">406</text:span><text:span text:style-name="T5378">.</text:span><text:span text:style-name="T5379"><text:tab/>Projekto vykdytojas užtikrina, kad Reglamentų 7.2 straipsnyje nustatytais atvejais ir apimtimi bei Taisyklių 5 priede nustatyta tvarka informacija apie pirkimus programos operatoriui būtų teikiama<text:s/></text:span><text:span text:style-name="T5380">anglų kalba.</text:span></text:p>
      <text:p text:style-name="P5381"><text:span text:style-name="T5382">407</text:span><text:span text:style-name="T5383">.</text:span><text:span text:style-name="T5384"><text:tab/>Vykdydamas pirkimų priežiūrą, programos operatorius gali organizuoti projektų vykdytojų mokymus dėl pirkimų vykdymo, skelbti metodinius dokumentus.</text:span></text:p>
      <text:p text:style-name="P5385"/>
      <text:p text:style-name="P5386"><text:span text:style-name="T5387">XXII</text:span><text:span text:style-name="T5388"><text:s/>skyrius</text:span></text:p>
      <text:p text:style-name="P5389"><text:span text:style-name="T5390">KONKURENCIJOS POLITIKA</text:span></text:p>
      <text:p text:style-name="P5391"/>
      <text:p text:style-name="P5392"><text:span text:style-name="T5393">408</text:span><text:span text:style-name="T5394">.</text:span><text:span text:style-name="T5395"><text:tab/>Programos operatorius, užtikrinda</text:span><text:span text:style-name="T5396">mas valstybės pagalbos teikimo pagal Sutarties dėl Europos Sąjungos veikimo 107 straipsnį sąlygų laikymąsi:</text:span></text:p>
      <text:p text:style-name="P5397"><text:span text:style-name="T5398">408.1</text:span><text:span text:style-name="T5399">.</text:span><text:span text:style-name="T5400"><text:tab/>projekto tinkamumo finansuoti vertinimo metu nustato, ar projektui taikomos Sutarties dėl Europos Sąjungos veikimo 107 straipsnio 1 dalies<text:s/></text:span><text:span text:style-name="T5401">nuostatos, ir, jeigu taip, ar tokios valstybės pagalbos priemonės suderinamos arba gali būti suderinamos su ES bendrąja rinka pagal patvirtintą PFSA arba programos operatoriaus siūlymą planavimo būdu atrenkamam projektui įgyvendinti teikti PĮP, kuriame nus</text:span><text:span text:style-name="T5402">tatomi valstybės pagalbos priemonėms taikomi reikalavimai;</text:span></text:p>
      <text:p text:style-name="P5403"><text:span text:style-name="T5404">408.2</text:span><text:span text:style-name="T5405">.</text:span><text:span text:style-name="T5406"><text:tab/>vertina, ar projekto finansavimas, kuris projekto tinkamumo finansuoti vertinimo metu buvo pripažintas ne valstybės pagalba, projekto įgyvendinimo metu, atliekant projekto įgyvendinimo s</text:span><text:span text:style-name="T5407">utarties pakeitimus, netaps valstybės pagalba;</text:span></text:p>
      <text:p text:style-name="P5408"><text:span text:style-name="T5409">408.3</text:span><text:span text:style-name="T5410">.</text:span><text:span text:style-name="T5411"><text:tab/>vertina, ar projekto finansavimas, kuris projekto tinkamumo finansuoti vertinimo metu buvo pripažintas suderinamu su ES bendrąja rinka, projekto įgyvendinimo metu, atliekant projekto įgyvendinimo su</text:span><text:span text:style-name="T5412">tarties pakeitimus, nepažeis Sutarties dėl Europos Sąjungos veikimo 108 straipsnio 3 dalies nuostatų ir netaps neteisėta ar netinkamai taikoma pagalba, kaip nustatyta 2015 m. liepos 13 d. Tarybos reglamente (ES) 2015/1589, nustatančiame išsamias Sutarties<text:s/></text:span><text:span text:style-name="T5413">dėl Europos Sąjungos veikimo 108 straipsnio taikymo taisykles;<text:s/></text:span></text:p>
      <text:p text:style-name="P5414"><text:span text:style-name="T5415">408.4</text:span><text:span text:style-name="T5416">.</text:span><text:span text:style-name="T5417"><text:tab/>prireikus kreipiasi į kitus subjektus, kurie gali turėti reikiamos informacijos apie pareiškėjo, projekto vykdytojo ar partnerio gautą ir gaunamą valstybės pagalbą ir nereikšmingą (</text:span><text:span text:style-name="T5418">de minimis</text:span><text:span text:style-name="T5419">) pagalbą;</text:span></text:p>
      <text:p text:style-name="P5420"><text:span text:style-name="T5421">408.5</text:span><text:span text:style-name="T5422">.</text:span><text:span text:style-name="T5423"><text:tab/>bendradarbiauja su Lietuvos Respublikos konkurencijos taryba ir valstybės pagalbos bei nereikšmingos (</text:span><text:span text:style-name="T5424">de minimis</text:span><text:span text:style-name="T5425">) pagalbos teikėjais;</text:span></text:p>
      <text:p text:style-name="P5426"><text:span text:style-name="T5427">408.6</text:span><text:span text:style-name="T5428">.</text:span><text:span text:style-name="T5429"><text:tab/>kontroliuoja, kad Europos Komisijai nustačius, kad suteikta neteisėta valstybės</text:span><text:span text:style-name="T5430"><text:s/>pagalba arba valstybės pagalba buvo taikoma netinkamai, taip pat programos operatoriui nustačius, kad valstybės pagalba buvo suteikta ir (ar) naudojama netinkamai, lėšos projektui finansuoti būtų grąžinamos kartu su palūkanomis, apskaičiuotomis vadovaujan</text:span><text:span text:style-name="T5431">tis Europos Komisijos patvirtintomis palūkanų normomis.</text:span></text:p>
      <text:p text:style-name="P5432"/>
      <text:p text:style-name="P5433"><text:span text:style-name="T5434">XXIII</text:span><text:span text:style-name="T5435"><text:s/>skyrius</text:span></text:p>
      <text:p text:style-name="P5436"><text:span text:style-name="T5437">Dokumentų saugojimas<text:s/></text:span></text:p>
      <text:p text:style-name="P5438"/>
      <text:p text:style-name="P5439"><text:span text:style-name="T5440">PIRMASIS</text:span><text:span text:style-name="T5441"><text:s/>SKIRSNIS</text:span></text:p>
      <text:p text:style-name="P5442"><text:span text:style-name="T5443">DOKUMENTŲ SAUGOJIMO REIKALAVIMAI INSTITUCIJOMS</text:span></text:p>
      <text:p text:style-name="P5444"/>
      <text:p text:style-name="P5445"><text:span text:style-name="T5446">409</text:span><text:span text:style-name="T5447">.</text:span><text:span text:style-name="T5448"><text:tab/></text:span><text:span text:style-name="T5449">Įgyvendinant Bendradarbiavimo programą dalyvaujančios institucijos tvarko ir saugo gaunamus ir rengiamus dokumentus, susijusius su pagal Taisykles atliekamomis funkcijomis, vadovaudamosi Lietuvos Respublikos dokumentų ir archyvų įstatymu ir jo įgyvendinama</text:span><text:span text:style-name="T5450">isiais teisės aktais.<text:s/></text:span></text:p>
      <text:p text:style-name="P5451"><text:span text:style-name="T5452">410</text:span><text:span text:style-name="T5453">.</text:span><text:span text:style-name="T5454"><text:tab/>Dokumentai turi būti saugomi 10 metų nuo Bendradarbiavimo programos pabaigos datos, nurodytos Pagrindų susitarime, ir (arba) BP programos pabaigos datos, nurodytos BP programos sutartyje.<text:s/></text:span></text:p>
      <text:p text:style-name="P5455"/>
      <text:p text:style-name="P5456"><text:span text:style-name="T5457">ANTRASIS</text:span><text:span text:style-name="T5458"><text:s/>SKIRSNIS</text:span></text:p>
      <text:p text:style-name="P5459"><text:span text:style-name="T5460">DOKUMENTŲ<text:s/></text:span><text:span text:style-name="T5461">SAUGOJIMO REIKALAVIMAI PROJEKTO VYKDYTOJUI IR PARTNERIUI</text:span></text:p>
      <text:p text:style-name="P5462"/>
      <text:p text:style-name="P5463"><text:span text:style-name="T5464">411</text:span><text:span text:style-name="T5465">.</text:span><text:span text:style-name="T5466"><text:tab/>Projekto vykdytojo ir partnerio privalomas su projekto įgyvendinimu susijusių dokumentų saugojimo terminas – 10 metų nuo datos, nustatytos projekto įgyvendinimo sutartyje.</text:span></text:p>
      <text:p text:style-name="P5467"><text:span text:style-name="T5468">412</text:span><text:span text:style-name="T5469">.</text:span><text:span text:style-name="T5470"><text:tab/>Projekto</text:span><text:span text:style-name="T5471"><text:s/>vykdytojas ir partneris visų su projekto įgyvendinimu susijusių dokumentų tvarkymą ir saugojimą dokumentų saugojimo termino laikotarpiu organizuoja vadovaudamiesi Dokumentų ir archyvų įstatymu ir jo įgyvendinamaisiais teisės aktais.</text:span></text:p>
      <text:p text:style-name="P5472"><text:span text:style-name="T5473">413</text:span><text:span text:style-name="T5474">.</text:span><text:span text:style-name="T5475"><text:tab/>Projekto vykd</text:span><text:span text:style-name="T5476">ytojas ir partneris (kai dokumentai susiję su partnerio įgyvendintomis veiklomis) privalo saugoti šiuos dokumentus:</text:span></text:p>
      <text:p text:style-name="P5477"><text:span text:style-name="T5478">413.1</text:span><text:span text:style-name="T5479">.</text:span><text:span text:style-name="T5480"><text:tab/>PĮP, jo priedus ir kitus su projekto atranka susijusius dokumentus;</text:span></text:p>
      <text:p text:style-name="P5481"><text:span text:style-name="T5482">413.2</text:span><text:span text:style-name="T5483">.</text:span><text:span text:style-name="T5484"><text:tab/>projekto įgyvendinimo sutartį, papildomus<text:s/></text:span><text:span text:style-name="T5485">susitarimus ir raštų dėl projekto įgyvendinimo sutarties pakeitimo dokumentus;</text:span></text:p>
      <text:p text:style-name="P5486"><text:span text:style-name="T5487">413.3</text:span><text:span text:style-name="T5488">.</text:span><text:span text:style-name="T5489"><text:tab/>išlaidų ir pasiektų rodiklių reikšmių pagrindimo dokumentų originalus, taip pat išlaidų apmokėjimo įrodymo dokumentų kopijas;</text:span></text:p>
      <text:p text:style-name="P5490"><text:span text:style-name="T5491">413.4</text:span><text:span text:style-name="T5492">.</text:span><text:span text:style-name="T5493"><text:tab/>rezultato, kuriam taikomas<text:s/></text:span><text:span text:style-name="T5494">supaprastintai apmokamų išlaidų dydis, pasiekimo įrodymo dokumentus;</text:span></text:p>
      <text:p text:style-name="P5495"><text:span text:style-name="T5496">413.5</text:span><text:span text:style-name="T5497">.</text:span><text:span text:style-name="T5498"><text:tab/>susirašinėjimo su programos operatoriumi dokumentus;</text:span></text:p>
      <text:p text:style-name="P5499"><text:span text:style-name="T5500">413.6</text:span><text:span text:style-name="T5501">.</text:span><text:span text:style-name="T5502"><text:tab/>pirkimų vykdymo dokumentų originalus.</text:span></text:p>
      <text:p text:style-name="P5503"><text:span text:style-name="T5504">414</text:span><text:span text:style-name="T5505">.</text:span><text:span text:style-name="T5506"><text:tab/>Kai teikiami elektroniniai dokumentai, šių dokumentų popierinių</text:span><text:span text:style-name="T5507"><text:s/>versijų saugoti nereikia.</text:span></text:p>
      <text:p text:style-name="P5508"><text:span text:style-name="T5509">415</text:span><text:span text:style-name="T5510">.</text:span><text:span text:style-name="T5511"><text:tab/>Projekto vykdytojas ir partneris privalo dokumentų saugojimo termino laikotarpiu:</text:span></text:p>
      <text:p text:style-name="P5512"><text:span text:style-name="T5513">415.1</text:span><text:span text:style-name="T5514">.</text:span><text:span text:style-name="T5515"><text:tab/>užtikrinti su projekto įgyvendinimu susijusių dokumentų (įskaitant elektroninius dokumentus, pateiktus informacinių technologijų<text:s/></text:span><text:span text:style-name="T5516">priemonėmis ar elektroninėse laikmenose) saugumą ir prieinamumą Šveicarijos institucijų, institucijų, atsakingų už Bendradarbiavimo programos valdymą ir kontrolę Lietuvoje, institucijų, atliekančių BP programos ar projekto auditą, FNTT, STT, Konkurencijos<text:s/></text:span><text:span text:style-name="T5517">tarybos, Lietuvos Respublikos valstybės kontrolės atstovams ir (ar) jų įgaliotiems asmenims, atliekantiems jiems teisės aktais pavestas funkcijas;</text:span></text:p>
      <text:p text:style-name="P5518"><text:span text:style-name="T5519">415.2</text:span><text:span text:style-name="T5520">.</text:span><text:span text:style-name="T5521"><text:tab/>sudaryti Taisyklių 415.1 papunktyje nurodytoms institucijoms ir įstaigoms galimybę patikrinti proj</text:span><text:span text:style-name="T5522">ekto rezultatus patikroje vietoje, siekiant įvertinti projekto atitiktį teisės aktų reikalavimams.</text:span></text:p>
      <text:p text:style-name="P5523"/>
      <text:p text:style-name="P5524"><text:span text:style-name="T5525">XXIV</text:span><text:span text:style-name="T5526"><text:s/>SKYRIUS</text:span></text:p>
      <text:p text:style-name="P5527"><text:span text:style-name="T5528">Skundų nagrinėjimas</text:span></text:p>
      <text:p text:style-name="P5529"/>
      <text:p text:style-name="P5530"><text:span text:style-name="T5531">416</text:span><text:span text:style-name="T5532">.</text:span><text:span text:style-name="T5533"><text:tab/>Pareiškėjai ir projektų vykdytojai programos operatoriaus sprendimus ar veiksmus (neveikimą) gali skųst</text:span><text:span text:style-name="T5534">i Lietuvos administracinių ginčų komisijai, Regionų administraciniam teismui arba programos operatoriui.<text:s/></text:span></text:p>
      <text:p text:style-name="P5535"><text:span text:style-name="T5536">417</text:span><text:span text:style-name="T5537">.</text:span><text:span text:style-name="T5538"><text:tab/></text:span><text:span text:style-name="T5539">Programų operatorius ir ministerijos sprendimą dėl nustatyto pažeidimo ir (arba) sprendimą dėl grąžintinų lėšų turi teisę skųsti Lietuvos adm</text:span><text:span text:style-name="T5540">inistracinių ginčų komisijai, Regionų administraciniam teismui arba CPVA, atliekančiai nacionalinės koordinavimo institucijos funkcijas.</text:span></text:p>
      <text:p text:style-name="P5541">_________________<text:span text:style-name="T5542">________________________</text:span></text:p>
      <text:p text:style-name="P5543">PATVIRTINTA</text:p>
      <text:p text:style-name="P5550">Lietuvos Respublikos finansų ministro</text:p>
      <text:p text:style-name="P5551">2024 m. vasario 9 d. įsakymu Nr. 1K-53</text:p>
      <text:p text:style-name="P5552">(Lietuvos Respublikos finansų ministro</text:p>
      <text:p text:style-name="P5553"><text:span text:style-name="T5554">2025 m. sausio 23 d. įsakymo Nr.<text:s/></text:span><text:span text:style-name="T5555">1K-7</text:span></text:p>
      <text:p text:style-name="P5556">redakcija)</text:p>
      <text:p text:style-name="P5557"/>
      <text:p text:style-name="P5558"><text:span text:style-name="T5559">ŠVEICARIJOS KONFEDERACIJOS IR LIETUVOS RESPUBLIKOS BENDRADARBIAVIMO PROGRAMOS<text:s/></text:span><text:span text:style-name="T5560">TECHNINĖS PARAMOS LĖŠŲ NAUDOJIMO</text:span><text:span text:style-name="T5561"><text:s/>TAISYKLĖS</text:span></text:p>
      <text:p text:style-name="P5562"/>
      <text:p text:style-name="P5563"><text:span text:style-name="T5564">I</text:span><text:span text:style-name="T5565"><text:s/>SKYRIUS<text:s/></text:span></text:p>
      <text:p text:style-name="P5566"><text:span text:style-name="T5567">BENDROSIOS NUOSTATOS</text:span></text:p>
      <text:p text:style-name="P5568"/>
      <text:p text:style-name="P5569"><text:span text:style-name="T5570">1</text:span><text:span text:style-name="T5571">.</text:span><text:span text:style-name="T5572"><text:tab/>Šveicarijos Konfederacijos ir Lietuvos Respublikos bendradarbiavimo programos techninės paramos lėšų naudojimo taisyklėse (toliau – Taisyklės) nustatoma Šveicarijos Konfe</text:span><text:span text:style-name="T5573">deracijos ir Lietuvos Respublikos bendradarbiavimo programos (toliau – Bendradarbiavimo programa) techninės paramos lėšų planavimo ir naudojimo tvarka, tinkamos ir netinkamos finansuoti išlaidos, patirtų išlaidų tikrinimo ir tvirtinimo, mokėjimo paraiškų Š</text:span><text:span text:style-name="T5574">veicarijai rengimo ir teikimo, informacijos apie viešuosius pirkimus (toliau – pirkimai) teikimo Šveicarijai, atsiskaitymo Šveicarijai už techninės paramos lėšų panaudojimą, techninės paramos lėšų panaudojimo pažeidimų (toliau – pažeidimai) administravimo<text:s/></text:span><text:span text:style-name="T5575">ir grąžintinų ir<text:s/></text:span><text:span text:style-name="T5576">grąžintų lėšų</text:span><text:span text:style-name="T5577"><text:s/>administravimo bei dokumentų saugojimo tvarka.<text:s/></text:span></text:p>
      <text:p text:style-name="P5578"><text:span text:style-name="T5579">2</text:span><text:span text:style-name="T5580">.</text:span><text:span text:style-name="T5581"><text:tab/></text:span><text:span text:style-name="T5582">Taisyklėse vartojamos sąvokos suprantamos taip, kaip jos apibrėžiamos ir vartojamos šiuose teisės aktuose:</text:span></text:p>
      <text:p text:style-name="P5583"><text:span text:style-name="T5584">2.1</text:span><text:span text:style-name="T5585">.</text:span><text:span text:style-name="T5586"><text:tab/></text:span><text:span text:style-name="T5587">Reglamentuose dėl antrojo Šveicarijos įnašo atrinktoms<text:s/></text:span><text:span text:style-name="T5588">Europos Sąjungos valstybėms narėms įgyvendinimo siekiant mažinti ekonominius ir socialinius skirtumus Europos Sąjungoje</text:span><text:span text:style-name="T5589"><text:s/>(toliau – Reglamentai);</text:span></text:p>
      <text:p text:style-name="P5590"><text:span text:style-name="T5591">2.2</text:span><text:span text:style-name="T5592">.</text:span><text:span text:style-name="T5593"><text:tab/></text:span><text:span text:style-name="T5594">2023 m. gegužės 22 d. Lietuvos Respublikos Vyriausybės ir Šveicarijos Federalinės Tarybos pagrindų susi</text:span><text:span text:style-name="T5595">tarime<text:s/></text:span><text:span text:style-name="T5596">dėl antrojo Šveicarijos įnašo atrinktoms Europos Sąjungos valstybėms narėms įgyvendinimo siekiant mažinti ekonominius ir socialinius skirtumus Europos Sąjungoje (toliau – Pagrindų susitarimas)</text:span><text:span text:style-name="T5597">;</text:span></text:p>
      <text:p text:style-name="P5598"><text:span text:style-name="T5599">2.3</text:span><text:span text:style-name="T5600">.</text:span><text:span text:style-name="T5601"><text:tab/>šiuo finansų ministro įsakymu patvirtintame Šv</text:span><text:span text:style-name="T5602">eicarijos Konfederacijos ir Lietuvos Respublikos bendradarbiavimo programos administravimo Lietuvoje funkcijų apraše;</text:span><text:span text:style-name="T5603"><text:s/></text:span></text:p>
      <text:p text:style-name="P5604"><text:span text:style-name="T5605">2.4</text:span><text:span text:style-name="T5606">.</text:span><text:span text:style-name="T5607"><text:tab/>šiuo finansų ministro įsakymu patvirtintose</text:span><text:span text:style-name="T5608"><text:s/></text:span><text:span text:style-name="T5609">Šveicarijos Konfederacijos ir Lietuvos Respublikos bendradarbiavimo programos<text:s/></text:span><text:span text:style-name="T5610">admini</text:span><text:span text:style-name="T5611">stravimo ir finansavimo taisyklėse</text:span><text:span text:style-name="T5612"><text:s/></text:span><text:span text:style-name="T5613">(toliau – ŠAFT)</text:span><text:span text:style-name="T5614">.</text:span></text:p>
      <text:p text:style-name="P5615"><text:span text:style-name="T5616">3</text:span><text:span text:style-name="T5617">. Techninės paramos lėšas sudaro Bendradarbiavimo programos techninės paramos fondo (toliau – techninės paramos fondas) lėšos, Bendradarbiavimo programos finansavimo priemonių rengimo fondo (toliau</text:span><text:span text:style-name="T5618"><text:s/>– programų rengimo fondas) ir bendrojo finansavimo lėšos.</text:span></text:p>
      <text:p text:style-name="P5619"/>
      <text:p text:style-name="P5620"><text:span text:style-name="T5621">II</text:span><text:span text:style-name="T5622"><text:s/>SKYRIUS<text:s/></text:span></text:p>
      <text:p text:style-name="P5623"><text:span text:style-name="T5624">TECHNINĖS PARAMOS LĖŠŲ PLANAVIMAS IR NAUDOJIMAS<text:s/></text:span></text:p>
      <text:p text:style-name="P5625"/>
      <text:p text:style-name="P5626"><text:span text:style-name="T5627">4</text:span><text:span text:style-name="T5628">.</text:span><text:span text:style-name="T5629"><text:tab/>Techninės paramos lėšos planuojamos ir naudojamos vadovaujantis Lietuvos Respublikos valstybės biudžeto sudarymą ir vykdy</text:span><text:span text:style-name="T5630">mą reglamentuojančiais teisės aktais, Reglamentais, Pagrindų susitarimu ir Techninės paramos susitarimo<text:s/></text:span><text:span text:style-name="T5631">dėl techninės paramos pagal antrąjį Šveicarijos įnašą</text:span><text:span text:style-name="T5632"><text:s/>(toliau – Techninės paramos susitarimas) nuostatomis.<text:s/></text:span></text:p>
      <text:p text:style-name="P5633"><text:span text:style-name="T5634">5</text:span><text:span text:style-name="T5635">. Techninės paramos susitarimo priedų<text:s/></text:span><text:span text:style-name="T5636">keitimai įforminami abiejų šalių pasirašomais susitarimais dėl Techninės paramos susitarimo keitimų. Kai techninės paramos fondo biudžeto lėšų perskirstymas tarp biudžeto eilučių yra mažiau nei 25 procentai bendro techninės paramos fondo biudžeto ir mažiau</text:span><text:span text:style-name="T5637"><text:s/>nei 1 milijonas Šveicarijos frankų, taip pat kai nepanaudotos ankstesnių metų lėšos perkeliamos į paskesnius metus, Techninės paramos susitarimo priedo dėl techninės paramos biudžeto keitimo nebūtina įforminti susitarimu dėl Techninės paramos susitarimo k</text:span><text:span text:style-name="T5638">eitimo, tačiau techninės paramos biudžeto keitimai turi būti elektroninio pašto pranešimais suderinti su Šveicarijos įnašo biuru.</text:span></text:p>
      <text:p text:style-name="P5639"><text:span text:style-name="T5640">6</text:span><text:span text:style-name="T5641">. Techninės paramos fondo lėšų naudotojai yra Bendradarbiavimo programos nacionalinė koordinavimo institucija (toliau –<text:s/></text:span><text:span text:style-name="T5642">nacionalinė koordinavimo institucija), Bendradarbiavimo programos audito institucija (toliau – audito institucija), Bendradarbiavimo programos mokėjimo institucija (toliau – mokėjimo institucija), viešoji įstaiga Centrinė projektų valdymo agentūra (toliau<text:s/></text:span><text:span text:style-name="T5643">– CPVA), atliekanti nacionalinės koordinavimo institucijos funkcijas, (toliau – CPVA, atliekanti NKI funkcijas) ir CPVA, atliekanti mokėjimo institucijos funkcijas, (toliau – CPVA, atliekanti MI funkcijas).</text:span></text:p>
      <text:p text:style-name="P5644"><text:span text:style-name="T5645">7</text:span><text:span text:style-name="T5646">. Programų rengimo fondo lėšų naudotojai yra</text:span><text:span text:style-name="T5647"><text:s/>į<text:s/></text:span><text:span text:style-name="T5648">Bendradarbiavimo<text:s/></text:span><text:span text:style-name="T5649">programą įeinančių</text:span><text:span text:style-name="T5650"><text:s/>konkrečių programų (toliau – B</text:span><text:span text:style-name="T5651">P programos) operatoriaus funkcijas atliekanti<text:s/></text:span><text:span text:style-name="T5652">CPVA (toliau – programos operatorius) ir įgyvendinant BP programas dalyvaujančios ministerijos (toliau – ministerijos).</text:span></text:p>
      <text:p text:style-name="P5653"><text:span text:style-name="T5654">8</text:span><text:span text:style-name="T5655">. Techninės par</text:span><text:span text:style-name="T5656">amos lėšos naudojamos eurais.<text:s/></text:span><text:span text:style-name="T5657">CPVA, atliekanti NKI funkcijas, vykdo techninės paramos biudžeto Šveicarijos frankais ir eurais stebėseną, atsižvelgdama į mokėjimo paraiškų Šveicarijai rengimo ataskaitinius laikotarpius ir teikimo terminus. Lietuvos Respubli</text:span><text:span text:style-name="T5658">kos finansų ministerijos, atliekančios nacionalinės koordinavimo institucijos funkcijas, (toliau – FM, atliekanti NKI funkcijas) prašymu CPVA, atliekanti NKI funkcijas, teikia nacionalinei koordinavimo institucijai aktualią informaciją apie techninės param</text:span><text:span text:style-name="T5659">os biudžeto lėšų Šveicarijos frankais ir eurais panaudojimą.<text:s/></text:span></text:p>
      <text:p text:style-name="P5660"><text:span text:style-name="T5661">9</text:span><text:span text:style-name="T5662">. CPVA, atliekanti NKI funkcijas, kartą per metus, ne vėliau kaip iki einamųjų metų spalio 31 dienos, pateikia Šveicarijos įnašo biurui aptarti ir tvirtinti išsamų kitų kalendorinių metų te</text:span><text:span text:style-name="T5663">chninės paramos veiklų ir išlaidų Šveicarijos frankais planą. CPVA, atliekanti NKI funkcijas, siekdama pagrįsti kitų metų veiklas ir išlaidas, gali kreiptis į techninės paramos fondo lėšų naudotojus ir programų rengimo fondo lėšų naudotojus, nurodytus Tais</text:span><text:span text:style-name="T5664">yklių 6 ir 7 punktuose, nurodydama, kokią informaciją per ne trumpesnį nei 5 darbo dienos ir ne ilgesnį nei 10 darbo dienų terminą atitinkamas lėšų naudotojas turi pateikti, o techninės paramos fondo lėšų naudotojai ir programų rengimo fondo lėšų naudotoja</text:span><text:span text:style-name="T5665">i per CPVA, atliekančios NKI funkcijas, nurodytą terminą turi pateikti prašomą informaciją.<text:s/></text:span></text:p>
      <text:p text:style-name="P5666"><text:span text:style-name="T5667">10</text:span><text:span text:style-name="T5668">. FM, atliekanti NKI funkcijas, vadovaudamasi Lietuvos Respublikos biudžeto sandaros įstatymu ir Lietuvos Respublikos finansų ministro 2006 m. balandžio 6 d.</text:span><text:span text:style-name="T5669"><text:s/>įsakymu Nr. 1K-152 „Dėl Valstybės biudžeto, apskaitos ir mokėjimų sistemos steigimo, valdymo ir naudojimo“, rengia techninės paramos BP programų sąmatas ir jas įkelia į Valstybės biudžeto, apskaitos ir mokėjimų sistemą.</text:span></text:p>
      <text:p text:style-name="Normal"/>
      <text:p text:style-name="P5670"><text:span text:style-name="T5671">III</text:span><text:span text:style-name="T5672"><text:s/>SKYRIUS<text:s/></text:span></text:p>
      <text:p text:style-name="P5673"><text:span text:style-name="T5674">techninės PARAM</text:span><text:span text:style-name="T5675">OS išlaidos</text:span></text:p>
      <text:p text:style-name="P5676"/>
      <text:p text:style-name="P5677"><text:span text:style-name="T5678">11</text:span><text:span text:style-name="T5679">.</text:span><text:span text:style-name="T5680"><text:tab/>Tinkamos finansuoti techninės paramos išlaidos yra tos, kurios (taikoma bendrai techninės paramos fondo išlaidoms ir programų rengimo fondo išlaidoms):</text:span></text:p>
      <text:p text:style-name="P5681"><text:span text:style-name="T5682">11.1</text:span><text:span text:style-name="T5683">. patirtos ir apmokėtos laikantis Europos Sąjungos ir Lietuvos Respublikos te</text:span><text:span text:style-name="T5684">isės aktų, Lietuvos Respublikos tarptautinių sutarčių ir susitarimų, Reglamentų reikalavimų ir kurios įtrauktos į išlaidas patyrusios institucijos finansinę apskaitą, taip pat kurios gali būti nustatomos ir patikrinamos bei patvirtinamos reikiamais finansi</text:span><text:span text:style-name="T5685">nės apskaitos dokumentais, turinčiais visus Lietuvos Respublikos finansinės apskaitos įstatyme ir kituose teisės aktuose, reglamentuojančiuose finansinę apskaitą, nustatytus finansinės apskaitos dokumentų duomenis, ar lygiaverčiais įrodomaisiais dokumentai</text:span><text:span text:style-name="T5686">s;</text:span></text:p>
      <text:p text:style-name="P5687"><text:span text:style-name="T5688">11.2</text:span><text:span text:style-name="T5689">.</text:span><text:span text:style-name="T5690"><text:tab/>faktiškai patirtos ir pagrįstos išlaidų pagrindimo ir išlaidų apmokėjimo įrodymo dokumentais;<text:s/></text:span></text:p>
      <text:p text:style-name="P5691"><text:span text:style-name="T5692">11.3</text:span><text:span text:style-name="T5693">.</text:span><text:span text:style-name="T5694"><text:tab/>prieš tai nebuvo apmokėtos iš kitų finansavimo šaltinių.</text:span></text:p>
      <text:p text:style-name="P5695"><text:span text:style-name="T5696">12</text:span><text:span text:style-name="T5697">. Tinkamos finansuoti techninės paramos fondo išlaidos yra tos, kurios<text:s/></text:span><text:span text:style-name="T5698">atitinka Taisyklių 11 punkte nurodytus požymius ir kurios:</text:span></text:p>
      <text:p text:style-name="P5699"><text:span text:style-name="T5700">12.1</text:span><text:span text:style-name="T5701">.</text:span><text:span text:style-name="T5702"><text:tab/></text:span><text:span text:style-name="T5703">patirtos išlaidų tinkamumo finansuoti laikotarpiu, kuris yra nuo 2023 m. rugpjūčio 1 d. iki 2029 m. gruodžio 3 d.</text:span><text:span text:style-name="T5704">;<text:s/></text:span></text:p>
      <text:p text:style-name="P5705"><text:span text:style-name="T5706">12.2</text:span><text:span text:style-name="T5707">.</text:span><text:span text:style-name="T5708"><text:tab/>atitinka techninės paramos fondo išlaidų kategorijas, nurodytas</text:span><text:span text:style-name="T5709"><text:s/>Reglamentų 6.5 straipsnyje, yra būtinos ir tiesiogiai susijusios su<text:s/></text:span><text:span text:style-name="T5710">Bendradarbiavimo programos<text:s/></text:span><text:span text:style-name="T5711">įgyvendinimu;<text:s/></text:span></text:p>
      <text:p text:style-name="P5712"><text:span text:style-name="T5713">12.3</text:span><text:span text:style-name="T5714">. yra suderintos su Šveicarijos įnašo biuru ir jo patvirtintos bei įtrauktos į techninės paramos biudžetą.</text:span></text:p>
      <text:p text:style-name="P5715"><text:span text:style-name="T5716">13</text:span><text:span text:style-name="T5717">. Tinkamos finansuoti<text:s/></text:span><text:span text:style-name="T5718">programų rengimo fondo išlaidos yra tos, kurios atitinka Taisyklių 11 punkte nurodytus požymius ir kurios:</text:span></text:p>
      <text:p text:style-name="P5719"><text:span text:style-name="T5720">13.1</text:span><text:span text:style-name="T5721">.</text:span><text:span text:style-name="T5722"><text:tab/></text:span><text:span text:style-name="T5723">patirtos išlaidų tinkamumo finansuoti laikotarpiu, kuris yra nuo 2023 m. rugpjūčio 1 d. iki atitinkamos BP programos sutarties pasirašymo dat</text:span><text:span text:style-name="T5724">os arba iki datos, nurodytos Šveicarijos institucijos pranešime apie atitinkamos BP programos pasiūlymo atmetimą</text:span><text:span text:style-name="T5725">;<text:s/></text:span></text:p>
      <text:p text:style-name="P5726"><text:span text:style-name="T5727">13.2</text:span><text:span text:style-name="T5728">.</text:span><text:span text:style-name="T5729"><text:tab/>atitinka programų rengimo fondo išlaidų kategorijas, nurodytas Reglamentų 6.3 straipsnyje, yra būtinos ir tiesiogiai susijusios su<text:s/></text:span><text:span text:style-name="T5730">atitinkamos BP programos pasiūlymo parengimu</text:span><text:span text:style-name="T5731">;<text:s/></text:span></text:p>
      <text:p text:style-name="P5732"><text:span text:style-name="T5733">13.3</text:span><text:span text:style-name="T5734">.</text:span><text:span text:style-name="T5735"><text:tab/>yra suderintos su Šveicarijos įnašo biuru ir jo patvirtintos.</text:span></text:p>
      <text:p text:style-name="P5736"><text:span text:style-name="T5737">14</text:span><text:span text:style-name="T5738">.</text:span><text:span text:style-name="T5739"><text:tab/>Netinkamos finansuoti techninės paramos išlaidos yra tos, kurios:</text:span></text:p>
      <text:p text:style-name="P5740"><text:span text:style-name="T5741">14.1</text:span><text:span text:style-name="T5742">.</text:span><text:span text:style-name="T5743"><text:tab/>apibrėžtos Reglamentų 6.6 straipsnyje;</text:span></text:p>
      <text:p text:style-name="P5744"><text:span text:style-name="T5745">14.2</text:span><text:span text:style-name="T5746">.</text:span><text:span text:style-name="T5747"><text:tab/>neat</text:span><text:span text:style-name="T5748">itinka Taisyklių 11, 12 ir 13 punktuose nurodytų požymių.</text:span></text:p>
      <text:p text:style-name="P5749"><text:span text:style-name="T5750">15</text:span><text:span text:style-name="T5751">.</text:span><text:span text:style-name="T5752"><text:tab/>Techninės paramos fondo išlaidos, kurios atitinka tinkamumo finansuoti techninės paramos fondo lėšomis požymius ir turi būti apmokėtos iš techninės paramos fondo lėšų, apmokamos:</text:span></text:p>
      <text:p text:style-name="P5753"><text:span text:style-name="T5754">15.1</text:span><text:span text:style-name="T5755">. 100 procentų<text:s/></text:span><text:span text:style-name="T5756">Šveicarijos įnašo lėšomis – išlaidos, kurios techninės paramos biudžete numatytos kaip finansuojamos Šveicarijos įnašo lėšomis;</text:span></text:p>
      <text:p text:style-name="P5757"><text:span text:style-name="T5758">15.2</text:span><text:span text:style-name="T5759">. 100 procentų bendrojo finansavimo lėšomis – išlaidos, kurios techninės paramos biudžete numatytos kaip<text:s/></text:span><text:span text:style-name="T5760">finansuojamos bendrojo finansavimo lėšomis.<text:s/></text:span></text:p>
      <text:p text:style-name="P5761"><text:span text:style-name="T5762">16</text:span><text:span text:style-name="T5763">. Programų rengimo fondo išlaidos,<text:s/></text:span><text:span text:style-name="T5764">kurios atitinka tinkamumo finansuoti programų rengimo fondo lėšomis požymius ir turi būti apmokėtos iš programų rengimo fondo lėšų, apmokamos 100 procentų Šveicarijos į</text:span><text:span text:style-name="T5765">našo lėšomis.<text:s/></text:span></text:p>
      <text:p text:style-name="Normal"/>
      <text:p text:style-name="P5766"><text:span text:style-name="T5767">IV</text:span><text:span text:style-name="T5768"><text:s/>SKYRIUS<text:s/></text:span></text:p>
      <text:p text:style-name="P5769"><text:span text:style-name="T5770">Techninės PARAMOS Išlaidų TIKRINIMAS IR TVIRTINIMAS</text:span></text:p>
      <text:p text:style-name="P5771"/>
      <text:p text:style-name="P5772"><text:span text:style-name="T5773">17</text:span><text:span text:style-name="T5774">.</text:span><text:span text:style-name="T5775"><text:tab/>FM, atliekanti NKI funkcijas, CPVA, atliekanti NKI funkcijas, ir CPVA, atliekanti MI funkcijas, patirtoms techninės paramos fondo išlaidoms patvirtinti ir už įvy</text:span><text:span text:style-name="T5776">kdytas techninės paramos fondo veiklas atsiskaityti, o programos operatorius ir ministerijos patirtoms programų rengimo fondo išlaidoms patvirtinti ir už įvykdytas programų rengimo fondo veiklas atsiskaityti rengia techninės paramos išlaidų deklaraciją (to</text:span><text:span text:style-name="T5777">liau – išlaidų deklaracija), kurios formai pritarė šiuo finansų ministro įsakymu sudaryta<text:s/></text:span><text:span text:style-name="T5778">Šveicarijos Konfederacijos ir Lietuvos Respublikos bendradarbiavimo programos administravimo Lietuvoje dokumentų formų vertinimo darbo grupė</text:span><text:span text:style-name="T5779">,</text:span><text:span text:style-name="T5780"><text:s/>ir ją ŠAFT nustatytais t</text:span><text:span text:style-name="T5781">erminais teikia išorės audito paslaugos teikėjui.</text:span><text:span text:style-name="T5782"><text:s/></text:span></text:p>
      <text:p text:style-name="P5783"><text:span text:style-name="T5784">18</text:span><text:span text:style-name="T5785">. Į rengiamą išlaidų deklaraciją įtraukiamos per ataskaitinį laikotarpį (nuo sausio 1 d. iki birželio 30 d. ir nuo liepos 1 d. iki gruodžio 31 d. imtinai) patirtos ir techninės paramos fondo lėšomis<text:s/></text:span><text:span text:style-name="T5786">arba programų rengimo fondo lėšomis apmokėtos išlaidos. Į pirmąją rengiamą išlaidų deklaraciją įtraukiamos techninės paramos fondo arba programų rengimo fondo lėšomis per ataskaitinį laikotarpį nuo 2023 m. rugpjūčio 1 d. iki 2024 m. gruodžio 31 d. apmokėto</text:span><text:span text:style-name="T5787">s išlaidos.</text:span></text:p>
      <text:p text:style-name="P5788"><text:span text:style-name="T5789">19</text:span><text:span text:style-name="T5790">.</text:span><text:span text:style-name="T5791"><text:tab/></text:span><text:span text:style-name="T5792">Į išlaidų deklaraciją įtrauktų patirtų ir apmokėtų išlaidų tinkamumą finansuoti tikrina ir tvirtina išorės audito paslaugos teikėjas. Išorės<text:s/></text:span><text:span text:style-name="T5793">audito paslaugos teikėjas išvadas dėl išlaidų deklaracijų pateikia<text:s/></text:span><text:span text:style-name="T5794">ŠAFT nustatytais terminais</text:span><text:span text:style-name="T5795">.<text:s/></text:span></text:p>
      <text:p text:style-name="P5796"><text:span text:style-name="T5797">20</text:span><text:span text:style-name="T5798">.</text:span><text:span text:style-name="T5799"><text:tab/>Išorės audito paslaugos teikėjo</text:span><text:span text:style-name="T5800"><text:s/>patikrintas išlaidų deklaracijas ir auditoriaus išvadas per 2 darbo dienas nuo jų gavimo dienos Finansų ministerija, programos operatorius, ministerijos pateikia CPVA, atliekančiai NKI funkcijas.</text:span></text:p>
      <text:p text:style-name="P5801"/>
      <text:p text:style-name="P5802"><text:span text:style-name="T5803">V</text:span><text:span text:style-name="T5804"><text:s/>SKYRIUS<text:s/></text:span></text:p>
      <text:p text:style-name="P5805"><text:span text:style-name="T5806">MOKĖJIMO PARAIŠKŲ</text:span><text:span text:style-name="T5807"><text:s/>ŠVEICARIJAI rengimas</text:span><text:span text:style-name="T5808"><text:s/></text:span><text:span text:style-name="T5809">ir teikimas<text:s/></text:span></text:p>
      <text:p text:style-name="P5810"/>
      <text:p text:style-name="P5811"><text:span text:style-name="T5812">21</text:span><text:span text:style-name="T5813">. CPVA, atliekanti NKI funkcijas, vadovaudamasi ŠAFT nustatyta tvarka ir terminais (atlikdama veiksmus, numatytus ŠAFT programos operatoriui), rengia<text:s/></text:span><text:span text:style-name="T5814">mokėjimo paraiškas</text:span><text:span text:style-name="T5815"><text:s/>Šveicarijai pagal Šveicarijo</text:span><text:span text:style-name="T5816">s institucijų nustatytą formą už kiekvienų metų ataskaitinį laikotarpį (nuo sausio 1 d. iki birželio 30 d. ir nuo liepos 1 d. iki gruodžio 31 d. imtinai, nebent dėl kitokio termino gautas Šveicarijos įnašo biuro pritarimas raštu popieriuje arba elektronini</text:span><text:span text:style-name="T5817">ų ryšių priemonėmis) ir teikia jas CPVA, atliekančiai MI funkcijas. CPVA, atliekanti MI funkcijas, vadovaudamasi ŠAFT nustatyta tvarka, mokėjimo paraiškas Šveicarijai tikrina, tvirtina bei teikia Šveicarijos įnašo biurui ir apie tai informuoja mokėjimo ins</text:span><text:span text:style-name="T5818">tituciją. Mokėjimo paraiškos Šveicarijai turi būti pateiktos Šveicarijos įnašo biurui ne vėliau kaip per 3 mėnesius nuo atitinkamo ataskaitinio laikotarpio pabaigos.<text:s/></text:span><text:span text:style-name="T5819">Paskutinio ataskaitinio laikotarpio mokėjimo paraiška Šveicarijai teikiama<text:s/></text:span><text:span text:style-name="T5820">Šveicarijos įna</text:span><text:span text:style-name="T5821">šo biurui</text:span><text:span text:style-name="T5822"><text:s/>ne vėliau kaip 2030 m. birželio 3 d.</text:span></text:p>
      <text:p text:style-name="P5823"><text:span text:style-name="T5824">22</text:span><text:span text:style-name="T5825">.</text:span><text:span text:style-name="T5826"><text:tab/>CPVA, atliekanti NKI funkcijas, mokėjimo paraiškas Šveicarijai rengia už ataskaitinį laikotarpį gautų išlaidų deklaracijų ir (arba) už ankstesnius ataskaitinius laikotarpius gautų išlaidų deklaracijų,<text:s/></text:span><text:span text:style-name="T5827">jei jos nebuvo įtrauktos į ankstesnių laikotarpių mokėjimo paraiškas Šveicarijai, pagrindu (išlaidų, įtrauktų į atitinkamą išlaidų deklaraciją, deklaruotinumo Šveicarijai data nustatoma ŠAFT nustatyta BP programų administravimo lėšų administravimo tvarka).</text:span><text:span text:style-name="T5828"><text:s/>CPVA, atliekančios NKI funkcijas, prašymu nacionalinė koordinavimo institucija, programos operatorius, ministerijos per nurodytą ne trumpesnį nei 3 darbo dienų ir ne ilgesnį nei 5 darbo dienų terminą teikia jai papildomą informaciją, reikalingą mokėjimo p</text:span><text:span text:style-name="T5829">araiškoms Šveicarijai parengti.</text:span></text:p>
      <text:p text:style-name="P5830"><text:span text:style-name="T5831">23</text:span><text:span text:style-name="T5832">. Rengiant mokėjimo paraišką Šveicarijai išlaidų, pripažintų deklaruotinomis Šveicarijai per ataskaitinį laikotarpį, suma ir planuojamos gauti Šveicarijos įnašo lėšos eurais konvertuojamos į Šveicarijos frankus ŠAFT nu</text:span><text:span text:style-name="T5833">statyta tvarka.</text:span></text:p>
      <text:p text:style-name="P5834"><text:span text:style-name="T5835">24</text:span><text:span text:style-name="T5836">.</text:span><text:span text:style-name="T5837"><text:tab/>Techninės paramos lėšos Šveicarijos frankais Reglamentuose nustatyta tvarka pervedamos į Lietuvos Respublikos valstybės iždo sąskaitą, skirtą Šveicarijos įnašo lėšoms, pagal CPVA, atliekančios MI funkcijas, pateiktas mokėjimo paraiš</text:span><text:span text:style-name="T5838">kas Šveicarijai. Pagal paskutinio laikotarpio<text:s/></text:span><text:span text:style-name="T5839">mokėjimo paraišką Šveicarijai</text:span><text:span text:style-name="T5840"><text:s/>mokėjimą Šveicarijos institucijos atlieka tik po to, kai patvirtina<text:s/></text:span><text:span text:style-name="T5841">galutinę techninės paramos lėšų panaudojimo ataskaitą, parengtą ir pateiktą Taisyklių VII skyriuje nustatyta tva</text:span><text:span text:style-name="T5842">rka, ir yra įvykdyti visi su auditu susiję įsipareigojimai, nurodyti Reglamentų 9 skyriuje.</text:span></text:p>
      <text:p text:style-name="P5843"><text:span text:style-name="T5844">25</text:span><text:span text:style-name="T5845">. Apie techninės paramos lėšų gavimą mokėjimo institucija per 5 darbo dienas nuo techninės paramos lėšų gavimo dienos informuoja CPVA, atliekančią MI funkcija</text:span><text:span text:style-name="T5846">s. Jeigu gautos techninės paramos lėšos nesutampa su mokėjimo paraiškose Šveicarijai prašytomis lėšomis, CPVA, atliekanti MI funkcijas, išsiaiškina gautų ir prašytų techninės paramos lėšų neatitikimo priežastis ir apie šias priežastis informuoja mokėjimo i</text:span><text:span text:style-name="T5847">nstituciją. CPVA, atliekanti MI funkcijas, per 5 darbo dienas nuo informacijos gavimo iš mokėjimo institucijos dienos informaciją apie gautas techninės paramos lėšas registruoja ŠAFT nustatyta tvarka.</text:span></text:p>
      <text:p text:style-name="P5848"/>
      <text:p text:style-name="P5849"><text:span text:style-name="T5850">VI</text:span><text:span text:style-name="T5851"><text:s/>SKYRIUS</text:span></text:p>
      <text:p text:style-name="P5852"><text:span text:style-name="T5853">PIRKIMŲ INFORMACIJOS TEIKIMAS ŠVEICAR</text:span><text:span text:style-name="T5854">IJAI</text:span></text:p>
      <text:p text:style-name="P5855"/>
      <text:p text:style-name="P5856"><text:span text:style-name="T5857">26</text:span><text:span text:style-name="T5858">.</text:span><text:span text:style-name="T5859"><text:s/>Pirkimai t</text:span><text:span text:style-name="T5860">uri būti vykdomi laikantis Lietuvos Respublikos ir Europos Sąjungos teisės aktų, reglamentuojančių pirkimus.</text:span></text:p>
      <text:p text:style-name="P5861"><text:span text:style-name="T5862">27</text:span><text:span text:style-name="T5863">. Viešųjų pirkimų, vykdomų iš techninės paramos lėšų, planas (toliau – planas) yra Techninės paramos susitarimo<text:s/></text:span><text:span text:style-name="T5864">priedas. Šiame punkte nurodytas Techninės paramos susitarimo priedas turi būti tikslinamas, jeigu į Šveicarijos įnašo biurui teikiamą, kaip numatyta Taisyklių 9 punkte, kitų kalendorinių metų techninės paramos veiklų ir išlaidų Šveicarijos frankais planą į</text:span><text:span text:style-name="T5865">traukiami nauji pirkimai.</text:span></text:p>
      <text:p text:style-name="P5866"><text:span text:style-name="T5867">28</text:span><text:span text:style-name="T5868">.<text:s/></text:span><text:span text:style-name="T5869">Reglamentų 7.2 straipsnyje nustatytais atvejais ir tvarka<text:s/></text:span><text:span text:style-name="T5870">Šveicarijos institucijoms iš plano atsirinkus tikrinamus pirkimus:</text:span></text:p>
      <text:p text:style-name="P5871"><text:span text:style-name="T5872">28.1</text:span><text:span text:style-name="T5873">. Techninės paramos lėšų naudotojas<text:s/></text:span><text:span text:style-name="T5874">ne vėliau kaip likus 30 darbo dienų iki planuojamos pir</text:span><text:span text:style-name="T5875">kimų procedūrų pradžios</text:span><text:span text:style-name="T5876"><text:s/>pateikia CPVA,</text:span><text:span text:style-name="T5877"><text:s/>atliekančiai NKI funkcijas, Šveicarijos prašomus<text:s/></text:span><text:span text:style-name="T5878">pirkimo dokumentus lietuvių ir anglų kalbomis. CPVA,<text:s/></text:span><text:span text:style-name="T5879">atliekanti NKI funkcijas, pateikia Šveicarijos įnašo biurui prašomus pirkimo dokumentus anglų kalba, kuriuos Šveica</text:span><text:span text:style-name="T5880">rijos įnašo biuras įvertina per 25 darbo dienas. Jei Šveicarijos įnašo biuras teikia rekomendacijas pakoreguoti pirkimo dokumentus,</text:span><text:span text:style-name="T5881"><text:s/>techninės paramos lėšų naudotojas</text:span><text:span text:style-name="T5882"><text:s/>įvertina, ar į jas reikia atsižvelgti,<text:s/></text:span><text:span text:style-name="T5883">CPVA,<text:s/></text:span><text:span text:style-name="T5884">atliekančią NKI funkcijas, informuoja apie ta</text:span><text:span text:style-name="T5885">i, ar į rekomendacijas buvo atsižvelgta, (jei neatsižvelgta, turi būti pateikti pagrįsti argumentai), o<text:s/></text:span><text:span text:style-name="T5886">CPVA,<text:s/></text:span><text:span text:style-name="T5887">atliekanti NKI funkcijas, iki pirkimo paskelbimo dienos Šveicarijos įnašo biurą informuoja apie tai, ar į rekomendacijas buvo atsižvelgta, arba te</text:span><text:span text:style-name="T5888">ikia pagrindimą, kodėl į rekomendacijas neatsižvelgta.<text:s/></text:span></text:p>
      <text:p text:style-name="P5889"><text:span text:style-name="T5890">28.2</text:span><text:span text:style-name="T5891">. Kai pirkimas skelbiamas ir Šveicarijoje, techninės paramos lėšų naudotojas ne vėliau kaip likus 8 darbo dienoms iki pirkimo paskelbimo dienos pateikia CPVA, atliekančiai NKI funkcijas, pagri</text:span><text:span text:style-name="T5892">ndinę informaciją apie pirkimą anglų kalba, o CPVA, atliekanti NKI funkcijas,<text:s/></text:span><text:span text:style-name="T5893">ne vėliau kaip likus 5 darbo dienoms iki pirkimo paskelbimo dienos pateikia<text:s/></text:span><text:span text:style-name="T5894">Šveicarijos įnašo biurui</text:span><text:span text:style-name="T5895"><text:s/>pranešimą anglų kalba, kuriame pateikiama pagrindinė informacija apie pirkimą</text:span><text:span text:style-name="T5896">.</text:span></text:p>
      <text:p text:style-name="P5897"><text:span text:style-name="T5898">29</text:span><text:span text:style-name="T5899">.<text:s/></text:span><text:span text:style-name="T5900">CPVA,<text:s/></text:span><text:span text:style-name="T5901">atliekanti NKI funkcijas, turi:</text:span></text:p>
      <text:p text:style-name="P5902"><text:span text:style-name="T5903">29.1</text:span><text:span text:style-name="T5904">. ne vėliau kaip prieš 5 darbo dienas iki pirkimų pasiūlymų vertinimo posėdžio dienos informuoti Šveicarijos įnašo biurą, jei Šveicarijos institucijos stebėtojo teisėmis dalyvauja vertinant pirkimų pa</text:span><text:span text:style-name="T5905">siūlymus. Techninės paramos lėšų naudotojas informuoja apie pirkimų pasiūlymų vertinimo posėdį CPVA, atliekančią NKI funkcijas, ne vėliau kaip prieš 8 darbo dienas iki pirkimų pasiūlymų vertinimo posėdžio dienos;</text:span></text:p>
      <text:p text:style-name="P5906"><text:span text:style-name="T5907">29.2</text:span><text:span text:style-name="T5908">. ne vėliau kaip per 20 darbo dienų</text:span><text:span text:style-name="T5909"><text:s/>nuo prašymo pateikti pirkimų dokumentus gavimo dienos pateikti<text:s/></text:span><text:span text:style-name="T5910">Šveicarijos įnašo biurui</text:span><text:span text:style-name="T5911"><text:s/>pirkimų pasiūlymų vertinimo ataskaitas ir sudarytų pirkimo sutarčių ar jų dalių kopijas. Techninės paramos lėšų naudotojas prašomus dokumentus anglų kalba teikia CPVA,</text:span><text:span text:style-name="T5912"><text:s/>atliekančiai NKI funkcijas,<text:s/></text:span><text:span text:style-name="T5913">per ne trumpesnį nei 5 darbo dienų ir ne ilgesnį nei 10 darbo dienų terminą nuo prašymo gavimo dienos.</text:span></text:p>
      <text:p text:style-name="P5914"/>
      <text:p text:style-name="P5915"><text:span text:style-name="T5916">VII</text:span><text:span text:style-name="T5917"><text:s/>SKYRIUS</text:span></text:p>
      <text:p text:style-name="P5918"><text:span text:style-name="T5919">ATSISKAITYMAS ŠVEICARIJAI UŽ TECHNINĖS PARAMOS LĖŠŲ PANAUDOJIMĄ</text:span></text:p>
      <text:p text:style-name="P5920"/>
      <text:p text:style-name="P5921"><text:span text:style-name="T5922">30</text:span><text:span text:style-name="T5923">.</text:span><text:span text:style-name="T5924"><text:s/>Galutinę techninės paramos lėšų panaudojimo ataskaitą rengia CPVA, atliekanti NKI funkcijas.<text:s/></text:span><text:span text:style-name="T5925">Nacionalinė koordinavimo institucija, programos operatorius, CPVA, atliekanti MI funkcijas, ministerijos teikia<text:s/></text:span><text:span text:style-name="T5926">CPVA, atliekančiai NKI funkcijas,</text:span><text:span text:style-name="T5927"><text:s/>informaciją, rei</text:span><text:span text:style-name="T5928">kalingą galutinei techninės paramos lėšų panaudojimo ataskaitai parengti, per ne trumpesnį nei 3 darbo dienų ir ne ilgesnį nei 10 darbo dienų terminą nuo prašymo gavimo dienos.</text:span></text:p>
      <text:p text:style-name="P5929"><text:span text:style-name="T5930">31</text:span><text:span text:style-name="T5931">.<text:s/></text:span><text:span text:style-name="T5932">Galutinę techninės paramos lėšų panaudojimo ataskaitą už visą techninės</text:span><text:span text:style-name="T5933"><text:s/>paramos laikotarpį, parengtą pagal<text:s/></text:span><text:span text:style-name="T5934">Šveicarijos institucijų nustatytą formą,</text:span><text:span text:style-name="T5935"><text:s/>CPVA, atliekanti NKI funkcijas, turi pateikti Šveicarijos įnašo biurui ir nacionalinei koordinavimo institucijai ne vėliau kaip 2030 m. birželio 3 d.<text:s/></text:span></text:p>
      <text:p text:style-name="P5936"><text:span text:style-name="T5937">32</text:span><text:span text:style-name="T5938">. CPVA, atliekančios N</text:span><text:span text:style-name="T5939">KI funkcijas, parengtas galutinės techninės paramos lėšų panaudojimo ataskaitos projektas turi būti suderintas su nacionaline koordinavimo institucija. Nacionalinė koordinavimo institucija per 15 darbo dienų nuo galutinės techninės paramos lėšų panaudojimo</text:span><text:span text:style-name="T5940"><text:s/>ataskaitos projekto gavimo dienos pateikia išvadas (pastabas ir (ar) pasiūlymus) CPVA, atliekančiai NKI funkcijas. Galutinės techninės paramos lėšų panaudojimo ataskaitos projektas, patikslintas pagal nacionalinės koordinavimo institucijos pateiktas išvad</text:span><text:span text:style-name="T5941">as (pastabas ir (ar) pasiūlymus), turi būti parengtas ne vėliau kaip 2030 m. balandžio 3 d.</text:span></text:p>
      <text:p text:style-name="P5942"><text:span text:style-name="T5943">33</text:span><text:span text:style-name="T5944">. Su galutine techninės paramos lėšų panaudojimo ataskaita Šveicarijos įnašo biurui turi būti teikiama audito institucijos parengta BP programos užbaigimo dek</text:span><text:span text:style-name="T5945">laracija, kurioje įvertinamas galutinėje techninės paramos lėšų panaudojimo ataskaitoje nurodomo galutinio Šveicarijos įnašo techninės paramos lėšų mokėjimo pagrįstumas.</text:span></text:p>
      <text:p text:style-name="P5946"/>
      <text:p text:style-name="P5947"><text:span text:style-name="T5948">VIII</text:span><text:span text:style-name="T5949"><text:s/>SKYRIUS</text:span></text:p>
      <text:p text:style-name="P5950"><text:span text:style-name="T5951">PAŽEIDIMAI</text:span></text:p>
      <text:p text:style-name="P5952"/>
      <text:p text:style-name="P5953"><text:span text:style-name="T5954">34</text:span><text:span text:style-name="T5955">.</text:span><text:span text:style-name="T5956"><text:tab/>Sprendimą dėl pažeidimo priima CPVA, atliekant</text:span><text:span text:style-name="T5957">i NKI funkcijas. Pažeidimą gali įtarti ir apie jį CPVA, atliekančiai NKI funkcijas, pranešti bet kuris fizinis arba juridinis asmuo, susijęs su<text:s/></text:span><text:span text:style-name="T5958">techninės paramos lėšomis finansuojamų funkcijų</text:span><text:span text:style-name="T5959"><text:s/>įgyvendinimu.</text:span></text:p>
      <text:p text:style-name="P5960"><text:span text:style-name="T5961">35</text:span><text:span text:style-name="T5962">.</text:span><text:span text:style-name="T5963"><text:tab/></text:span><text:span text:style-name="T5964">Įtariamų pažeidimų tyrimus atlieka:</text:span></text:p>
      <text:p text:style-name="P5965"><text:span text:style-name="T5966">35.1</text:span><text:span text:style-name="T5967">.</text:span><text:span text:style-name="T5968"><text:tab/>išorės<text:s/></text:span><text:span text:style-name="T5969">audito paslaugos teikėjas, jei jis tikrindamas išlaidų deklaraciją įtaria pažeidimą, neturintį Reglamentų 11.3 straipsnio 1 dalies a ir b papunkčiuose numatytų požymių;</text:span></text:p>
      <text:p text:style-name="P5970"><text:span text:style-name="T5971">35.2</text:span><text:span text:style-name="T5972">.</text:span><text:span text:style-name="T5973"><text:tab/></text:span><text:span text:style-name="T5974">CPVA, atliekanti NKI funkcijas, – kitais Taisyklių 35.1 papunktyje<text:s/></text:span><text:span text:style-name="T5975">nenurodytais atvejais.</text:span></text:p>
      <text:p text:style-name="P5976"><text:span text:style-name="T5977">36</text:span><text:span text:style-name="T5978">.</text:span><text:span text:style-name="T5979"><text:tab/>Jei nustatomas pažeidimas, atliekami vienas ar keli koregavimo veiksmai:</text:span></text:p>
      <text:p text:style-name="P5980"><text:span text:style-name="T5981">36.1</text:span><text:span text:style-name="T5982">.</text:span><text:span text:style-name="T5983"><text:tab/></text:span><text:span text:style-name="T5984">ištaisomas pažeidimas, jei jis gali būti ištaisomas, (nurodomas ištaisymo būdas ir terminas);</text:span></text:p>
      <text:p text:style-name="P5985"><text:span text:style-name="T5986">36.2</text:span><text:span text:style-name="T5987">.</text:span><text:span text:style-name="T5988"><text:tab/></text:span><text:span text:style-name="T5989">pripažįstamos netinkamomis finansuoti<text:s/></text:span><text:span text:style-name="T5990">su pažeidimu susijusios techninės paramos fondo arba programų rengimo fondo išlaidos;</text:span></text:p>
      <text:p text:style-name="P5991"><text:span text:style-name="T5992">36.3</text:span><text:span text:style-name="T5993">.</text:span><text:span text:style-name="T5994"><text:tab/></text:span><text:span text:style-name="T5995">nustatomas netinkamų finansuoti techninės paramos fondo arba programų rengimo fondo išlaidų dydis (procentais), taikomas visoms pagal pirkimo sutartį patirtoms<text:s/></text:span><text:span text:style-name="T5996">išlaidoms, įtrauktoms į ataskaitinio laikotarpio išlaidų deklaracijas ir (arba) paskutinę parengtą išlaidų deklaraciją;</text:span></text:p>
      <text:p text:style-name="P5997"><text:span text:style-name="T5998">36.4</text:span><text:span text:style-name="T5999">.</text:span><text:span text:style-name="T6000"><text:tab/></text:span><text:span text:style-name="T6001">susigrąžinamos arba atkuriamos nacionalinės koordinavimo institucijos, CPVA, atliekančios NKI funkcijas, CPVA, atliekančios MI</text:span><text:span text:style-name="T6002"><text:s/>funkcijas, ir (arba) ministerijos finansinėje apskaitoje (jei pažeidimas nustatytas dėl einamųjų metų išlaidų deklaracijose deklaruotų ir pripažintų tinkamomis finansuoti išlaidų) su pažeidimu susijusios išmokėtos techninės paramos fondo arba programų ren</text:span><text:span text:style-name="T6003">gimo fondo lėšos.</text:span></text:p>
      <text:p text:style-name="P6004"><text:span text:style-name="T6005">37</text:span><text:span text:style-name="T6006">.</text:span><text:span text:style-name="T6007"><text:tab/>Detali įtariamų pažeidimų tyrimo, nustatymo, sprendimų dėl pažeidimo priėmimo, informavimo, dokumentų formų naudojimo, pažeidimų ištaisymo tvarka bei finansinių pataisų apskaičiavimo ir taikymo tvarka nustatyta ŠAFT.<text:s/></text:span></text:p>
      <text:p text:style-name="P6008"/>
      <text:p text:style-name="P6009"><text:span text:style-name="T6010">IX</text:span><text:span text:style-name="T6011"><text:s/></text:span><text:span text:style-name="T6012">SKYRIUS</text:span></text:p>
      <text:p text:style-name="P6013"><text:span text:style-name="T6014">Grąžintinų ir grąžintų lėšų administravimas</text:span></text:p>
      <text:p text:style-name="P6015"/>
      <text:p text:style-name="P6016"><text:span text:style-name="T6017">38</text:span><text:span text:style-name="T6018">.</text:span><text:span text:style-name="T6019"><text:tab/>Techninės paramos grąžintinos ir grąžintos lėšos administruojamos ir duomenys registruojami ŠAFT nustatyta programos operatoriaus ir (arba) ministerijos grąžintinų ir grąžintų BP programos<text:s/></text:span><text:span text:style-name="T6020">programų administravimo lėšų administravimo tvarka.</text:span></text:p>
      <text:p text:style-name="P6021"/>
      <text:p text:style-name="P6022"><text:span text:style-name="T6023">X</text:span><text:span text:style-name="T6024"><text:s/>SKYRIUS</text:span></text:p>
      <text:p text:style-name="P6025"><text:span text:style-name="T6026">DOKUMENTŲ SAUGOJIMAS</text:span></text:p>
      <text:p text:style-name="P6027"/>
      <text:p text:style-name="P6028"><text:span text:style-name="T6029">39</text:span><text:span text:style-name="T6030">.</text:span><text:span text:style-name="T6031"><text:tab/>Taisyklių 6 ir 7 punktuose nurodytos institucijos<text:s/></text:span><text:span text:style-name="T6032">saugo gaunamus ir rengiamus dokumentus, susijusius su Taisyklėse nustatytų funkcijų atlikimu, vadovaudamosi</text:span><text:span text:style-name="T6033"><text:s/>Lietuvos Respublikos teisės aktais, reglamentuojančiais dokumentų saugojimą.</text:span></text:p>
      <text:p text:style-name="P6034"><text:span text:style-name="T6035">40</text:span><text:span text:style-name="T6036">.</text:span><text:span text:style-name="T6037"><text:tab/>Taisyklių 6 ir 7 punktuose nurodytos institucijos privalo saugoti visus su techninės paramos fondo ir programų rengimo fondo lėšų panaudojimu susijusius dokumentus ir duo</text:span><text:span text:style-name="T6038">menis 10 metų nuo techninės paramos išlaidų tinkamumo finansuoti laikotarpio pabaigos ir užtikrinti jų prieinamumą techninės paramos lėšų panaudojimo vertinimus atliekančioms institucijoms.</text:span></text:p>
      <text:p text:style-name="P6039"/>
      <text:p text:style-name="Normal"/>
      <text:p text:style-name="P6040"><text:span text:style-name="T6041">______________________</text:span></text:p>
      <text:p text:style-name="P6042"/>
      <text:p text:style-name="P6043">Papildyta priedu:</text:p>
      <text:p text:style-name="P6044"><text:span text:style-name="T6045">Nr.<text:s/></text:span><text:a xlink:href="https://www.e-tar.lt/portal/legalAct.html?documentId=bba30991d95011efa5ddd96c482819f5" office:target-frame-name="_top" xlink:show="replace"><text:span text:style-name="T6046">1K-7</text:span></text:a><text:span text:style-name="T6047">, 2025-01-23, paskelbta TAR 2025-01-23, i. k. 2025-00833</text:span></text:p>
      <text:p text:style-name="Normal"/>
      <text:p text:style-name="Normal"/>
      <text:p text:style-name="Normal"/>
      <text:p text:style-name="Normal"/>
      <text:p text:style-name="P6048">Priedų pakeitimai:</text:p>
      <text:p text:style-name="Normal"/>
      <text:p text:style-name="P6049">1 priedas_PIP forma.</text:p>
      <text:p text:style-name="P6050">Papildyta priedu:</text:p>
      <text:p text:style-name="P6051"><text:span text:style-name="T6052">Nr.<text:s/></text:span><text:a xlink:href="https://www.e-tar.lt/portal/legalAct.html?documentId=b6aa9e405bc311efbdaea558de59136c" office:target-frame-name="_top" xlink:show="replace"><text:span text:style-name="T6053">1K-277</text:span></text:a><text:span text:style-name="T6054">, 2024-08-16, paskelbta TAR 2024-08-16, i. k. 2024-14575</text:span></text:p>
      <text:p text:style-name="Normal"/>
      <text:p text:style-name="P6055">1.1 priedas_Informacija apie projekto veiklas, biudzeta ir finansavimo saltinius.</text:p>
      <text:p text:style-name="P6056">Papildyta priedu:</text:p>
      <text:p text:style-name="P6057"><text:span text:style-name="T6058">Nr.<text:s/></text:span><text:a xlink:href="https://www.e-tar.lt/portal/legalAct.html?documentId=b6aa9e405bc311efbdaea558de59136c" office:target-frame-name="_top" xlink:show="replace"><text:span text:style-name="T6059">1K-277</text:span></text:a><text:span text:style-name="T6060">, 2024-08-16, paskelbta TAR 2024-08-16, i. k. 2024-14575</text:span></text:p>
      <text:p text:style-name="Normal"/>
      <text:p text:style-name="P6061">1.2 priedas_Stebesenos rodikliai</text:p>
      <text:p text:style-name="P6062">Papildyta priedu:</text:p>
      <text:p text:style-name="P6063"><text:span text:style-name="T6064">Nr.<text:s/></text:span><text:a xlink:href="https://www.e-tar.lt/portal/legalAct.html?documentId=b6aa9e405bc311efbdaea558de59136c" office:target-frame-name="_top" xlink:show="replace"><text:span text:style-name="T6065">1K-277</text:span></text:a><text:span text:style-name="T6066">, 2024-08-16, paskelbta TAR 2024-08-16, i. k. 2024-14575</text:span></text:p>
      <text:p text:style-name="Normal"/>
      <text:p text:style-name="P6067">1.3 priedas _Projekto rezultatu testinumo finansinis planas</text:p>
      <text:p text:style-name="P6068">Papildyta priedu:</text:p>
      <text:p text:style-name="P6069"><text:span text:style-name="T6070">Nr.<text:s/></text:span><text:a xlink:href="https://www.e-tar.lt/portal/legalAct.html?documentId=b6aa9e405bc311efbdaea558de59136c" office:target-frame-name="_top" xlink:show="replace"><text:span text:style-name="T6071">1K-277</text:span></text:a><text:span text:style-name="T6072">, 2024-08-16, paskelbta TAR 2024-08-16, i. k. 2024-14575</text:span></text:p>
      <text:p text:style-name="Normal"/>
      <text:p text:style-name="P6073">1.4 priedas_Pareiskejo deklaracijos forma</text:p>
      <text:p text:style-name="P6074">Papildyta priedu:</text:p>
      <text:p text:style-name="P6075"><text:span text:style-name="T6076">Nr.<text:s/></text:span><text:a xlink:href="https://www.e-tar.lt/portal/legalAct.html?documentId=b6aa9e405bc311efbdaea558de59136c" office:target-frame-name="_top" xlink:show="replace"><text:span text:style-name="T6077">1K-277</text:span></text:a><text:span text:style-name="T6078">, 2024-08-16, paskelbta TAR 2024-08-16, i. k. 2024-14575</text:span></text:p>
      <text:p text:style-name="Normal"/>
      <text:p text:style-name="P6079">1.5 priedas_Partnerio deklaracijos forma</text:p>
      <text:p text:style-name="P6080">Papildyta priedu:</text:p>
      <text:p text:style-name="P6081"><text:span text:style-name="T6082">Nr.<text:s/></text:span><text:a xlink:href="https://www.e-tar.lt/portal/legalAct.html?documentId=b6aa9e405bc311efbdaea558de59136c" office:target-frame-name="_top" xlink:show="replace"><text:span text:style-name="T6083">1K-277</text:span></text:a><text:span text:style-name="T6084">, 2024-08-16, paskelbta TAR 2024-08-16, i. k. 2024-14575</text:span></text:p>
      <text:p text:style-name="Normal"/>
      <text:p text:style-name="P6085">1.6 priedas_Informacija apie pareiskejui (partneriui) suteikta VP, isskyrus de minimi pagalba).</text:p>
      <text:p text:style-name="P6086">Papildyta priedu:</text:p>
      <text:p text:style-name="P6087"><text:span text:style-name="T6088">Nr.<text:s/></text:span><text:a xlink:href="https://www.e-tar.lt/portal/legalAct.html?documentId=b6aa9e405bc311efbdaea558de59136c" office:target-frame-name="_top" xlink:show="replace"><text:span text:style-name="T6089">1K-277</text:span></text:a><text:span text:style-name="T6090">, 2024-08-16, paskelbta TAR 2024-08-16, i. k. 2024-14575</text:span></text:p>
      <text:p text:style-name="Normal"/>
      <text:p text:style-name="P6091">1.7 priedas_Partnerio is uzsienio valstybes atsakingi asmenys</text:p>
      <text:p text:style-name="P6092">Papildyta<text:s/>priedu:</text:p>
      <text:p text:style-name="P6093"><text:span text:style-name="T6094">Nr.<text:s/></text:span><text:a xlink:href="https://www.e-tar.lt/portal/legalAct.html?documentId=b6aa9e405bc311efbdaea558de59136c" office:target-frame-name="_top" xlink:show="replace"><text:span text:style-name="T6095">1K-277</text:span></text:a><text:span text:style-name="T6096">, 2024-08-16, paskelbta TAR 2024-08-16, i. k. 2024-14575</text:span></text:p>
      <text:p text:style-name="Normal"/>
      <text:p text:style-name="P6097">2 priedas_BAK.</text:p>
      <text:p text:style-name="P6098">Papildyta priedu:</text:p>
      <text:p text:style-name="P6099"><text:span text:style-name="T6100">Nr.<text:s/></text:span><text:a xlink:href="https://www.e-tar.lt/portal/legalAct.html?documentId=b6aa9e405bc311efbdaea558de59136c" office:target-frame-name="_top" xlink:show="replace"><text:span text:style-name="T6101">1K-277</text:span></text:a><text:span text:style-name="T6102">, 2024-08-16, paskelbta TAR 2024-08-16, i. k. 2024-14575</text:span></text:p>
      <text:p text:style-name="Normal"/>
      <text:p text:style-name="P6103">3 priedas_Projekto igyvendinmo sutarties bendrosios sutarties salygos.</text:p>
      <text:p text:style-name="P6104">Papildyta priedu:</text:p>
      <text:p text:style-name="P6105"><text:span text:style-name="T6106">Nr.<text:s/></text:span><text:a xlink:href="https://www.e-tar.lt/portal/legalAct.html?documentId=b6aa9e405bc311efbdaea558de59136c" office:target-frame-name="_top" xlink:show="replace"><text:span text:style-name="T6107">1K-277</text:span></text:a><text:span text:style-name="T6108">, 2024-08-16, paskelbta TAR 2024-08-16, i. k. 2024-14575</text:span></text:p>
      <text:p text:style-name="Normal"/>
      <text:p text:style-name="P6109">4 priedas_Su pazeidimu susijusiu netinkamu finansuoti islaidu apskaiciavimo tvarkos aprasas</text:p>
      <text:p text:style-name="P6110">Papildyta priedu:</text:p>
      <text:p text:style-name="P6111"><text:span text:style-name="T6112">Nr.<text:s/></text:span><text:a xlink:href="https://www.e-tar.lt/portal/legalAct.html?documentId=b6aa9e405bc311efbdaea558de59136c" office:target-frame-name="_top" xlink:show="replace"><text:span text:style-name="T6113">1K-277</text:span></text:a><text:span text:style-name="T6114">, 2024-08-16, paskelbta TAR 2024-08-16, i. k. 2024-14575</text:span></text:p>
      <text:p text:style-name="Normal"/>
      <text:p text:style-name="P6115">5 priedas_Pirkimu prieziuros ir reikalavimu NPO vykdomiems pirkimams tvarkos aprasas.</text:p>
      <text:p text:style-name="P6116">Papildyta<text:s/>priedu:</text:p>
      <text:p text:style-name="P6117"><text:span text:style-name="T6118">Nr.<text:s/></text:span><text:a xlink:href="https://www.e-tar.lt/portal/legalAct.html?documentId=b6aa9e405bc311efbdaea558de59136c" office:target-frame-name="_top" xlink:show="replace"><text:span text:style-name="T6119">1K-277</text:span></text:a><text:span text:style-name="T6120">, 2024-08-16, paskelbta TAR 2024-08-16, i. k. 2024-14575</text:span></text:p>
      <text:p text:style-name="Normal"/>
      <text:p text:style-name="P6121"/>
      <text:p text:style-name="P6122"/>
      <text:p text:style-name="P6123"><text:span text:style-name="T6124">Pakeitimai:</text:span></text:p>
      <text:p text:style-name="P6125"/>
      <text:p text:style-name="P6126"><text:span text:style-name="T6127">1.</text:span></text:p>
      <text:p text:style-name="P6128"><text:span text:style-name="T6129">Lietuvos Respublikos finansų ministerija, Įsakymas</text:span></text:p>
      <text:p text:style-name="P6130"><text:span text:style-name="T6131">Nr.<text:s/></text:span><text:a xlink:href="https://www.e-tar.lt/portal/legalAct.html?documentId=cbccfa70e20b11eead77e967e3995264" office:target-frame-name="_top" xlink:show="replace"><text:span text:style-name="T6132">1K-101</text:span></text:a><text:span text:style-name="T6133">, 2024-03-14, paskelbta TAR 2024-03-14, i. k. 2024-04681</text:span></text:p>
      <text:p text:style-name="P6134"><text:span text:style-name="T6135">Dėl finansų ministro 2024 m. vasario 9 d. įsakymo Nr. 1K-53 „Dėl Šveicarijos Konfederacijos ir Lietuvos<text:s/></text:span><text:span text:style-name="T6136">Respublikos bendradarbiavimo programos įgyvendinimo Lietuvoje“ pakeitimo</text:span></text:p>
      <text:p text:style-name="P6137"/>
      <text:p text:style-name="P6138"><text:span text:style-name="T6139">2.</text:span></text:p>
      <text:p text:style-name="P6140"><text:span text:style-name="T6141">Lietuvos Respublikos finansų ministerija, Įsakymas</text:span></text:p>
      <text:p text:style-name="P6142"><text:span text:style-name="T6143">Nr.<text:s/></text:span><text:a xlink:href="https://www.e-tar.lt/portal/legalAct.html?documentId=b6aa9e405bc311efbdaea558de59136c" office:target-frame-name="_top" xlink:show="replace"><text:span text:style-name="T6144">1K-277</text:span></text:a><text:span text:style-name="T6145">, 2024-08-16, paskel</text:span><text:span text:style-name="T6146">bta TAR 2024-08-16, i. k. 2024-14575</text:span></text:p>
      <text:p text:style-name="P6147"><text:span text:style-name="T6148">Dėl finansų ministro 2024 m. vasario 9 d. įsakymo Nr. 1K-53 „Dėl Šveicarijos konfederacijos ir Lietuvos Respublikos bendradarbiavimo programos įgyvendinimo Lietuvoje“ pakeitimo</text:span></text:p>
      <text:p text:style-name="P6149"/>
      <text:p text:style-name="P6150"><text:span text:style-name="T6151">3.</text:span></text:p>
      <text:p text:style-name="P6152"><text:span text:style-name="T6153">Lietuvos Respublikos finansų ministeri</text:span><text:span text:style-name="T6154">ja, Įsakymas</text:span></text:p>
      <text:p text:style-name="P6155"><text:span text:style-name="T6156">Nr.<text:s/></text:span><text:a xlink:href="https://www.e-tar.lt/portal/legalAct.html?documentId=bba30991d95011efa5ddd96c482819f5" office:target-frame-name="_top" xlink:show="replace"><text:span text:style-name="T6157">1K-7</text:span></text:a><text:span text:style-name="T6158">, 2025-01-23, paskelbta TAR 2025-01-23, i. k. 2025-00833</text:span></text:p>
      <text:p text:style-name="P6159"><text:span text:style-name="T6160">Dėl finansų ministro 2024 m. vasario 9 d. įsakymo Nr. 1K-53 „Dėl Šveicarijos<text:s/></text:span><text:span text:style-name="T6161">Konfederacijos ir Lietuvos Respublikos bendradarbiavimo programos įgyvendinimo Lietuvoje“ pakeitimo</text:span></text:p>
      <text:p text:style-name="P6162"/>
      <text:p text:style-name="P6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121" style:parent-style-name="Normal" style:family="paragraph">
      <style:paragraph-properties fo:text-align="center">
        <style:tab-stops>
          <style:tab-stop style:type="center" style:position="2.884in"/>
          <style:tab-stop style:type="right" style:position="5.768in"/>
        </style:tab-stops>
      </style:paragraph-properties>
    </style:style>
    <style:style style:name="T122" style:parent-style-name="DefaultParagraphFont" style:family="text">
      <style:text-properties style:language-asian="lt" style:country-asian="LT"/>
    </style:style>
    <style:style style:name="P123" style:parent-style-name="Normal" style:family="paragraph">
      <style:text-properties style:language-asian="lt" style:country-asian="LT"/>
    </style:style>
    <style:style style:name="P124" style:parent-style-name="Normal" style:family="paragraph">
      <style:paragraph-properties fo:text-align="end" fo:margin-right="0.1576in"/>
      <style:text-properties style:language-asian="lt" style:country-asian="LT"/>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1017" style:parent-style-name="Normal" style:family="paragraph">
      <style:paragraph-properties fo:text-align="center">
        <style:tab-stops>
          <style:tab-stop style:type="center" style:position="2.884in"/>
          <style:tab-stop style:type="right" style:position="5.768in"/>
        </style:tab-stops>
      </style:paragraph-properties>
    </style:style>
    <style:style style:name="T1018" style:parent-style-name="DefaultParagraphFont" style:family="text">
      <style:text-properties style:language-asian="lt" style:country-asian="LT"/>
    </style:style>
    <style:style style:name="P10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20" style:parent-style-name="Normal" style:family="paragraph">
      <style:paragraph-properties fo:text-align="end" fo:margin-right="0.1576in"/>
      <style:text-properties style:language-asian="lt" style:country-asian="LT"/>
    </style:style>
    <style:style style:name="P10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22" style:parent-style-name="Normal" style:family="paragraph">
      <style:paragraph-properties fo:margin-right="0.1576in"/>
      <style:text-properties fo:font-size="5pt" style:font-size-asian="5pt"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544" style:parent-style-name="Normal" style:family="paragraph">
      <style:paragraph-properties fo:text-align="center">
        <style:tab-stops>
          <style:tab-stop style:type="center" style:position="2.884in"/>
          <style:tab-stop style:type="right" style:position="5.768in"/>
        </style:tab-stops>
      </style:paragraph-properties>
    </style:style>
    <style:style style:name="T5545" style:parent-style-name="DefaultParagraphFont" style:family="text">
      <style:text-properties style:language-asian="lt" style:country-asian="LT"/>
    </style:style>
    <style:style style:name="P55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47" style:parent-style-name="Normal" style:family="paragraph">
      <style:paragraph-properties fo:text-align="end" fo:margin-right="0.1576in"/>
      <style:text-properties style:language-asian="lt" style:country-asian="LT"/>
    </style:style>
    <style:style style:name="P55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49" style:parent-style-name="Normal" style:family="paragraph">
      <style:paragraph-properties fo:margin-right="0.1576in"/>
      <style:text-properties fo:font-size="5pt" style:font-size-asian="5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1"><text:span text:style-name="T122"><text:page-number text:fixed="false">7</text:page-number></text:span></text:p>
        <text:p text:style-name="P123"/>
      </style:header>
      <style:footer>
        <text:p text:style-name="P124"/>
      </style:footer>
    </style:master-page>
    <style:master-page style:next-style-name="MP1" style:name="MPF1" style:page-layout-name="PL1">
      <style:header>
        <text:p text:style-name="P125"/>
      </style:header>
      <style:footer>
        <text:p text:style-name="P126"/>
      </style:footer>
    </style:master-page>
    <style:master-page style:name="MP2" style:page-layout-name="PL2">
      <style:header>
        <text:p text:style-name="P1017"><text:span text:style-name="T1018"><text:page-number text:fixed="false">6</text:page-number></text:span></text:p>
        <text:p text:style-name="P1019"/>
      </style:header>
      <style:footer>
        <text:p text:style-name="P1020"/>
      </style:footer>
    </style:master-page>
    <style:master-page style:next-style-name="MP2" style:name="MPF2" style:page-layout-name="PL2">
      <style:header>
        <text:p text:style-name="P1021"/>
      </style:header>
      <style:footer>
        <text:p text:style-name="P1022"/>
      </style:footer>
    </style:master-page>
    <style:master-page style:name="MP3" style:page-layout-name="PL3">
      <style:header>
        <text:p text:style-name="P5544"><text:span text:style-name="T5545"><text:page-number text:fixed="false">6</text:page-number></text:span></text:p>
        <text:p text:style-name="P5546"/>
      </style:header>
      <style:footer>
        <text:p text:style-name="P5547"/>
      </style:footer>
    </style:master-page>
    <style:master-page style:next-style-name="MP3" style:name="MPF3" style:page-layout-name="PL3">
      <style:header>
        <text:p text:style-name="P5548"/>
      </style:header>
      <style:footer>
        <text:p text:style-name="P55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areikienė</meta:initial-creator>
    <dc:creator>adlibuser</dc:creator>
    <meta:creation-date>2025-01-31T08:50:00Z</meta:creation-date>
    <dc:date>2025-01-31T08:50:00Z</dc:date>
    <meta:print-date>2008-12-29T11:20:00Z</meta:print-date>
    <meta:template xlink:href="Normal.dotm" xlink:type="simple"/>
    <meta:editing-cycles>2</meta:editing-cycles>
    <meta:editing-duration>PT0S</meta:editing-duration>
    <meta:document-statistic meta:page-count="3" meta:paragraph-count="4085" meta:word-count="34560" meta:character-count="269632" meta:row-count="7247" meta:non-whitespace-character-count="239157"/>
  </office:meta>
</office:document-meta>
</file>