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5" style:parent-style-name="Normal" style:family="paragraph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7-13</text:span></text:p>
      <text:p text:style-name="P3"/>
      <text:p text:style-name="P4"><text:span text:style-name="T5">Sprendimas paskelbtas: TAR 2022-07-12, i. k. 2022-15269</text:span></text:p>
      <text:p text:style-name="P6"/>
      <text:p text:style-name="P7"><text:span text:style-name="T8"><draw:frame draw:style-name="a0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/text:p>
      <text:p text:style-name="P10"><text:span text:style-name="T11">TARYBA</text:span></text:p>
      <text:p text:style-name="P12"/>
      <text:p text:style-name="P13">SPRENDIMAS</text:p>
      <text:p text:style-name="P14">dėl Šilalės rajono SAVIVALDYBĖS 2022 metų melioracijos darbų, FINANSUOJAMŲ VALSTYBĖS BIUDŽETO LĖŠOMIS, sąrašo<text:s/>PAtvirtinimo</text:p>
      <text:p text:style-name="P15"/>
      <text:p text:style-name="P16">2022 m. sausio 27 d. Nr. T1-18</text:p>
      <text:p text:style-name="P17">Šilalė</text:p>
      <text:p text:style-name="P18"/>
      <text:p text:style-name="P19"/>
      <text:p text:style-name="P20"><text:span text:style-name="T21">Vadovaudamasi Lietuvos Respublikos vietos savivaldos įstatymo 7 straipsnio 27 punktu, 16 straipsnio 2 dalies 40 punktu, Lietuvos Respublikos melioracijos įstatymo 7 straipsnio 3 dalimi,</text:span><text:span text:style-name="T22"><text:s/>2022 m. skiriamų</text:span><text:span text:style-name="T23"><text:s/>specialiųjų tikslinių dotacijų Žemės ūkio ministerijai priskirtoms valstybinėms (valstybės perduotoms savivaldybėms) funkcijoms atlikti paskirstymo tarp savivaldybių sąrašu, patvirtintu Lietuvos Respublikos žemės ūkio ministro 2021 m. gruodžio 27 d. įsaky</text:span><text:span text:style-name="T24">mu Nr. 3D-863 „Dėl 2022 m. skiriamų specialiųjų tikslinių dotacijų Žemės ūkio ministerijai priskirtoms valstybinėms (valstybės perduotoms savivaldybėms) funkcijoms atlikti paskirstymo tarp savivaldybių sąrašo patvirtinimo“, Lietuvos Respublikos žemės ūkio<text:s/></text:span><text:span text:style-name="T25">ministro 2005 m. gegužės 12<text:s/></text:span><text:soft-page-break/><text:span text:style-name="T26">d. įsakymu Nr. 3D-271 „Dėl valstybės biudžeto specialiosioms tikslinėms dotacijoms einamiesiems tikslams finansuojamų melioracijos darbų žemės ūkio paskirties žemėje prioritetų“, atsižvelgdama į<text:s/></text:span><text:span text:style-name="T27">Melioracijos<text:s/></text:span><text:span text:style-name="T28">griovių ir drenažo t</text:span><text:span text:style-name="T29">echninės būklės vertinimo, priežiūros remonto ir rekonstravimo darbų apimčių</text:span><text:span text:style-name="T30"><text:s/>nustatymo komisijos</text:span><text:span text:style-name="T31"><text:s/>2022 m. sausio 12 d. posėdžio protokolą Nr. 1, Šilalės rajono savivaldybės taryba n u s p r e n d ž i a:</text:span></text:p>
      <text:p text:style-name="P32"><text:span text:style-name="T33">1</text:span><text:span text:style-name="T34">. Patvirtinti Šilalės rajono savivaldybės 2022 m.</text:span><text:span text:style-name="T35"><text:s/>melioracijos darbų, finansuojamų valstybės biudžeto lėšomis, sąrašą (toliau – sąrašas) (pridedama).<text:s/></text:span></text:p>
      <text:p text:style-name="P36"><text:span text:style-name="T37">2</text:span><text:span text:style-name="T38">.<text:s/></text:span><text:span text:style-name="T39">Paskelbti informaciją apie šį sprendimą vietinėje spaudoje, o visą sprendimą – Šilalės rajono savivaldybės interneto svetainėje<text:s/></text:span><text:span text:style-name="T40">www.silale.lt.<text:s/></text:span></text:p>
      <text:p text:style-name="P41"><text:span text:style-name="T42">Šis sprendimas gali būti skundžiamas Lietuvos Respublikos administracinių bylų teisenos įstatymo nustatyta tvarka Lietuvos administracinių ginčų komisijos Klaipėdos apygardos skyriui (H. Manto g. 37, 92236 Klaipėda) arba Regionų apygardos administracinio t</text:span><text:span text:style-name="T43">eismo Klaipėdos rūmams (Galinio Pylimo g. 9, 91230 Klaipėda) per vieną mėnesį nuo šio sprendimo paskelbimo dienos.</text:span></text:p>
      <text:p text:style-name="P44"/>
      <text:p text:style-name="P45"/>
      <text:p text:style-name="P46"/>
      <text:p text:style-name="P47">Savivaldybės meras<text:s/><text:tab/><text:tab/><text:tab/><text:tab/><text:tab/>Algirdas Meiženis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Darbu sarasas</text:p>
      <text:p text:style-name="P51">Priedo pakeitimai:</text:p>
      <text:soft-page-break/>
      <text:p text:style-name="P52"><text:span text:style-name="T53">Nr.<text:s/></text:span><text:a xlink:href="https://www.e-tar.lt/portal/legalAct.html?documentId=b966c8b0fea611ec8fa7d02a65c371ad" office:target-frame-name="_top" xlink:show="replace"><text:span text:style-name="T54">T1-169</text:span></text:a><text:span text:style-name="T55">, 2022-07-07, paskelbta TAR 2022-07-12, i. k. 2022-15224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Šilalės rajono savivaldybės taryba, Sprendimas</text:span></text:p>
      <text:p text:style-name="P65"><text:span text:style-name="T66">Nr.<text:s/></text:span><text:a xlink:href="https://www.e-tar.lt/portal/legalAct.html?documentId=b966c8b0fea611ec8fa7d02a65c371ad" office:target-frame-name="_top" xlink:show="replace"><text:span text:style-name="T67">T1-169</text:span></text:a><text:span text:style-name="T68">, 2022-07-07, paskelbta TAR 2022-07-12, i. k. 2022-15224</text:span></text:p>
      <text:p text:style-name="P69"><text:span text:style-name="T70">Dėl Šilalės rajono savivaldybės tarybos <text:s/>2022 m. sausio 27 d. sprendimo Nr. T1-18 „Dėl Šilalės ra</text:span><text:span text:style-name="T71">jono <text:s/>savivaldybės 2022 metų melioracijos darbų, finansuojamų valstybės biudžeto lėšomis, sąrašo pa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O</meta:initial-creator>
    <dc:creator>adlibuser</dc:creator>
    <meta:creation-date>2022-07-13T12:11:00Z</meta:creation-date>
    <dc:date>2022-07-13T12:11:00Z</dc:date>
    <meta:template xlink:href="Normal.dotm" xlink:type="simple"/>
    <meta:editing-cycles>2</meta:editing-cycles>
    <meta:editing-duration>PT0S</meta:editing-duration>
    <meta:document-statistic meta:page-count="3" meta:paragraph-count="26" meta:word-count="381" meta:character-count="2856" meta:row-count="96" meta:non-whitespace-character-count="2501"/>
  </office:meta>
</office:document-meta>
</file>