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4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4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4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4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4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master-page-name="MPF1" style:family="paragraph">
      <style:paragraph-properties fo:break-before="page" fo:text-align="justify" fo:margin-left="3.6423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olumn90" style:family="table-column">
      <style:table-column-properties style:column-width="0.5875in"/>
    </style:style>
    <style:style style:name="TableColumn91" style:family="table-column">
      <style:table-column-properties style:column-width="4.6263in"/>
    </style:style>
    <style:style style:name="TableColumn92" style:family="table-column">
      <style:table-column-properties style:column-width="1.3784in"/>
    </style:style>
    <style:style style:name="Table89" style:family="table">
      <style:table-properties style:width="6.5923in" fo:margin-left="0in" table:align="center"/>
    </style:style>
    <style:style style:name="TableRow93" style:family="table-row">
      <style:table-row-properties style:min-row-height="0.4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11</text:span></text:p>
      <text:p text:style-name="P9"/>
      <text:p text:style-name="P10"><text:span text:style-name="T11">Įsakymas paskelbtas: TAR 2024-06-14, i. k. 2024-10890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NACIONALINĖS SPORTO AGENTŪROS<text:s/></text:p>
      <text:p text:style-name="P16"><text:span text:style-name="T17">PRIE LIETUVOS RESPUBLIKOS ŠVIETIMO, MOKSLO IR SPORTO<text:s/></text:span><text:span text:style-name="T18">MINISTERIJOS</text:span><text:span text:style-name="T19"><text:s/></text:span><text:span text:style-name="T20">DIREKTORIUS</text:span></text:p>
      <text:p text:style-name="P21"/>
      <text:p text:style-name="P22">ĮSAKYMAS<text:s/></text:p>
      <text:p text:style-name="P23">DĖL VALSTYBĖS BIUDŽETO LĖŠŲ SKYRIMO 2024 METŲ UKRAINOS AUKŠTO MEISTRIŠKUMO SPORTO KOMANDOMS FINANSUOTI</text:p>
      <text:p text:style-name="P24"/>
      <text:p text:style-name="P25"><text:span text:style-name="T26">2024 m. birželio 14 d. Nr. VF-2024/24</text:span></text:p>
      <text:p text:style-name="P27">Vilnius</text:p>
      <text:p text:style-name="P28"/>
      <text:p text:style-name="P29"/>
      <text:p text:style-name="P30"><text:span text:style-name="T31">Vadovaudamasis Lietuvos Respublikos sporto įstatymo 6 straipsnio 5 d</text:span><text:span text:style-name="T32">alies 7 punkto, Finansavimo tvarkos Ukrainos aukšto meistriškumo sporto komandoms aprašo, patvirtinto Lietuvos Respublikos švietimo, mokslo ir sporto ministro 2022 m. rugpjūčio 24 d. įsakymu Nr. V-1268 „Dėl finansavimo tvarkos Ukrainos aukšto meistriškumo<text:s/></text:span><text:span text:style-name="T33">sporto komandoms aprašo patvirtinimo“, 23 punkto nuostatomis ir atsižvelgdamas į Ukrainos aukšto meistriškumo sporto komandų finansavimo patvirtinimo, finansavimo sutarčių sudarymo, išvadų ir rekomendacijų<text:s/></text:span><text:soft-page-break/><text:span text:style-name="T34">rengimo komisijos, patvirtintos Nacionalinės sport</text:span><text:span text:style-name="T35">o agentūros prie Lietuvos Respublikos švietimo, mokslo ir sporto ministerijos direktoriaus 2023 m. rugsėjo 13 d. įsakymu Nr. V-2023/98 „Dėl Ukrainos aukšto meistriškumo sporto komandoms finansavimo patvirtinimo, finansavimo sutarčių sudarymo, išvadų ir rek</text:span><text:span text:style-name="T36">omendacijų rengimo komisijos sudarymo ir darbo reglamento patvirtinimo“, siūlymus ir motyvus, pateiktus 2024 m. birželio 13 d. protokole Nr. PR-2024/39:</text:span></text:p>
      <text:p text:style-name="P37"><text:span text:style-name="T38">1</text:span><text:span text:style-name="T39">.<text:s/></text:span><text:span text:style-name="T40">Skiriu</text:span><text:span text:style-name="T41"><text:s/>sporto šakų federacijoms valstybės biudžeto lėšas 2024 metų Ukrainos aukšto meistriškumo<text:s/></text:span><text:span text:style-name="T42">sporto komandoms finansuoti pagal šio įsakymo priedą.</text:span></text:p>
      <text:p text:style-name="P43"><text:span text:style-name="T44">2</text:span><text:span text:style-name="T45">.<text:s/></text:span><text:span text:style-name="T46">Neskiriu</text:span><text:span text:style-name="T47"><text:s/>Lietuvos beisbolo asociacijai, Lietuvos kultūrizmo ir kūno rengybos federacijai, Lietuvos tautinių imtynių federacijai valstybės biudžeto lėšų 2024 metų Ukrainos aukšto meistriškumo spor</text:span><text:span text:style-name="T48">to komandoms finansuoti.</text:span></text:p>
      <text:p text:style-name="P49"><text:span text:style-name="T50">3</text:span><text:span text:style-name="T51">.<text:s/></text:span><text:span text:style-name="T52">Pavedu</text:span><text:span text:style-name="T53"><text:s/>Nacionalinės sporto agentūros prie Lietuvos Respublikos švietimo, mokslo ir sporto ministerijos Aukšto meistriškumo sporto skyriui</text:span><text:span text:style-name="T54"><text:s/></text:span><text:span text:style-name="T55">organizuoti valstybės biudžeto lėšų naudojimo sutarties sudarymą su šio įsakymo priede</text:span><text:span text:style-name="T56"><text:s/>nurodytomis sporto šakų federacijomis.</text:span></text:p>
      <text:p text:style-name="P57"><text:span text:style-name="T58">4</text:span><text:span text:style-name="T59">. Šis sprendimas gali būti skundžiamas Lietuvos Respublikos ikiteisminio administracinių ginčų nagrinėjimo tvarkos įstatymo nustatyta tvarka Lietuvos administracinių ginčų komisijai arba Lietuvos Respublikos adm</text:span><text:span text:style-name="T60">inistracinių bylų teisenos įstatymo nustatyta tvarka Regionų administraciniam teismui per vieną mėnesį nuo šio sprendimo paskelbimo arba gavimo dienos.</text:span></text:p>
      <text:p text:style-name="P61"/>
      <text:p text:style-name="P62"/>
      <text:soft-page-break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Mindaugas Špokas</text:span></text:p>
      <text:p text:style-name="P71"/>
      <text:p text:style-name="P72">Nacionalinės sporto agentūros<text:s/></text:p>
      <text:p text:style-name="P79">prie Lietuvos Respublikos švietimo, mokslo</text:p>
      <text:p text:style-name="P80">ir sporto ministerijos direktoriaus<text:s/></text:p>
      <text:p text:style-name="P81">2024 m. birželio 14 d. įsakymo</text:p>
      <text:p text:style-name="P82">Nr. VF-2024/24 priedas</text:p>
      <text:p text:style-name="P83"/>
      <text:p text:style-name="P84"><text:span text:style-name="T85">SPORTO ŠAKŲ FEDERACIJOMS SKIRIAMOS VALSTYBĖS BIUDŽETO LĖŠOS 2024 METŲ UKRAINOS AUKŠTO MEISTRIŠK</text:span><text:span text:style-name="T86">UMO SPORTO KOMANDOMS FINANSUOTI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 Nr.</text:p>
            </table:table-cell>
            <table:table-cell table:style-name="TableCell96">
              <text:p text:style-name="P97">Sporto šakos federacija</text:p>
            </table:table-cell>
            <table:table-cell table:style-name="TableCell98">
              <text:p text:style-name="P99">Skiriama lėšų suma, Eur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Lietuvos lengvosios atletikos federacija</text:p>
          </table:table-cell>
          <table:table-cell table:style-name="TableCell105">
            <text:p text:style-name="P106">6 508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Asociacija „Hockey Lietuva“</text:p>
          </table:table-cell>
          <table:table-cell table:style-name="TableCell112">
            <text:p text:style-name="P113">15 00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Lietuvos teniso sąjunga</text:p>
          </table:table-cell>
          <table:table-cell table:style-name="TableCell119">
            <text:p text:style-name="P120">25 000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Lietuvos rankinio federacija</text:p>
          </table:table-cell>
          <table:table-cell table:style-name="TableCell126">
            <text:p text:style-name="P127">10<text:s/>79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ietuvos šiuolaikinės penkiakovės federacija</text:p>
          </table:table-cell>
          <table:table-cell table:style-name="TableCell133">
            <text:p text:style-name="P134">18 06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Lietuvos imtynių federacija</text:p>
          </table:table-cell>
          <table:table-cell table:style-name="TableCell140">
            <text:p text:style-name="P141">12 600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Normal"><text:span text:style-name="T146">Lietuvos tautinių imtynių federacija</text:span></text:p>
          </table:table-cell>
          <table:table-cell table:style-name="TableCell147">
            <text:p text:style-name="P148"><text:span text:style-name="T149">12 033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"><text:span text:style-name="T154">IŠ VISO</text:span></text:p>
          </table:table-cell>
          <table:table-cell table:style-name="TableCell155">
            <text:p text:style-name="P156"><text:span text:style-name="T157">100 000</text:span></text:p>
          </table:table-cell>
        </table:table-row>
      </table:table>
      <text:p text:style-name="P158"/>
      <text:p text:style-name="P159"/>
      <text:p text:style-name="P160"><text:span text:style-name="T161">____________________</text:span></text:p>
      <text:p text:style-name="P162">Priedo pakeitimai:</text:p>
      <text:p text:style-name="P163"><text:span text:style-name="T164">Nr.<text:s/></text:span><text:a xlink:href="https://www.e-tar.lt/portal/legalAct.html?documentId=663a1d903e8211efbdaea558de59136c" office:target-frame-name="_top" xlink:show="replace"><text:span text:style-name="T165">VF-2024/27</text:span></text:a><text:span text:style-name="T166">, 2024-07-10, paskelbta TAR 2024-07-10, i. k. 2024-12805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Nacionalinė sporto agentūra prie Lietuvos Respublikos švietimo, mokslo ir<text:s/></text:span><text:span text:style-name="T176">sporto ministerijos, Įsakymas</text:span></text:p>
      <text:p text:style-name="P177"><text:span text:style-name="T178">Nr.<text:s/></text:span><text:a xlink:href="https://www.e-tar.lt/portal/legalAct.html?documentId=663a1d903e8211efbdaea558de59136c" office:target-frame-name="_top" xlink:show="replace"><text:span text:style-name="T179">VF-2024/27</text:span></text:a><text:span text:style-name="T180">, 2024-07-10, paskelbta TAR 2024-07-10, i. k. 2024-12805</text:span></text:p>
      <text:p text:style-name="P181"><text:span text:style-name="T182">Dėl Nacionalinės sporto agentūros prie Lietuvos Respublik</text:span><text:span text:style-name="T183">os švietimo, mokslo ir sporto ministerijos direktoriaus 2024 m. birželio 14 d. įsakymo Nr. VF-2024/24 "Dėl valstybės biudžeto lėšų skyrimo 2024 metų Ukrainos aukšto meistriškumo sporto komandoms finansuoti‘‘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baba29-f372-480c-b400-9da02e181d88</dc:title>
    <meta:initial-creator>Mykolas Krasnickas | NSA</meta:initial-creator>
    <dc:creator>adlibuser</dc:creator>
    <meta:creation-date>2024-07-11T11:04:00Z</meta:creation-date>
    <dc:date>2024-07-11T11:04:00Z</dc:date>
    <meta:print-date>2022-08-16T13:28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/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/>
    <meta:user-defined meta:name="DISdUser">vsf_ernestas</meta:user-defined>
    <meta:user-defined meta:name="DISC_AdditionalApprovers"/>
    <meta:user-defined meta:name="DISdID">956236</meta:user-defined>
    <meta:user-defined meta:name="DISC_MainMaker"/>
    <meta:user-defined meta:name="DISC_TutorPhone"/>
    <meta:user-defined meta:name="DISC_AdditionalApprovers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D8ECFFBDDA118244861569856C5AC6C3</meta:user-defined>
    <meta:document-statistic meta:page-count="3" meta:paragraph-count="73" meta:word-count="486" meta:character-count="3813" meta:row-count="200" meta:non-whitespace-character-count="3400"/>
  </office:meta>
</office:document-meta>
</file>