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02%"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02%"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02%"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office:automatic-styles>
  <office:body>
    <office:text text:use-soft-page-breaks="true">
      <text:p text:style-name="P1"><text:span text:style-name="T9">Suvestinė redakcija nuo 2022-01-15 iki 2022-02-28</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 </text:span><text:span text:style-name="T40">papunkčiu ir 5 punktu, Valstybinio ekstremaliųjų situacijų valdymo plano, patvirtinto Lietuvos Respublikos Vyriausybės 2010 m. spalio 20</text:span><text:span text:style-name="T41"><text:s/>d. nutarimu Nr. 1503 „Dėl Valstybinio ekstremaliųjų situacijų valdymo plano patvirtinimo“, 20 punktu, Lietuvos Respublikos Vyriausybės 2020 m. gruodžio 16 d. nutarimu Nr. 1419 „Dėl valstybės lygio ekstremaliosios<text:s/></text:span><text:soft-page-break/><text:span text:style-name="T42">situacijos valstybės operacijų vadovo pask</text:span><text:span text:style-name="T43">yrimo“ bei siekdamas užtikrinti<text:s/></text:span><text:span text:style-name="T44">ekstremaliosios situacijos likvidavimą,</text:span><text:span text:style-name="T45"><text:s/></text:span></text:p>
      <text:p text:style-name="P46">Preambulės pakeitimai:</text:p>
      <text:p text:style-name="P47"><text:span text:style-name="T48">Nr.<text:s/></text:span><text:a xlink:href="https://www.e-tar.lt/portal/legalAct.html?documentId=1eb8f370630011eca9ac839120d251c4" office:target-frame-name="_top" xlink:show="replace"><text:span text:style-name="T49">V-2904</text:span></text:a><text:span text:style-name="T50">, 2021-12-22, paskelbta TAR 2021-12-22, i. k.<text:s/></text:span><text:span text:style-name="T51">2021-26491</text:span></text:p>
      <text:p text:style-name="Normal"/>
      <text:p text:style-name="P52"><text:span text:style-name="T53">n u s p r e n d ž i u:</text:span></text:p>
      <text:p text:style-name="P54"><text:span text:style-name="T55">1</text:span><text:span text:style-name="T56">. Nustatyti, kad:</text:span></text:p>
      <text:p text:style-name="P57"><text:span text:style-name="T58">1.1</text:span><text:span text:style-name="T59">. Asmenų atitiktis Nutarimo<text:s/></text:span><text:span text:style-name="T60">3.1.1</text:span><text:span text:style-name="T61"><text:s/>papunktyje nurodytiems kriterijams patvirtinama šiais būdais:</text:span></text:p>
      <text:p text:style-name="P62"><text:span text:style-name="T63">1.1.1</text:span><text:span text:style-name="T64">. asmens atitiktį šio sprendimo 1.1 papunkčio pirmojoje pastraipoje nurodytiems kriterij</text:span><text:span text:style-name="T65">ams patvirtinantys dokumentai (gali būti prašoma kartu pateikti asmens tapatybę patvirtinantį dokumentą: pasą, asmens tapatybės kortelę, vairuotojo pažymėjimą ar moksleivio pažymėjimą):</text:span><text:s/></text:p>
      <text:p text:style-name="P66">Papunkčio pakeitimai:</text:p>
      <text:p text:style-name="P67"><text:span text:style-name="T68">Nr.<text:s/></text:span><text:a xlink:href="https://www.e-tar.lt/portal/legalAct.html?documentId=1eb8f370630011eca9ac839120d251c4" office:target-frame-name="_top" xlink:show="replace"><text:span text:style-name="T69">V-2904</text:span></text:a><text:span text:style-name="T70">, 2021-12-22, paskelbta TAR 2021-12-22, i. k. 2021-26491</text:span></text:p>
      <text:p text:style-name="P71"><text:span text:style-name="T72">1.1.1.1</text:span><text:span text:style-name="T73">. Elektroninės sveikatos paslaugų ir bendradarbiavimo infrastruktūros informacinės sistemos (toliau – ESPBI IS) teigiamo laborato</text:span><text:span text:style-name="T74">rinio tyrimo (kiekybinio ar pusiau kiekybinio serologinio imunologinio tyrimo (kai nustatomi anti-S, anti-S1 arba anti-RBD IgG antikūnai prieš SARS-CoV-2)) rezultatų (duomenų) protokolas,<text:s/></text:span><text:span text:style-name="T75">išskyrus atvejus, kai serologinis tyrimas atliekamas po skiepijimo C</text:span><text:span text:style-name="T76">OVID-19 ligos (koronaviruso infekcijos) vakcina,<text:s/></text:span><text:span text:style-name="T77">arba mokamo neigiamo laboratorinio tyrimo (SARS-CoV-2 PGR tyrimo) rezultatų (duomenų) protokolas, pagal Nutarime nurodytus kriterijus, kuriuos asmuo gali pateikti atspausdintus arba išsaugotus skaitmeniniu f</text:span><text:span text:style-name="T78">ormatu, arba tiesiogiai prisijungęs prie ESPBI IS. Nemokamo neigiamo laboratorinio tyrimo (SARS-CoV-2 PGR tyrimo) rezultatų (duomenų) protokolas galioja:</text:span><text:s/></text:p>
      <text:p text:style-name="P79">Papunkčio pakeitimai:</text:p>
      <text:p text:style-name="P80"><text:span text:style-name="T81">Nr.<text:s/></text:span><text:a xlink:href="https://www.e-tar.lt/portal/legalAct.html?documentId=b7f4e8806fb411ec993ff5ca6e8ba60c" office:target-frame-name="_top" xlink:show="replace"><text:span text:style-name="T82">V-11</text:span></text:a><text:span text:style-name="T83">, 2022-01-07, paskelbta TAR 2022-01-07, i. k. 2022-00249</text:span></text:p>
      <text:p text:style-name="P84"><text:span text:style-name="T85">1.1.1.1.1</text:span><text:span text:style-name="T86">. nėščiosioms, kartu pateikus</text:span><text:span text:style-name="T87"><text:s/>formą Nr. 025-113/a „Nėščiosios kortelė“,<text:s/></text:span><text:span text:style-name="T88">patvirtintą Liet</text:span><text:span text:style-name="T89">uvos Respublikos sveikatos apsaugos ministro 2016 m. spalio 7 d. įsakymu Nr. V-1149 „Dėl Privalomų akušerijos, ginekologijos ir neonatologijos sveikatos statistikos apskaitos formų patvirtinimo“ su formą išdavusios įstaigos spaudu;</text:span></text:p>
      <text:p text:style-name="P90"><text:span text:style-name="T91">1.1.1.1.2</text:span><text:span text:style-name="T92">.<text:s/></text:span><text:span text:style-name="T93">asmenims,</text:span><text:span text:style-name="T94"><text:s/>negalintiems skiepytis dėl medicininių kontraindikacijų, kartu pateikus išrašą iš ESPBI IS, kuriame nurodytas ligos kodas<text:s/></text:span><text:span text:style-name="T95">Z88.7 arba Z28.0</text:span><text:span text:style-name="T96"><text:s/></text:span><text:span text:style-name="T97">(pagal Tarptautinės statistinės ligų ir sveikatos sutrikimų klasifikacijos dešimtąjį pataisytą ir papildytą leidimą<text:s/></text:span><text:span text:style-name="T98">„Sisteminis ligų sąrašas“ (Australijos modifikacija, TLK-10-AM));</text:span><text:s/></text:p>
      <text:p text:style-name="P99">Papunkčio pakeitimai:</text:p>
      <text:p text:style-name="P100"><text:span text:style-name="T101">Nr.<text:s/></text:span><text:a xlink:href="https://www.e-tar.lt/portal/legalAct.html?documentId=1eb8f370630011eca9ac839120d251c4" office:target-frame-name="_top" xlink:show="replace"><text:span text:style-name="T102">V-2904</text:span></text:a><text:span text:style-name="T103">, 2021-12-22, paskelbta TAR 2021-12-22, i. k. 2021-26491</text:span></text:p>
      <text:p text:style-name="Normal"/>
      <text:p text:style-name="P104"><text:span text:style-name="T105">1.1.1.1.3.</text:span><text:span text:style-name="T106"><text:s/>Neteko galios nuo 2022-01-15</text:span></text:p>
      <text:p text:style-name="P107">Papunkčio naikinimas:</text:p>
      <text:p text:style-name="P108"><text:span text:style-name="T109">Nr.<text:s/></text:span><text:a xlink:href="https://www.e-tar.lt/portal/legalAct.html?documentId=35815d40751b11ec993ff5ca6e8ba60c" office:target-frame-name="_top" xlink:show="replace"><text:span text:style-name="T110">V-68</text:span></text:a><text:span text:style-name="T111">, 2022-01-14, paskelbta TAR 2022-01-14, i. k. 2022-00568</text:span></text:p>
      <text:p text:style-name="P112">Papildyta papunkčiu:</text:p>
      <text:p text:style-name="P113"><text:span text:style-name="T114">Nr.<text:s/></text:span><text:a xlink:href="https://www.e-tar.lt/portal/legalAct.html?documentId=1eb8f370630011eca9ac839120d251c4" office:target-frame-name="_top" xlink:show="replace"><text:span text:style-name="T115">V-2904</text:span></text:a><text:span text:style-name="T116">, 2021-12-22, paskelbta TAR 2021-12-22, i. k. 2021-26491</text:span></text:p>
      <text:p text:style-name="Normal"/>
      <text:p text:style-name="P117"><text:span text:style-name="T118">1.1.1.2</text:span><text:span text:style-name="T119">. užsienio šalies asmens sveikatos priežiūros įstaigos išduotas dokumentas, patvirtinantis, kad asmuo persirgo COVID-19 liga (koronaviruso infekcija) pagal Nutarime nurodytus kriterijus arba užsienio šalies<text:s/></text:span><text:span text:style-name="T120">asmens sveikatos priežiūros įstaigos ar kitos kom</text:span><text:span text:style-name="T121">petentingos užsienio šalies institucijos išduotas dokumentas,<text:s/></text:span><text:span text:style-name="T122">nurodantis, kad asmens skiepijimas COVID-19 ligos (koronaviruso infekcijos) vakcina atitinka Nutarime nurodytus kriterijus, arba užsienio šalies asmens sveikatos priežiūros įstaigos išduotas tei</text:span><text:span text:style-name="T123">giamo laboratorinio tyrimo (kiekybinio ar pusiau kiekybinio serologinio imunologinio tyrimo (kai nustatomi anti-S, anti-S1 arba anti-RBD IgG antikūnai prieš SARS-CoV-2)) rezultatų (duomenų) protokolas,<text:s/></text:span><text:span text:style-name="T124">išskyrus atvejus, kai serologinis tyrimas atliekamas p</text:span><text:span text:style-name="T125">o skiepijimo COVID-19 ligos (koronaviruso<text:s/></text:span><text:soft-page-break/><text:span text:style-name="T126">infekcijos) vakcina,<text:s/></text:span><text:span text:style-name="T127">arba neigiamas laboratorinio tyrimo (SARS-CoV-2 PGR tyrimo), pagal Nutarime nurodytus kriterijus, atsakymas, kuriuos asmuo gali pateikti atspausdintus arba išsaugotus skaitmeniniu formatu;</text:span><text:s/></text:p>
      <text:p text:style-name="P128">Papunkčio pakeitimai:</text:p>
      <text:p text:style-name="P129"><text:span text:style-name="T130">Nr.<text:s/></text:span><text:a xlink:href="https://www.e-tar.lt/portal/legalAct.html?documentId=b7f4e8806fb411ec993ff5ca6e8ba60c" office:target-frame-name="_top" xlink:show="replace"><text:span text:style-name="T131">V-11</text:span></text:a><text:span text:style-name="T132">, 2022-01-07, paskelbta TAR 2022-01-07, i. k. 2022-00249</text:span></text:p>
      <text:p text:style-name="Normal"/>
      <text:p text:style-name="P133"><text:span text:style-name="T134">1.1.1.3</text:span><text:span text:style-name="T135">. Lietuvos Respublikos asmens sveikatos priežiūros įstaigos išduotas teigiamo laboratorinio tyrimo (kiekybinio ar pusiau kiekybinio serologinio imunologinio tyrimo (kai nustatomi anti-S, anti-S1 arba anti-RBD IgG antikūnai prieš SARS-CoV-2)) rezultatų (duo</text:span><text:span text:style-name="T136">menų) protokolas,<text:s/></text:span><text:span text:style-name="T137">išskyrus atvejus, kai serologinis tyrimas atliekamas po skiepijimo COVID-19 ligos (koronaviruso infekcijos) vakcina,</text:span><text:span text:style-name="T138"><text:s/></text:span><text:span text:style-name="T139">arba neigiamo mokamo laboratorinio tyrimo (SARS-CoV-2 PGR tyrimo), pagal Nutarime nurodytus kriterijus, atsakymas, kuriuo</text:span><text:span text:style-name="T140">s asmuo gali pateikti atspausdintus arba išsaugotus skaitmeniniu formatu. Atlyginimo dydis už išduodamą dokumentą neturi viršyti teikiamos paslaugos savikainos. <text:s/>Nemokamo neigiamo laboratorinio tyrimo (SARS-CoV-2 PGR tyrimo) rezultatų (duomenų) protokolas<text:s/></text:span><text:span text:style-name="T141">galioja</text:span><text:span text:style-name="T142"><text:s/>asmenims, nurodytiems šio sprendimo 1.1.1.1.1<text:s/></text:span><text:span text:style-name="T143">–<text:s/></text:span><text:span text:style-name="T144">1.1.1.1.3 papunkčiuose;</text:span><text:s/></text:p>
      <text:p text:style-name="P145">Papunkčio pakeitimai:</text:p>
      <text:p text:style-name="P146"><text:span text:style-name="T147">Nr.<text:s/></text:span><text:a xlink:href="https://www.e-tar.lt/portal/legalAct.html?documentId=1eb8f370630011eca9ac839120d251c4" office:target-frame-name="_top" xlink:show="replace"><text:span text:style-name="T148">V-2904</text:span></text:a><text:span text:style-name="T149">, 2021-12-22, paskelbta TAR 2021-12-22, i. k.</text:span><text:span text:style-name="T150"><text:s/>2021-26491</text:span></text:p>
      <text:p text:style-name="P151"><text:span text:style-name="T152">Nr.<text:s/></text:span><text:a xlink:href="https://www.e-tar.lt/portal/legalAct.html?documentId=b7f4e8806fb411ec993ff5ca6e8ba60c" office:target-frame-name="_top" xlink:show="replace"><text:span text:style-name="T153">V-11</text:span></text:a><text:span text:style-name="T154">, 2022-01-07, paskelbta TAR 2022-01-07, i. k. 2022-00249</text:span></text:p>
      <text:p text:style-name="Normal"/>
      <text:p text:style-name="P155"><text:span text:style-name="T156">1.1.1.4</text:span><text:span text:style-name="T157">. dokumentas, patvirtinantis vaiko amžių (taikoma asmenims iki 16 met</text:span><text:span text:style-name="T158">ų);</text:span><text:s/></text:p>
      <text:p text:style-name="P159">Papunkčio pakeitimai:</text:p>
      <text:p text:style-name="P160"><text:span text:style-name="T161">Nr.<text:s/></text:span><text:a xlink:href="https://www.e-tar.lt/portal/legalAct.html?documentId=1eb8f370630011eca9ac839120d251c4" office:target-frame-name="_top" xlink:show="replace"><text:span text:style-name="T162">V-2904</text:span></text:a><text:span text:style-name="T163">, 2021-12-22, paskelbta TAR 2021-12-22, i. k. 2021-26491</text:span></text:p>
      <text:p text:style-name="P164"><text:span text:style-name="T165">Nr.<text:s/></text:span><text:a xlink:href="https://www.e-tar.lt/portal/legalAct.html?documentId=35815d40751b11ec993ff5ca6e8ba60c" office:target-frame-name="_top" xlink:show="replace"><text:span text:style-name="T166">V-68</text:span></text:a><text:span text:style-name="T167">, 2022-01-14, paskelbta TAR 2022-01-14, i. k. 2022-00568</text:span></text:p>
      <text:p text:style-name="Normal"/>
      <text:p text:style-name="P168"><text:span text:style-name="T169">1.1.1.5</text:span><text:span text:style-name="T170">. ESPBI IS duomenų pagrindu parengtas skaitmeninis pažymėjimas, patvirtinantis skiepiji</text:span><text:span text:style-name="T171">mo, persirgimo COVID-19 liga (koronaviruso infekcija) ar mokamo neigiamo tyrimų rezultato faktą, skirtas naudojimui šalies viduje su sugeneruotu QR kodu, kurį asmuo gali pateikti atspausdintą arba išsaugotą skaitmeniniu formatu, arba tiesiogiai prisijungęs</text:span><text:span text:style-name="T172"><text:s/>prie ESPBI IS ar<text:s/></text:span><text:span text:style-name="T173">naudojantis interneto svetaine<text:s/></text:span><text:span text:style-name="T174">www.gpasas.lt</text:span><text:span text:style-name="T175">. Skaitmeninis pažymėjimas, atlikus nemokamą<text:s/></text:span><text:span text:style-name="T176">SARS-CoV-2 PGR tyrimą, išduodamas<text:s/></text:span><text:span text:style-name="T177">asmenims, nurodytiems šio sprendimo 1.1.1.1.2 ir<text:s/></text:span><text:span text:style-name="T178">1.1.1.1.3<text:s/></text:span><text:span text:style-name="T179">papunkčiuose;</text:span><text:s/></text:p>
      <text:p text:style-name="P180">Papunkčio pakeitimai:</text:p>
      <text:p text:style-name="P181"><text:span text:style-name="T182">Nr.<text:s/></text:span><text:a xlink:href="https://www.e-tar.lt/portal/legalAct.html?documentId=1eb8f370630011eca9ac839120d251c4" office:target-frame-name="_top" xlink:show="replace"><text:span text:style-name="T183">V-2904</text:span></text:a><text:span text:style-name="T184">, 2021-12-22, paskelbta TAR 2021-12-22, i. k. 2021-26491</text:span></text:p>
      <text:p text:style-name="Normal"/>
      <text:p text:style-name="P185"><text:span text:style-name="T186">1.1.1.6</text:span><text:span text:style-name="T187">. pagal Europos Komisijos reikalavimus parengtas Europos Sąjungos skaitmeninis COVID pažymėjimas,<text:s/></text:span><text:span text:style-name="T188">patvirtinantis skiepijimo ar persirgimo COVID-19 liga (koronaviruso infekcija) faktą pagal Nutarime nurodytus kriterijus, skirtas sudaryti palankesnes sąlygas laisvai judėti COVID-19 ligos (koronaviruso infekcijos) pandemijos metu, arba kitas ne Europos Są</text:span><text:span text:style-name="T189">jungos šalies skaitmeninis pažymėjimas, patvirtinantis skiepijimo ar persirgimo COVID-19 liga (koronaviruso infekcija) faktą pagal Nutarime nurodytus kriterijus;</text:span><text:s/></text:p>
      <text:p text:style-name="P190">Papunkčio pakeitimai:</text:p>
      <text:p text:style-name="P191"><text:span text:style-name="T192">Nr.<text:s/></text:span><text:a xlink:href="https://www.e-tar.lt/portal/legalAct.html?documentId=3b0e15604e7d11ec862fdcbc8b3e3e05" office:target-frame-name="_top" xlink:show="replace"><text:span text:style-name="T193">V-2682</text:span></text:a><text:span text:style-name="T194">, 2021-11-26, paskelbta TAR 2021-11-26, i. k. 2021-24371</text:span></text:p>
      <text:p text:style-name="Normal"/>
      <text:p text:style-name="P195"><text:span text:style-name="T196">1.1.2</text:span><text:span text:style-name="T197">. asmens atitiktis šio sprendimo 1.1 papunkčio pirmojoje pastraipoje nurodytiems kriterijams nustatoma:</text:span></text:p>
      <text:p text:style-name="P198"><text:span text:style-name="T199">1.1.2.1</text:span><text:span text:style-name="T200">. civilinę saugą reglamentuojančių teisės aktų reikalavimų laikymosi kontrolę atliekantys asmenys asmenis, atitinkančius Nutarimo<text:s/></text:span><text:span text:style-name="T201">3.1.1<text:s/></text:span><text:span text:style-name="T202">papunktyje nurodytus kriterijus, nustato iš asmens pateiktų šio sprendimo 1.1.1 papunktyje nurodytų dokumentų, o esant a</text:span><text:span text:style-name="T203">bejonių  –  vadovaudamasis ESPBI IS tvarkomais asmens duomenimis. Vaikų iki 16 metų amžius<text:s/></text:span><text:soft-page-break/><text:span text:style-name="T204">nustatomas vizualiai, esant abejonėms – pagal šio sprendimo 1.1.1.4 papunktyje nurodytus dokumentus;</text:span><text:s/></text:p>
      <text:p text:style-name="P205">Papunkčio pakeitimai:</text:p>
      <text:p text:style-name="P206"><text:span text:style-name="T207">Nr.<text:s/></text:span><text:a xlink:href="https://www.e-tar.lt/portal/legalAct.html?documentId=1eb8f370630011eca9ac839120d251c4" office:target-frame-name="_top" xlink:show="replace"><text:span text:style-name="T208">V-2904</text:span></text:a><text:span text:style-name="T209">, 2021-12-22, paskelbta TAR 2021-12-22, i. k. 2021-26491</text:span></text:p>
      <text:p text:style-name="P210"><text:span text:style-name="T211">Nr.<text:s/></text:span><text:a xlink:href="https://www.e-tar.lt/portal/legalAct.html?documentId=35815d40751b11ec993ff5ca6e8ba60c" office:target-frame-name="_top" xlink:show="replace"><text:span text:style-name="T212">V-68</text:span></text:a><text:span text:style-name="T213">, 2022-01-14, paskelbta TA</text:span><text:span text:style-name="T214">R 2022-01-14, i. k. 2022-00568</text:span></text:p>
      <text:p text:style-name="Normal"/>
      <text:p text:style-name="P215"><text:span text:style-name="T216">1.1.2.2</text:span><text:span text:style-name="T217">. fiziniai ir juridiniai asmenys, teikiantys paslaugas (toliau – paslaugų teikėjai), ar kiti fiziniai ir juridiniai asmenys, kurie priima sprendimus dėl atitikties kriterijams Nutarime nurodytais atvejais, asmenis</text:span><text:span text:style-name="T218">, atitinkančius nustatytus kriterijus, nustato iš asmens pateiktų šio sprendimo 1.1.1 papunktyje nurodytų dokumentų. Vaikų iki 16 metų amžius nustatomas vizualiai, esant abejonėms – pagal šio sprendimo 1.1.1.4 papunktyje nurodytus dokumentus.</text:span><text:s/></text:p>
      <text:p text:style-name="P219">Papunkčio<text:s/>pakeitimai:</text:p>
      <text:p text:style-name="P220"><text:span text:style-name="T221">Nr.<text:s/></text:span><text:a xlink:href="https://www.e-tar.lt/portal/legalAct.html?documentId=1eb8f370630011eca9ac839120d251c4" office:target-frame-name="_top" xlink:show="replace"><text:span text:style-name="T222">V-2904</text:span></text:a><text:span text:style-name="T223">, 2021-12-22, paskelbta TAR 2021-12-22, i. k. 2021-26491</text:span></text:p>
      <text:p text:style-name="P224"><text:span text:style-name="T225">Nr.<text:s/></text:span><text:a xlink:href="https://www.e-tar.lt/portal/legalAct.html?documentId=35815d40751b11ec993ff5ca6e8ba60c" office:target-frame-name="_top" xlink:show="replace"><text:span text:style-name="T226">V-68</text:span></text:a><text:span text:style-name="T227">, 2022-01-14, paskelbta TAR 2022-01-14, i. k. 2022-00568</text:span></text:p>
      <text:p text:style-name="Normal"/>
      <text:p text:style-name="P228"><text:span text:style-name="T229">1.2</text:span><text:span text:style-name="T230">. Asmenų atitikties Nutarimo<text:s/></text:span><text:span text:style-name="T231">3.1.1<text:s/></text:span><text:span text:style-name="T232">papunktyje nurodytiems kriterijams nustatymui šio sprendimo 1.1.1 papunktyje nurodyti dokumentai ir juose esantys asmens duom</text:span><text:span text:style-name="T233">enys peržiūrimi šiomis sąlygomis ir tvarka:</text:span></text:p>
      <text:p text:style-name="P234"><text:span text:style-name="T235">1.2.1</text:span><text:span text:style-name="T236">. šio sprendimo 1.1.1 papunktyje nurodyti dokumentai ir juose esantys asmens duomenys peržiūrimi šiuo tikslu: siekiant nustatyti asmens atitiktį šio sprendimo 1.1 papunkčio pirmojoje pastraipoje nurodytiem</text:span><text:span text:style-name="T237">s kriterijams, sudarant galimybę šiems asmenims Nutarime nurodytais atvejais naudotis teise neribojamomis arba ribojamomis iš dalies darbo, ūkinės veiklos ar kitos veiklos sąlygomis ir įgyvendinant COVID-19 ligos (koronaviruso infekcijos) profilaktikos ir<text:s/></text:span><text:span text:style-name="T238">kontrolės priemones;</text:span></text:p>
      <text:p text:style-name="P239"><text:span text:style-name="T240">1.2.2</text:span><text:span text:style-name="T241">. šio sprendimo 1.1.1 papunktyje nurodyti dokumentai ir juose esantys asmens duomenys civilinę saugą reglamentuojančių teisės aktų reikalavimų laikymosi kontrolę atliekančių asmenų,<text:s/></text:span><text:soft-page-break/><text:span text:style-name="T242">paslaugų teikėjų ar kitų fizinių ir juridini</text:span><text:span text:style-name="T243">ų asmenų, kurie priima sprendimus dėl atitikties kriterijams Nutarimo<text:s/></text:span><text:span text:style-name="T244">3.1.1<text:s/></text:span><text:span text:style-name="T245">papunktyje nurodytais atvejais, tik peržiūrimi<text:s/></text:span><text:span text:style-name="T246">patikrinant jų autentiškumą ir galiojimą</text:span><text:span text:style-name="T247">, draudžiama juos rinkti, saugoti ar kitaip tvarkyti.</text:span></text:p>
      <text:p text:style-name="P248"><text:span text:style-name="T249">1.3</text:span><text:span text:style-name="T250">. VĮ Registrų centras asmens<text:s/></text:span><text:span text:style-name="T251">duomenis apie neigiamą asmens laboratorinio tyrimo (SARS-CoV-2 PGR tyrimo) atsakymą, teigiamą laboratorinio tyrimo (kiekybinio ar pusiau kiekybinio serologinio imunologinio tyrimo (kai nustatomi anti-S, anti-S1 arba anti-RBD IgG antikūnai prieš SARS-CoV-2)</text:span><text:span text:style-name="T252">) rezultatą, asmenų persirgimo COVID-19 liga (koronaviruso infekcija) ir paskiepijimo viena iš nurodytų COVID-19 ligos (koronaviruso infekcijos) vakcinų faktą ir fakto galiojimo terminą teikia Policijos departamentui prie Lietuvos Respublikos vidaus reikal</text:span><text:span text:style-name="T253">ų ministerijos iš ESPBI IS asmens duomenų teikimo sutartyje nustatytomis sąlygomis ir tvarka šio sprendimo 1.2.1 papunktyje nurodytu tikslu.</text:span><text:s/></text:p>
      <text:p text:style-name="P254">Papunkčio pakeitimai:</text:p>
      <text:p text:style-name="P255"><text:span text:style-name="T256">Nr.<text:s/></text:span><text:a xlink:href="https://www.e-tar.lt/portal/legalAct.html?documentId=1eb8f370630011eca9ac839120d251c4" office:target-frame-name="_top" xlink:show="replace"><text:span text:style-name="T257">V-2904</text:span></text:a><text:span text:style-name="T258">, 2021-12-22, paskelbta TAR 2021-12-22, i. k. 2021-26491</text:span></text:p>
      <text:p text:style-name="Normal"/>
      <text:p text:style-name="P259"><text:span text:style-name="T260">1.4</text:span><text:span text:style-name="T261">. Asmenys:</text:span></text:p>
      <text:p text:style-name="P262"><text:span text:style-name="T263">1.4.1</text:span><text:span text:style-name="T264">. norėdami pasinaudoti neribojamomis arba ribojamomis iš dalies darbo, ūkinės veiklos ar kitos veiklos sąlygomis Nutarime numatytais atvejais, pateikia vieną</text:span><text:span text:style-name="T265"><text:s/>iš šio sprendimo 1.1.1 papunktyje nurodytų dokumentų civilinę saugą reglamentuojančių teisės aktų reikalavimų laikymosi kontrolę atliekantiems asmenims, paslaugų teikėjams ar kitiems fiziniams ir juridiniams asmenims, kurie priima sprendimus dėl atitiktie</text:span><text:span text:style-name="T266">s kriterijams Nutarimo<text:s/></text:span><text:span text:style-name="T267">3.1.1</text:span><text:span text:style-name="T268"><text:s/></text:span><text:span text:style-name="T269">papunktyje nurodytais atvejais, 1.2.1 papunktyje nurodytu tikslu;</text:span></text:p>
      <text:p text:style-name="P270"><text:span text:style-name="T271">1.4.2</text:span><text:span text:style-name="T272">. negali pasinaudoti neribojamomis arba ribojamomis iš dalies darbo, ūkinės veiklos ar kitos veiklos sąlygomis izoliacijos laikotarpiu, vadovaujantis As</text:span><text:span text:style-name="T27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274">isyklėmis, patvirtintomis Lietuvos Respublikos sveikatos<text:s/></text:span><text:soft-page-break/><text:span text:style-name="T275">apsaugos ministro 2020 m. kovo 12 d. įsakymu Nr. V-352 „Dėl Asmenų, sergančių COVID-19 liga (koronaviruso infekcija), asmenų, įtariamų, kad serga COVID-19 liga (koronaviruso infekcija), ir asmenų, tu</text:span><text:span text:style-name="T276">rėjusių sąlytį, izoliavimo namuose, kitoje gyvenamojoje vietoje ar savivaldybės administracijos numatytose patalpose taisyklių patvirtinimo“.</text:span></text:p>
      <text:p text:style-name="P277"><text:span text:style-name="T278">2</text:span><text:span text:style-name="T279">. Nustatau, kad:</text:span></text:p>
      <text:p text:style-name="P280"><text:span text:style-name="T281">2.1</text:span><text:span text:style-name="T282">. VĮ Registrų centras privalo teikti šio sprendimo 1.1.1.5 papunktyje nurodyto pažy</text:span><text:span text:style-name="T283">mėjimo spausdinimo paslaugą (toliau – paslauga). Paslaugos teikimui VĮ Registrų centras gali pasitelkti subtvarkytojus – kitus subjektus, nurodytus šio sprendimo 3 punkte (toliau visi kartu – paslaugos teikėjai);</text:span></text:p>
      <text:p text:style-name="P284"><text:span text:style-name="T285">2.2</text:span><text:span text:style-name="T286">. VĮ Registrų centras paslaugos teik</text:span><text:span text:style-name="T287">imui naudoja ir kitiems paslaugos teikėjams teikia ESPBI IS duomenų pagrindu suformuotus pažymėjimo duomenis: bendruosius duomenis – vardą, pavardę bei gimimo metus; ir pažymėjimo (galimybių paso) specialiuosius duomenis – pažymėjimo (galimybių paso) galio</text:span><text:span text:style-name="T288">jimo pradžios ir pabaigos datą (metai, mėnuo, diena) ir laiką (valandos, minutės), QR kodą, kuriame yra užkoduoti bendrieji duomenys ir galimybių paso galiojimo pradžios ir pabaigos datų (metai, mėnuo, diena) ir laiko (valandos, minutės) informacija, arba<text:s/></text:span><text:span text:style-name="T289">informacija, kad kontaktinės veiklos limituotos;</text:span></text:p>
      <text:p text:style-name="P290"><text:span text:style-name="T291">2.3</text:span><text:span text:style-name="T292">. teikiant paslaugą asmens duomenys tvarkomi šiomis sąlygomis ir tvarka:</text:span></text:p>
      <text:p text:style-name="P293"><text:span text:style-name="T294">2.3.1</text:span><text:span text:style-name="T295">. paslaugos teikėjai, išskyrus VĮ Registrų centras, šio sprendimo 2.2 papunktyje nurodytus ESPBI IS duomenų pagrindu suf</text:span><text:span text:style-name="T296">ormuotus pažymėjimo duomenis gauna pagal su VĮ Registrų centras sudarytas bendradarbiavimo ir duomenų tvarkymo sutartis ir yra šių duomenų tvarkytojai;</text:span></text:p>
      <text:p text:style-name="P297"><text:span text:style-name="T298">2.3.2</text:span><text:span text:style-name="T299">. paslaugos teikėjai gautus duomenis tvarko tik šio sprendimo 1.1.1.5 papunktyje nurodyto<text:s/></text:span><text:span text:style-name="T300">pažymėjimo spausdinimo tikslu. Draudžiama paslaugai teikiamus duomenis naudoti kitais tikslais, išskyrus, kai tai numatyta teisės aktuose;</text:span></text:p>
      <text:p text:style-name="P301"><text:span text:style-name="T302">2.3.3</text:span><text:span text:style-name="T303">. paslaugos teikėjai privalo užtikrinti, kad duomenis tvarkytų tik įgalioti asmenys, įsipareigoję užtikrinti</text:span><text:span text:style-name="T304"><text:s/>šių duomenų konfidencialumą;</text:span></text:p>
      <text:p text:style-name="P305"><text:span text:style-name="T306">2.3.4</text:span><text:span text:style-name="T307">. draudžiama saugoti šio sprendimo 1.1.1.5 papunktyje nurodytą pažymėjimą ir (ar) jo duomenis;</text:span></text:p>
      <text:p text:style-name="P308"><text:span text:style-name="T309">2.3.5</text:span><text:span text:style-name="T310">. paslaugos teikėjai privalo informuoti paslaugos gavėjus apie jų asmens duomenų tvarkymą pagal 2016 m. balandžio</text:span><text:span text:style-name="T311"><text:s/>27 d. Europos Parlamento ir Tarybos reglamento (ES) 2016/679 dėl fizinių asmenų apsaugos tvarkant asmens duomenis ir dėl laisvo tokių duomenų judėjimo ir kuriuo panaikinama Direktyva 95/46/EB (Bendrasis duomenų apsaugos reglamentas) nuostatas;</text:span></text:p>
      <text:p text:style-name="P312"><text:span text:style-name="T313">2.4</text:span><text:span text:style-name="T314">.<text:s/></text:span><text:span text:style-name="T315">paslauga teikiama šiomis sąlygomis ir tvarka:</text:span></text:p>
      <text:p text:style-name="P316"><text:span text:style-name="T317">2.4.1</text:span><text:span text:style-name="T318">. paslauga teikiama neatlygintinai ir išlaidos už paslaugos teikimą nėra kompensuojamos;</text:span></text:p>
      <text:p text:style-name="P319"><text:span text:style-name="T320">2.4.2</text:span><text:span text:style-name="T321">. paslauga teikiama kreipiantis asmeniškai arba per atstovą (atstovo teisė atstovauti turi būti įrodoma r</text:span><text:span text:style-name="T322">ašytiniu sutikimu, atstovas turi pateikti savo asmens tapatybę patvirtinantį dokumentą; atstovavimo dokumentai nerenkami ir nesaugomi) asmeniui pateikus prašymą ir asmens tapatybę patvirtinantį dokumentą:</text:span></text:p>
      <text:p text:style-name="P323"><text:span text:style-name="T324">2.4.2.1</text:span><text:span text:style-name="T325">. asmuo pateikia rašytinį prašymą, kuriame</text:span><text:span text:style-name="T326"><text:s/>nurodo: vardą, pavardę, asmens kodą ir pageidavimą gauti atspausdintą šio sprendimo 1.1.1.5 papunktyje nurodytą pažymėjimą, prašymą pasirašo ir savo tapatybę patvirtina pateikdamas asmens tapatybę patvirtinantį dokumentą;</text:span></text:p>
      <text:p text:style-name="P327"><text:span text:style-name="T328">2.4.2.2</text:span><text:span text:style-name="T329">. asmuo pateikia<text:s/></text:span><text:span text:style-name="T330">žodinį prašymą, gauti šio sprendimo 1.1.1.5 papunktyje nurodytą pažymėjimą ir savo tapatybę patvirtina pateikdamas asmens tapatybę patvirtinantį dokumentą;</text:span></text:p>
      <text:p text:style-name="P331"><text:span text:style-name="T332">2.4.3</text:span><text:span text:style-name="T333">. paslauga teikiama nedelsiant vietoje.</text:span><text:s/></text:p>
      <text:p text:style-name="P334">Punkto pakeitimai:</text:p>
      <text:p text:style-name="P335"><text:span text:style-name="T336">Nr.<text:s/></text:span><text:a xlink:href="https://www.e-tar.lt/portal/legalAct.html?documentId=1eb8f370630011eca9ac839120d251c4" office:target-frame-name="_top" xlink:show="replace"><text:span text:style-name="T337">V-2904</text:span></text:a><text:span text:style-name="T338">, 2021-12-22, paskelbta TAR 2021-12-22, i. k. 2021-26491</text:span></text:p>
      <text:p text:style-name="Normal"/>
      <text:p text:style-name="P339"><text:span text:style-name="T340">3</text:span><text:span text:style-name="T341">. Nustatau, kad šio sprendimo 2.1 papunktyje nurodytą paslaugą gali teikti valstybės ir savivaldybių instituci</text:span><text:span text:style-name="T342">jos, įstaigos ir įmonės bei vaistinės, sudariusios sutartis su VĮ Registrų centru<text:s/></text:span><text:soft-page-break/><text:span text:style-name="T343">ir užtikrindamos šio sprendimo 2 punkte nurodytų sąlygų laikymąsi. VĮ Registrų centras su šiame punkte nurodytais paslaugų teikėjais bendradarbiavimo ir duomenų tvarkymo suta</text:span><text:span text:style-name="T344">rtis sudaro, gavus ESPBI IS duomenų valdytojo (Lietuvos Respublikos sveikatos apsaugos ministerijos) sutikimą.</text:span><text:s/></text:p>
      <text:p text:style-name="P345"/>
      <text:p text:style-name="P346"/>
      <text:p text:style-name="P347"/>
      <text:p text:style-name="P348"><text:span text:style-name="T349">Sveikatos apsaugos ministras,<text:s/></text:span><text:span text:style-name="T350">valstybės lygio</text:span></text:p>
      <text:p text:style-name="Normal"><text:span text:style-name="T351">ekstremaliosios situacijos valstybės operacijų vadovas<text:s/></text:span><text:span text:style-name="T352"><text:tab/></text:span><text:span text:style-name="T353"><text:tab/></text:span><text:span text:style-name="T354"><text:tab/></text:span><text:span text:style-name="T355"><text:tab/></text:span><text:span text:style-name="T356">Arūnas Dulkys</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Sprendimas</text:span></text:p>
      <text:p text:style-name="P366"><text:span text:style-name="T367">Nr.<text:s/></text:span><text:a xlink:href="https://www.e-tar.lt/portal/legalAct.html?documentId=94036970ba0011eb8c24980b2b0e0fef" office:target-frame-name="_top" xlink:show="replace"><text:span text:style-name="T368">V-1151</text:span></text:a><text:span text:style-name="T369">, 2021-05-21, paskelbta TAR 2021-05-21, i. k. 2021-11296</text:span></text:p>
      <text:p text:style-name="P370"><text:span text:style-name="T371">Dėl Lietuvos Respublikos s</text:span><text:span text:style-name="T372">veikatos apsaugos ministro, valstybės lygio ekstremaliosios situacijos valstybės operacijų vadovo 2021 m. balandžio 21 d. sprendimo Nr. V-891 „Dėl asmenų teisės į švelnesnes karantino režimo priemones patvirtinimo“ pakeitimo</text:span></text:p>
      <text:p text:style-name="P373"/>
      <text:p text:style-name="P374"><text:span text:style-name="T375">2.</text:span></text:p>
      <text:p text:style-name="P376"><text:span text:style-name="T377">Lietuvos Respublikos sveika</text:span><text:span text:style-name="T378">tos apsaugos ministerija, Sprendimas</text:span></text:p>
      <text:p text:style-name="P379"><text:span text:style-name="T380">Nr.<text:s/></text:span><text:a xlink:href="https://www.e-tar.lt/portal/legalAct.html?documentId=6a4ff1e0c1ce11eba2bad9a0748ee64d" office:target-frame-name="_top" xlink:show="replace"><text:span text:style-name="T381">V-1242</text:span></text:a><text:span text:style-name="T382">, 2021-05-31, paskelbta TAR 2021-05-31, i. k. 2021-12088</text:span></text:p>
      <text:p text:style-name="P383"><text:span text:style-name="T384">Dėl Lietuvos Respublikos sveikatos apsaugos ministro,<text:s/></text:span><text:span text:style-name="T385">valstybės lygio ekstremaliosios situacijos valstybės operacijų vadovo 2021 m. balandžio 21 d. sprendimo Nr. V-891 „Dėl asmenų teisės į švelnesnes karantino režimo priemones patvirtinimo“ pakeitimo</text:span></text:p>
      <text:p text:style-name="P386"/>
      <text:soft-page-break/>
      <text:p text:style-name="P387"><text:span text:style-name="T388">3.</text:span></text:p>
      <text:p text:style-name="P389"><text:span text:style-name="T390">Lietuvos Respublikos sveikatos apsaugos ministerija,<text:s/></text:span><text:span text:style-name="T391">Sprendimas</text:span></text:p>
      <text:p text:style-name="P392"><text:span text:style-name="T393">Nr.<text:s/></text:span><text:a xlink:href="https://www.e-tar.lt/portal/legalAct.html?documentId=a329ad90cea711eba2bad9a0748ee64d" office:target-frame-name="_top" xlink:show="replace"><text:span text:style-name="T394">V-1409</text:span></text:a><text:span text:style-name="T395">, 2021-06-16, paskelbta TAR 2021-06-16, i. k. 2021-13717</text:span></text:p>
      <text:p text:style-name="P396"><text:span text:style-name="T397">Dėl Lietuvos Respublikos sveikatos apsaugos ministro, valstybės lygio ekstremali</text:span><text:span text:style-name="T398">osios situacijos valstybės operacijų vadovo 2021 m. balandžio 21 d. sprendimo Nr. V-891 „Dėl asmenų teisės į švelnesnes karantino režimo priemones patvirtinimo“ pakeitimo</text:span></text:p>
      <text:p text:style-name="P399"/>
      <text:p text:style-name="P400"><text:span text:style-name="T401">4.</text:span></text:p>
      <text:p text:style-name="P402"><text:span text:style-name="T403">Lietuvos Respublikos sveikatos apsaugos ministerija, Sprendimas</text:span></text:p>
      <text:p text:style-name="P404"><text:span text:style-name="T405">Nr.<text:s/></text:span><text:a xlink:href="https://www.e-tar.lt/portal/legalAct.html?documentId=8af01da0d98211eb9f09e7df20500045" office:target-frame-name="_top" xlink:show="replace"><text:span text:style-name="T406">V-1533</text:span></text:a><text:span text:style-name="T407">, 2021-06-30, paskelbta TAR 2021-06-30, i. k. 2021-14724</text:span></text:p>
      <text:p text:style-name="P408"><text:span text:style-name="T409">Dėl Lietuvos Respublikos sveikatos apsaugos ministro, valstybės lygio ekstremaliosios situacijos<text:s/></text:span><text:span text:style-name="T410">valstybės operacijų vadovo 2021 m. balandžio 21 d. sprendimo Nr. V-891 „Dėl asmenų teisės į švelnesnes karantino režimo priemones patvirtinimo“ pakeitimo</text:span></text:p>
      <text:p text:style-name="P411"/>
      <text:p text:style-name="P412"><text:span text:style-name="T413">5.</text:span></text:p>
      <text:p text:style-name="P414"><text:span text:style-name="T415">Lietuvos Respublikos sveikatos apsaugos ministerija, Sprendimas</text:span></text:p>
      <text:p text:style-name="P416"><text:span text:style-name="T417">Nr.<text:s/></text:span><text:a xlink:href="https://www.e-tar.lt/portal/legalAct.html?documentId=9dde8330fc5411eb9f09e7df20500045" office:target-frame-name="_top" xlink:show="replace"><text:span text:style-name="T418">V-1860</text:span></text:a><text:span text:style-name="T419">, 2021-08-13, paskelbta TAR 2021-08-13, i. k. 2021-17544</text:span></text:p>
      <text:p text:style-name="P420"><text:span text:style-name="T421">Dėl Lietuvos Respublikos sveikatos apsaugos ministro, valstybės lygio ekstremaliosios situacijos valstybės operacijų vadovo 2</text:span><text:span text:style-name="T422">021 m. balandžio 21 d. sprendimo Nr. V-891 „Dėl asmenų atitikties kriterijams patvirtinimo“ pakeitimo</text:span></text:p>
      <text:p text:style-name="P423"/>
      <text:p text:style-name="P424"><text:span text:style-name="T425">6.</text:span></text:p>
      <text:p text:style-name="P426"><text:span text:style-name="T427">Lietuvos Respublikos sveikatos apsaugos ministerija, Sprendimas</text:span></text:p>
      <text:p text:style-name="P428"><text:span text:style-name="T429">Nr.<text:s/></text:span><text:a xlink:href="https://www.e-tar.lt/portal/legalAct.html?documentId=f8a4ccd0072f11ec9f09e7df20500045" office:target-frame-name="_top" xlink:show="replace"><text:span text:style-name="T430">V-1945</text:span></text:a><text:span text:style-name="T431">, 2021-08-27, paskelbta TAR 2021-08-27, i. k. 2021-18149</text:span></text:p>
      <text:p text:style-name="P432"><text:span text:style-name="T433">Dėl Lietuvos Respublikos sveikatos apsaugos ministro, valstybės lygio ekstremaliosios situacijos valstybės operacijų vadovo 2021 m. balandžio 21 d. sprendimo Nr. V-891 „Dėl asme</text:span><text:span text:style-name="T434">nų atitikties kriterijams patvirtinimo“ pakeitimo</text:span></text:p>
      <text:p text:style-name="P435"/>
      <text:p text:style-name="P436"><text:span text:style-name="T437">7.</text:span></text:p>
      <text:p text:style-name="P438"><text:span text:style-name="T439">Lietuvos Respublikos sveikatos apsaugos ministerija, Sprendimas</text:span></text:p>
      <text:p text:style-name="P440"><text:span text:style-name="T441">Nr.<text:s/></text:span><text:a xlink:href="https://www.e-tar.lt/portal/legalAct.html?documentId=5dcf8770125311ec9f09e7df20500045" office:target-frame-name="_top" xlink:show="replace"><text:span text:style-name="T442">V-2062</text:span></text:a><text:span text:style-name="T443">, 2021-09-10, paskelbta TAR 20</text:span><text:span text:style-name="T444">21-09-10, i. k. 2021-19194</text:span></text:p>
      <text:soft-page-break/>
      <text:p text:style-name="P445"><text:span text:style-name="T446">Dėl Lietuvos Respublikos sveikatos apsaugos ministro, valstybės lygio ekstremaliosios situacijos valstybės operacijų vadovo 2021 m. balandžio 21 d. sprendimo Nr. V-891 „Dėl asmenų atitikties kriterijams patvirtinimo“ pakeitimo</text:span></text:p>
      <text:p text:style-name="P447"/>
      <text:p text:style-name="P448"><text:span text:style-name="T449">8</text:span><text:span text:style-name="T450">.</text:span></text:p>
      <text:p text:style-name="P451"><text:span text:style-name="T452">Lietuvos Respublikos sveikatos apsaugos ministerija, Sprendimas</text:span></text:p>
      <text:p text:style-name="P453"><text:span text:style-name="T454">Nr.<text:s/></text:span><text:a xlink:href="https://www.e-tar.lt/portal/legalAct.html?documentId=3b0e15604e7d11ec862fdcbc8b3e3e05" office:target-frame-name="_top" xlink:show="replace"><text:span text:style-name="T455">V-2682</text:span></text:a><text:span text:style-name="T456">, 2021-11-26, paskelbta TAR 2021-11-26, i. k. 2021-24371</text:span></text:p>
      <text:p text:style-name="P457"><text:span text:style-name="T458">Dėl Lietuvos Respublikos<text:s/></text:span><text:span text:style-name="T459">sveikatos apsaugos ministro, valstybės lygio ekstremaliosios situacijos valstybės operacijų vadovo 2021 m. balandžio 21 d. sprendimo Nr. V-891 „Dėl asmenų atitikties kriterijams patvirtinimo“ pakeitimo</text:span></text:p>
      <text:p text:style-name="P460"/>
      <text:p text:style-name="P461"><text:span text:style-name="T462">9.</text:span></text:p>
      <text:p text:style-name="P463"><text:span text:style-name="T464">Lietuvos Respublikos sveikatos apsaugos<text:s/></text:span><text:span text:style-name="T465">ministerija, Sprendimas</text:span></text:p>
      <text:p text:style-name="P466"><text:span text:style-name="T467">Nr.<text:s/></text:span><text:a xlink:href="https://www.e-tar.lt/portal/legalAct.html?documentId=1eb8f370630011eca9ac839120d251c4" office:target-frame-name="_top" xlink:show="replace"><text:span text:style-name="T468">V-2904</text:span></text:a><text:span text:style-name="T469">, 2021-12-22, paskelbta TAR 2021-12-22, i. k. 2021-26491</text:span></text:p>
      <text:p text:style-name="P470"><text:span text:style-name="T471">Dėl Lietuvos Respublikos sveikatos apsaugos ministro, valstybės lyg</text:span><text:span text:style-name="T472">io ekstremaliosios situacijos valstybės operacijų vadovo 2021 m. balandžio 21 d. sprendimo Nr. V-891 „Dėl asmenų atitikties kriterijams patvirtinimo“ pakeitimo</text:span></text:p>
      <text:p text:style-name="P473"/>
      <text:p text:style-name="P474"><text:span text:style-name="T475">10.</text:span></text:p>
      <text:p text:style-name="P476"><text:span text:style-name="T477">Lietuvos Respublikos sveikatos apsaugos ministerija, Sprendimas</text:span></text:p>
      <text:p text:style-name="P478"><text:span text:style-name="T479">Nr.<text:s/></text:span><text:a xlink:href="https://www.e-tar.lt/portal/legalAct.html?documentId=b7f4e8806fb411ec993ff5ca6e8ba60c" office:target-frame-name="_top" xlink:show="replace"><text:span text:style-name="T480">V-11</text:span></text:a><text:span text:style-name="T481">, 2022-01-07, paskelbta TAR 2022-01-07, i. k. 2022-00249</text:span></text:p>
      <text:p text:style-name="P482"><text:span text:style-name="T483">Dėl Lietuvos Respublikos sveikatos apsaugos ministro, valstybės lygio ekstremaliosios situacijos va</text:span><text:span text:style-name="T484">lstybės operacijų vadovo 2021 m. balandžio 21 d. sprendimo Nr. V-891 „Dėl asmenų atitikties kriterijams patvirtinimo“ pakeitimo</text:span></text:p>
      <text:p text:style-name="P485"/>
      <text:p text:style-name="P486"><text:span text:style-name="T487">11.</text:span></text:p>
      <text:p text:style-name="P488"><text:span text:style-name="T489">Lietuvos Respublikos sveikatos apsaugos ministerija, Sprendimas</text:span></text:p>
      <text:p text:style-name="P490"><text:span text:style-name="T491">Nr.<text:s/></text:span><text:a xlink:href="https://www.e-tar.lt/portal/legalAct.html?documentId=35815d40751b11ec993ff5ca6e8ba60c" office:target-frame-name="_top" xlink:show="replace"><text:span text:style-name="T492">V-68</text:span></text:a><text:span text:style-name="T493">, 2022-01-14, paskelbta TAR 2022-01-14, i. k. 2022-00568</text:span></text:p>
      <text:p text:style-name="P494"><text:span text:style-name="T495">Dėl Lietuvos Respublikos sveikatos apsaugos ministro, valstybės lygio ekstremaliosios situacijos valstybės operacijų vadovo 2021 m. balandžio 21 d. spre</text:span><text:span text:style-name="T496">ndimo Nr. V-891 „Dėl asmenų atitikties kriterijams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17T14:13:00Z</meta:creation-date>
    <dc:date>2022-01-17T14:13:00Z</dc:date>
    <meta:template xlink:href="Normal.dotm" xlink:type="simple"/>
    <meta:editing-cycles>1</meta:editing-cycles>
    <meta:editing-duration>PT0S</meta:editing-duration>
    <meta:document-statistic meta:page-count="12" meta:paragraph-count="45" meta:word-count="3434" meta:character-count="22969" meta:row-count="163" meta:non-whitespace-character-count="19580"/>
  </office:meta>
</office:document-meta>
</file>