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fo:text-indent="0.5909in"/>
      <style:text-properties style:font-name="TimesLT" fo:font-weight="bold" style:font-weight-asian="bold" style:font-size-complex="12pt" fo:language="en" fo:country="GB"/>
    </style:style>
    <style:style style:name="P15" style:parent-style-name="Normal" style:family="paragraph">
      <style:paragraph-properties fo:text-indent="0.5909in"/>
      <style:text-properties style:font-name="TimesLT" style:font-size-complex="12pt" fo:language="en" fo:country="GB"/>
    </style:style>
    <style:style style:name="P16" style:parent-style-name="Normal" style:family="paragraph">
      <style:paragraph-properties fo:keep-with-next="always" fo:text-align="center" fo:text-indent="0.5909in"/>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fo:text-indent="0.5909in"/>
      <style:text-properties style:font-name="TimesLT" fo:font-weight="bold" style:font-weight-asian="bold" style:font-size-complex="12pt"/>
    </style:style>
    <style:style style:name="P18" style:parent-style-name="Normal" style:family="paragraph">
      <style:paragraph-properties fo:text-align="center" fo:text-indent="0.5909in"/>
      <style:text-properties style:font-name="TimesLT" style:font-size-complex="12pt" fo:language="en" fo:country="GB"/>
    </style:style>
    <style:style style:name="P19" style:parent-style-name="Normal" style:family="paragraph">
      <style:paragraph-properties fo:text-align="center" fo:text-indent="0.5909in"/>
      <style:text-properties style:font-name="TimesLT" style:font-size-complex="12pt" fo:language="nl" fo:country="NL"/>
    </style:style>
    <style:style style:name="P20" style:parent-style-name="Normal" style:family="paragraph">
      <style:paragraph-properties fo:text-align="center" fo:text-indent="0.5909in"/>
      <style:text-properties style:font-name="TimesLT" style:font-size-complex="12pt" fo:language="nl" fo:country="NL"/>
    </style:style>
    <style:style style:name="P21" style:parent-style-name="Normal" style:family="paragraph">
      <style:paragraph-properties fo:text-indent="0.5909in"/>
      <style:text-properties style:font-name="TimesLT" style:font-size-complex="12pt" fo:language="nl" fo:country="NL"/>
    </style:style>
    <style:style style:name="P22" style:parent-style-name="Normal" style:family="paragraph">
      <style:paragraph-properties fo:text-indent="0.5909in"/>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P26" style:parent-style-name="Normal" style:family="paragraph">
      <style:paragraph-properties fo:text-align="justify" fo:text-indent="0.5909in"/>
    </style:style>
    <style:style style:name="T27" style:parent-style-name="DefaultParagraphFont" style:family="text">
      <style:text-properties style:font-name="TimesLT" style:font-size-complex="12pt" fo:language="nl" fo:country="NL"/>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fo:language="nl" fo:country="NL"/>
    </style:style>
    <style:style style:name="T36" style:parent-style-name="DefaultParagraphFont" style:family="text">
      <style:text-properties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name="TimesLT" style:font-size-complex="12pt" fo:language="nl" fo:country="NL"/>
    </style:style>
    <style:style style:name="T39" style:parent-style-name="DefaultParagraphFont" style:family="text">
      <style:text-properties style:font-size-complex="12pt" fo:language="nl" fo:country="NL"/>
    </style:style>
    <style:style style:name="T40" style:parent-style-name="DefaultParagraphFont" style:family="text">
      <style:text-properties style:font-name="TimesLT"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size-complex="12pt" fo:language="nl" fo:country="NL"/>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TimesLT" style:font-size-complex="12pt" fo:language="en" fo:country="GB"/>
    </style:style>
    <style:style style:name="T50" style:parent-style-name="DefaultParagraphFont" style:family="text">
      <style:text-properties style:font-name="TimesLT" style:font-size-complex="12pt" fo:language="en" fo:country="GB"/>
    </style:style>
    <style:style style:name="P51"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7" style:parent-style-name="Normal" style:family="paragraph">
      <style:paragraph-properties fo:text-align="justify" fo:text-indent="4.627in"/>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5909in"/>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P70" style:parent-style-name="Normal" style:family="paragraph">
      <style:paragraph-properties fo:text-align="justify" fo:text-indent="0.5909in"/>
      <style:text-properties style:font-size-complex="12pt" fo:language="fi" fo:country="FI"/>
    </style:style>
    <style:style style:name="P71" style:parent-style-name="Normal" style:family="paragraph">
      <style:paragraph-properties fo:widows="0" fo:orphans="0" fo:text-align="justify" fo:text-indent="0.5909in">
        <style:tab-stops>
          <style:tab-stop style:type="left" style:position="0.4923in"/>
        </style:tab-stops>
      </style:paragraph-properties>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9in"/>
        </style:tab-stops>
      </style:paragraph-properties>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style:font-size-complex="12pt" style:language-asian="ar" style:country-asian="SA"/>
    </style:style>
    <style:style style:name="T113" style:parent-style-name="DefaultParagraphFont" style:family="text">
      <style:text-properties style:font-name-asian="Courier New" fo:font-weight="bold" style:font-weight-asian="bold" style:font-size-complex="12pt" style:language-asian="ar" style:country-asian="SA"/>
    </style:style>
    <style:style style:name="T114" style:parent-style-name="DefaultParagraphFont" style:family="text">
      <style:text-properties style:font-name-asian="Courier New" fo:font-weight="bold" style:font-weight-asian="bold" style:font-size-complex="12pt"/>
    </style:style>
    <style:style style:name="P11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fo:font-weight="bold" style:font-weight-asian="bold" style:font-size-complex="12pt"/>
    </style:style>
    <style:style style:name="P117"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fo:language="nl" fo:country="NL"/>
    </style:style>
    <style:style style:name="T120" style:parent-style-name="DefaultParagraphFont" style:family="text">
      <style:text-properties style:font-name="TimesLT" fo:language="nl" fo:country="NL"/>
    </style:style>
    <style:style style:name="T121" style:parent-style-name="DefaultParagraphFont" style:family="text">
      <style:text-properties style:font-name="TimesLT" fo:language="nl" fo:country="NL"/>
    </style:style>
    <style:style style:name="T122" style:parent-style-name="DefaultParagraphFont" style:family="text">
      <style:text-properties style:font-name="TimesLT" fo:language="nl" fo:country="NL"/>
    </style:style>
    <style:style style:name="T123" style:parent-style-name="DefaultParagraphFont" style:family="text">
      <style:text-properties style:font-size-complex="12pt" fo:language="nl" fo:country="NL"/>
    </style:style>
    <style:style style:name="T124" style:parent-style-name="DefaultParagraphFont" style:family="text">
      <style:text-properties style:font-name="TimesLT" fo:language="nl" fo:country="NL"/>
    </style:style>
    <style:style style:name="T125" style:parent-style-name="DefaultParagraphFont" style:family="text">
      <style:text-properties style:font-name="TimesLT" fo:language="nl" fo:country="NL"/>
    </style:style>
    <style:style style:name="T126" style:parent-style-name="DefaultParagraphFont" style:family="text">
      <style:text-properties style:font-name="TimesLT" fo:language="nl" fo:country="N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9in"/>
        </style:tab-stops>
      </style:paragraph-properties>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fo:color="#000000" style:font-size-complex="12pt"/>
    </style:style>
    <style:style style:name="T136" style:parent-style-name="DefaultParagraphFont" style:family="text">
      <style:text-properties style:font-name="TimesLT" fo:color="#000000" style:font-size-complex="12pt"/>
    </style:style>
    <style:style style:name="T137" style:parent-style-name="DefaultParagraphFont" style:family="text">
      <style:text-properties style:font-name="TimesLT" fo:color="#000000" style:font-size-complex="12p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fo:language="nl" fo:country="NL"/>
    </style:style>
    <style:style style:name="T161" style:parent-style-name="DefaultParagraphFont" style:family="text">
      <style:text-properties style:font-name="TimesLT" fo:language="nl" fo:country="NL"/>
    </style:style>
    <style:style style:name="T162" style:parent-style-name="DefaultParagraphFont" style:family="text">
      <style:text-properties style:font-name="TimesLT" fo:language="nl" fo:country="NL"/>
    </style:style>
    <style:style style:name="T163" style:parent-style-name="DefaultParagraphFont" style:family="text">
      <style:text-properties fo:language="nl" fo:country="N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TimesLT" style:font-size-complex="12pt" fo:language="en" fo:country="GB" style:language-asian="lt" style:country-asian="LT"/>
    </style:style>
    <style:style style:name="T180" style:parent-style-name="DefaultParagraphFont" style:family="text">
      <style:text-properties style:font-name="TimesLT" style:font-size-complex="12pt" fo:language="en" fo:country="GB" style:language-asian="lt" style:country-asian="LT"/>
    </style:style>
    <style:style style:name="T181" style:parent-style-name="DefaultParagraphFont" style:family="text">
      <style:text-properties style:font-name="TimesLT" style:font-size-complex="12pt" fo:language="en" fo:country="GB" style:language-asian="lt" style:country-asian="LT"/>
    </style:style>
    <style:style style:name="T182" style:parent-style-name="DefaultParagraphFont" style:family="text">
      <style:text-properties style:font-name="TimesLT" style:font-size-complex="12pt" fo:language="en" fo:country="GB"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language-asian="lt" style:country-asian="LT"/>
    </style:style>
    <style:style style:name="T186" style:parent-style-name="DefaultParagraphFont" style:family="text">
      <style:text-properties style:font-name="TimesLT" style:font-size-complex="12pt" fo:language="en" fo:country="GB"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weight-complex="bold" style:font-size-complex="12pt" style:language-asian="ar" style:country-asian="SA"/>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492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23in" fo:text-indent="0.098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909in">
        <style:tab-stops>
          <style:tab-stop style:type="left" style:position="0.9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widows="0" fo:orphans="0" fo:text-align="justify" fo:text-indent="0.5909in">
        <style:tab-stops>
          <style:tab-stop style:type="left" style:position="0.4923in"/>
        </style:tab-stops>
      </style:paragraph-propertie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weight-complex="bold" style:font-size-complex="12pt"/>
    </style:style>
    <style:style style:name="T263" style:parent-style-name="DefaultParagraphFont" style:family="text">
      <style:text-properties style:font-name="TimesLT" fo:color="#FF0000"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5909in">
        <style:tab-stops>
          <style:tab-stop style:type="left" style:position="0.9in"/>
        </style:tab-stops>
      </style:paragraph-properties>
    </style:style>
    <style:style style:name="T275" style:parent-style-name="DefaultParagraphFont" style:family="text">
      <style:text-properties style:font-name="TimesLT" style:font-size-complex="12pt" fo:language="pt" fo:country="BR"/>
    </style:style>
    <style:style style:name="T276" style:parent-style-name="DefaultParagraphFont" style:family="text">
      <style:text-properties style:font-name="TimesLT" style:font-size-complex="12pt" fo:language="pt" fo:country="BR"/>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name="TimesLT" style:font-size-complex="12pt" fo:language="pt" fo:country="BR"/>
    </style:style>
    <style:style style:name="T279" style:parent-style-name="DefaultParagraphFont" style:family="text">
      <style:text-properties style:font-name="TimesLT" style:font-size-complex="12pt" fo:language="pt" fo:country="BR"/>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name="TimesLT" style:font-size-complex="12pt" fo:language="pt" fo:country="BR"/>
    </style:style>
    <style:style style:name="T282" style:parent-style-name="DefaultParagraphFont" style:family="text">
      <style:text-properties style:font-name="TimesLT" style:font-size-complex="12pt" fo:language="pt" fo:country="BR"/>
    </style:style>
    <style:style style:name="P283" style:parent-style-name="Normal" style:family="paragraph">
      <style:paragraph-properties fo:text-align="justify" fo:text-indent="0.5909in">
        <style:tab-stops>
          <style:tab-stop style:type="left" style:position="1.1812in"/>
        </style:tab-stops>
      </style:paragraph-properties>
    </style:style>
    <style:style style:name="T284" style:parent-style-name="DefaultParagraphFont" style:family="text">
      <style:text-properties style:font-name="TimesLT" style:font-size-complex="12pt" fo:language="pt" fo:country="BR"/>
    </style:style>
    <style:style style:name="T285" style:parent-style-name="DefaultParagraphFont" style:family="text">
      <style:text-properties style:font-name="TimesLT" style:font-size-complex="12pt" fo:language="pt" fo:country="BR"/>
    </style:style>
    <style:style style:name="T286" style:parent-style-name="DefaultParagraphFont" style:family="text">
      <style:text-properties style:font-name="TimesLT" style:font-size-complex="12pt" fo:language="pt" fo:country="BR"/>
    </style:style>
    <style:style style:name="P287" style:parent-style-name="Normal" style:family="paragraph">
      <style:paragraph-properties fo:text-align="justify" fo:text-indent="0.5909in"/>
    </style:style>
    <style:style style:name="T288" style:parent-style-name="DefaultParagraphFont" style:family="text">
      <style:text-properties style:font-name="TimesLT" fo:language="nl" fo:country="NL"/>
    </style:style>
    <style:style style:name="T289" style:parent-style-name="DefaultParagraphFont" style:family="text">
      <style:text-properties style:font-name="TimesLT" fo:language="nl" fo:country="NL"/>
    </style:style>
    <style:style style:name="T290" style:parent-style-name="DefaultParagraphFont" style:family="text">
      <style:text-properties style:font-name="TimesLT" fo:language="nl" fo:country="NL"/>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name="TimesLT" style:font-size-complex="12pt" fo:language="pt" fo:country="BR"/>
    </style:style>
    <style:style style:name="T299" style:parent-style-name="DefaultParagraphFont" style:family="text">
      <style:text-properties style:font-name="TimesLT" style:font-size-complex="12pt" fo:language="pt" fo:country="BR"/>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name="TimesLT" style:font-size-complex="12pt" fo:language="pt" fo:country="BR"/>
    </style:style>
    <style:style style:name="T302" style:parent-style-name="DefaultParagraphFont" style:family="text">
      <style:text-properties style:font-name="TimesLT" style:font-size-complex="12pt" fo:language="pt" fo:country="BR"/>
    </style:style>
    <style:style style:name="P303" style:parent-style-name="Normal" style:family="paragraph">
      <style:paragraph-properties fo:text-align="justify" fo:text-indent="0.5909in">
        <style:tab-stops>
          <style:tab-stop style:type="left" style:position="1.1812in"/>
        </style:tab-stops>
      </style:paragraph-properties>
    </style:style>
    <style:style style:name="T304" style:parent-style-name="DefaultParagraphFont" style:family="text">
      <style:text-properties style:font-name="TimesLT" style:font-size-complex="12pt" fo:language="pt" fo:country="BR"/>
    </style:style>
    <style:style style:name="T305" style:parent-style-name="DefaultParagraphFont" style:family="text">
      <style:text-properties style:font-name="TimesLT" style:font-size-complex="12pt" fo:language="pt" fo:country="BR"/>
    </style:style>
    <style:style style:name="T306" style:parent-style-name="DefaultParagraphFont" style:family="text">
      <style:text-properties style:font-name="TimesLT" style:font-size-complex="12pt" fo:language="pt" fo:country="BR"/>
    </style:style>
    <style:style style:name="P307"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fo:color="#0000FF"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fo:color="#3366FF"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5909in">
        <style:tab-stops>
          <style:tab-stop style:type="left" style:position="1.1812in"/>
        </style:tab-stops>
      </style:paragraph-properties>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TimesLT" fo:language="nl" fo:country="NL"/>
    </style:style>
    <style:style style:name="T369" style:parent-style-name="DefaultParagraphFont" style:family="text">
      <style:text-properties style:font-name="TimesLT" fo:language="nl" fo:country="NL"/>
    </style:style>
    <style:style style:name="T370" style:parent-style-name="DefaultParagraphFont" style:family="text">
      <style:text-properties style:font-name="TimesLT" fo:language="nl" fo:country="NL"/>
    </style:style>
    <style:style style:name="T371" style:parent-style-name="DefaultParagraphFont" style:family="text">
      <style:text-properties style:font-name="TimesLT" fo:language="nl" fo:country="NL"/>
    </style:style>
    <style:style style:name="T372" style:parent-style-name="DefaultParagraphFont" style:family="text">
      <style:text-properties style:font-name="TimesLT" fo:language="nl" fo:country="N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weight-complex="bold" style:font-size-complex="12pt"/>
    </style:style>
    <style:style style:name="T383" style:parent-style-name="DefaultParagraphFont" style:family="text">
      <style:text-properties style:font-name="TimesLT" style:font-weight-complex="bold" style:font-size-complex="12pt"/>
    </style:style>
    <style:style style:name="P38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style:font-name="TimesLT" fo:language="nl" fo:country="NL"/>
    </style:style>
    <style:style style:name="T417" style:parent-style-name="DefaultParagraphFont" style:family="text">
      <style:text-properties style:font-name="TimesLT" fo:language="nl" fo:country="NL"/>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5909in">
        <style:tab-stops>
          <style:tab-stop style:type="left" style:position="0.3937in"/>
        </style:tab-stops>
      </style:paragraph-properties>
    </style:style>
    <style:style style:name="T429" style:parent-style-name="DefaultParagraphFont" style:family="text">
      <style:text-properties style:font-name="TimesLT" fo:font-weight="bold" style:font-weight-asian="bold" style:font-size-complex="12pt"/>
    </style:style>
    <style:style style:name="T430" style:parent-style-name="DefaultParagraphFont" style:family="text">
      <style:text-properties style:font-name="TimesLT" fo:font-weight="bold" style:font-weight-asian="bold" style:font-size-complex="12pt"/>
    </style:style>
    <style:style style:name="T431" style:parent-style-name="DefaultParagraphFont" style:family="text">
      <style:text-properties style:font-name="TimesLT" fo:font-weight="bold" style:font-weight-asian="bold" style:font-size-complex="12pt"/>
    </style:style>
    <style:style style:name="T432" style:parent-style-name="DefaultParagraphFont" style:family="text">
      <style:text-properties style:font-name="TimesLT" fo:font-weight="bold" style:font-weight-asian="bold" style:font-size-complex="12pt"/>
    </style:style>
    <style:style style:name="P433"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text-indent="0.5909in">
        <style:tab-stops>
          <style:tab-stop style:type="left" style:position="0.4923in"/>
        </style:tab-stops>
      </style:paragraph-properties>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P457" style:parent-style-name="Normal" style:family="paragraph">
      <style:paragraph-properties fo:text-indent="0.5909in">
        <style:tab-stops>
          <style:tab-stop style:type="left" style:position="0.35in"/>
        </style:tab-stops>
      </style:paragraph-properties>
    </style:style>
    <style:style style:name="P458" style:parent-style-name="Normal" style:family="paragraph">
      <style:paragraph-properties fo:text-align="center" fo:margin-left="0.25in" fo:text-indent="0.5909in">
        <style:tab-stops>
          <style:tab-stop style:type="left" style:position="0.1in"/>
        </style:tab-stops>
      </style:paragraph-properties>
    </style:style>
    <style:style style:name="T459" style:parent-style-name="DefaultParagraphFont" style:family="text">
      <style:text-properties style:font-name="TimesLT" fo:font-weight="bold" style:font-weight-asian="bold" style:font-size-complex="12pt" fo:language="en" fo:country="GB"/>
    </style:style>
    <style:style style:name="T460" style:parent-style-name="DefaultParagraphFont" style:family="text">
      <style:text-properties style:font-name="TimesLT" fo:font-weight="bold" style:font-weight-asian="bold" style:font-size-complex="12pt" fo:language="en" fo:country="GB"/>
    </style:style>
    <style:style style:name="T461" style:parent-style-name="DefaultParagraphFont" style:family="text">
      <style:text-properties style:font-name="TimesLT" fo:font-weight="bold" style:font-weight-asian="bold" style:font-size-complex="12pt" fo:language="en" fo:country="GB"/>
    </style:style>
    <style:style style:name="P462" style:parent-style-name="Normal" style:family="paragraph">
      <style:paragraph-properties fo:text-indent="0.5909in">
        <style:tab-stops>
          <style:tab-stop style:type="left" style:position="0in"/>
        </style:tab-stops>
      </style:paragraph-properties>
      <style:text-properties style:font-name="TimesLT" style:font-size-complex="12pt" fo:language="en" fo:country="GB"/>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in"/>
    </style:style>
    <style:style style:name="T531" style:parent-style-name="DefaultParagraphFont" style:family="text">
      <style:text-properties fo:language="nl" fo:country="NL"/>
    </style:style>
    <style:style style:name="T532" style:parent-style-name="DefaultParagraphFont" style:family="text">
      <style:text-properties fo:language="nl" fo:country="NL"/>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fo:text-indent="0.5909in">
        <style:tab-stops>
          <style:tab-stop style:type="left" style:position="0.6895in"/>
        </style:tab-stops>
      </style:paragraph-properties>
    </style:style>
    <style:style style:name="T540" style:parent-style-name="DefaultParagraphFont" style:family="text">
      <style:text-properties style:font-name="TimesLT" fo:font-weight="bold" style:font-weight-asian="bold" style:font-size-complex="12pt"/>
    </style:style>
    <style:style style:name="T541" style:parent-style-name="DefaultParagraphFont" style:family="text">
      <style:text-properties style:font-name="TimesLT" fo:font-weight="bold" style:font-weight-asian="bold" style:font-size-complex="12pt"/>
    </style:style>
    <style:style style:name="T542" style:parent-style-name="DefaultParagraphFont" style:family="text">
      <style:text-properties style:font-name="TimesLT" fo:font-weight="bold" style:font-weight-asian="bold" style:font-size-complex="12pt"/>
    </style:style>
    <style:style style:name="T543" style:parent-style-name="DefaultParagraphFont" style:family="text">
      <style:text-properties style:font-name="TimesLT" fo:font-weight="bold" style:font-weight-asian="bold" style:font-size-complex="12pt"/>
    </style:style>
    <style:style style:name="T544" style:parent-style-name="DefaultParagraphFont" style:family="text">
      <style:text-properties style:font-name="TimesLT" fo:font-weight="bold" style:font-weight-asian="bold" style:font-size-complex="12pt"/>
    </style:style>
    <style:style style:name="T545" style:parent-style-name="DefaultParagraphFont" style:family="text">
      <style:text-properties style:font-name="TimesLT" fo:font-weight="bold" style:font-weight-asian="bold" style:font-size-complex="12pt"/>
    </style:style>
    <style:style style:name="P546"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547" style:parent-style-name="Normal" style:family="paragraph">
      <style:paragraph-properties fo:text-align="justify" fo:text-indent="0.5909in">
        <style:tab-stops>
          <style:tab-stop style:type="left" style:position="0.4923in"/>
        </style:tab-stops>
      </style:paragraph-properties>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4923in"/>
        </style:tab-stops>
      </style:paragraph-properties>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9in"/>
        </style:tab-stops>
      </style:paragraph-properties>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P581" style:parent-style-name="Normal" style:family="paragraph">
      <style:paragraph-properties fo:text-align="justify" fo:text-indent="0.5909in">
        <style:tab-stops>
          <style:tab-stop style:type="left" style:position="0.9in"/>
        </style:tab-stops>
      </style:paragraph-properties>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5909in">
        <style:tab-stops>
          <style:tab-stop style:type="left" style:position="0.9in"/>
        </style:tab-stops>
      </style:paragraph-properties>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9in"/>
        </style:tab-stops>
      </style:paragraph-properties>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style:font-size-complex="12pt"/>
    </style:style>
    <style:style style:name="P599" style:parent-style-name="Normal" style:family="paragraph">
      <style:paragraph-properties fo:text-align="justify" fo:text-indent="0.5909in">
        <style:tab-stops>
          <style:tab-stop style:type="left" style:position="0.9in"/>
        </style:tab-stops>
      </style:paragraph-properties>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P602" style:parent-style-name="Normal" style:family="paragraph">
      <style:paragraph-properties fo:text-align="justify" fo:text-indent="0.5909in">
        <style:tab-stops>
          <style:tab-stop style:type="left" style:position="0.9in"/>
        </style:tab-stops>
      </style:paragraph-properties>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justify" fo:text-indent="0.5909in">
        <style:tab-stops>
          <style:tab-stop style:type="left" style:position="0.9in"/>
        </style:tab-stops>
      </style:paragraph-properties>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P609" style:parent-style-name="Normal" style:family="paragraph">
      <style:paragraph-properties fo:text-indent="0.5909in">
        <style:tab-stops>
          <style:tab-stop style:type="left" style:position="0.9in"/>
        </style:tab-stops>
      </style:paragraph-properties>
    </style:style>
    <style:style style:name="P610" style:parent-style-name="Normal" style:family="paragraph">
      <style:paragraph-properties fo:text-align="center" fo:text-indent="0.5909in">
        <style:tab-stops>
          <style:tab-stop style:type="left" style:position="0.9in"/>
        </style:tab-stops>
      </style:paragraph-properties>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615" style:parent-style-name="Normal" style:family="paragraph">
      <style:paragraph-properties fo:text-align="justify" fo:text-indent="0.5909in">
        <style:tab-stops>
          <style:tab-stop style:type="left" style:position="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LT"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9in"/>
        </style:tab-stops>
      </style:paragraph-properties>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9in"/>
        </style:tab-stops>
      </style:paragraph-properties>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9in"/>
        </style:tab-stops>
      </style:paragraph-properties>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in"/>
        </style:tab-stops>
      </style:paragraph-properties>
    </style:style>
    <style:style style:name="P656"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7" style:parent-style-name="DefaultParagraphFont" style:family="text">
      <style:text-properties style:font-name-asian="Courier New" fo:font-weight="bold" style:font-weight-asian="bold" fo:color="#000000" style:font-size-complex="12pt"/>
    </style:style>
    <style:style style:name="T658" style:parent-style-name="DefaultParagraphFont" style:family="text">
      <style:text-properties style:font-name-asian="Courier New" fo:font-weight="bold" style:font-weight-asian="bold" fo:color="#000000" style:font-size-complex="12pt"/>
    </style:style>
    <style:style style:name="T659" style:parent-style-name="DefaultParagraphFont" style:family="text">
      <style:text-properties style:font-name-asian="Courier New" fo:font-weight="bold" style:font-weight-asian="bold" fo:color="#000000" style:font-size-complex="12pt"/>
    </style:style>
    <style:style style:name="T660" style:parent-style-name="DefaultParagraphFont" style:family="text">
      <style:text-properties style:font-name-asian="Courier New" fo:font-weight="bold" style:font-weight-asian="bold" fo:color="#000000" style:font-size-complex="12pt"/>
    </style:style>
    <style:style style:name="P661"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6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ourier New" fo:color="#000000" style:font-size-complex="12pt"/>
    </style:style>
    <style:style style:name="T664" style:parent-style-name="DefaultParagraphFont" style:family="text">
      <style:text-properties style:font-name-asian="Courier New"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ourier New" fo:color="#000000" style:font-size-complex="12pt"/>
    </style:style>
    <style:style style:name="T672" style:parent-style-name="DefaultParagraphFont" style:family="text">
      <style:text-properties style:font-name-asian="Courier New" fo:color="#000000" style:font-size-complex="12pt"/>
    </style:style>
    <style:style style:name="P6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ourier New" fo:color="#000000" style:font-size-complex="12pt"/>
    </style:style>
    <style:style style:name="T675" style:parent-style-name="DefaultParagraphFont" style:family="text">
      <style:text-properties style:font-name-asian="Courier New" fo:color="#000000" style:font-size-complex="12pt"/>
    </style:style>
    <style:style style:name="T676" style:parent-style-name="DefaultParagraphFont" style:family="text">
      <style:text-properties style:font-name-asian="Courier New" fo:color="#000000" style:font-size-complex="12pt"/>
    </style:style>
    <style:style style:name="T677" style:parent-style-name="DefaultParagraphFont" style:family="text">
      <style:text-properties style:font-name-asian="Courier New" fo:color="#000000" style:font-size-complex="12pt"/>
    </style:style>
    <style:style style:name="P6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fo:color="#000000" style:font-size-complex="12pt"/>
    </style:style>
    <style:style style:name="T680" style:parent-style-name="DefaultParagraphFont" style:family="text">
      <style:text-properties style:font-name-asian="Courier New"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fo:color="#000000" style:font-size-complex="12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9 iki 2018-10-04</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amos nepasiturintiems gyventojams įstatymo <text:s/>4 straipsnio 2 <text:s/>dalimi, 11 straipsnio 3 dalimi, 22 straipnio 1 dalies 2</text:span><text:span text:style-name="T25"><text:s/>punktu, 2 dalies 2 punktu, 7 ir 8 dalimis ir 23 straipsnio 1 dalies 1 punktu, 2 dalies 6 punktu, 12 punktu, 3 dalimi, Alytaus rajono savivaldybės taryba <text:s/>n u s p r e n d ž i a:</text:span></text:p>
      <text:p text:style-name="P26"><text:span text:style-name="T27">1</text:span><text:span text:style-name="T28">. Patvirtinti <text:s/>Piniginės socialinės paramos teikimo Alytaus rajono saviva</text:span><text:span text:style-name="T29">ldybėje tvarkos aprašą (pridedama).</text:span></text:p>
      <text:p text:style-name="P30"><text:span text:style-name="T31">2</text:span><text:span text:style-name="T32">. Pripažinti netekusiais galios Alytaus rajono savivaldybės tarybos 2006 m. lapkričio 30 d. sprendimą Nr. K-243 „Dėl Būsto šildymo išlaidų, išlaidų šaltam vandeniui ir išlaidų karštam vandeniui kompensacijų skyrimo<text:s/></text:span><text:span text:style-name="T33">ir teikimo tvarkos aprašo patvirtinimo</text:span><text:span text:style-name="T34">“</text:span><text:span text:style-name="T35">, Alytaus rajono savivaldybės tarybos 2009 m. rugsėjo 29 d. sprendimą Nr. K-315 „Dėl Alytaus rajono savivaldybės tarybos 2006 m. lapkričio 30 d. sprendimo Nr. K-243 pakeitimo</text:span><text:span text:style-name="T36">“</text:span><text:span text:style-name="T37">, Alytaus rajono savivaldybės tarybos 2011</text:span><text:span text:style-name="T38"><text:s/>m. spalio 13 d. sprendimą Nr. K-197 „Dėl Alytaus rajono savivaldybės tarybos <text:s/>2006 m. lapkričio 30 d. sprendimo Nr. K-243 pakeitimo</text:span><text:span text:style-name="T39">“</text:span><text:span text:style-name="T40">, Alytaus rajono savivaldybės tarybos <text:s/>2012 m. birželio 28 d. sprendimą Nr. K-191 „Dėl Piniginės socialinės paramos nepasit</text:span><text:span text:style-name="T41">urintiems Alytaus rajono savivaldybės gyventojams teikimo tvarkos aprašo patvirtinimo</text:span><text:span text:style-name="T42">“</text:span><text:span text:style-name="T43">, Alytaus rajono savivaldybės tarybos 2014 m. sausio 21 d. sprendimą Nr. K-10 „Dėl Socialinės pašalpos teikimo Alytaus rajono savivaldybėje tvarkos aprašo patvirtinimo</text:span><text:span text:style-name="T44">“.</text:span></text:p>
      <text:p text:style-name="P45"/>
      <text:p text:style-name="P46"/>
      <text:p text:style-name="P47"/>
      <text:p text:style-name="P48"><text:span text:style-name="T49">Savivaldybės meras</text:span><text:span text:style-name="T50"><text:tab/>Algirdas Vrubliauskas</text:span></text:p>
      <text:soft-page-break/>
      <text:p text:style-name="P51">PATVIRTINTA</text:p>
      <text:p text:style-name="P57">Alytaus rajono savivaldybės</text:p>
      <text:p text:style-name="P58">tarybos <text:s/>2015-04-02</text:p>
      <text:p text:style-name="P59">sprendimu Nr. K-56</text:p>
      <text:p text:style-name="P60"/>
      <text:p text:style-name="P61"><text:span text:style-name="T62">PINIGINĖS SOCIALINĖS PARAMOS <text:s/>TEIKIMO ALYTAUS RAJONO SAVIVALDYBĖ</text:span><text:span text:style-name="T63">JE<text:s/></text:span><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ės socialinės paramos teikimo Alytaus rajono savivaldybėje tvarkos aprašas (toliau – Tvarkos aprašas) reglamentuoja piniginės socialinės paramos teikimą Alytaus rajono savivaldybės<text:s/></text:span><text:span text:style-name="T74">nepasiturintiems gyventojams: piniginės socialinės paramos skyrimo ir mokėjimo tvarką; neteisėtai gautos ar išmokėtos piniginės socialinės paramos išieškojimo tvarką; pagrindus, kuriems esant piniginė socialinė parama skiriama kitais Lietuvos Respublikos p</text:span><text:span text:style-name="T75">iniginės socialinės paramos nepasiturintiems gyventojams įstatyme (toliau – Įstatymas) nenumatytais atvejais; bendruomeninių organizacijų ir (ar) religinių bendruomenių, ir (ar) religinių bendrijų, ir (ar) kitų nevyriausybinių organizacijų atstovų, ir (ar)</text:span><text:span text:style-name="T76"><text:s/>gyvenamosios vietovės bendruomenės narių, ir (ar) seniūnaičių, ir (ar) kitų suinteresuotų asmenų pasitelkimo dalyvauti svarstant klausimus dėl piniginės socialinės paramos skyrimo tvarką bei jų teises ir pareigas.</text:span></text:p>
      <text:p text:style-name="P77"><text:span text:style-name="T78">2</text:span><text:span text:style-name="T79">. Tvarkos aprašas parengtas vadovauj</text:span><text:span text:style-name="T80">antis Įstatymu ir kitais poįstatyminiais teisės aktais.</text:span></text:p>
      <text:p text:style-name="P81"><text:span text:style-name="T82">3</text:span><text:span text:style-name="T83">. Šis Tvarkos aprašas taikomas nepasiturintiems gyventojams, deklaravusiems gyvenamąją vietą ar įtrauktiems į gyvenamosios vietos nedeklaravusių asmenų apskaitą Alytaus rajono savivaldybėje (toli</text:span><text:span text:style-name="T84">au – savivaldybė), ar faktiškai gyvenantiems savivaldybės teritorijoje, kai jie nedeklaravę gyvenamosios vietos ir neįtraukti į gyvenamosios vietos nedeklaravusių asmenų apskaitą bei savivaldybės teritorijoje nuomojantiems būstą.</text:span><text:s/></text:p>
      <text:p text:style-name="P85">Punkto pakeitimai:</text:p>
      <text:p text:style-name="P86"><text:span text:style-name="T87">Nr.<text:s/></text:span><text:a xlink:href="https://www.e-tar.lt/portal/legalAct.html?documentId=41e60e910c1611e8a5fc9d9b3a58917b" office:target-frame-name="_top" xlink:show="replace"><text:span text:style-name="T88">K-11</text:span></text:a><text:span text:style-name="T89">, 2018-02-06, paskelbta TAR 2018-02-08, i. k. 2018-01961</text:span></text:p>
      <text:p text:style-name="Normal"/>
      <text:p text:style-name="P90"><text:span text:style-name="T91">4</text:span><text:span text:style-name="T92">. Tvarkos apraše vartojamos sąvokos atitinka Įstatyme apibrėžtas sąvokas.</text:span></text:p>
      <text:p text:style-name="P93"><text:span text:style-name="T94">5</text:span><text:span text:style-name="T95">. Piniginė soc</text:span><text:span text:style-name="T96">ialinė parama teikiama taikant Įstatymo nuostatas ir reglamentuojama <text:s/>šiuo Tvarkos aprašu.</text:span></text:p>
      <text:p text:style-name="P97"><text:span text:style-name="T98">6</text:span><text:span text:style-name="T99">. Piniginei socialinei paramai skaičiuoti ir mokėti skirtos, bet nepanaudotos lėšos, atsižvelgiant į poreikį, <text:s text:c="2"/>pirmiausia naudojamos kitai socialinei paramai f</text:span><text:span text:style-name="T100">inansuoti.</text:span></text:p>
      <text:p text:style-name="P101"><text:span text:style-name="T102">7</text:span><text:span text:style-name="T103">. Piniginę socialinę paramą administruoja Alytaus rajono savivaldybės administracijos seniūnijos (toliau – seniūnijos) ir Alytaus rajono savivaldybės administracijos Socialinės paramos skyrius (toliau – Socialinės paramos skyrius).</text:span></text:p>
      <text:p text:style-name="P104"><text:span text:style-name="T105">8</text:span><text:span text:style-name="T106">.<text:s/></text:span><text:span text:style-name="T107">Teikiant piniginę socialinę paramą pasitelkiami</text:span><text:span text:style-name="T108"><text:s/>bendruomeninių organizacijų ir (ar) religinių bendruomenių, ir (ar) religinių bendrijų, ir (ar) kitų nevyriausybinių organizacijų atstovai, ir (ar) gyvenamosios vietovės bendruomenės nariai, ir (ar) seniūnaič</text:span><text:span text:style-name="T109">iai, ir (ar) kiti suinteresuoti asmenys.<text:s/></text:span></text:p>
      <text:p text:style-name="P110"/>
      <text:p text:style-name="P111"><text:span text:style-name="T112">II</text:span><text:span text:style-name="T113">. <text:s/></text:span><text:span text:style-name="T114">PINIGINĖS SOCIALINĖS PARAMOS SKYRIMO IR MOKĖJIMO<text:s/></text:span></text:p>
      <text:p text:style-name="P115"><text:span text:style-name="T116">TVARKA</text:span></text:p>
      <text:p text:style-name="P117"/>
      <text:p text:style-name="P118"><text:span text:style-name="T119">9</text:span><text:span text:style-name="T120">. Dėl piniginės socialinės paramos (socialinės pašalpos ir būsto šildymo išlaidų, geriamojo vandens išlaidų ir karšto vandens išlaidų kompensacijų (toliau – kompensacijos) bendrai gyvenantys asmenys arba vienas gyvenantis asmuo, kurie Lietuvos Respublikos<text:s/></text:span><text:span text:style-name="T121">gyvenamosios vietos deklaravimo įstatymo nustatyta tvarka deklaruoja gyvenamąją vietą arba yra įtraukti į gyvenamosios vietos nedeklaravusių asmenų apskaitą, kreipiasi į deklaruotos gyvenamosios vietos seniūniją arba į seniūniją, kurios teritorijoje yra įt</text:span><text:span text:style-name="T122">raukti <text:s/>į gyvenamosios vietos nedeklaravusių asmenų apskaitą, o asmenys, nedeklaravę gyvenamosios vietos ir neįtraukti į gyvenamosios vietos nedeklaravusių asmenų apskaitą, <text:s/></text:span><text:span text:style-name="T123">–<text:s/></text:span><text:span text:style-name="T124">į seniūniją, kurios teritorijoje faktiškai gyvena. Būstą<text:s/></text:span><text:soft-page-break/><text:span text:style-name="T125">nuomojantys bendrai gyv</text:span><text:span text:style-name="T126">enantys asmenys arba vienas gyvenantis asmuo dėl <text:s/>piniginės socialinės paramos kreipiasi į seniūniją, kurios teritorijoje yra nuomojamas būstas.</text:span><text:s/></text:p>
      <text:p text:style-name="P127">Punkto pakeitimai:</text:p>
      <text:p text:style-name="P128"><text:span text:style-name="T129">Nr.<text:s/></text:span><text:a xlink:href="https://www.e-tar.lt/portal/legalAct.html?documentId=41e60e910c1611e8a5fc9d9b3a58917b" office:target-frame-name="_top" xlink:show="replace"><text:span text:style-name="T130">K-11</text:span></text:a><text:span text:style-name="T131">, 2018-02-06, paskelbta TAR 2018-02-08, i. k. 2018-01961</text:span></text:p>
      <text:p text:style-name="Normal"/>
      <text:p text:style-name="P132"><text:span text:style-name="T133">10</text:span><text:span text:style-name="T134">.<text:s/></text:span><text:span text:style-name="T135">Kreipdamasis dėl piniginės socialinės paramos, asmuo pateikia galiojantį asmens tapatybę patvirtinantį dokumentą (pasą, asmens tapatybės kortelę, teisę <text:s/>užsieniečiui nuolat ar</text:span><text:span text:style-name="T136">ba laikinai gyventi Lietuvos Respublikoje patvirtinantį dokumentą, jeigu tokį dokumentą privalo turėti pagal galiojančius teisės aktus), Socialinės apsaugos ir darbo ministro patvirtintos formos prašymą-paraišką piniginei socialinei paramai gauti ir jos pr</text:span><text:span text:style-name="T137">iedus (toliau – prašymas-paraiška), kitus Įstatyme nustatytus dokumentus ir duomenis (apie save ir bendrai gyvenančius asmenis, veiklos pobūdį, turtą, pajamas ir kitą piniginei socialinei paramai gauti būtiną informaciją).<text:s/></text:span></text:p>
      <text:p text:style-name="P138"><text:span text:style-name="T139">11</text:span><text:span text:style-name="T140">. Prie prašymo-paraiškos<text:s/></text:span><text:span text:style-name="T141">pridedamos bendrai gyvenančių asmenų arba vieno gyvenančio asmens pažymos apie Įstatymo 17 straipsnyje nurodytas pajamas, veiklos pobūdį ir kt., išskyrus atvejus, kai Seniūnija duomenis gauna iš valstybės ir žinybinių registrų bei valstybės informacinių si</text:span><text:span text:style-name="T142">stemų. Visų prašyme-paraiškoje pateiktų duomenų teisingumą prašymą-paraišką pateikęs asmuo patvirtina savo parašu. Užsienio valstybių institucijų išduoti dokumentai turi būti išversti į lietuvių kalbą ir patvirtinti notaro ar kita Lietuvos Respublikos teis</text:span><text:span text:style-name="T143">ės aktų nustatyta tvarka.</text:span></text:p>
      <text:p text:style-name="P144"><text:span text:style-name="T145">12</text:span><text:span text:style-name="T146">. Prašymas-paraiška gali būti pateiktas asmeniškai, per atstovą, paštu arba per pasiuntinį ir elektroniniu būdu, kai valstybės elektroninės valdžios sistemoje teikiama elektroninė paslauga:</text:span></text:p>
      <text:p text:style-name="P147"><text:span text:style-name="T148">12.1</text:span><text:span text:style-name="T149">. jeigu prašymas-paraiška pa</text:span><text:span text:style-name="T150">teikiamas asmeniškai, pareiškėjas kreipimosi metu pateikia galiojantį asmens tapatybę patvirtinantį dokumentą;</text:span></text:p>
      <text:p text:style-name="P151"><text:span text:style-name="T152">12.2</text:span><text:span text:style-name="T153">. jeigu prašymas-paraiška pateikiamas per atstovą, pateikiami galiojantys atstovo asmens tapatybę ir atstovavimą patvirtinantys dokumenta</text:span><text:span text:style-name="T154">i;</text:span></text:p>
      <text:p text:style-name="P155"><text:span text:style-name="T156">12.3</text:span><text:span text:style-name="T157">. jeigu užpildytas ir pasirašytas prašymas-paraiška siunčiamas paštu arba per pasiuntinį, prie jo pridedama asmens tapatybę patvirtinančio dokumento kopija, patvirtinta įstatymų nustatyta tvarka, ir visų reikiamų dokumentų originalai arba jų<text:s/></text:span><text:span text:style-name="T158">kopijos, patvirtintos notaro ar kita Lietuvos Respublikos teisės aktų nustatyta tvarka;</text:span></text:p>
      <text:p text:style-name="P159"><text:span text:style-name="T160">12.4</text:span><text:span text:style-name="T161">. jeigu prašymas-paraiška siunčiamas elektroniniu būdu, prie prašymo-paraiškos turi būti pridedamos visų reikiamų dokumentų kopijos, patvirtintos teisės aktų nu</text:span><text:span text:style-name="T162">statyta tvarka.</text:span><text:span text:style-name="T163"><text:s/></text:span></text:p>
      <text:p text:style-name="P164">Punkto pakeitimai:</text:p>
      <text:p text:style-name="P165"><text:span text:style-name="T166">Nr.<text:s/></text:span><text:a xlink:href="https://www.e-tar.lt/portal/legalAct.html?documentId=41e60e910c1611e8a5fc9d9b3a58917b" office:target-frame-name="_top" xlink:show="replace"><text:span text:style-name="T167">K-11</text:span></text:a><text:span text:style-name="T168">, 2018-02-06, paskelbta TAR 2018-02-08, i. k. 2018-01961</text:span></text:p>
      <text:p text:style-name="Normal"/>
      <text:p text:style-name="P169"><text:span text:style-name="T170">13</text:span><text:span text:style-name="T171">. Gautas prašymas-paraiška užregistruojamas info</text:span><text:span text:style-name="T172">rmacinėje sistemoje prašymo-paraiškos gavimo dieną ir prašymą-paraišką pateikusiam asmeniui įteikiamas informacinis lapelis. Kai prašymas-paraiška siunčiamas paštu arba per pasiuntinį, informacinis lapelis išsiunčiamas pareiškėjui prašyme-paraiškoje nurody</text:span><text:span text:style-name="T173">tu informavimo būdu (jeigu pareiškėjas nenurodė informavimo būdo – paštu). Jeigu prašyme-paraiškoje nurodyti ne visi piniginei socialinei paramai skirti ir apskaičiuoti būtini duomenys ir (ar) nurodyti netikslūs duomenys, pateikti ne visi reikalingi dokume</text:span><text:span text:style-name="T174">ntai:<text:s/></text:span></text:p>
      <text:p text:style-name="P175"><text:span text:style-name="T176">13.1</text:span><text:span text:style-name="T177">. informacija apie trūkstamus dokumentus (duomenis) įrašoma į informacinį lapelį ir nurodoma data, iki kurios dokumentai (duomenys) turi būti pateikti, kai prašymas-paraiška pateikiami asmeniškai ar per atstovą;</text:span></text:p>
      <text:p text:style-name="P178"><text:span text:style-name="T179">13.2</text:span><text:span text:style-name="T180">. pareiškėjas ne vėliau</text:span><text:span text:style-name="T181"><text:s/>kaip per 10 darbo dienų nuo prašymo-paraiškos gavimo dienos prašyme-paraiškoje nurodytu informavimo būdu (jeigu pareiškėjas nenurodė informavimo būdo – paštu) informuojamas apie trūkstamus dokumentus (duomenis) ir nurodoma data, iki kurios dokumentai (duo</text:span><text:span text:style-name="T182">menys) turi būti pateikti, kai prašymas-paraiška pateikiami paštu arba per pasiuntinį.</text:span></text:p>
      <text:p text:style-name="P183"><text:span text:style-name="T184">14</text:span><text:span text:style-name="T185">. Jeigu asmuo <text:s/>per Įstatymo nustatytą terminą nepateikia trūkstamų dokumentų, per 5 darbo dienas priimamas sprendimas neteikti piniginės socialinės paramos ir as</text:span><text:span text:style-name="T186">meniui grąžinami jo pateikti dokumentai, o jo byloje paliekamos šių dokumentų kopijos.</text:span></text:p>
      <text:p text:style-name="P187"><text:span text:style-name="T188">15</text:span><text:span text:style-name="T189">. Kreipdamasis dėl piniginės socialinės paramos, asmuo prašyme-paraiškoje nurodo duomenis apie Įstatymo 14 straipsnyje nurodytą asmens nuosavybės teise turimą turt</text:span><text:span text:style-name="T190">ą ir <text:s/>Įstatymo<text:s/></text:span><text:soft-page-break/><text:span text:style-name="T191">14 straipsnio 1 dalies 6</text:span><text:span text:style-name="T192">–</text:span><text:span text:style-name="T193">11 punktuose bei 2 dalyje nurodyto turto vertę ir pateikia tai patvirtinančius dokumentus (kompetentingų įstaigų pažymas, banko ar kitų kredito įstaigų asmeninių sąskaitų <text:s/>išrašus, gyventojų turto deklaracijas ir kit</text:span><text:span text:style-name="T194">us dokumentus), išskyrus atvejus, kai seniūnija duomenis gauna iš valstybės ir žinybinių registrų bei valstybės informacinių sistemų.<text:s/></text:span></text:p>
      <text:p text:style-name="P195"><text:span text:style-name="T196">16</text:span><text:span text:style-name="T197">. Turto, nurodyto Įstatymo 14 straipsnio 1 dalies 1</text:span><text:span text:style-name="T198">–</text:span><text:span text:style-name="T199">5 punktuose, vertę nustato seniūnijos atsakingas darbuotojas, v</text:span><text:span text:style-name="T200">adovaudamasis Vyriausybės ar jos įgaliotos institucijos parengta metodika ir Vyriausybės ar jos įgaliotos institucijos patvirtintomis žemės ūkio produkcijos sąlyginėmis vertėmis.</text:span></text:p>
      <text:p text:style-name="P201"><text:span text:style-name="T202">17</text:span><text:span text:style-name="T203">.<text:s/></text:span><text:span text:style-name="T204">Seniūnija, vadovaudamasi Įstatymu ir šiuo Tvarkos aprašu bei naudodam</text:span><text:span text:style-name="T205">asi kompiuterine programa <text:s/>„Parama“:</text:span></text:p>
      <text:p text:style-name="P206"><text:span text:style-name="T207">17.1</text:span><text:span text:style-name="T208">. nustato bendrai gyvenančių asmenų arba vieno gyvenančio asmens teisę į piniginę socialinę paramą;</text:span></text:p>
      <text:p text:style-name="P209"><text:span text:style-name="T210">17.2</text:span><text:span text:style-name="T211">. apskaičiuoja socialinės pašalpos dydį ir nustato socialinės pašalpos teikimo laikotarpį</text:span><text:span text:style-name="T212">;<text:s/></text:span></text:p>
      <text:p text:style-name="P213"><text:span text:style-name="T214">17.3</text:span><text:span text:style-name="T215">. aps</text:span><text:span text:style-name="T216">kaičiuoja kompensacijų dydžius ir nustato kompensacijų teikimo laikotarpį, kai būstui šildyti ir karštam vandeniui ruošti naudojamas kietasis ar kitoks kuras arba dujos;</text:span></text:p>
      <text:p text:style-name="P217"><text:span text:style-name="T218">17.4</text:span><text:span text:style-name="T219">. parengia pažymas apie nepasiturinčių gyventojų pajamas</text:span><text:span text:style-name="T220"><text:s/>kompensacijoms<text:s/></text:span><text:span text:style-name="T221"><text:s text:c="2"/>apsk</text:span><text:span text:style-name="T222">aičiuoti (toliau – pažymos) ir jas pateikia šilumą, geriamąjį ir karštą vandenį tiekiančiai Alytaus rajono savivaldybės įmonei „Simno komunalininkas“ (toliau – įmonė), kai šiluma, geriamasis vanduo ir karštas vanduo į būstą tiekiamas centralizuotai.</text:span></text:p>
      <text:p text:style-name="P223"><text:span text:style-name="T224">18</text:span><text:span text:style-name="T225">. Kai šiluma, geriamasis ir karštas vanduo į būstą tiekiamas centralizuotai, kompensacijas apskaičiuoja įmonė, vadovaudamasi Įstatymu, jo įgyvendinamaisiais teisės aktais, šiuo Tvarkos aprašu ir su savivaldybės administracija pasirašyta sutartimi bei rem</text:span><text:span text:style-name="T226">damasi seniūnijų pateiktomis pažymomis.</text:span></text:p>
      <text:p text:style-name="P227"><text:span text:style-name="T228">19</text:span><text:span text:style-name="T229">. <text:s/>Bendrai gyvenančių asmenų arba vieno gyvenančio asmens mėnesio pajamos socialinei pašalpai gauti apskaičiuojamos vadovaujantis Įstatymo 18 straipsniu.</text:span></text:p>
      <text:p text:style-name="P230"><text:span text:style-name="T231">20</text:span><text:span text:style-name="T232">. Bendrai gyvenančių asmenų arba vieno gyvenančio<text:s/></text:span><text:span text:style-name="T233">asmens mėnesio pajamos kompensacijai gauti apskaičiuojamos vadovaujantis Įstatymo 19 straipsniu.</text:span></text:p>
      <text:p text:style-name="P234"><text:span text:style-name="T235">21</text:span><text:span text:style-name="T236">. Kai būstui šildyti ir karštam vandeniui ruošti naudojamas kietasis ar kitoks kuras, kurio faktinės sąnaudos kiekvieną mėnesį nenustatomos, kompensacijo</text:span><text:span text:style-name="T237">s apskaičiuojamos pagal savivaldybės tarybos sprendimu patvirtintas vidutines kietojo ar kitokio kuro kainas.</text:span></text:p>
      <text:p text:style-name="P238"><text:span text:style-name="T239">22</text:span><text:span text:style-name="T240">. Bendrai <text:s/>gyvenančių <text:s/>asmenų <text:s/>arba <text:s/>vieno <text:s/>gyvenančio <text:s/>asmens <text:s/>gyvenimo <text:s/>sąlygas, turimą turtą ir užimtumą periodiškai (kai bendrai gyvenan</text:span><text:span text:style-name="T241">tys asmenys ar vienas gyvenantis asmuo pirmą kartą kreipiasi socialinės pašalpos ir ne rečiau kaip kartą per 6 socialinės pašalpos gavimo mėnesius) tikrina gyvenamosios vietos seniūnijos socialiniai darbuotojai, dalyvaujant ne mažiau kaip dviems kviestinia</text:span><text:span text:style-name="T242">ms Piniginės socialinės paramos teikimo komisijos nariams ir (ar) kitiems nepriekaištingos reputacijos bendruomenės nariams (seniūnaičiui, bendruomenės pirmininkui ar kitam aktyviam bendruomenės nariui, bendruomenės slaugytojui, gydytojui, mokyklos sociali</text:span><text:span text:style-name="T243">niam pedagogui, mokytojui, mokyklos direktoriui, policijos pareigūnui ir kt.). Tikrinimo metu surašomas buities ir gyvenimo sąlygų patikrinimo aktas, kurį pasirašo seniūnijos socialinis darbuotojas ir patikrinime dalyvavę kviestiniai asmenys. Buities ir gy</text:span><text:span text:style-name="T244">venimo sąlygų patikrinimo aktas yra vienas iš dokumentų teisei į piniginę socialinę paramą nustatyti.</text:span></text:p>
      <text:p text:style-name="P245"><text:span text:style-name="T246">23</text:span><text:span text:style-name="T247">. Bendrai gyvenančių asmenų arba vieno gyvenančio asmens prašymus skirti piniginę socialinę paramą seniūnijos teikimu svarsto seniūnijos Piniginės s</text:span><text:span text:style-name="T248">ocialinės paramos teikimo komisija (toliau – Piniginės socialinės paramos teikimo komisija), kurios sudėtį ir veiklos nuostatus tvirtina savivaldybės administracijos direktorius.<text:s/></text:span></text:p>
      <text:p text:style-name="P249"><text:span text:style-name="T250">24</text:span><text:span text:style-name="T251">. Piniginė socialinė parama Įstatymo 23 straipsnio 3 dalyje numatytais</text:span><text:span text:style-name="T252"><text:s/>atvejais gali būti skiriama ar nemažinamas socialinės pašalpos dydis <text:s/>Piniginės socialinės paramos teikimo komisijos siūlymu, atsižvelgiant į surašytą buities ir gyvenimo sąlygų patikrinimo aktą.</text:span></text:p>
      <text:p text:style-name="P253"><text:span text:style-name="T254">25</text:span><text:span text:style-name="T255">. Nustačius aplinkybes, kad<text:s/></text:span><text:span text:style-name="T256">bent vienas iš bendrai gy</text:span><text:span text:style-name="T257">venančių asmenų, ar vienas gyvenantis asmuo pardavė nekilnojamą ar kitą registruotą turtą, gavo dovaną piniginėmis lėšomis ar kitų su darbo santykiais ar socialinėmis asmens garantijomis nesusijusių lėšų, dėl kurių<text:s/></text:span><text:span text:style-name="T258">bendrai<text:s/></text:span><text:soft-page-break/><text:span text:style-name="T259">gyvenančių asmenų arba vieno gyve</text:span><text:span text:style-name="T260">nančio asmens turimų piniginių lėšų dydis viršija <text:s/>Įstatymo 16 straipsnio 5 dalyje nustatytą piniginių lėšų normatyvą, patikrinus bendrai gyvenančių asmenų arba vieno gyvenančio asmens gyvenimo sąlygas ir surašius buities ir gyvenimo sąlygų patikrinimo akt</text:span><text:span text:style-name="T261">ą, Piniginės socialinės paramos teikimo komisijos siūlymu</text:span><text:span text:style-name="T262"><text:s/>piniginė socialinė parama 6 mėnesius neteikiama</text:span><text:span text:style-name="T263">.</text:span></text:p>
      <text:p text:style-name="P264"><text:span text:style-name="T265">26</text:span><text:span text:style-name="T266">. Sprendimą dėl piniginės socialinės paramos skyrimo priima seniūnijos seniūnas Piniginės socialinės paramos teikimo komisijos siūlymu savivald</text:span><text:span text:style-name="T267">ybės administracijos direktoriaus nustatyta tvarka.</text:span></text:p>
      <text:p text:style-name="P268"><text:span text:style-name="T269">27</text:span><text:span text:style-name="T270">.<text:s/></text:span><text:span text:style-name="T271">Prašymą-paraišką pateikusį asmenį apie priimtą sprendimą dėl piniginės socialinės paramos skyrimo ar neskyrimo seniūnija informuoja asmens prašyme-paraiškoje nurodytu informavimo būdu (jeigu parei</text:span><text:span text:style-name="T272">škėjas nenurodė informavimo būdo, informacija siunčiama paštu pagal asmens nurodytą gyvenamąją vietą). Jeigu piniginė socialinė parama neskiriama, pareiškėjas informuojamas raštu, nurodant neskyrimo priežastis ir šio sprendimo apskundimo tvarką. Pateikti d</text:span><text:span text:style-name="T273">okumentai grąžinami asmeniškai prašymą-paraišką pateikusiam asmeniui arba siunčiami registruotu laišku, o jo byloje paliekamos šių dokumentų kopijos.</text:span></text:p>
      <text:p text:style-name="P274"><text:span text:style-name="T275">28</text:span><text:span text:style-name="T276">. Socialinė pašalpa gali būti teikiama:</text:span></text:p>
      <text:p text:style-name="P277"><text:span text:style-name="T278">28.1</text:span><text:span text:style-name="T279">. pinigais;</text:span></text:p>
      <text:p text:style-name="P280"><text:span text:style-name="T281">28.2</text:span><text:span text:style-name="T282">. nepinigine forma;</text:span></text:p>
      <text:p text:style-name="P283"><text:span text:style-name="T284">28.3</text:span><text:span text:style-name="T285">.<text:s/></text:span><text:span text:style-name="T286">pinigais ir (ar) nepinigine forma teikiamą socialinę pašalpą derinant su socialinėmis paslaugomis (bendrosiomis, socialinės priežiūros).</text:span></text:p>
      <text:p text:style-name="P287"><text:span text:style-name="T288">29</text:span><text:span text:style-name="T289">. Šio Tvarkos aprašo 28.2 ir 28.3 papunkčiuose numatytomis formomis socialinė pašalpa teikiama socialinę riziką</text:span><text:span text:style-name="T290"><text:s/>patiriantiems bendrai gyvenantiems asmenims arba socialinę riziką patiriantiems vieniems gyvenantiems asmenims.</text:span><text:s/></text:p>
      <text:p text:style-name="P291">Punkto pakeitimai:</text:p>
      <text:p text:style-name="P292"><text:span text:style-name="T293">Nr.<text:s/></text:span><text:a xlink:href="https://www.e-tar.lt/portal/legalAct.html?documentId=41e60e910c1611e8a5fc9d9b3a58917b" office:target-frame-name="_top" xlink:show="replace"><text:span text:style-name="T294">K-11</text:span></text:a><text:span text:style-name="T295">, 2018-02-06, pas</text:span><text:span text:style-name="T296">kelbta TAR 2018-02-08, i. k. 2018-01961</text:span></text:p>
      <text:p text:style-name="Normal"/>
      <text:p text:style-name="P297"><text:span text:style-name="T298">30</text:span><text:span text:style-name="T299">. Nepinigine forma socialinė pašalpa gali būti teikiama:</text:span></text:p>
      <text:p text:style-name="P300"><text:span text:style-name="T301">30.1</text:span><text:span text:style-name="T302">. maisto produktais, drabužiais, avalyne, higienos reikmenimis, medikamentais ir kitomis reikalingomis prekėmis;<text:s/></text:span></text:p>
      <text:p text:style-name="P303"><text:span text:style-name="T304">30.2</text:span><text:span text:style-name="T305">. socialinėmis kortelėmi</text:span><text:span text:style-name="T306">s;</text:span></text:p>
      <text:p text:style-name="P307"><text:span text:style-name="T308">30.3</text:span><text:span text:style-name="T309">. pervedant socialinės pašalpos pinigus į bendrai gyvenančių asmenų arba vieno gyvenančio asmens pasirinktą parduotuvę pirkti maisto produktus, drabužius bei kitas vartojamąsias prekes, išskyrus alkoholį, tabako gaminius ir loterijos bilietus;</text:span></text:p>
      <text:p text:style-name="P310"><text:span text:style-name="T311">30.4</text:span><text:span text:style-name="T312">. maitinimo talonais;</text:span></text:p>
      <text:p text:style-name="P313"><text:span text:style-name="T314">30.5</text:span><text:span text:style-name="T315">.<text:s/></text:span><text:span text:style-name="T316">paslaugomis, vadovaujantis Lietuvos Respublikos socialinių paslaugų įstatymu;</text:span></text:p>
      <text:p text:style-name="P317"><text:span text:style-name="T318">30.6</text:span><text:span text:style-name="T319">. apmokant už šilumos, geriamojo ir karšto vandens, dujų, elektros tiekimą bei kitus komunalinius patarnavimus;</text:span></text:p>
      <text:p text:style-name="P320"><text:span text:style-name="T321">30.7</text:span><text:span text:style-name="T322">. apmokant vaikų (įvaikių) <text:s/>maitinimo išlaidas mokyklose <text:s/>ar vaikų dienos centruose;</text:span></text:p>
      <text:p text:style-name="P323"><text:span text:style-name="T324">30.8</text:span><text:span text:style-name="T325">. apmokant mokestį už vaikų (įvaikių) išlaikymą savivaldybės</text:span><text:span text:style-name="T326"><text:s/></text:span><text:span text:style-name="T327">vaikų lopšeliuose-darželiuose ir bendrojo ugdymo mokyklų ikimokyklinio ir</text:span><text:span text:style-name="T328"><text:s/></text:span><text:span text:style-name="T329">priešmokyklinio ugdymo skyri</text:span><text:span text:style-name="T330">uose;</text:span></text:p>
      <text:p text:style-name="P331"><text:span text:style-name="T332">30.9</text:span><text:span text:style-name="T333"><text:s/>sumokant mokestį už mokinių neformalųjį švietimą savivaldybės neformaliojo vaikų švietimo mokyklose;</text:span></text:p>
      <text:p text:style-name="P334"><text:span text:style-name="T335">30.10</text:span><text:span text:style-name="T336">. apmokant suaugusių asmenų gydymosi nuo priklausomybių ir kitų ligų gydymosi išlaidas;</text:span></text:p>
      <text:p text:style-name="P337"><text:span text:style-name="T338">30.11</text:span><text:span text:style-name="T339">. apmokant dokumentų tvarkymo išla</text:span><text:span text:style-name="T340">idas;</text:span></text:p>
      <text:p text:style-name="P341"><text:span text:style-name="T342">30.12</text:span><text:span text:style-name="T343"><text:s/>apmokant maitinimo išlaidas maitinimosi įstaigose;</text:span></text:p>
      <text:p text:style-name="P344"><text:span text:style-name="T345">30.13</text:span><text:span text:style-name="T346">. apmokant įsiskolinimus;</text:span></text:p>
      <text:p text:style-name="P347"><text:span text:style-name="T348">30.14</text:span><text:span text:style-name="T349">.</text:span><text:span text:style-name="T350"><text:s/>apmokant už kitas būtinas šeimai paslaugas ir reikmes.</text:span></text:p>
      <text:p text:style-name="P351"><text:span text:style-name="T352">31</text:span><text:span text:style-name="T353">. Socialinė pašalpa derinant socialinės pašalpos teikimo formas – nepinigine for</text:span><text:span text:style-name="T354">ma ir pinigais – <text:s/>teikiama Piniginės socialinės paramos teikimo komisijos siūlymu, atsižvelgiant į surašytą buities ir gyvenimo sąlygų patikrinimo aktą. Socialinės pašalpos dydis pinigais negali viršyti 50 procentų paskirtos socialinės pašalpos dydžio.<text:s/></text:span></text:p>
      <text:p text:style-name="P355"><text:span text:style-name="T356">32</text:span><text:span text:style-name="T357">.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358"><text:span text:style-name="T359">33</text:span><text:span text:style-name="T360">. Kompensacijos gali būti teikiamos:</text:span></text:p>
      <text:p text:style-name="P361"><text:span text:style-name="T362">33.1</text:span><text:span text:style-name="T363">. pinigais;</text:span></text:p>
      <text:p text:style-name="P364"><text:span text:style-name="T365">33.2</text:span><text:span text:style-name="T366">. apskaičiuotų kompensacijų sumą pervedant į šilumos energiją, geriamąjį ir karštą vandenį tiekiančios įmonės <text:s/>atsiskaitomąją sąskaitą banke, kai šiluma, geriamasis ir karštas vanduo į būstą tiekiamas centralizuotai;</text:span></text:p>
      <text:p text:style-name="P367"><text:span text:style-name="T368">33.3</text:span><text:span text:style-name="T369">. apskaičiuotų kompensacijų sum</text:span><text:span text:style-name="T370">ą pervedant į šilumos energiją, geriamąjį ir karštą vandenį tiekiančios įmonės atsiskaitomąją sąskaitą banke arba į kietojo ar kitokio kuro tiekėjo atsiskaitomąją sąskaitą banke, kai kompensacijų gavėjai yra asmenys, patiriantys socialinę riziką. Kompensac</text:span><text:span text:style-name="T371">ijos šiame Tvarkos aprašo papunktyje nustatytu būdu bendrai gyvenantiems asmenims arba vieniems gyvenantiems asmenims, patiriantiems socialinę riziką, teikiamos tik patikrinus jų buities ir gyvenimo sąlygas ir surašius buities ir gyvenimo sąlygų patikrinim</text:span><text:span text:style-name="T372">o aktą.</text:span><text:s/></text:p>
      <text:p text:style-name="P373">Punkto pakeitimai:</text:p>
      <text:p text:style-name="P374"><text:span text:style-name="T375">Nr.<text:s/></text:span><text:a xlink:href="https://www.e-tar.lt/portal/legalAct.html?documentId=41e60e910c1611e8a5fc9d9b3a58917b" office:target-frame-name="_top" xlink:show="replace"><text:span text:style-name="T376">K-11</text:span></text:a><text:span text:style-name="T377">, 2018-02-06, paskelbta TAR 2018-02-08, i. k. 2018-01961</text:span></text:p>
      <text:p text:style-name="Normal"/>
      <text:p text:style-name="P378"><text:span text:style-name="T379">34</text:span><text:span text:style-name="T380">. Kompensacijos bendrai gyvenantiems asmenims arba viena</text:span><text:span text:style-name="T381">m gyvenančiam asmeniui, įsiskolinusiems už būsto šildymą, karštą ar geriamąjį vandenį, teikiamos šio Tvarkos aprašo 33.2 punkte nustatytu būdu, jeigu bendrai gyvenantys asmenys arba vienas gyvenantis asmuo</text:span><text:span text:style-name="T382"><text:s/>su energijos, kuro, vandens tiekėjais yra sudarę s</text:span><text:span text:style-name="T383">utartį (sutartis) dėl dalies skolos apmokėjimo, kas mėnesį grąžinant ne daugiau kaip 20 procentų bendrai gyvenančių asmenų arba vieno gyvenančio asmens pajamų, arba teismas yra priteisęs apmokėti skolą.</text:span></text:p>
      <text:p text:style-name="P384"><text:span text:style-name="T385">35</text:span><text:span text:style-name="T386">. Kompensacijos teikiamos:</text:span></text:p>
      <text:p text:style-name="P387"><text:span text:style-name="T388">35.1</text:span><text:span text:style-name="T389">. už kiekvieną</text:span><text:span text:style-name="T390"><text:s/>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text:s/></text:span><text:span text:style-name="T391">ir kompensacijų gavėjų sąrašus, kai šiluma, geriamasis ir karštas vanduo į būstą tiekiamas centralizuotai. Įmonė sąskaitas faktūras, kompensacijų gavėjų sąrašus ir duomenis apie kiekvienam kompensacijų gavėjui apskaičiuotų kompensacijų sumas Socialinės par</text:span><text:span text:style-name="T392">amos skyriui pateikia pasibaigus ataskaitiniam mėnesiui iki kito mėnesio 12 dienos;</text:span></text:p>
      <text:p text:style-name="P393"><text:span text:style-name="T394">35.2</text:span><text:span text:style-name="T395">. už kiekvieną praėjusį mėnesį nuo einamojo mėnesio 10 dienos iki 25 dienos, pinigus <text:s/>pervedant į kompensacijos gavėjo <text:s/>nurodytą atsiskaitomąją sąskaitą banke ar ki</text:span><text:span text:style-name="T396">toje Lietuvos Respublikos kredito įstaigoje arba per mokėjimo paslaugas teikiančias įstaigas, kai būstui šildyti ir karštam vandeniui ruošti naudojamos dujos;</text:span></text:p>
      <text:p text:style-name="P397"><text:span text:style-name="T398">35.3</text:span><text:span text:style-name="T399">. už visą kompensacijų skyrimo laikotarpį vienkartine išmoka, pinigus <text:s/>pervedant į kompen</text:span><text:span text:style-name="T400">sacijos gavėjo <text:s/>nurodytą atsiskaitomąją sąskaitą banke ar kitoje Lietuvos Respublikos kredito įstaigoje arba per mokėjimo paslaugas teikiančias įstaigas, kai būstui šildyti <text:s/>ir karštam vandeniui ruošti naudojamas kietasis ar kitoks kuras, kurio faktinės są</text:span><text:span text:style-name="T401">naudos kiekvieną mėnesį nenustatomos.</text:span></text:p>
      <text:p text:style-name="P402"><text:span text:style-name="T403">36</text:span><text:span text:style-name="T404">. Kompensacijos būstui šildyti <text:s/>naudojant kietąjį ar kitokį kurą, kurio faktinės sąnaudos kiekvieną mėnesį nenustatomos, teikiamos už šešis šildymo sezono mėnesius nuo spalio 1 d. iki kovo 31 d., <text:s/>pateikus kuro</text:span><text:span text:style-name="T405"><text:s/>įsigijimo išlaidas įrodančius dokumentus (kasos aparato kvitą, sąskaitą faktūrą, prekių pirkimo-pardavimo kvitą, pinigų priėmimo kvitą ir kt.). Išmokamos kompensacijos dydis negali viršyti pateiktuose pirkimo dokumentuose nurodyto dydžio.</text:span><text:s/></text:p>
      <text:p text:style-name="P406">Punkto pakeitimai:</text:p>
      <text:p text:style-name="P407"><text:span text:style-name="T408">Nr.<text:s/></text:span><text:a xlink:href="https://www.e-tar.lt/portal/legalAct.html?documentId=6e5b8610683711e58e1ab2c84776483b" office:target-frame-name="_top" xlink:show="replace"><text:span text:style-name="T409">K-226</text:span></text:a><text:span text:style-name="T410">, 2015-09-30, paskelbta TAR 2015-10-01, i. k. 2015-14631</text:span></text:p>
      <text:p text:style-name="Normal"/>
      <text:p text:style-name="P411"><text:span text:style-name="T412">37</text:span><text:span text:style-name="T413">. <text:s/>Paskirta, bet laiku neatsiimta piniginė socialinė parama išmokama, jeigu dėl jos buvo kreiptasi <text:s/>ne vėliau kaip per 3 mėnesius nuo paskutinio mėnesio, už kurį piniginė socialinė parama buvo paskirta, pateikus seniūnijai laisvos formos prašymą (prašyme n</text:span><text:span text:style-name="T414">urodomos priežastys, dėl kurių asmuo laiku neatsiėmė piniginės socialinės paramos) ir atsižvelgiant į seniūnijos surašytą buities ir gyvenimo sąlygų patikrinimo aktą.</text:span></text:p>
      <text:p text:style-name="P415"><text:span text:style-name="T416">38</text:span><text:span text:style-name="T417">. Mirus asmeniui, kurio vardu bendrai gyvenantiems asmenims teikiama piniginė socialinė parama, šiems bendrai gyvenantiems asmenims<text:s/></text:span><text:span text:style-name="T418">paskirta ir iki kito mėnesio po jo mirties neišmokėta piniginė socialinė parama, jeigu dėl jos buvo kreiptasi ne vėliau kaip</text:span><text:span text:style-name="T419"><text:s/>per 3 mėnesius po piniginę socialinę paramą gavusio asmens mirties dienos, išmokama mirusįjį laidojusiam vienam iš bendrai gyvenančių asmenų, pinigus pervedant į jo sąskaitą banke, pateikus seniūnijai asmens tapatybę patvirtinantį dokumentą, laisvos formo</text:span><text:span text:style-name="T420">s prašymą ir medicininį mirties liudijimą, kai asmens mirtis neįregistruota Lietuvos Respublikos gyventojų registre, o jeigu tokio bendrai gyvenančio asmens nėra, <text:s/>pervedamos į vaiko (įvaikio) ar vaikų (įvaikių) vardu atidarytą sąskaitą banke. Seniūnijos s</text:span><text:span text:style-name="T421">eniūno sprendimu piniginės lėšos pervedamos per 1 mėnesį nuo prašymo pateikimo dienos. Mirus vienam gyvenančiam asmeniui, piniginės socialinės paramos teikimas nutraukiamas nuo jo mirties mėnesio pirmos dienos, o už praėjusį laikotarpį paskirta ir neatsiim</text:span><text:span text:style-name="T422">ta piniginė socialinė parama neišmokama.</text:span><text:s/></text:p>
      <text:p text:style-name="P423">Punkto pakeitimai:</text:p>
      <text:p text:style-name="P424"><text:span text:style-name="T425">Nr.<text:s/></text:span><text:a xlink:href="https://www.e-tar.lt/portal/legalAct.html?documentId=41e60e910c1611e8a5fc9d9b3a58917b" office:target-frame-name="_top" xlink:show="replace"><text:span text:style-name="T426">K-11</text:span></text:a><text:span text:style-name="T427">, 2018-02-06, paskelbta TAR 2018-02-08, i. k. 2018-01961</text:span></text:p>
      <text:p text:style-name="Normal"/>
      <text:p text:style-name="P428"><text:span text:style-name="T429">III</text:span><text:span text:style-name="T430">.<text:s/></text:span><text:span text:style-name="T431">NETEISĖTAI GAUTOS AR</text:span><text:span text:style-name="T432"><text:s/>IŠMOKĖTOS PINIGINĖS SOCIALINĖS PARAMOS IŠIEŠKOJIMAS</text:span></text:p>
      <text:p text:style-name="P433"/>
      <text:p text:style-name="P434"><text:span text:style-name="T435">39</text:span><text:span text:style-name="T436">. Nustačius, kad bendrai gyvenantys asmenys arba vienas gyvenantis asmuo dėl jų kaltės piniginę socialinę paramą gavo neteisėtai, seniūnija <text:s/>raštu pareikalauja, kad šie asmenys per nustatytą termi</text:span><text:span text:style-name="T437">ną grąžintų neteisėtai gautą pinigų sumą <text:s/>arba ją sumokėtų dalimis pagal seniūnijai raštu pateiktą neteisėtai gautos piniginės socialinės paramos grąžinimo grafiką (toliau – grafikas). Seniūnijos reikalavimas dėl neteisėtai gautos piniginės socialinės para</text:span><text:span text:style-name="T438">mos grąžinimo (toliau – reikalavimas) asmeniui siunčiamas paštu registruotu laišku. Asmuo, gavęs seniūnijos reikalavimą, ne vėliau kaip per 10 darbo dienų nuo reikalavimo gavimo dienos raštu pateikia seniūnijai sutikimą <text:s/>per nustatytą terminą grąžinti visą</text:span><text:span text:style-name="T439"><text:s/>neteisėtai gautą pinigų sumą arba pateikia prašymą leisti neteisėtai gautus pinigus sumokėti dalimis pagal asmens pateiktą ir su <text:s/>seniūnijos seniūnu suderintą grafiką.</text:span></text:p>
      <text:p text:style-name="P440"><text:span text:style-name="T441">40</text:span><text:span text:style-name="T442">. Negrąžinta neteisėtai gauta piniginė socialinė parama yra išskaičiuojama iš pin</text:span><text:span text:style-name="T443">iginę socialinę paramą gaunančiam asmeniui paskirtos piniginės socialinės paramos sumos vadovaujantis savivaldybės administracijos direktoriaus ar jo įgalioto asmens <text:s/>sprendimu. Apie priimtą sprendimą dėl neteisėtai gautos piniginės socialinės paramos išsk</text:span><text:span text:style-name="T444">aičiavimo piniginę socialinę paramą gaunantis asmuo informuojamas raštu per 5 darbo dienas nuo sprendimo priėmimo dienos.<text:s/></text:span></text:p>
      <text:p text:style-name="P445"><text:span text:style-name="T446">41</text:span><text:span text:style-name="T447">. Sprendimų dėl neteisėtai gautos piniginės socialinės paramos sugrąžinimo kontrolę vykdo Socialinės paramos skyrius.</text:span></text:p>
      <text:p text:style-name="P448"><text:span text:style-name="T449">42</text:span><text:span text:style-name="T450">. N</text:span><text:span text:style-name="T451">eteisėtai gauta piniginė socialinė parama, negrąžinta arba neišskaičiuota likusi skola išieškoma Lietuvos Respublikos civilinio proceso kodekso nustatyta tvarka, jeigu su išieškojimu susijusios administravimo išlaidos neviršija išieškotinos sumos. Ieškiniu</text:span><text:span text:style-name="T452">s dėl negrąžintos neteisėtai gautos piniginės socialinės paramos išieškojimo rengia savivaldybės administracijos Teisės skyrius.</text:span></text:p>
      <text:p text:style-name="P453"><text:span text:style-name="T454">43</text:span><text:span text:style-name="T455">. Dėl Savivaldybės administracijos valstybės tarnautojų ir (ar) darbuotojų, dirbančių pagal darbo sutartis, kaltės neteis</text:span><text:span text:style-name="T456">ėtai išmokėtos piniginės socialinės paramos lėšos išieškomos Lietuvos Respublikos įstatymų nustatyta tvarka.</text:span></text:p>
      <text:p text:style-name="P457"/>
      <text:p text:style-name="P458"><text:span text:style-name="T459">IV</text:span><text:span text:style-name="T460">.<text:s/></text:span><text:span text:style-name="T461">PAGRINDAI, KURIEMS ESANT PINIGINĖ SOCIALINĖ PARAMA SKIRIAMA KITAIS ĮSTATYME NENUMATYTAIS ATVEJAIS</text:span></text:p>
      <text:p text:style-name="P462"/>
      <text:p text:style-name="P463"><text:span text:style-name="T464">44</text:span><text:span text:style-name="T465">. Patikrinus bendrai gyvenančių asmenų arba vieno gyvenančio asmens <text:s/>gyvenimo sąlygas ir surašius buities ir gyvenimo sąlygų patikrinimo aktą, atsižvelgiant į bendrai gyvenančių asmenų arba vieno gyvenančio asmens socialinę, materialinę padėtį ir kitas apl</text:span><text:span text:style-name="T466">inkybes, turinčias įtakos socialinės paramos būtinumui, gyventojams gali būti teikiama piniginė socialinė parama kitais Įstatyme nenumatytais atvejais (skiriama vienkartinė, tikslinė <text:s/>pašalpa).</text:span></text:p>
      <text:p text:style-name="P467"><text:span text:style-name="T468">45</text:span><text:span text:style-name="T469">. Vienkartinė pašalpa bendrai gyvenantiems asmenims arba</text:span><text:span text:style-name="T470"><text:s/>vienam gyvenančiam asmeniui, pateikus motyvuotą laisvos formos prašymą ir priklausomai nuo aplinkybių reikalingus dokumentus, vieną kartą per kalendorinius metus <text:s/>gali būti skiriama šiais atvejais:</text:span></text:p>
      <text:p text:style-name="P471"><text:span text:style-name="T472">45.1</text:span><text:span text:style-name="T473">. jeigu vidutinės pajamos bendrai gyvenančiam asmen</text:span><text:span text:style-name="T474">iui ar vienam gyvenančiam asmeniui per mėnesį yra mažesnės už 3 valstybės remiamų pajamų <text:s/>dydžius:</text:span></text:p>
      <text:p text:style-name="P475"><text:span text:style-name="T476">45.1.1</text:span><text:span text:style-name="T477">. bendrai gyvenantiems asmenims, auginantiems vaiką (-us), esantiems krizinėje situacijoje ir (ar) patekus į sunkią materialinę padėtį, pateikus<text:s/></text:span><text:span text:style-name="T478">paramos būtinumą pagrindžiančius dokumentus, – iki 4 bazinių socialinių išmokų (toliau – BSI) dydžių;</text:span></text:p>
      <text:p text:style-name="P479"><text:span text:style-name="T480">45.1.2</text:span><text:span text:style-name="T481">. netekto darbingumo, neįgalumo atveju, kai asmeniui nustatytas nuo 45 iki 100 procentų netekto darbingumo lygis arba specialiųjų poreikių lygis</text:span><text:span text:style-name="T482">, – iki 3 BSI dydžių;</text:span></text:p>
      <text:p text:style-name="P483"><text:span text:style-name="T484">45.1.3</text:span><text:span text:style-name="T485">. bendrai gyvenančiam asmeniui auginant vaiką (-us) iki 18 metų, kuriam (-iems) nustatytas neįgalumo lygis, – iki 3 BSI dydžių;</text:span></text:p>
      <text:p text:style-name="P486"><text:span text:style-name="T487">45.2</text:span><text:span text:style-name="T488">. sunkios ligos, chirurginės operacijos ar sunkios traumos atveju, pateikus <text:s/>sveikatos</text:span><text:span text:style-name="T489"><text:s/>priežiūros įstaigos <text:s/>pažymą, – iki 5 bazinių socialinių išmokų (toliau – BSI) dydžių;</text:span></text:p>
      <text:p text:style-name="P490"><text:span text:style-name="T491">45.3</text:span><text:span text:style-name="T492">. skurdo, benamystės ar kitos būtinos skubios piniginės socialinės paramos atvejais, pateikus paramos būtinumą pagrindžiančius dokumentus, <text:s/>– iki 2 BSI dydžio;</text:span></text:p>
      <text:p text:style-name="P493"><text:span text:style-name="T494">45.4</text:span><text:span text:style-name="T495">. kitais <text:s/>nenumatytais atvejais, <text:s/>atsižvelgiant į bendrai gyvenančių asmenų arba vieno gyvenančio asmens socialinę, materialinę padėtį ir kitas aplinkybes, įrodančias piniginės socialinės paramos būtinumą ir remiantis buities ir gyvenimo sąlygų pati</text:span><text:span text:style-name="T496">krinimo akte pateikta išvada, – iki 10 BSI dydžių.</text:span></text:p>
      <text:p text:style-name="P497"><text:span text:style-name="T498">46</text:span><text:span text:style-name="T499">. Tikslinė pašalpa bendrai gyvenantiems asmenims arba vienam gyvenančiam asmeniui, pateikus <text:s/>laisvos formos prašymą ir priklausomai nuo aplinkybių reikalingus dokumentus, <text:s text:c="2"/>gali būti skiriama:</text:span></text:p>
      <text:p text:style-name="P500"><text:span text:style-name="T501">46.1</text:span><text:span text:style-name="T502">. asmens 100 metų jubiliejaus proga – <text:s/>100 eurų;</text:span></text:p>
      <text:p text:style-name="P503"><text:span text:style-name="T504">46.2</text:span><text:span text:style-name="T505">. gaisro ar stichinės nelaimės padarytiems nuostoliams iš dalies padengti, pateikus kompetentingos įstaigos pažymą ar aktą, patvirtinantį įvykusį faktą, nuostolius, išlaidas, jeigu dėl paramos krei</text:span><text:span text:style-name="T506">piamasi per du mėnesius nuo įvykusio gaisro ar stichinės nelaimės:</text:span></text:p>
      <text:p text:style-name="P507"><text:span text:style-name="T508">46.2.1</text:span><text:span text:style-name="T509">. kai suniokojamas <text:s/>asmens nuosavybės teise priklausantis nekilnojamasis turtas – gyvenamasis būstas, esantis Alytaus rajone, įregistruotas Nekilnojamojo turto registre, kuris yra a</text:span><text:span text:style-name="T510">smens deklaruota ir faktinė gyvenamoji vieta – iki 50 BSI dydžių;</text:span></text:p>
      <text:p text:style-name="P511"><text:span text:style-name="T512">46.2.2</text:span><text:span text:style-name="T513">. kai suniokojamas asmens nuosavybės teise priklausantis nekilnojamasis turtas – <text:s/>pagalbinis pastatas (ūkinis pastatas, gamybinės patalpos ar kitos paskirties patalpos), esantis Al</text:span><text:span text:style-name="T514">ytaus rajone, įregistruotas Nekilnojamojo turto registre, <text:s/>– iki 30 BSI dydžių;</text:span></text:p>
      <text:p text:style-name="P515"><text:span text:style-name="T516">46.2.3</text:span><text:span text:style-name="T517">. netekus <text:s/>kilnojamojo turto ar jį sugadinus, – iki 10 BSI dydžių.</text:span></text:p>
      <text:p text:style-name="P518"><text:span text:style-name="T519">47</text:span><text:span text:style-name="T520">. Jei bendrai gyvenantys asmenys arba vienas gyvenantis asmuo vienu metu turi teisę gauti vienkartinę ar tikslinę pašalpą <text:s/>daugiau nei vienu šio Tvarkos aprašo 45, 46 punktuose numatytu pagrindu, vienkartinė ar tikslinė pašalpa skiriama tuo pagrindu, kuriu</text:span><text:span text:style-name="T521">o numatyta skirti didžiausia lėšų suma.<text:s/></text:span></text:p>
      <text:p text:style-name="P522"><text:span text:style-name="T523">48</text:span><text:span text:style-name="T524">. Prašymus dėl vienkartinės ar tikslinės pašalpos skyrimo šio Tvarkos aprašo 45.1–45.3. ir <text:s/>46.1 papunkčiuose nustatytais atvejais nagrinėja Tvarkos aprašo 23 punkte nurodyta seniūnijos Piniginės socialinės pa</text:span><text:span text:style-name="T525">ramos teikimo komisija.</text:span></text:p>
      <text:p text:style-name="P526"><text:span text:style-name="T527">49</text:span><text:span text:style-name="T528">. Prašymus dėl vienkartinės ar tikslinės pašalpos skyrimo šio Tvarkos aprašo 45.4 ir 46.2 papunkčiuose nustatytais atvejais nagrinėja Alytaus rajono savivaldybės Piniginės socialinės paramos teikimo komisija, kurios sudėtį ir<text:s/></text:span><text:span text:style-name="T529">veiklos nuostatus tvirtina savivaldybės administracijos direktorius.</text:span></text:p>
      <text:p text:style-name="P530"><text:span text:style-name="T531">50</text:span><text:span text:style-name="T532">. Vienkartinės, tikslinės pašalpos skiriamos savivaldybės administracijos direktoriaus įsakymu šio Tvarkos aprašo 48, 49 punktuose nurodytų komisijų siūlymu</text:span></text:p>
      <text:p text:style-name="P533">Skyriaus pakeitimai:</text:p>
      <text:p text:style-name="P534"><text:span text:style-name="T535">N</text:span><text:span text:style-name="T536">r.<text:s/></text:span><text:a xlink:href="https://www.e-tar.lt/portal/legalAct.html?documentId=41e60e910c1611e8a5fc9d9b3a58917b" office:target-frame-name="_top" xlink:show="replace"><text:span text:style-name="T537">K-11</text:span></text:a><text:span text:style-name="T538">, 2018-02-06, paskelbta TAR 2018-02-08, i. k. 2018-01961</text:span></text:p>
      <text:p text:style-name="Normal"/>
      <text:p text:style-name="P539"><text:span text:style-name="T540">V</text:span><text:span text:style-name="T541">.<text:s/></text:span><text:span text:style-name="T542">BENDRUOMENINIŲ ORGANIZACIJŲ IR (AR) RELIGINIŲ BENDRUOMENIŲ, IR (AR) RELIGINIŲ BENDRIJŲ</text:span><text:span text:style-name="T543">, IR (AR) KITŲ NEVYRIAUSYBINIŲ ORGANIZACIJŲ ATSTOVŲ, IR (AR) GYVENAMOSIOS VIETOVĖS BENDRUOMENĖS<text:s/></text:span><text:soft-page-break/><text:span text:style-name="T544">NARIŲ, IR (AR) SENIŪNAIČIŲ, IR (AR) KITŲ SUINTERESUOTŲ ASMENŲ <text:s/>PASITELKIMO DALYVAUTI SVARSTANT KLAUSIMUS DĖL PINIGINĖS SOCIALINĖS PARAMOS SKYRIMO TVARKA BEI JŲ<text:s/></text:span><text:span text:style-name="T545">TEISĖS IR PAREIGOS<text:s/></text:span></text:p>
      <text:p text:style-name="P546"/>
      <text:p text:style-name="P547"><text:span text:style-name="T548">51</text:span><text:span text:style-name="T549">. Svarstant piniginės socialinės paramos skyrimo ir teikimo klausimus pasitelkiami aktyvūs, nepriekaištingos reputacijos bendruomeninių organizacijų ir (ar) religinių bendruomenių, ir (ar) religinių bendrijų, ir (ar) kitų nevyria</text:span><text:span text:style-name="T550">usybinių organizacijų atstovai, ir (ar) gyvenamosios vietovės bendruomenės nariai, ir (ar) seniūnaičiai, ir (ar) kiti suinteresuoti asmenys.<text:s/></text:span></text:p>
      <text:p text:style-name="P551">Punkto numeracijos pakeitimas:</text:p>
      <text:p text:style-name="P552"><text:span text:style-name="T553">Nr.<text:s/></text:span><text:a xlink:href="https://www.e-tar.lt/portal/legalAct.html?documentId=41e60e910c1611e8a5fc9d9b3a58917b" office:target-frame-name="_top" xlink:show="replace"><text:span text:style-name="T554">K-11</text:span></text:a><text:span text:style-name="T555">, 2018-02-06, paskelbta TAR 2018-02-08, i. k. 2018-01961</text:span></text:p>
      <text:p text:style-name="Normal"/>
      <text:p text:style-name="P556"><text:span text:style-name="T557">52</text:span><text:span text:style-name="T558">. Savivaldybės administracijos direktorius <text:s/>sudaro seniūnijų teritoriniu principu veikiančias Piniginės socialinės paramos teikimo komisijas, kurios susideda iš seniūnų, socialinių darbuotojų, bendruomeninių organizacijų, religinių bendruomenių, religinių<text:s/></text:span><text:span text:style-name="T559">bendrijų ir kitų nevyriausybinių organizacijų atstovų, gyvenamosios vietovės bendruomenės narių, seniūnaičių, švietimo, medicinos įstaigų darbuotojų, policijos pareigūnų, verslo atstovų ir kitų suinteresuotų asmenų.<text:s/></text:span></text:p>
      <text:p text:style-name="P560">Punkto numeracijos pakeitimas:</text:p>
      <text:p text:style-name="P561"><text:span text:style-name="T562">Nr.<text:s/></text:span><text:a xlink:href="https://www.e-tar.lt/portal/legalAct.html?documentId=41e60e910c1611e8a5fc9d9b3a58917b" office:target-frame-name="_top" xlink:show="replace"><text:span text:style-name="T563">K-11</text:span></text:a><text:span text:style-name="T564">, 2018-02-06, paskelbta TAR 2018-02-08, i. k. 2018-01961</text:span></text:p>
      <text:p text:style-name="Normal"/>
      <text:p text:style-name="P565"><text:span text:style-name="T566">53</text:span><text:span text:style-name="T567">. Bendruomeninių organizacijų ir (ar) religinių bendruomenių, ir (ar) religinių bendrijų, ir (</text:span><text:span text:style-name="T568">ar) kitų nevyriausybinių organizacijų atstovų, ir (ar) gyvenamosios vietovės bendruomenės narių, ir (ar) seniūnaičių, ir (ar) kitų suinteresuotų asmenų teisės teikiant piniginę socialinę paramą:</text:span></text:p>
      <text:p text:style-name="P569">Punkto numeracijos pakeitimas:</text:p>
      <text:p text:style-name="P570"><text:span text:style-name="T571">Nr.<text:s/></text:span><text:a xlink:href="https://www.e-tar.lt/portal/legalAct.html?documentId=41e60e910c1611e8a5fc9d9b3a58917b" office:target-frame-name="_top" xlink:show="replace"><text:span text:style-name="T572">K-11</text:span></text:a><text:span text:style-name="T573">, 2018-02-06, paskelbta TAR 2018-02-08, i. k. 2018-01961</text:span></text:p>
      <text:p text:style-name="Normal"/>
      <text:p text:style-name="P574"><text:span text:style-name="T575">53.1</text:span><text:span text:style-name="T576">. <text:s/>dalyvauti <text:s/>Piniginės socialinės paramos teikimo komisijų veikloje;</text:span></text:p>
      <text:p text:style-name="P577"><text:span text:style-name="T578">53.2</text:span><text:span text:style-name="T579">. dalyvauti tikrinant bendrai gyvenanč</text:span><text:span text:style-name="T580">ių asmenų arba vieno gyvenančio asmens gyvenimo sąlygas;</text:span></text:p>
      <text:p text:style-name="P581"><text:span text:style-name="T582">53.3</text:span><text:span text:style-name="T583">. savivaldybės administracijai, seniūnijai žodžiu ar raštu pateikti savo siūlymus ir rekomendacijas dėl piniginės socialinės paramos skyrimo, neskyrimo, nutraukimo ar sustabdymo.</text:span></text:p>
      <text:p text:style-name="P584"><text:span text:style-name="T585">54</text:span><text:span text:style-name="T586">. Be</text:span><text:span text:style-name="T587">ndruomeninių organizacijų ir (ar) religinių bendruomenių, ir (ar) religinių bendrijų, ir (ar) kitų nevyriausybinių organizacijų atstovų, ir (ar) gyvenamosios vietovės bendruomenės narių, ir (ar) seniūnaičių, ir (ar) kitų suinteresuotų asmenų pareigos teiki</text:span><text:span text:style-name="T588">ant piniginę socialinę paramą:</text:span><text:span text:style-name="T589"><text:tab/></text:span></text:p>
      <text:p text:style-name="P590">Punkto numeracijos pakeitimas:</text:p>
      <text:p text:style-name="P591"><text:span text:style-name="T592">Nr.<text:s/></text:span><text:a xlink:href="https://www.e-tar.lt/portal/legalAct.html?documentId=41e60e910c1611e8a5fc9d9b3a58917b" office:target-frame-name="_top" xlink:show="replace"><text:span text:style-name="T593">K-11</text:span></text:a><text:span text:style-name="T594">, 2018-02-06, paskelbta TAR 2018-02-08, i. k. 2018-01961</text:span></text:p>
      <text:p text:style-name="Normal"/>
      <text:p text:style-name="P595"><text:span text:style-name="T596">54.1</text:span><text:span text:style-name="T597">. informuoti apie paste</text:span><text:span text:style-name="T598">bėtus piktnaudžiavimo pinigine socialine parama atvejus;</text:span></text:p>
      <text:p text:style-name="P599"><text:span text:style-name="T600">54.2</text:span><text:span text:style-name="T601">. informuoti apie pastebėtus piniginės socialinės paramos naudojimo ne pagal paskirtį atvejus;</text:span></text:p>
      <text:p text:style-name="P602"><text:span text:style-name="T603">54.3</text:span><text:span text:style-name="T604">. pradedant veiklą <text:s/>Piniginės socialinės paramos teikimo komisijų veikloje, pasirašyti komisijos nario konfidencialumo pasižadėjimą ir nešališkumo deklaraciją;</text:span></text:p>
      <text:p text:style-name="P605"><text:span text:style-name="T606">54.4</text:span><text:span text:style-name="T607">. konfidencialią informaciją ir dokumentus, kuriuose yra konfidencialios informacijos, k</text:span><text:span text:style-name="T608">uri taps žinoma svarstant piniginės socialinės paramos teikimo klausimus, saugoti ir naudoti tik Įstatymo ir šios Tvarkos aprašo nustatytais tikslais ir tvarka.</text:span></text:p>
      <text:p text:style-name="P609"/>
      <text:p text:style-name="P610"><text:span text:style-name="T611">VI</text:span><text:span text:style-name="T612">.<text:s/></text:span><text:span text:style-name="T613">TEIKIAMOS PINIGINĖS SOCIALINĖS PARAMOS VEIKSMINGUMO VERTINIMAS</text:span></text:p>
      <text:p text:style-name="P614"/>
      <text:p text:style-name="P615"><text:span text:style-name="T616">55</text:span><text:span text:style-name="T617">. Teikiamos<text:s/></text:span><text:span text:style-name="T618">piniginės socialinės paramos efektyvumą ir veiksmingumą vertina</text:span><text:span text:style-name="T619"><text:s/>Alytaus rajono savivaldybės piniginės socialinės paramos teikimo priežiūros komisija (toliau – Piniginės socialinės paramos teikimo priežiūros komisija).</text:span></text:p>
      <text:p text:style-name="P620">Punkto numeracijos pakeitimas:</text:p>
      <text:p text:style-name="P621"><text:span text:style-name="T622">Nr.<text:s/></text:span><text:a xlink:href="https://www.e-tar.lt/portal/legalAct.html?documentId=41e60e910c1611e8a5fc9d9b3a58917b" office:target-frame-name="_top" xlink:show="replace"><text:span text:style-name="T623">K-11</text:span></text:a><text:span text:style-name="T624">, 2018-02-06, paskelbta TAR 2018-02-08, i. k. 2018-01961</text:span></text:p>
      <text:p text:style-name="Normal"/>
      <text:p text:style-name="P625"><text:span text:style-name="T626">56</text:span><text:span text:style-name="T627">. Piniginės socialinės paramos teikimo priežiūros komisiją sudaro ir jos nuostatus tvirtina A</text:span><text:span text:style-name="T628">lytaus rajono savivaldybės taryba.</text:span></text:p>
      <text:p text:style-name="P629">Punkto numeracijos pakeitimas:</text:p>
      <text:p text:style-name="P630"><text:span text:style-name="T631">Nr.<text:s/></text:span><text:a xlink:href="https://www.e-tar.lt/portal/legalAct.html?documentId=41e60e910c1611e8a5fc9d9b3a58917b" office:target-frame-name="_top" xlink:show="replace"><text:span text:style-name="T632">K-11</text:span></text:a><text:span text:style-name="T633">, 2018-02-06, paskelbta TAR 2018-02-08, i. k. 2018-01961</text:span></text:p>
      <text:p text:style-name="Normal"/>
      <text:p text:style-name="P634"><text:span text:style-name="T635">57</text:span><text:span text:style-name="T636">. Piniginės socialin</text:span><text:span text:style-name="T637">ės paramos teikimo priežiūros komisija piniginės socialinės paramos teikimo veiksmingumą vertina:</text:span></text:p>
      <text:p text:style-name="P638">Punkto numeracijos pakeitimas:</text:p>
      <text:p text:style-name="P639"><text:span text:style-name="T640">Nr.<text:s/></text:span><text:a xlink:href="https://www.e-tar.lt/portal/legalAct.html?documentId=41e60e910c1611e8a5fc9d9b3a58917b" office:target-frame-name="_top" xlink:show="replace"><text:span text:style-name="T641">K-11</text:span></text:a><text:span text:style-name="T642">, 2018-02-06, paskelb</text:span><text:span text:style-name="T643">ta TAR 2018-02-08, i. k. 2018-01961</text:span></text:p>
      <text:p text:style-name="Normal"/>
      <text:p text:style-name="P644"><text:span text:style-name="T645">57.1</text:span><text:span text:style-name="T646">. remdamasi Socialinės paramos skyriaus ir seniūnijų pateiktais<text:s/></text:span><text:span text:style-name="T647">duomenimis ir informacija apie gyventojams suteiktą piniginę socialinę paramą, seniūnijų patikrintas bendrai gyvenančių asmenų arba vieno gyvenančio<text:s/></text:span><text:span text:style-name="T648">asmens gyvenimo sąlygas ir surašytus buities ir gyvenimo sąlygų patikrinimo aktus, kurių pagrindu piniginė socialinė parama skiriama, neskiriama ar nutraukiamas jos mokėjimas, nustatytus piktnaudžiavimo pinigine socialine parama atvejus;</text:span></text:p>
      <text:p text:style-name="P649"><text:span text:style-name="T650">57.2</text:span><text:span text:style-name="T651">. įvertinu</text:span><text:span text:style-name="T652">si rizikas,<text:s/></text:span><text:span text:style-name="T653">pasirinktinai tikrinant Alytaus rajono savivaldybės piniginės socialinės paramos gavėjų buities ir gyvenimo sąlygas, užimtumą ir turimą turtą<text:s/></text:span><text:span text:style-name="T654">bei kitas aplinkybes, turinčias įtakos teisei į piniginę socialinę paramą.</text:span></text:p>
      <text:p text:style-name="P655"/>
      <text:p text:style-name="P656"><text:span text:style-name="T657">VII</text:span><text:span text:style-name="T658">.<text:s/></text:span><text:span text:style-name="T659">BAIGIAMOSIOS<text:s/></text:span><text:span text:style-name="T660">NUOSTATOS</text:span></text:p>
      <text:p text:style-name="P661"/>
      <text:p text:style-name="P662"><text:span text:style-name="T663">58</text:span><text:span text:style-name="T664">. Piniginė socialinė parama teikiama vykdant savivaldybės savarankiškąją funkciją ir yra finansuojama iš savivaldybės biudžeto lėšų. Savivaldybės biudžeto lėšos naudojamos:</text:span></text:p>
      <text:p text:style-name="P665">Punkto numeracijos pakeitimas:</text:p>
      <text:p text:style-name="P666"><text:span text:style-name="T667">Nr.<text:s/></text:span><text:a xlink:href="https://www.e-tar.lt/portal/legalAct.html?documentId=41e60e910c1611e8a5fc9d9b3a58917b" office:target-frame-name="_top" xlink:show="replace"><text:span text:style-name="T668">K-11</text:span></text:a><text:span text:style-name="T669">, 2018-02-06, paskelbta TAR 2018-02-08, i. k. 2018-01961</text:span></text:p>
      <text:p text:style-name="Normal"/>
      <text:p text:style-name="P670"><text:span text:style-name="T671">58.1</text:span><text:span text:style-name="T672">. socialinėms pašalpoms, kompensacijoms mokėti;</text:span></text:p>
      <text:p text:style-name="P673"><text:span text:style-name="T674">58.2</text:span><text:span text:style-name="T675">. piniginei socialinei paramai admin</text:span><text:span text:style-name="T676">istruoti (savivaldybės administracijos darbuotojų, administruojančių piniginės socialinės paramos teikimą, darbo užmokesčiui, socialinio draudimo įmokoms, kitoms prekėms ir paslaugoms, reikalingoms socialinei paramai administruoti, išlaidoms, susijusioms s</text:span><text:span text:style-name="T677">u permokėtos piniginės socialinės paramos išieškojimu, apmokėti).</text:span></text:p>
      <text:p text:style-name="P678"><text:span text:style-name="T679">59</text:span><text:span text:style-name="T680">. Piniginei socialinei paramai skirtų lėšų panaudojimą kontroliuoja savivaldybės Kontrolieriaus tarnyba ir savivaldybės administracijos Centralizuoto vidaus audito skyrius.</text:span></text:p>
      <text:p text:style-name="P681">Punkto numeracijos pakeitimas:</text:p>
      <text:p text:style-name="P682"><text:span text:style-name="T683">Nr.<text:s/></text:span><text:a xlink:href="https://www.e-tar.lt/portal/legalAct.html?documentId=41e60e910c1611e8a5fc9d9b3a58917b" office:target-frame-name="_top" xlink:show="replace"><text:span text:style-name="T684">K-11</text:span></text:a><text:span text:style-name="T685">, 2018-02-06, paskelbta TAR 2018-02-08, i. k. 2018-01961</text:span></text:p>
      <text:p text:style-name="Normal"/>
      <text:p text:style-name="P686"><text:span text:style-name="T687">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Alytaus rajono<text:s/></text:span><text:span text:style-name="T697">savivaldybės taryba, Sprendimas</text:span></text:p>
      <text:p text:style-name="P698"><text:span text:style-name="T699">Nr.<text:s/></text:span><text:a xlink:href="https://www.e-tar.lt/portal/legalAct.html?documentId=6e5b8610683711e58e1ab2c84776483b" office:target-frame-name="_top" xlink:show="replace"><text:span text:style-name="T700">K-226</text:span></text:a><text:span text:style-name="T701">, 2015-09-30, paskelbta TAR 2015-10-01, i. k. 2015-14631</text:span></text:p>
      <text:p text:style-name="P702"><text:span text:style-name="T703">Dėl Alytaus rajono savivaldybės tarybos 2015 m. balandžio 2<text:s/></text:span><text:span text:style-name="T704">d. sprendimo Nr. K-56 ,,Dėl Piniginės socialinės paramos teikimo Alytaus rajono savivaldybėje tvarkos aprašo patvirtinimo“ keitimo</text:span></text:p>
      <text:p text:style-name="P705"/>
      <text:p text:style-name="P706"><text:span text:style-name="T707">2.</text:span></text:p>
      <text:p text:style-name="P708"><text:span text:style-name="T709">Alytaus rajono savivaldybės taryba, Sprendimas</text:span></text:p>
      <text:p text:style-name="P710"><text:span text:style-name="T711">Nr.<text:s/></text:span><text:a xlink:href="https://www.e-tar.lt/portal/legalAct.html?documentId=41e60e910c1611e8a5fc9d9b3a58917b" office:target-frame-name="_top" xlink:show="replace"><text:span text:style-name="T712">K-11</text:span></text:a><text:span text:style-name="T713">, 2018-02-06, paskelbta TAR 2018-02-08, i. k. 2018-01961</text:span></text:p>
      <text:p text:style-name="P714"><text:span text:style-name="T715">Dėl Alytaus rajono savivaldybės tarybos 2015 m. balandžio 2 d. sprendimo Nr. K-56 „Dėl Piniginės so</text:span><text:span text:style-name="T716">cialinės paramos teikimo Alytaus rajono savivaldybėje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9</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10-10T13:31:00Z</meta:creation-date>
    <dc:date>2018-10-10T13:31:00Z</dc:date>
    <meta:print-date>2015-03-20T14:21:00Z</meta:print-date>
    <meta:template xlink:href="Normal.dotm" xlink:type="simple"/>
    <meta:editing-cycles>2</meta:editing-cycles>
    <meta:editing-duration>PT0S</meta:editing-duration>
    <meta:document-statistic meta:page-count="10" meta:paragraph-count="576" meta:word-count="4341" meta:character-count="36888" meta:row-count="1840" meta:non-whitespace-character-count="33123"/>
  </office:meta>
</office:document-meta>
</file>