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HelveticaLT" style:font-size-complex="12pt" fo:language="en" fo:country="US"/>
    </style:style>
    <style:style style:name="P14" style:parent-style-name="Normal" style:family="paragraph">
      <style:paragraph-properties fo:keep-with-next="always" fo:text-align="center" fo:line-height="150%"/>
      <style:text-properties style:font-name="TimesLT" fo:font-weight="bold" style:font-weight-asian="bold" style:font-size-complex="12pt" fo:language="en" fo:country="GB"/>
    </style:style>
    <style:style style:name="P15" style:parent-style-name="Normal" style:family="paragraph">
      <style:text-properties style:font-name="TimesLT" style:font-size-complex="12pt" fo:language="en" fo:country="GB"/>
    </style:style>
    <style:style style:name="P16" style:parent-style-name="Normal" style:family="paragraph">
      <style:paragraph-properties fo:keep-with-next="always" fo:text-align="center"/>
      <style:text-properties style:font-name="TimesLT" fo:font-weight="bold" style:font-weight-asian="bold"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text-align="center"/>
      <style:text-properties style:font-name="TimesLT" style:font-size-complex="12pt" fo:language="en" fo:country="GB"/>
    </style:style>
    <style:style style:name="P19" style:parent-style-name="Normal" style:family="paragraph">
      <style:paragraph-properties fo:text-align="center"/>
      <style:text-properties style:font-name="TimesLT" style:font-size-complex="12pt" fo:language="nl" fo:country="NL"/>
    </style:style>
    <style:style style:name="P20" style:parent-style-name="Normal" style:family="paragraph">
      <style:paragraph-properties fo:text-align="center"/>
      <style:text-properties style:font-name="TimesLT" style:font-size-complex="12pt" fo:language="nl" fo:country="NL"/>
    </style:style>
    <style:style style:name="P21" style:parent-style-name="Normal" style:family="paragraph">
      <style:text-properties style:font-name="TimesLT" style:font-size-complex="12pt" fo:language="nl" fo:country="NL"/>
    </style:style>
    <style:style style:name="P22" style:parent-style-name="Normal" style:family="paragraph">
      <style:text-properties style:font-name="TimesLT" style:font-size-complex="12pt" fo:language="nl" fo:country="NL"/>
    </style:style>
    <style:style style:name="P23" style:parent-style-name="Normal" style:family="paragraph">
      <style:paragraph-properties fo:text-align="justify" fo:text-indent="0.5909in"/>
    </style:style>
    <style:style style:name="T24" style:parent-style-name="DefaultParagraphFont" style:family="text">
      <style:text-properties style:font-name="TimesLT" style:font-size-complex="12pt" fo:language="nl" fo:country="NL"/>
    </style:style>
    <style:style style:name="T25" style:parent-style-name="DefaultParagraphFont" style:family="text">
      <style:text-properties style:font-name="TimesLT" style:font-size-complex="12pt" fo:language="nl" fo:country="NL"/>
    </style:style>
    <style:style style:name="T26" style:parent-style-name="DefaultParagraphFont" style:family="text">
      <style:text-properties style:font-name="TimesLT" style:font-size-complex="12pt" fo:language="nl" fo:country="NL"/>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style:font-size-complex="12pt" fo:language="nl" fo:country="NL"/>
    </style:style>
    <style:style style:name="T29" style:parent-style-name="DefaultParagraphFont" style:family="text">
      <style:text-properties style:font-name="TimesLT" style:font-size-complex="12pt" fo:language="nl" fo:country="NL"/>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font-size-complex="12pt" fo:language="nl" fo:country="NL"/>
    </style:style>
    <style:style style:name="T32" style:parent-style-name="DefaultParagraphFont" style:family="text">
      <style:text-properties style:font-name="TimesLT" style:font-size-complex="12pt" fo:language="nl" fo:country="NL"/>
    </style:style>
    <style:style style:name="T33" style:parent-style-name="DefaultParagraphFont" style:family="text">
      <style:text-properties style:font-name="TimesLT" style:font-size-complex="12pt" fo:language="nl" fo:country="NL"/>
    </style:style>
    <style:style style:name="T34" style:parent-style-name="DefaultParagraphFont" style:family="text">
      <style:text-properties style:font-size-complex="12pt" fo:language="nl" fo:country="NL"/>
    </style:style>
    <style:style style:name="T35" style:parent-style-name="DefaultParagraphFont" style:family="text">
      <style:text-properties style:font-name="TimesLT" style:font-size-complex="12pt" fo:language="nl" fo:country="NL"/>
    </style:style>
    <style:style style:name="T36" style:parent-style-name="DefaultParagraphFont" style:family="text">
      <style:text-properties style:font-name="TimesLT" style:font-size-complex="12pt" fo:language="nl" fo:country="NL"/>
    </style:style>
    <style:style style:name="T37" style:parent-style-name="DefaultParagraphFont" style:family="text">
      <style:text-properties style:font-size-complex="12pt" fo:language="nl" fo:country="NL"/>
    </style:style>
    <style:style style:name="T38" style:parent-style-name="DefaultParagraphFont" style:family="text">
      <style:text-properties style:font-name="TimesLT" style:font-size-complex="12pt" fo:language="nl" fo:country="NL"/>
    </style:style>
    <style:style style:name="T39" style:parent-style-name="DefaultParagraphFont" style:family="text">
      <style:text-properties style:font-size-complex="12pt" fo:language="nl" fo:country="NL"/>
    </style:style>
    <style:style style:name="T40" style:parent-style-name="DefaultParagraphFont" style:family="text">
      <style:text-properties style:font-name="TimesLT" style:font-size-complex="12pt" fo:language="nl" fo:country="NL"/>
    </style:style>
    <style:style style:name="T41" style:parent-style-name="DefaultParagraphFont" style:family="text">
      <style:text-properties style:font-size-complex="12pt" fo:language="nl" fo:country="NL"/>
    </style:style>
    <style:style style:name="T42" style:parent-style-name="DefaultParagraphFont" style:family="text">
      <style:text-properties style:font-name="TimesLT" style:font-size-complex="12pt" fo:language="nl" fo:country="NL"/>
    </style:style>
    <style:style style:name="T43" style:parent-style-name="DefaultParagraphFont" style:family="text">
      <style:text-properties style:font-name="TimesLT" style:font-size-complex="12pt" fo:language="nl" fo:country="NL"/>
    </style:style>
    <style:style style:name="T44" style:parent-style-name="DefaultParagraphFont" style:family="text">
      <style:text-properties style:font-size-complex="12pt" fo:language="nl" fo:country="NL"/>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name="TimesLT" style:font-size-complex="12pt" fo:language="en" fo:country="GB"/>
    </style:style>
    <style:style style:name="T50" style:parent-style-name="DefaultParagraphFont" style:family="text">
      <style:text-properties style:font-name="TimesLT" style:font-size-complex="12pt" fo:language="en" fo:country="GB"/>
    </style:style>
    <style:style style:name="P51" style:parent-style-name="Normal" style:master-page-name="MPF1" style:family="paragraph">
      <style:paragraph-properties fo:break-before="page" fo:text-align="justify" fo:margin-left="4in" fo:text-indent="0.627in" style:page-number="1">
        <style:tab-stops/>
      </style:paragraph-properties>
      <style:text-properties style:font-name="TimesLT" style:font-size-complex="12pt"/>
    </style:style>
    <style:style style:name="P57" style:parent-style-name="Normal" style:family="paragraph">
      <style:paragraph-properties fo:text-align="justify" fo:text-indent="4.627in"/>
      <style:text-properties style:font-name="TimesLT" style:font-size-complex="12pt"/>
    </style:style>
    <style:style style:name="P58" style:parent-style-name="Normal" style:family="paragraph">
      <style:paragraph-properties fo:text-align="justify" fo:text-indent="4.627in"/>
      <style:text-properties style:font-name="TimesLT" style:font-size-complex="12pt"/>
    </style:style>
    <style:style style:name="P59" style:parent-style-name="Normal" style:family="paragraph">
      <style:paragraph-properties fo:text-align="justify" fo:text-indent="4.627in"/>
      <style:text-properties style:font-name="TimesLT"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indent="0.5909in"/>
      <style:text-properties fo:font-weight="bold" style:font-weight-asian="bold" style:font-weight-complex="bold"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font-weight-complex="bold" style:font-size-complex="12pt" fo:language="fi" fo:country="FI"/>
    </style:style>
    <style:style style:name="T67" style:parent-style-name="DefaultParagraphFont" style:family="text">
      <style:text-properties fo:font-weight="bold" style:font-weight-asian="bold" style:font-weight-complex="bold" style:font-size-complex="12pt" fo:language="fi" fo:country="FI"/>
    </style:style>
    <style:style style:name="T68" style:parent-style-name="DefaultParagraphFont" style:family="text">
      <style:text-properties fo:font-weight="bold" style:font-weight-asian="bold" style:font-weight-complex="bold" style:font-size-complex="12pt" fo:language="fi" fo:country="FI"/>
    </style:style>
    <style:style style:name="P69" style:parent-style-name="Normal" style:family="paragraph">
      <style:paragraph-properties fo:text-align="justify" fo:text-indent="0.5909in"/>
      <style:text-properties style:font-size-complex="12pt" fo:language="fi" fo:country="FI"/>
    </style:style>
    <style:style style:name="P70" style:parent-style-name="Normal" style:family="paragraph">
      <style:paragraph-properties fo:widows="0" fo:orphans="0" fo:text-align="justify" fo:text-indent="0.5909in">
        <style:tab-stops>
          <style:tab-stop style:type="left" style:position="0.4923in"/>
        </style:tab-stops>
      </style:paragraph-properties>
    </style:style>
    <style:style style:name="T71" style:parent-style-name="DefaultParagraphFont" style:family="text">
      <style:text-properties style:font-name="TimesLT" style:font-size-complex="12pt" fo:language="fi" fo:country="FI"/>
    </style:style>
    <style:style style:name="T72" style:parent-style-name="DefaultParagraphFont" style:family="text">
      <style:text-properties style:font-name="TimesLT" style:font-size-complex="12pt" fo:language="fi" fo:country="FI"/>
    </style:style>
    <style:style style:name="T73" style:parent-style-name="DefaultParagraphFont" style:family="text">
      <style:text-properties style:font-name="TimesLT" style:font-size-complex="12pt" fo:language="fi" fo:country="FI"/>
    </style:style>
    <style:style style:name="T74" style:parent-style-name="DefaultParagraphFont" style:family="text">
      <style:text-properties style:font-name="TimesLT" style:font-size-complex="12pt" fo:language="fi" fo:country="FI"/>
    </style:style>
    <style:style style:name="T75" style:parent-style-name="DefaultParagraphFont" style:family="text">
      <style:text-properties style:font-name="TimesLT" style:font-size-complex="12pt" fo:language="fi" fo:country="FI"/>
    </style:style>
    <style:style style:name="T76" style:parent-style-name="DefaultParagraphFont" style:family="text">
      <style:text-properties style:font-name="TimesLT" style:font-size-complex="12pt" fo:language="fi" fo:country="FI"/>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TimesLT" fo:language="nl" fo:country="NL"/>
    </style:style>
    <style:style style:name="T82" style:parent-style-name="DefaultParagraphFont" style:family="text">
      <style:text-properties style:font-name="TimesLT" fo:language="nl" fo:country="NL"/>
    </style:style>
    <style:style style:name="T83" style:parent-style-name="DefaultParagraphFont" style:family="text">
      <style:text-properties style:font-name="TimesLT" fo:language="nl" fo:country="NL"/>
    </style:style>
    <style:style style:name="T84" style:parent-style-name="DefaultParagraphFont" style:family="text">
      <style:text-properties style:font-name="TimesLT" fo:language="nl" fo:country="NL"/>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tab-stops>
          <style:tab-stop style:type="left" style:position="0.9in"/>
        </style:tab-stops>
      </style:paragraph-properties>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text-indent="0.5909in">
        <style:tab-stops>
          <style:tab-stop style:type="left" style:position="0.4923in"/>
        </style:tab-stops>
      </style:paragraph-properties>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P101" style:parent-style-name="Normal" style:family="paragraph">
      <style:paragraph-properties fo:text-align="justify" fo:text-indent="0.5909in">
        <style:tab-stops>
          <style:tab-stop style:type="left" style:position="0.9in"/>
        </style:tab-stops>
      </style:paragraph-properties>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name="TimesLT" style:font-size-complex="12p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fo:font-weight="bold" style:font-weight-asian="bold" style:font-size-complex="12pt" style:language-asian="ar" style:country-asian="SA"/>
    </style:style>
    <style:style style:name="T112" style:parent-style-name="DefaultParagraphFont" style:family="text">
      <style:text-properties style:font-name-asian="Courier New" fo:font-weight="bold" style:font-weight-asian="bold" style:font-size-complex="12pt" style:language-asian="ar" style:country-asian="SA"/>
    </style:style>
    <style:style style:name="T113" style:parent-style-name="DefaultParagraphFont" style:family="text">
      <style:text-properties style:font-name-asian="Courier New" fo:font-weight="bold" style:font-weight-asian="bold" style:font-size-complex="12pt"/>
    </style:style>
    <style:style style:name="P11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fo:font-weight="bold" style:font-weight-asian="bold" style:font-size-complex="12pt"/>
    </style:style>
    <style:style style:name="P116"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ar" style:country-asian="SA" fo:hyphenate="false"/>
    </style:style>
    <style:style style:name="P117" style:parent-style-name="Normal" style:family="paragraph">
      <style:paragraph-properties fo:text-align="justify" fo:text-indent="0.5909in"/>
    </style:style>
    <style:style style:name="T118" style:parent-style-name="DefaultParagraphFont" style:family="text">
      <style:text-properties style:font-name="TimesLT" fo:language="nl" fo:country="NL"/>
    </style:style>
    <style:style style:name="T119" style:parent-style-name="DefaultParagraphFont" style:family="text">
      <style:text-properties style:font-name="TimesLT" fo:language="nl" fo:country="NL"/>
    </style:style>
    <style:style style:name="T120" style:parent-style-name="DefaultParagraphFont" style:family="text">
      <style:text-properties style:font-name="TimesLT" fo:language="nl" fo:country="NL"/>
    </style:style>
    <style:style style:name="T121" style:parent-style-name="DefaultParagraphFont" style:family="text">
      <style:text-properties style:font-name="TimesLT" fo:language="nl" fo:country="NL"/>
    </style:style>
    <style:style style:name="T122" style:parent-style-name="DefaultParagraphFont" style:family="text">
      <style:text-properties style:font-size-complex="12pt" fo:language="nl" fo:country="NL"/>
    </style:style>
    <style:style style:name="T123" style:parent-style-name="DefaultParagraphFont" style:family="text">
      <style:text-properties style:font-name="TimesLT" fo:language="nl" fo:country="NL"/>
    </style:style>
    <style:style style:name="T124" style:parent-style-name="DefaultParagraphFont" style:family="text">
      <style:text-properties style:font-name="TimesLT" fo:language="nl" fo:country="NL"/>
    </style:style>
    <style:style style:name="T125" style:parent-style-name="DefaultParagraphFont" style:family="text">
      <style:text-properties style:font-name="TimesLT" fo:language="nl" fo:country="NL"/>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9in"/>
        </style:tab-stops>
      </style:paragraph-properties>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fo:color="#000000" style:font-size-complex="12pt"/>
    </style:style>
    <style:style style:name="T135" style:parent-style-name="DefaultParagraphFont" style:family="text">
      <style:text-properties style:font-name="TimesLT" fo:color="#000000" style:font-size-complex="12pt"/>
    </style:style>
    <style:style style:name="T136" style:parent-style-name="DefaultParagraphFont" style:family="text">
      <style:text-properties style:font-name="TimesLT" fo:color="#000000" style:font-size-complex="12pt"/>
    </style:style>
    <style:style style:name="T137" style:parent-style-name="DefaultParagraphFont" style:family="text">
      <style:text-properties style:font-name="TimesLT" fo:color="#000000" style:font-size-complex="12pt"/>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TimesLT" style:font-size-complex="12pt" style:language-asian="lt" style:country-asian="LT"/>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LT" fo:language="nl" fo:country="NL"/>
    </style:style>
    <style:style style:name="T160" style:parent-style-name="DefaultParagraphFont" style:family="text">
      <style:text-properties style:font-name="TimesLT" fo:language="nl" fo:country="NL"/>
    </style:style>
    <style:style style:name="T161" style:parent-style-name="DefaultParagraphFont" style:family="text">
      <style:text-properties style:font-name="TimesLT" fo:language="nl" fo:country="NL"/>
    </style:style>
    <style:style style:name="T162" style:parent-style-name="DefaultParagraphFont" style:family="text">
      <style:text-properties fo:language="nl" fo:country="NL"/>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TimesLT" style:font-size-complex="12pt" fo:language="en" fo:country="GB" style:language-asian="lt" style:country-asian="LT"/>
    </style:style>
    <style:style style:name="T180" style:parent-style-name="DefaultParagraphFont" style:family="text">
      <style:text-properties style:font-name="TimesLT" style:font-size-complex="12pt" fo:language="en" fo:country="GB" style:language-asian="lt" style:country-asian="LT"/>
    </style:style>
    <style:style style:name="T181" style:parent-style-name="DefaultParagraphFont" style:family="text">
      <style:text-properties style:font-name="TimesLT" style:font-size-complex="12pt" fo:language="en" fo:country="GB"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TimesLT" style:font-size-complex="12pt" fo:language="en" fo:country="GB" style:language-asian="lt" style:country-asian="LT"/>
    </style:style>
    <style:style style:name="T184" style:parent-style-name="DefaultParagraphFont" style:family="text">
      <style:text-properties style:font-name="TimesLT" style:font-size-complex="12pt" fo:language="en" fo:country="GB" style:language-asian="lt" style:country-asian="LT"/>
    </style:style>
    <style:style style:name="T185" style:parent-style-name="DefaultParagraphFont" style:family="text">
      <style:text-properties style:font-name="TimesLT" style:font-size-complex="12pt" fo:language="en" fo:country="GB"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name="TimesLT"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style:font-size-complex="12pt" style:language-asian="lt" style:country-asian="LT"/>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weight-complex="bold" style:font-size-complex="12pt" style:language-asian="ar" style:country-asian="SA"/>
    </style:style>
    <style:style style:name="T199" style:parent-style-name="DefaultParagraphFont" style:family="text">
      <style:text-properties style:font-name-asian="Courier New" style:font-size-complex="12pt"/>
    </style:style>
    <style:style style:name="P200" style:parent-style-name="Normal" style:family="paragraph">
      <style:paragraph-properties fo:text-align="justify" fo:text-indent="0.5909in">
        <style:tab-stops>
          <style:tab-stop style:type="left" style:position="0.4923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4923in" fo:text-indent="0.0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text-indent="0.5909in">
        <style:tab-stops>
          <style:tab-stop style:type="left" style:position="0.9in"/>
        </style:tab-stops>
      </style:paragraph-properties>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font-size-complex="12pt"/>
    </style:style>
    <style:style style:name="P222"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492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492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widows="0" fo:orphans="0" fo:text-align="justify" fo:text-indent="0.5909in">
        <style:tab-stops>
          <style:tab-stop style:type="left" style:position="0.4923in"/>
        </style:tab-stops>
      </style:paragraph-properties>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name="TimesLT" style:font-weight-complex="bold" style:font-size-complex="12pt"/>
    </style:style>
    <style:style style:name="T262" style:parent-style-name="DefaultParagraphFont" style:family="text">
      <style:text-properties style:font-name="TimesLT" fo:color="#FF0000"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style:font-weight-complex="bold" style:font-size-complex="12pt"/>
    </style:style>
    <style:style style:name="T265" style:parent-style-name="DefaultParagraphFont" style:family="text">
      <style:text-properties style:font-name-asian="Courier New" style:font-weight-complex="bold" style:font-size-complex="12pt"/>
    </style:style>
    <style:style style:name="T266" style:parent-style-name="DefaultParagraphFont" style:family="text">
      <style:text-properties style:font-name-asian="Courier New" style:font-weight-complex="bold" style:font-size-complex="12pt"/>
    </style:style>
    <style:style style:name="P26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text-indent="0.5909in">
        <style:tab-stops>
          <style:tab-stop style:type="left" style:position="0.9in"/>
        </style:tab-stops>
      </style:paragraph-properties>
    </style:style>
    <style:style style:name="T274" style:parent-style-name="DefaultParagraphFont" style:family="text">
      <style:text-properties style:font-name="TimesLT" style:font-size-complex="12pt" fo:language="pt" fo:country="BR"/>
    </style:style>
    <style:style style:name="T275" style:parent-style-name="DefaultParagraphFont" style:family="text">
      <style:text-properties style:font-name="TimesLT" style:font-size-complex="12pt" fo:language="pt" fo:country="BR"/>
    </style:style>
    <style:style style:name="P276" style:parent-style-name="Normal" style:family="paragraph">
      <style:paragraph-properties fo:text-align="justify" fo:text-indent="0.5909in">
        <style:tab-stops>
          <style:tab-stop style:type="left" style:position="0.4923in"/>
        </style:tab-stops>
      </style:paragraph-properties>
    </style:style>
    <style:style style:name="T277" style:parent-style-name="DefaultParagraphFont" style:family="text">
      <style:text-properties style:font-name="TimesLT" style:font-size-complex="12pt" fo:language="pt" fo:country="BR"/>
    </style:style>
    <style:style style:name="T278" style:parent-style-name="DefaultParagraphFont" style:family="text">
      <style:text-properties style:font-name="TimesLT" style:font-size-complex="12pt" fo:language="pt" fo:country="BR"/>
    </style:style>
    <style:style style:name="P279" style:parent-style-name="Normal" style:family="paragraph">
      <style:paragraph-properties fo:text-align="justify" fo:text-indent="0.5909in">
        <style:tab-stops>
          <style:tab-stop style:type="left" style:position="1.1812in"/>
        </style:tab-stops>
      </style:paragraph-properties>
    </style:style>
    <style:style style:name="T280" style:parent-style-name="DefaultParagraphFont" style:family="text">
      <style:text-properties style:font-name="TimesLT" style:font-size-complex="12pt" fo:language="pt" fo:country="BR"/>
    </style:style>
    <style:style style:name="T281" style:parent-style-name="DefaultParagraphFont" style:family="text">
      <style:text-properties style:font-name="TimesLT" style:font-size-complex="12pt" fo:language="pt" fo:country="BR"/>
    </style:style>
    <style:style style:name="P282" style:parent-style-name="Normal" style:family="paragraph">
      <style:paragraph-properties fo:text-align="justify" fo:text-indent="0.5909in">
        <style:tab-stops>
          <style:tab-stop style:type="left" style:position="1.1812in"/>
        </style:tab-stops>
      </style:paragraph-properties>
    </style:style>
    <style:style style:name="T283" style:parent-style-name="DefaultParagraphFont" style:family="text">
      <style:text-properties style:font-name="TimesLT" style:font-size-complex="12pt" fo:language="pt" fo:country="BR"/>
    </style:style>
    <style:style style:name="T284" style:parent-style-name="DefaultParagraphFont" style:family="text">
      <style:text-properties style:font-name="TimesLT" style:font-size-complex="12pt" fo:language="pt" fo:country="BR"/>
    </style:style>
    <style:style style:name="T285" style:parent-style-name="DefaultParagraphFont" style:family="text">
      <style:text-properties style:font-name="TimesLT" style:font-size-complex="12pt" fo:language="pt" fo:country="BR"/>
    </style:style>
    <style:style style:name="P286" style:parent-style-name="Normal" style:family="paragraph">
      <style:paragraph-properties fo:text-align="justify" fo:text-indent="0.5909in"/>
    </style:style>
    <style:style style:name="T287" style:parent-style-name="DefaultParagraphFont" style:family="text">
      <style:text-properties style:font-name="TimesLT" fo:language="nl" fo:country="NL"/>
    </style:style>
    <style:style style:name="T288" style:parent-style-name="DefaultParagraphFont" style:family="text">
      <style:text-properties style:font-name="TimesLT" fo:language="nl" fo:country="NL"/>
    </style:style>
    <style:style style:name="T289" style:parent-style-name="DefaultParagraphFont" style:family="text">
      <style:text-properties style:font-name="TimesLT" fo:language="nl" fo:country="NL"/>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1.1812in"/>
        </style:tab-stops>
      </style:paragraph-properties>
    </style:style>
    <style:style style:name="T297" style:parent-style-name="DefaultParagraphFont" style:family="text">
      <style:text-properties style:font-name="TimesLT" style:font-size-complex="12pt" fo:language="pt" fo:country="BR"/>
    </style:style>
    <style:style style:name="T298" style:parent-style-name="DefaultParagraphFont" style:family="text">
      <style:text-properties style:font-name="TimesLT" style:font-size-complex="12pt" fo:language="pt" fo:country="BR"/>
    </style:style>
    <style:style style:name="P299" style:parent-style-name="Normal" style:family="paragraph">
      <style:paragraph-properties fo:text-align="justify" fo:text-indent="0.5909in">
        <style:tab-stops>
          <style:tab-stop style:type="left" style:position="1.1812in"/>
        </style:tab-stops>
      </style:paragraph-properties>
    </style:style>
    <style:style style:name="T300" style:parent-style-name="DefaultParagraphFont" style:family="text">
      <style:text-properties style:font-name="TimesLT" style:font-size-complex="12pt" fo:language="pt" fo:country="BR"/>
    </style:style>
    <style:style style:name="T301" style:parent-style-name="DefaultParagraphFont" style:family="text">
      <style:text-properties style:font-name="TimesLT" style:font-size-complex="12pt" fo:language="pt" fo:country="BR"/>
    </style:style>
    <style:style style:name="P302" style:parent-style-name="Normal" style:family="paragraph">
      <style:paragraph-properties fo:text-align="justify" fo:text-indent="0.5909in">
        <style:tab-stops>
          <style:tab-stop style:type="left" style:position="1.1812in"/>
        </style:tab-stops>
      </style:paragraph-properties>
    </style:style>
    <style:style style:name="T303" style:parent-style-name="DefaultParagraphFont" style:family="text">
      <style:text-properties style:font-name="TimesLT" style:font-size-complex="12pt" fo:language="pt" fo:country="BR"/>
    </style:style>
    <style:style style:name="T304" style:parent-style-name="DefaultParagraphFont" style:family="text">
      <style:text-properties style:font-name="TimesLT" style:font-size-complex="12pt" fo:language="pt" fo:country="BR"/>
    </style:style>
    <style:style style:name="P305"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P312"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language-asian="lt" style:country-asian="LT"/>
    </style:style>
    <style:style style:name="P316" style:parent-style-name="Normal" style:family="paragraph">
      <style:paragraph-properties fo:text-align="justify" fo:text-indent="0.5909in">
        <style:tab-stops>
          <style:tab-stop style:type="left" style:position="1.1812in"/>
        </style:tab-stops>
      </style:paragraph-properties>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P323"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fo:color="#0000FF"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fo:color="#3366FF"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fo:text-align="justify" fo:text-indent="0.5909in">
        <style:tab-stops>
          <style:tab-stop style:type="left" style:position="1.1812in"/>
        </style:tab-stops>
      </style:paragraph-properties>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5909in">
        <style:tab-stops>
          <style:tab-stop style:type="left" style:position="1.1812in"/>
        </style:tab-stops>
      </style:paragraph-properties>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text-indent="0.5909in">
        <style:tab-stops>
          <style:tab-stop style:type="left" style:position="1.1812in"/>
        </style:tab-stops>
      </style:paragraph-properties>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P355"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P358" style:parent-style-name="Normal" style:family="paragraph">
      <style:paragraph-properties fo:text-align="justify" fo:text-indent="0.5909in">
        <style:tab-stops>
          <style:tab-stop style:type="left" style:position="1.1812in"/>
        </style:tab-stops>
      </style:paragraph-properties>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P362" style:parent-style-name="Normal" style:family="paragraph">
      <style:paragraph-properties fo:text-align="justify" fo:text-indent="0.5909in">
        <style:tab-stops>
          <style:tab-stop style:type="left" style:position="1.1812in"/>
        </style:tab-stops>
      </style:paragraph-properties>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P365" style:parent-style-name="Normal" style:family="paragraph">
      <style:paragraph-properties fo:text-align="justify" fo:text-indent="0.5909in">
        <style:tab-stops>
          <style:tab-stop style:type="left" style:position="1.1812in"/>
        </style:tab-stops>
      </style:paragraph-properties>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TimesLT" fo:language="nl" fo:country="NL"/>
    </style:style>
    <style:style style:name="T370" style:parent-style-name="DefaultParagraphFont" style:family="text">
      <style:text-properties style:font-name="TimesLT" fo:language="nl" fo:country="NL"/>
    </style:style>
    <style:style style:name="T371" style:parent-style-name="DefaultParagraphFont" style:family="text">
      <style:text-properties style:font-name="TimesLT" fo:language="nl" fo:country="NL"/>
    </style:style>
    <style:style style:name="T372" style:parent-style-name="DefaultParagraphFont" style:family="text">
      <style:text-properties style:font-name="TimesLT" fo:language="nl" fo:country="NL"/>
    </style:style>
    <style:style style:name="T373" style:parent-style-name="DefaultParagraphFont" style:family="text">
      <style:text-properties style:font-name="TimesLT" fo:language="nl" fo:country="NL"/>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4923in"/>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weight-complex="bold" style:font-size-complex="12pt"/>
    </style:style>
    <style:style style:name="T384" style:parent-style-name="DefaultParagraphFont" style:family="text">
      <style:text-properties style:font-name="TimesLT" style:font-weight-complex="bold" style:font-size-complex="12pt"/>
    </style:style>
    <style:style style:name="P385"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P388"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P394"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P403"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04" style:parent-style-name="DefaultParagraphFont" style:family="text">
      <style:text-properties style:font-name="TimesLT"/>
    </style:style>
    <style:style style:name="T405" style:parent-style-name="DefaultParagraphFont" style:family="text">
      <style:text-properties style:font-name="TimesLT"/>
    </style:style>
    <style:style style:name="T406" style:parent-style-name="DefaultParagraphFont" style:family="text">
      <style:text-properties style:font-name="Times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P416" style:parent-style-name="Normal" style:family="paragraph">
      <style:paragraph-properties fo:text-align="justify" fo:text-indent="0.5909in">
        <style:tab-stops>
          <style:tab-stop style:type="left" style:position="0.3937in"/>
        </style:tab-stops>
      </style:paragraph-properties>
    </style:style>
    <style:style style:name="T417" style:parent-style-name="DefaultParagraphFont" style:family="text">
      <style:text-properties style:font-name="TimesLT" fo:language="nl" fo:country="NL"/>
    </style:style>
    <style:style style:name="T418" style:parent-style-name="DefaultParagraphFont" style:family="text">
      <style:text-properties style:font-name="TimesLT" fo:language="nl" fo:country="NL"/>
    </style:style>
    <style:style style:name="T419" style:parent-style-name="DefaultParagraphFont" style:family="text">
      <style:text-properties style:font-name="TimesLT"/>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fo:text-indent="0.5909in">
        <style:tab-stops>
          <style:tab-stop style:type="left" style:position="0.3937in"/>
        </style:tab-stops>
      </style:paragraph-properties>
    </style:style>
    <style:style style:name="T430" style:parent-style-name="DefaultParagraphFont" style:family="text">
      <style:text-properties style:font-name="TimesLT" fo:font-weight="bold" style:font-weight-asian="bold" style:font-size-complex="12pt"/>
    </style:style>
    <style:style style:name="T431" style:parent-style-name="DefaultParagraphFont" style:family="text">
      <style:text-properties style:font-name="TimesLT" fo:font-weight="bold" style:font-weight-asian="bold" style:font-size-complex="12pt"/>
    </style:style>
    <style:style style:name="T432" style:parent-style-name="DefaultParagraphFont" style:family="text">
      <style:text-properties style:font-name="TimesLT" fo:font-weight="bold" style:font-weight-asian="bold" style:font-size-complex="12pt"/>
    </style:style>
    <style:style style:name="T433" style:parent-style-name="DefaultParagraphFont" style:family="text">
      <style:text-properties style:font-name="TimesLT" fo:font-weight="bold" style:font-weight-asian="bold" style:font-size-complex="12pt"/>
    </style:style>
    <style:style style:name="P434" style:parent-style-name="Normal" style:family="paragraph">
      <style:paragraph-properties fo:text-align="justify" fo:text-indent="0.5909in">
        <style:tab-stops>
          <style:tab-stop style:type="left" style:position="0.3937in"/>
        </style:tab-stops>
      </style:paragraph-properties>
      <style:text-properties style:font-name="TimesLT" style:font-size-complex="12pt"/>
    </style:style>
    <style:style style:name="P435" style:parent-style-name="Normal" style:family="paragraph">
      <style:paragraph-properties fo:text-align="justify" fo:text-indent="0.5909in">
        <style:tab-stops>
          <style:tab-stop style:type="left" style:position="0.4923in"/>
        </style:tab-stops>
      </style:paragraph-properties>
    </style:style>
    <style:style style:name="T436" style:parent-style-name="DefaultParagraphFont" style:family="text">
      <style:text-properties style:font-name="TimesLT"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P441" style:parent-style-name="Normal" style:family="paragraph">
      <style:paragraph-properties fo:text-align="justify" fo:text-indent="0.5909in">
        <style:tab-stops>
          <style:tab-stop style:type="left" style:position="0.4923in"/>
        </style:tab-stops>
      </style:paragraph-properties>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name="TimesLT" style:font-size-complex="12pt"/>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name="TimesLT" style:font-size-complex="12pt"/>
    </style:style>
    <style:style style:name="P449"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style:font-size-complex="12pt"/>
    </style:style>
    <style:style style:name="P454"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name="TimesLT" style:font-size-complex="12pt"/>
    </style:style>
    <style:style style:name="P458" style:parent-style-name="Normal" style:family="paragraph">
      <style:paragraph-properties fo:text-indent="0.5909in">
        <style:tab-stops>
          <style:tab-stop style:type="left" style:position="0.35in"/>
        </style:tab-stops>
      </style:paragraph-properties>
    </style:style>
    <style:style style:name="P459" style:parent-style-name="Normal" style:family="paragraph">
      <style:paragraph-properties fo:text-align="center">
        <style:tab-stops>
          <style:tab-stop style:type="left" style:position="0.35in"/>
        </style:tab-stops>
      </style:paragraph-properties>
    </style:style>
    <style:style style:name="T460" style:parent-style-name="DefaultParagraphFont" style:family="text">
      <style:text-properties style:font-name="TimesLT" fo:font-weight="bold" style:font-weight-asian="bold" style:font-size-complex="12pt"/>
    </style:style>
    <style:style style:name="T461" style:parent-style-name="DefaultParagraphFont" style:family="text">
      <style:text-properties style:font-name="TimesLT" fo:font-weight="bold" style:font-weight-asian="bold" style:font-size-complex="12pt"/>
    </style:style>
    <style:style style:name="T462" style:parent-style-name="DefaultParagraphFont" style:family="text">
      <style:text-properties style:font-name="TimesLT" fo:font-weight="bold" style:font-weight-asian="bold" style:font-size-complex="12pt"/>
    </style:style>
    <style:style style:name="T463" style:parent-style-name="DefaultParagraphFont" style:family="text">
      <style:text-properties style:font-name="TimesLT" fo:font-weight="bold" style:font-weight-asian="bold" style:font-size-complex="12pt"/>
    </style:style>
    <style:style style:name="P464" style:parent-style-name="Normal" style:family="paragraph">
      <style:paragraph-properties fo:text-indent="0.5909in">
        <style:tab-stops>
          <style:tab-stop style:type="left" style:position="0in"/>
        </style:tab-stops>
      </style:paragraph-properties>
      <style:text-properties style:font-name="TimesL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fo:language="pt" fo:country="BR"/>
    </style:style>
    <style:style style:name="T505" style:parent-style-name="DefaultParagraphFont" style:family="text">
      <style:text-properties style:font-size-complex="12pt" fo:language="pt" fo:country="BR"/>
    </style:style>
    <style:style style:name="T506" style:parent-style-name="DefaultParagraphFont" style:family="text">
      <style:text-properties style:font-size-complex="12pt" fo:language="pt" fo:country="BR"/>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fo:language="pt" fo:country="BR"/>
    </style:style>
    <style:style style:name="T509" style:parent-style-name="DefaultParagraphFont" style:family="text">
      <style:text-properties style:font-size-complex="12pt" fo:language="pt" fo:country="BR"/>
    </style:style>
    <style:style style:name="T510" style:parent-style-name="DefaultParagraphFont" style:family="text">
      <style:text-properties style:font-size-complex="12pt" fo:language="pt" fo:country="BR"/>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fo:language="pt" fo:country="BR"/>
    </style:style>
    <style:style style:name="T513" style:parent-style-name="DefaultParagraphFont" style:family="text">
      <style:text-properties style:font-size-complex="12pt" fo:language="pt" fo:country="BR"/>
    </style:style>
    <style:style style:name="T514" style:parent-style-name="DefaultParagraphFont" style:family="text">
      <style:text-properties style:font-size-complex="12pt" fo:language="pt" fo:country="BR"/>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fo:language="pt" fo:country="BR"/>
    </style:style>
    <style:style style:name="T518" style:parent-style-name="DefaultParagraphFont" style:family="text">
      <style:text-properties style:font-size-complex="12pt" fo:language="pt" fo:country="BR"/>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fo:language="pt" fo:country="BR"/>
    </style:style>
    <style:style style:name="T521" style:parent-style-name="DefaultParagraphFont" style:family="text">
      <style:text-properties style:font-size-complex="12pt" fo:language="pt" fo:country="BR"/>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style>
    <style:style style:name="T525" style:parent-style-name="DefaultParagraphFont" style:family="text">
      <style:text-properties style:font-size-complex="12pt" fo:language="pt" fo:country="BR"/>
    </style:style>
    <style:style style:name="T526" style:parent-style-name="DefaultParagraphFont" style:family="text">
      <style:text-properties style:font-size-complex="12pt" fo:language="pt" fo:country="BR"/>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fo:language="pt" fo:country="BR"/>
    </style:style>
    <style:style style:name="T529" style:parent-style-name="DefaultParagraphFont" style:family="text">
      <style:text-properties style:font-size-complex="12pt" fo:language="pt" fo:country="BR"/>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Times-Roman" style:font-name-complex="Times-Roman" style:font-size-complex="12pt" style:language-asian="lt" style:country-asian="LT"/>
    </style:style>
    <style:style style:name="T538" style:parent-style-name="DefaultParagraphFont" style:family="text">
      <style:text-properties style:font-name="TimesNewRoman" style:font-name-complex="TimesNewRoman" style:font-size-complex="12pt" style:language-asian="lt" style:country-asian="LT"/>
    </style:style>
    <style:style style:name="T539" style:parent-style-name="DefaultParagraphFont" style:family="text">
      <style:text-properties style:font-name="Times-Roman" style:font-name-complex="Times-Roman" style:font-size-complex="12pt" style:language-asian="lt" style:country-asian="LT"/>
    </style:style>
    <style:style style:name="T540" style:parent-style-name="DefaultParagraphFont" style:family="text">
      <style:text-properties style:font-name="TimesNewRoman" style:font-name-complex="TimesNewRoman" style:font-size-complex="12pt" style:language-asian="lt" style:country-asian="LT"/>
    </style:style>
    <style:style style:name="T541" style:parent-style-name="DefaultParagraphFont" style:family="text">
      <style:text-properties style:font-name="Times-Roman" style:font-name-complex="Times-Roman" style:font-size-complex="12pt" style:language-asian="lt" style:country-asian="LT"/>
    </style:style>
    <style:style style:name="T542" style:parent-style-name="DefaultParagraphFont" style:family="text">
      <style:text-properties style:font-name="TimesNewRoman" style:font-name-complex="TimesNewRoman" style:font-size-complex="12pt" style:language-asian="lt" style:country-asian="LT"/>
    </style:style>
    <style:style style:name="T543" style:parent-style-name="DefaultParagraphFont" style:family="text">
      <style:text-properties style:font-name="Times-Roman" style:font-name-complex="Times-Roman" style:font-size-complex="12pt" style:language-asian="lt" style:country-asian="LT"/>
    </style:style>
    <style:style style:name="T544" style:parent-style-name="DefaultParagraphFont" style:family="text">
      <style:text-properties style:font-name="TimesNewRoman" style:font-name-complex="TimesNewRoman" style:font-size-complex="12pt" style:language-asian="lt" style:country-asian="LT"/>
    </style:style>
    <style:style style:name="T545" style:parent-style-name="DefaultParagraphFont" style:family="text">
      <style:text-properties style:font-name="Times-Roman" style:font-name-complex="Times-Roman" style:font-size-complex="12pt" style:language-asian="lt" style:country-asian="LT"/>
    </style:style>
    <style:style style:name="T546" style:parent-style-name="DefaultParagraphFont" style:family="text">
      <style:text-properties style:font-name="Times-Roman" style:font-name-complex="Times-Roman" style:font-size-complex="12pt" style:language-asian="lt" style:country-asian="LT"/>
    </style:style>
    <style:style style:name="T547" style:parent-style-name="DefaultParagraphFont" style:family="text">
      <style:text-properties style:font-name="TimesNewRoman" style:font-name-complex="TimesNewRoman" style:font-size-complex="12pt" style:language-asian="lt" style:country-asian="LT"/>
    </style:style>
    <style:style style:name="T548" style:parent-style-name="DefaultParagraphFont" style:family="text">
      <style:text-properties style:font-name="Times-Roman" style:font-name-complex="Times-Roman"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name="Times-Roman" style:font-name-complex="Times-Roman" style:font-size-complex="12pt" style:language-asian="lt" style:country-asian="LT"/>
    </style:style>
    <style:style style:name="T551" style:parent-style-name="DefaultParagraphFont" style:family="text">
      <style:text-properties style:font-name="TimesNewRoman" style:font-name-complex="TimesNewRoman" style:font-size-complex="12pt" style:language-asian="lt" style:country-asian="LT"/>
    </style:style>
    <style:style style:name="T552" style:parent-style-name="DefaultParagraphFont" style:family="text">
      <style:text-properties style:font-name="Times-Roman" style:font-name-complex="Times-Roman" style:font-size-complex="12pt" style:language-asian="lt" style:country-asian="LT"/>
    </style:style>
    <style:style style:name="T553" style:parent-style-name="DefaultParagraphFont" style:family="text">
      <style:text-properties style:font-name="TimesNewRoman" style:font-name-complex="TimesNewRoman" style:font-size-complex="12pt" style:language-asian="lt" style:country-asian="LT"/>
    </style:style>
    <style:style style:name="T554" style:parent-style-name="DefaultParagraphFont" style:family="text">
      <style:text-properties style:font-name="Times-Roman" style:font-name-complex="Times-Roman" style:font-size-complex="12pt" style:language-asian="lt" style:country-asian="LT"/>
    </style:style>
    <style:style style:name="T555" style:parent-style-name="DefaultParagraphFont" style:family="text">
      <style:text-properties style:font-name="TimesNewRoman" style:font-name-complex="TimesNewRoman" style:font-size-complex="12pt" style:language-asian="lt" style:country-asian="LT"/>
    </style:style>
    <style:style style:name="T556" style:parent-style-name="DefaultParagraphFont" style:family="text">
      <style:text-properties style:font-name="Times-Roman" style:font-name-complex="Times-Roman" style:font-size-complex="12pt" style:language-asian="lt" style:country-asian="LT"/>
    </style:style>
    <style:style style:name="T557" style:parent-style-name="DefaultParagraphFont" style:family="text">
      <style:text-properties style:font-name="TimesNewRoman" style:font-name-complex="TimesNewRoman" style:font-size-complex="12pt" style:language-asian="lt" style:country-asian="LT"/>
    </style:style>
    <style:style style:name="T558" style:parent-style-name="DefaultParagraphFont" style:family="text">
      <style:text-properties style:font-name="Times-Roman" style:font-name-complex="Times-Roman"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name="Times-Roman" style:font-name-complex="Times-Roman" style:font-size-complex="12pt" style:language-asian="lt" style:country-asian="LT"/>
    </style:style>
    <style:style style:name="T561" style:parent-style-name="DefaultParagraphFont" style:family="text">
      <style:text-properties style:font-name="Times-Roman" style:font-name-complex="Times-Roman" style:font-size-complex="12pt" style:language-asian="lt" style:country-asian="LT"/>
    </style:style>
    <style:style style:name="T562" style:parent-style-name="DefaultParagraphFont" style:family="text">
      <style:text-properties style:font-name="TimesNewRoman" style:font-name-complex="TimesNewRoman" style:font-size-complex="12pt" style:language-asian="lt" style:country-asian="LT"/>
    </style:style>
    <style:style style:name="T563" style:parent-style-name="DefaultParagraphFont" style:family="text">
      <style:text-properties style:font-name="Times-Roman" style:font-name-complex="Times-Roman" style:font-size-complex="12pt" style:language-asian="lt" style:country-asian="LT"/>
    </style:style>
    <style:style style:name="T564" style:parent-style-name="DefaultParagraphFont" style:family="text">
      <style:text-properties style:font-name="TimesNewRoman" style:font-name-complex="TimesNewRoman" style:font-size-complex="12pt" style:language-asian="lt" style:country-asian="LT"/>
    </style:style>
    <style:style style:name="T565" style:parent-style-name="DefaultParagraphFont" style:family="text">
      <style:text-properties style:font-name="Times-Roman" style:font-name-complex="Times-Roman" style:font-size-complex="12pt" style:language-asian="lt" style:country-asian="LT"/>
    </style:style>
    <style:style style:name="T566" style:parent-style-name="DefaultParagraphFont" style:family="text">
      <style:text-properties style:font-name="TimesNewRoman" style:font-name-complex="TimesNewRoman" style:font-size-complex="12pt" style:language-asian="lt" style:country-asian="LT"/>
    </style:style>
    <style:style style:name="T567" style:parent-style-name="DefaultParagraphFont" style:family="text">
      <style:text-properties style:font-name="Times-Roman" style:font-name-complex="Times-Roman" style:font-size-complex="12pt" style:language-asian="lt" style:country-asian="LT"/>
    </style:style>
    <style:style style:name="T568" style:parent-style-name="DefaultParagraphFont" style:family="text">
      <style:text-properties style:font-name="TimesNewRoman" style:font-name-complex="TimesNewRoman" style:font-size-complex="12pt" style:language-asian="lt" style:country-asian="LT"/>
    </style:style>
    <style:style style:name="T569" style:parent-style-name="DefaultParagraphFont" style:family="text">
      <style:text-properties style:font-name="Times-Roman" style:font-name-complex="Times-Roman" style:font-size-complex="12pt" style:language-asian="lt" style:country-asian="LT"/>
    </style:style>
    <style:style style:name="T570" style:parent-style-name="DefaultParagraphFont" style:family="text">
      <style:text-properties style:font-name="TimesNewRoman" style:font-name-complex="TimesNewRoman" style:font-size-complex="12pt" style:language-asian="lt" style:country-asian="LT"/>
    </style:style>
    <style:style style:name="T571" style:parent-style-name="DefaultParagraphFont" style:family="text">
      <style:text-properties style:font-name="Times-Roman" style:font-name-complex="Times-Roman" style:font-size-complex="12pt" style:language-asian="lt" style:country-asian="LT"/>
    </style:style>
    <style:style style:name="T572" style:parent-style-name="DefaultParagraphFont" style:family="text">
      <style:text-properties style:font-name="TimesNewRoman" style:font-name-complex="TimesNewRoman" style:font-size-complex="12pt" style:language-asian="lt" style:country-asian="LT"/>
    </style:style>
    <style:style style:name="T573" style:parent-style-name="DefaultParagraphFont" style:family="text">
      <style:text-properties style:font-name="Times-Roman" style:font-name-complex="Times-Roman"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name="Times-Roman" style:font-name-complex="Times-Roman" style:font-size-complex="12pt" style:language-asian="lt" style:country-asian="LT"/>
    </style:style>
    <style:style style:name="T576" style:parent-style-name="DefaultParagraphFont" style:family="text">
      <style:text-properties style:font-name="TimesNewRoman" style:font-name-complex="TimesNewRoman" style:font-size-complex="12pt" style:language-asian="lt" style:country-asian="LT"/>
    </style:style>
    <style:style style:name="T577" style:parent-style-name="DefaultParagraphFont" style:family="text">
      <style:text-properties style:font-name="Times-Roman" style:font-name-complex="Times-Roman" style:font-size-complex="12pt" style:language-asian="lt" style:country-asian="LT"/>
    </style:style>
    <style:style style:name="T578" style:parent-style-name="DefaultParagraphFont" style:family="text">
      <style:text-properties style:font-name="TimesNewRoman" style:font-name-complex="TimesNewRoman" style:font-size-complex="12pt" style:language-asian="lt" style:country-asian="LT"/>
    </style:style>
    <style:style style:name="T579" style:parent-style-name="DefaultParagraphFont" style:family="text">
      <style:text-properties style:font-name="Times-Roman" style:font-name-complex="Times-Roman" style:font-size-complex="12pt" style:language-asian="lt" style:country-asian="LT"/>
    </style:style>
    <style:style style:name="T580" style:parent-style-name="DefaultParagraphFont" style:family="text">
      <style:text-properties style:font-name="TimesNewRoman" style:font-name-complex="TimesNewRoman" style:font-size-complex="12pt" style:language-asian="lt" style:country-asian="LT"/>
    </style:style>
    <style:style style:name="T581" style:parent-style-name="DefaultParagraphFont" style:family="text">
      <style:text-properties style:font-name="Times-Roman" style:font-name-complex="Times-Roman" style:font-size-complex="12pt" style:language-asian="lt" style:country-asian="LT"/>
    </style:style>
    <style:style style:name="T582" style:parent-style-name="DefaultParagraphFont" style:family="text">
      <style:text-properties style:font-name="TimesNewRoman" style:font-name-complex="TimesNewRoman" style:font-size-complex="12pt" style:language-asian="lt" style:country-asian="LT"/>
    </style:style>
    <style:style style:name="T583" style:parent-style-name="DefaultParagraphFont" style:family="text">
      <style:text-properties style:font-name="Times-Roman" style:font-name-complex="Times-Roman" style:font-size-complex="12pt" style:language-asian="lt" style:country-asian="LT"/>
    </style:style>
    <style:style style:name="T584" style:parent-style-name="DefaultParagraphFont" style:family="text">
      <style:text-properties style:font-name="TimesNewRoman" style:font-name-complex="TimesNewRoman" style:font-size-complex="12pt" style:language-asian="lt" style:country-asian="LT"/>
    </style:style>
    <style:style style:name="T585" style:parent-style-name="DefaultParagraphFont" style:family="text">
      <style:text-properties style:font-name="Times-Roman" style:font-name-complex="Times-Roman" style:font-size-complex="12pt" style:language-asian="lt" style:country-asian="LT"/>
    </style:style>
    <style:style style:name="T586" style:parent-style-name="DefaultParagraphFont" style:family="text">
      <style:text-properties style:font-name="TimesNewRoman" style:font-name-complex="TimesNewRoman" style:font-size-complex="12pt" style:language-asian="lt" style:country-asian="LT"/>
    </style:style>
    <style:style style:name="T587" style:parent-style-name="DefaultParagraphFont" style:family="text">
      <style:text-properties style:font-name="Times-Roman" style:font-name-complex="Times-Roman" style:font-size-complex="12pt" style:language-asian="lt" style:country-asian="LT"/>
    </style:style>
    <style:style style:name="T588" style:parent-style-name="DefaultParagraphFont" style:family="text">
      <style:text-properties style:font-name="TimesNewRoman" style:font-name-complex="TimesNewRoman" style:font-size-complex="12pt" style:language-asian="lt" style:country-asian="LT"/>
    </style:style>
    <style:style style:name="T589" style:parent-style-name="DefaultParagraphFont" style:family="text">
      <style:text-properties style:font-name="Times-Roman" style:font-name-complex="Times-Roman"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name="Times-Roman" style:font-name-complex="Times-Roman"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Times-Roman" style:font-name-complex="Times-Roman" style:font-size-complex="12pt" style:language-asian="lt" style:country-asian="LT"/>
    </style:style>
    <style:style style:name="T595" style:parent-style-name="DefaultParagraphFont" style:family="text">
      <style:text-properties style:font-name="TimesNewRoman" style:font-name-complex="TimesNewRoman" style:font-size-complex="12pt" style:language-asian="lt" style:country-asian="LT"/>
    </style:style>
    <style:style style:name="T596" style:parent-style-name="DefaultParagraphFont" style:family="text">
      <style:text-properties style:font-name="Times-Roman" style:font-name-complex="Times-Roman"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name="Times-Roman" style:font-name-complex="Times-Roman"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fo:language="pt" fo:country="BR"/>
    </style:style>
    <style:style style:name="T617" style:parent-style-name="DefaultParagraphFont" style:family="text">
      <style:text-properties style:font-size-complex="12pt" fo:language="pt" fo:country="BR"/>
    </style:style>
    <style:style style:name="T618" style:parent-style-name="DefaultParagraphFont" style:family="text">
      <style:text-properties style:font-size-complex="12pt" fo:language="pt" fo:country="BR"/>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fo:language="pt" fo:country="BR"/>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P623" style:parent-style-name="Normal" style:family="paragraph">
      <style:paragraph-properties fo:text-align="justify" fo:text-indent="0.5in"/>
    </style:style>
    <style:style style:name="T624" style:parent-style-name="DefaultParagraphFont" style:family="text">
      <style:text-properties fo:language="pt" fo:country="BR"/>
    </style:style>
    <style:style style:name="T625" style:parent-style-name="DefaultParagraphFont" style:family="text">
      <style:text-properties fo:language="pt" fo:country="BR"/>
    </style:style>
    <style:style style:name="T626" style:parent-style-name="DefaultParagraphFont" style:family="text">
      <style:text-properties fo:language="pt" fo:country="B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fo:text-indent="0.5909in">
        <style:tab-stops>
          <style:tab-stop style:type="left" style:position="0.6895in"/>
        </style:tab-stops>
      </style:paragraph-properties>
    </style:style>
    <style:style style:name="T638" style:parent-style-name="DefaultParagraphFont" style:family="text">
      <style:text-properties style:font-name="TimesLT" fo:font-weight="bold" style:font-weight-asian="bold" style:font-size-complex="12pt"/>
    </style:style>
    <style:style style:name="T639" style:parent-style-name="DefaultParagraphFont" style:family="text">
      <style:text-properties style:font-name="TimesLT" fo:font-weight="bold" style:font-weight-asian="bold" style:font-size-complex="12pt"/>
    </style:style>
    <style:style style:name="T640" style:parent-style-name="DefaultParagraphFont" style:family="text">
      <style:text-properties style:font-name="TimesLT" fo:font-weight="bold" style:font-weight-asian="bold" style:font-size-complex="12pt"/>
    </style:style>
    <style:style style:name="T641" style:parent-style-name="DefaultParagraphFont" style:family="text">
      <style:text-properties style:font-name="TimesLT" fo:font-weight="bold" style:font-weight-asian="bold" style:font-size-complex="12pt"/>
    </style:style>
    <style:style style:name="P642" style:parent-style-name="Normal" style:family="paragraph">
      <style:paragraph-properties fo:widows="0" fo:orphans="0" fo:text-align="center" fo:text-indent="0.5909in">
        <style:tab-stops>
          <style:tab-stop style:type="left" style:position="0.6895in"/>
        </style:tab-stops>
      </style:paragraph-properties>
      <style:text-properties style:font-name="TimesLT" fo:font-weight="bold" style:font-weight-asian="bold" style:font-size-complex="12pt"/>
    </style:style>
    <style:style style:name="P643" style:parent-style-name="Normal" style:family="paragraph">
      <style:paragraph-properties fo:text-align="justify" fo:text-indent="0.5909in">
        <style:tab-stops>
          <style:tab-stop style:type="left" style:position="0.4923in"/>
        </style:tab-stops>
      </style:paragraph-properties>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name="TimesLT"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name="TimesLT" style:font-size-complex="12pt"/>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ab-stops>
          <style:tab-stop style:type="left" style:position="0.4923in"/>
        </style:tab-stops>
      </style:paragraph-properties>
    </style:style>
    <style:style style:name="T674" style:parent-style-name="DefaultParagraphFont" style:family="text">
      <style:text-properties style:font-name="TimesLT" style:font-size-complex="12pt"/>
    </style:style>
    <style:style style:name="T675" style:parent-style-name="DefaultParagraphFont" style:family="text">
      <style:text-properties style:font-name="TimesLT" style:font-size-complex="12pt"/>
    </style:style>
    <style:style style:name="T676" style:parent-style-name="DefaultParagraphFont" style:family="text">
      <style:text-properties style:font-name="TimesLT"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9in"/>
        </style:tab-stops>
      </style:paragraph-properties>
    </style:style>
    <style:style style:name="T688" style:parent-style-name="DefaultParagraphFont" style:family="text">
      <style:text-properties style:font-name="TimesLT" style:font-size-complex="12pt"/>
    </style:style>
    <style:style style:name="T689" style:parent-style-name="DefaultParagraphFont" style:family="text">
      <style:text-properties style:font-name="TimesLT" style:font-size-complex="12pt"/>
    </style:style>
    <style:style style:name="P690" style:parent-style-name="Normal" style:family="paragraph">
      <style:paragraph-properties fo:text-align="justify" fo:text-indent="0.5909in">
        <style:tab-stops>
          <style:tab-stop style:type="left" style:position="0.7875in"/>
        </style:tab-stops>
      </style:paragraph-properties>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style>
    <style:style style:name="P693" style:parent-style-name="Normal" style:family="paragraph">
      <style:paragraph-properties fo:text-align="justify" fo:text-indent="0.5909in">
        <style:tab-stops>
          <style:tab-stop style:type="left" style:position="0.9in"/>
        </style:tab-stops>
      </style:paragraph-properties>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font-size-complex="12pt"/>
    </style:style>
    <style:style style:name="P697" style:parent-style-name="Normal" style:family="paragraph">
      <style:paragraph-properties fo:text-align="justify" fo:text-indent="0.5909in">
        <style:tab-stops>
          <style:tab-stop style:type="left" style:position="0.9in"/>
        </style:tab-stops>
      </style:paragraph-properties>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T700" style:parent-style-name="DefaultParagraphFont" style:family="text">
      <style:text-properties style:font-name="TimesLT" style:font-size-complex="12pt"/>
    </style:style>
    <style:style style:name="T701" style:parent-style-name="DefaultParagraphFont" style:family="text">
      <style:text-properties style:font-name="TimesLT"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tab-stops>
          <style:tab-stop style:type="left" style:position="0.9in"/>
        </style:tab-stops>
      </style:paragraph-properties>
    </style:style>
    <style:style style:name="T713" style:parent-style-name="DefaultParagraphFont" style:family="text">
      <style:text-properties style:font-name="TimesLT" style:font-size-complex="12pt"/>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P716" style:parent-style-name="Normal" style:family="paragraph">
      <style:paragraph-properties fo:text-align="justify" fo:text-indent="0.5909in">
        <style:tab-stops>
          <style:tab-stop style:type="left" style:position="0.9in"/>
        </style:tab-stops>
      </style:paragraph-properties>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P719" style:parent-style-name="Normal" style:family="paragraph">
      <style:paragraph-properties fo:text-align="justify" fo:text-indent="0.5909in">
        <style:tab-stops>
          <style:tab-stop style:type="left" style:position="0.9in"/>
        </style:tab-stops>
      </style:paragraph-properties>
    </style:style>
    <style:style style:name="T720" style:parent-style-name="DefaultParagraphFont" style:family="text">
      <style:text-properties style:font-name="TimesLT" style:font-size-complex="12pt"/>
    </style:style>
    <style:style style:name="T721" style:parent-style-name="DefaultParagraphFont" style:family="text">
      <style:text-properties style:font-name="TimesLT" style:font-size-complex="12pt"/>
    </style:style>
    <style:style style:name="T722" style:parent-style-name="DefaultParagraphFont" style:family="text">
      <style:text-properties style:font-name="TimesLT" style:font-size-complex="12pt"/>
    </style:style>
    <style:style style:name="P723" style:parent-style-name="Normal" style:family="paragraph">
      <style:paragraph-properties fo:text-align="justify" fo:text-indent="0.5909in">
        <style:tab-stops>
          <style:tab-stop style:type="left" style:position="0.9in"/>
        </style:tab-stops>
      </style:paragraph-properties>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style:font-size-complex="12pt"/>
    </style:style>
    <style:style style:name="P727" style:parent-style-name="Normal" style:family="paragraph">
      <style:paragraph-properties fo:text-indent="0.5909in">
        <style:tab-stops>
          <style:tab-stop style:type="left" style:position="0.9in"/>
        </style:tab-stops>
      </style:paragraph-properties>
    </style:style>
    <style:style style:name="P728" style:parent-style-name="Normal" style:family="paragraph">
      <style:paragraph-properties fo:text-align="center" fo:text-indent="0.5909in">
        <style:tab-stops>
          <style:tab-stop style:type="left" style:position="0.9in"/>
        </style:tab-stops>
      </style:paragraph-properties>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text-indent="0.5909in">
        <style:tab-stops>
          <style:tab-stop style:type="left" style:position="0.9in"/>
        </style:tab-stops>
      </style:paragraph-properties>
      <style:text-properties style:font-name-asian="Calibri" fo:font-weight="bold" style:font-weight-asian="bold" style:font-size-complex="12pt"/>
    </style:style>
    <style:style style:name="P733" style:parent-style-name="Normal" style:family="paragraph">
      <style:paragraph-properties fo:text-align="justify" fo:text-indent="0.5909in">
        <style:tab-stops>
          <style:tab-stop style:type="left" style:position="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TimesLT"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tab-stops>
          <style:tab-stop style:type="left" style:position="0.9in"/>
        </style:tab-stops>
      </style:paragraph-properties>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9in"/>
        </style:tab-stops>
      </style:paragraph-properties>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name="TimesLT" style:font-size-complex="12pt"/>
    </style:style>
    <style:style style:name="T761" style:parent-style-name="DefaultParagraphFont" style:family="text">
      <style:text-properties style:font-name="TimesLT"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9in"/>
        </style:tab-stops>
      </style:paragraph-properties>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9in"/>
        </style:tab-stops>
      </style:paragraph-properties>
    </style:style>
    <style:style style:name="P784"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85" style:parent-style-name="DefaultParagraphFont" style:family="text">
      <style:text-properties style:font-name-asian="Courier New" fo:font-weight="bold" style:font-weight-asian="bold" fo:color="#000000" style:font-size-complex="12pt"/>
    </style:style>
    <style:style style:name="T786" style:parent-style-name="DefaultParagraphFont" style:family="text">
      <style:text-properties style:font-name-asian="Courier New" fo:font-weight="bold" style:font-weight-asian="bold" fo:color="#000000" style:font-size-complex="12pt"/>
    </style:style>
    <style:style style:name="T787" style:parent-style-name="DefaultParagraphFont" style:family="text">
      <style:text-properties style:font-name-asian="Courier New" fo:font-weight="bold" style:font-weight-asian="bold" fo:color="#000000" style:font-size-complex="12pt"/>
    </style:style>
    <style:style style:name="P788"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fo:color="#000000" style:font-size-complex="12pt"/>
    </style:style>
    <style:style style:name="P7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Courier New" fo:color="#000000" style:font-size-complex="12pt"/>
    </style:style>
    <style:style style:name="T791" style:parent-style-name="DefaultParagraphFont" style:family="text">
      <style:text-properties style:font-name-asian="Courier New" fo:color="#000000" style:font-size-complex="12pt"/>
    </style:style>
    <style:style style:name="T792" style:parent-style-name="DefaultParagraphFont" style:family="text">
      <style:text-properties style:font-name-asian="Courier New"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Courier New" fo:color="#000000" style:font-size-complex="12pt"/>
    </style:style>
    <style:style style:name="T804" style:parent-style-name="DefaultParagraphFont" style:family="text">
      <style:text-properties style:font-name-asian="Courier New" fo:color="#000000" style:font-size-complex="12pt"/>
    </style:style>
    <style:style style:name="P8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Courier New" fo:color="#000000" style:font-size-complex="12pt"/>
    </style:style>
    <style:style style:name="T807" style:parent-style-name="DefaultParagraphFont" style:family="text">
      <style:text-properties style:font-name-asian="Courier New" fo:color="#000000" style:font-size-complex="12pt"/>
    </style:style>
    <style:style style:name="T808" style:parent-style-name="DefaultParagraphFont" style:family="text">
      <style:text-properties style:font-name-asian="Courier New" fo:color="#000000" style:font-size-complex="12pt"/>
    </style:style>
    <style:style style:name="P8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ourier New" fo:color="#000000" style:font-size-complex="12pt"/>
    </style:style>
    <style:style style:name="T811" style:parent-style-name="DefaultParagraphFont" style:family="text">
      <style:text-properties style:font-name-asian="Courier New" fo:color="#000000" style:font-size-complex="12pt"/>
    </style:style>
    <style:style style:name="T812" style:parent-style-name="DefaultParagraphFont" style:family="text">
      <style:text-properties style:font-name-asian="Courier New"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Courier New" fo:color="#000000" style:font-size-complex="12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5 iki 2021-04-27</text:span></text:p>
      <text:p text:style-name="P8"/>
      <text:p text:style-name="P9"><text:span text:style-name="T10">Sprendimas paskelbtas: TAR 2015-04-03, i. k. 2015-05149</text:span></text:p>
      <text:p text:style-name="P11"/>
      <text:p text:style-name="P12"><text:span text:style-name="T13"><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SPRENDIMAS</text:p>
      <text:p text:style-name="P17">DĖL PINIGINĖS SOCIALINĖS<text:s/>PARAMOS TEIKIMO ALYTAUS RAJONO SAVIVALDYBĖJE TVARKOS APRAŠO PATVIRTINIMO</text:p>
      <text:p text:style-name="P18"/>
      <text:p text:style-name="P19">2015 m. balandžio 2 d. Nr. K-56</text:p>
      <text:p text:style-name="P20">Alytus</text:p>
      <text:p text:style-name="P21"/>
      <text:p text:style-name="P22"/>
      <text:p text:style-name="P23"><text:span text:style-name="T24">Vadovaudamasi Lietuvos Respublikos vietos savivaldos įstatymo 16 straipsnio 2 dalies 38 punktu, Lietuvos Respublikos piniginės socialinės par</text:span><text:span text:style-name="T25">amos nepasiturintiems gyventojams įstatymo <text:s/>4 straipsnio 2 <text:s/>dalimi, 11 straipsnio 3 dalimi, 22 straipnio 1 dalies 2 punktu, 2 dalies 2 punktu, 7 ir 8 dalimis ir 23 straipsnio 1 dalies 1 punktu, 2 dalies 6 punktu, 12 punktu, 3 dalimi, Alytaus rajono savival</text:span><text:span text:style-name="T26">dybės taryba <text:s/>n u s p r e n d ž i a:</text:span></text:p>
      <text:p text:style-name="P27"><text:span text:style-name="T28">1</text:span><text:span text:style-name="T29">. Patvirtinti <text:s/>Piniginės socialinės paramos teikimo Alytaus rajono savivaldybėje tvarkos aprašą (pridedama).</text:span></text:p>
      <text:p text:style-name="P30"><text:span text:style-name="T31">2</text:span><text:span text:style-name="T32">. Pripažinti netekusiais galios Alytaus rajono savivaldybės tarybos 2006 m. lapkričio 30 d.<text:s/></text:span><text:span text:style-name="T33">sprendimą Nr. K-243 „Dėl Būsto šildymo išlaidų, išlaidų šaltam vandeniui ir išlaidų karštam vandeniui kompensacijų skyrimo ir teikimo tvarkos aprašo patvirtinimo</text:span><text:span text:style-name="T34">“</text:span><text:span text:style-name="T35">, Alytaus rajono savivaldybės tarybos 2009 m. rugsėjo 29 d. sprendimą Nr. K-315 „Dėl Alytaus r</text:span><text:span text:style-name="T36">ajono savivaldybės tarybos 2006 m. lapkričio 30 d. sprendimo Nr. K-243 pakeitimo</text:span><text:span text:style-name="T37">“</text:span><text:span text:style-name="T38">, Alytaus rajono savivaldybės tarybos 2011 m. spalio 13 d. sprendimą Nr. K-197 „Dėl Alytaus rajono savivaldybės tarybos <text:s/>2006 m. lapkričio 30 d. sprendimo Nr. K-243 pakeitimo</text:span><text:span text:style-name="T39">“</text:span><text:span text:style-name="T40">, Alytaus rajono savivaldybės tarybos <text:s/>2012 m. birželio 28 d. sprendimą Nr. K-191 „Dėl Piniginės socialinės paramos nepasiturintiems Alytaus rajono savivaldybės gyventojams teikimo tvarkos aprašo patvirtinimo</text:span><text:span text:style-name="T41">“</text:span><text:span text:style-name="T42">, Alytaus rajono savivaldybės tarybos 2014 m.<text:s/></text:span><text:span text:style-name="T43">sausio 21 d. sprendimą Nr. K-10 „Dėl Socialinės pašalpos teikimo Alytaus rajono savivaldybėje tvarkos aprašo patvirtinimo</text:span><text:span text:style-name="T44">“.</text:span></text:p>
      <text:p text:style-name="P45"/>
      <text:p text:style-name="P46"/>
      <text:p text:style-name="P47"/>
      <text:p text:style-name="P48"><text:span text:style-name="T49">Savivaldybės meras</text:span><text:span text:style-name="T50"><text:tab/>Algirdas Vrubliauskas</text:span></text:p>
      <text:soft-page-break/>
      <text:p text:style-name="P51">PATVIRTINTA</text:p>
      <text:p text:style-name="P57">Alytaus rajono savivaldybės</text:p>
      <text:p text:style-name="P58">tarybos <text:s/>2015-04-02</text:p>
      <text:p text:style-name="P59">sprendimu Nr. K-56</text:p>
      <text:p text:style-name="P60"/>
      <text:p text:style-name="P61"><text:span text:style-name="T62">PINIGINĖS SOCIALINĖS PARAMOS <text:s/>TEIKIMO ALYTAUS RAJONO SAVIVALDYBĖ</text:span><text:span text:style-name="T63">JE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iniginės socialinės paramos teikimo Alytaus rajono savivaldybėje tvarkos aprašas<text:s/></text:span><text:span text:style-name="T73">(toliau – Tvarkos aprašas) reglamentuoja piniginės socialinės paramos teikimą Alytaus rajono savivaldybės nepasiturintiems gyventojams: piniginės socialinės paramos skyrimo ir mokėjimo tvarką; neteisėtai gautos ar išmokėtos piniginės socialinės paramos iši</text:span><text:span text:style-name="T74">eškojimo tvarką; pagrindus, kuriems esant piniginė socialinė parama skiriama kitais Lietuvos Respublikos piniginės socialinės paramos nepasiturintiems gyventojams įstatyme (toliau – Įstatymas) nenumatytais atvejais; bendruomeninių organizacijų ir (ar) reli</text:span><text:span text:style-name="T75">ginių bendruomenių, ir (ar) religinių bendrijų, ir (ar) kitų nevyriausybinių organizacijų atstovų, ir (ar) gyvenamosios vietovės bendruomenės narių, ir (ar) seniūnaičių, ir (ar) kitų suinteresuotų asmenų pasitelkimo dalyvauti svarstant klausimus dėl pinigi</text:span><text:span text:style-name="T76">nės socialinės paramos skyrimo tvarką bei jų teises ir pareigas.</text:span></text:p>
      <text:p text:style-name="P77"><text:span text:style-name="T78">2</text:span><text:span text:style-name="T79">. Tvarkos aprašas parengtas vadovaujantis Įstatymu ir kitais poįstatyminiais teisės aktais.</text:span></text:p>
      <text:p text:style-name="P80"><text:span text:style-name="T81">3</text:span><text:span text:style-name="T82">. Šis Tvarkos aprašas taikomas nepasiturintiems gyventojams, deklaravusiems gyvenamąją vi</text:span><text:span text:style-name="T83">etą ar įtrauktiems į gyvenamosios vietos nedeklaravusių asmenų apskaitą Alytaus rajono savivaldybėje (toliau – savivaldybė), ar faktiškai gyvenantiems savivaldybės teritorijoje, kai jie nedeklaravę gyvenamosios vietos ir neįtraukti į gyvenamosios vietos ne</text:span><text:span text:style-name="T84">deklaravusių asmenų apskaitą bei savivaldybės teritorijoje nuomojantiems būstą.</text:span><text:s/></text:p>
      <text:p text:style-name="P85">Punkto pakeitimai:</text:p>
      <text:p text:style-name="P86"><text:span text:style-name="T87">Nr.<text:s/></text:span><text:a xlink:href="https://www.e-tar.lt/portal/legalAct.html?documentId=41e60e910c1611e8a5fc9d9b3a58917b" office:target-frame-name="_top" xlink:show="replace"><text:span text:style-name="T88">K-11</text:span></text:a><text:span text:style-name="T89">, 2018-02-06, paskelbta TAR 2018-02-08, i. k. 2018</text:span><text:span text:style-name="T90">-01961</text:span></text:p>
      <text:p text:style-name="Normal"/>
      <text:p text:style-name="P91"><text:span text:style-name="T92">4</text:span><text:span text:style-name="T93">. Tvarkos apraše vartojamos sąvokos atitinka Įstatyme apibrėžtas sąvokas.</text:span></text:p>
      <text:p text:style-name="P94"><text:span text:style-name="T95">5</text:span><text:span text:style-name="T96">. Piniginė socialinė parama teikiama taikant Įstatymo nuostatas ir reglamentuojama <text:s/>šiuo Tvarkos aprašu.</text:span></text:p>
      <text:p text:style-name="P97"><text:span text:style-name="T98">6</text:span><text:span text:style-name="T99">. Piniginei socialinei paramai skaičiuoti ir mokėti sk</text:span><text:span text:style-name="T100">irtos, bet nepanaudotos lėšos, atsižvelgiant į poreikį, <text:s text:c="2"/>pirmiausia naudojamos kitai socialinei paramai finansuoti.</text:span></text:p>
      <text:p text:style-name="P101"><text:span text:style-name="T102">7</text:span><text:span text:style-name="T103">. Piniginę socialinę paramą administruoja Alytaus rajono savivaldybės administracijos seniūnijos (toliau – seniūnijos) ir Alytaus rajo</text:span><text:span text:style-name="T104">no savivaldybės administracijos Socialinės paramos skyrius (toliau – Socialinės paramos skyrius).</text:span></text:p>
      <text:p text:style-name="P105"><text:span text:style-name="T106">8</text:span><text:span text:style-name="T107">. Teikiant piniginę socialinę paramą pasitelkiami</text:span><text:span text:style-name="T108"><text:s/>bendruomeninių organizacijų ir (ar) religinių bendruomenių, ir (ar) religinių bendrijų, ir (ar) kitų nevyriausybinių organizacijų atstovai, ir (ar) gyvenamosios vietovės bendruomenės nariai, ir (ar) seniūnaičiai, ir (ar) kiti suinteresuoti asmenys.<text:s/></text:span></text:p>
      <text:p text:style-name="P109"/>
      <text:p text:style-name="P110"><text:span text:style-name="T111">II</text:span><text:span text:style-name="T112">. <text:s/></text:span><text:span text:style-name="T113">PINIGINĖS SOCIALINĖS PARAMOS SKYRIMO IR MOKĖJIMO<text:s/></text:span></text:p>
      <text:p text:style-name="P114"><text:span text:style-name="T115">TVARKA</text:span></text:p>
      <text:p text:style-name="P116"/>
      <text:p text:style-name="P117"><text:span text:style-name="T118">9</text:span><text:span text:style-name="T119">. Dėl piniginės socialinės paramos (socialinės pašalpos ir būsto šildymo išlaidų, geriamojo vandens išlaidų ir karšto vandens išlaidų kompensacijų (toliau – kompensacijos) bendrai gyvena</text:span><text:span text:style-name="T120">ntys asmenys arba vienas gyvenantis asmuo, kurie Lietuvos Respublikos gyvenamosios vietos deklaravimo įstatymo nustatyta tvarka deklaruoja gyvenamąją vietą arba yra įtraukti į gyvenamosios vietos nedeklaravusių asmenų apskaitą, kreipiasi į deklaruotos gyve</text:span><text:span text:style-name="T121">namosios vietos seniūniją arba į seniūniją, kurios teritorijoje yra įtraukti <text:s/>į gyvenamosios vietos nedeklaravusių asmenų apskaitą, o asmenys, nedeklaravę gyvenamosios vietos ir neįtraukti į gyvenamosios vietos nedeklaravusių asmenų apskaitą, <text:s/></text:span><text:span text:style-name="T122">–<text:s/></text:span><text:span text:style-name="T123">į seniūnij</text:span><text:span text:style-name="T124">ą, kurios teritorijoje faktiškai gyvena. Būstą<text:s/></text:span><text:soft-page-break/><text:span text:style-name="T125">nuomojantys bendrai gyvenantys asmenys arba vienas gyvenantis asmuo dėl <text:s/>piniginės socialinės paramos kreipiasi į seniūniją, kurios teritorijoje yra nuomojamas būstas.</text:span><text:s/></text:p>
      <text:p text:style-name="P126">Punkto pakeitimai:</text:p>
      <text:p text:style-name="P127"><text:span text:style-name="T128">Nr.<text:s/></text:span><text:a xlink:href="https://www.e-tar.lt/portal/legalAct.html?documentId=41e60e910c1611e8a5fc9d9b3a58917b" office:target-frame-name="_top" xlink:show="replace"><text:span text:style-name="T129">K-11</text:span></text:a><text:span text:style-name="T130">, 2018-02-06, paskelbta TAR 2018-02-08, i. k. 2018-01961</text:span></text:p>
      <text:p text:style-name="Normal"/>
      <text:p text:style-name="P131"><text:span text:style-name="T132">10</text:span><text:span text:style-name="T133">.<text:s/></text:span><text:span text:style-name="T134">Kreipdamasis dėl piniginės socialinės paramos, asmuo pateikia galiojantį asmens tapatybę patvirtinantį do</text:span><text:span text:style-name="T135">kumentą (pasą, asmens tapatybės kortelę, teisę <text:s/>užsieniečiui nuolat arba laikinai gyventi Lietuvos Respublikoje patvirtinantį dokumentą, jeigu tokį dokumentą privalo turėti pagal galiojančius teisės aktus), Socialinės apsaugos ir darbo ministro patvirtinto</text:span><text:span text:style-name="T136">s formos prašymą-paraišką piniginei socialinei paramai gauti ir jos priedus (toliau – prašymas-paraiška), kitus Įstatyme nustatytus dokumentus ir duomenis (apie save ir bendrai gyvenančius asmenis, veiklos pobūdį, turtą, pajamas ir kitą piniginei socialine</text:span><text:span text:style-name="T137">i paramai gauti būtiną informaciją).<text:s/></text:span></text:p>
      <text:p text:style-name="P138"><text:span text:style-name="T139">11</text:span><text:span text:style-name="T140">. Prie prašymo-paraiškos pridedamos bendrai gyvenančių asmenų arba vieno gyvenančio asmens pažymos apie Įstatymo 17 straipsnyje nurodytas pajamas, veiklos pobūdį ir kt., išskyrus atvejus, kai Seniūnija duomenis<text:s/></text:span><text:span text:style-name="T141">gauna iš valstybės ir žinybinių registrų bei valstybės informacinių sistemų. Visų prašyme-paraiškoje pateiktų duomenų teisingumą prašymą-paraišką pateikęs asmuo patvirtina savo parašu. Užsienio valstybių institucijų išduoti dokumentai turi būti išversti į<text:s/></text:span><text:span text:style-name="T142">lietuvių kalbą ir patvirtinti notaro ar kita Lietuvos Respublikos teisės aktų nustatyta tvarka.</text:span></text:p>
      <text:p text:style-name="P143"><text:span text:style-name="T144">12</text:span><text:span text:style-name="T145">. Prašymas-paraiška gali būti pateiktas asmeniškai, per atstovą, paštu arba per pasiuntinį ir elektroniniu būdu, kai valstybės elektroninės valdžios siste</text:span><text:span text:style-name="T146">moje teikiama elektroninė paslauga:</text:span></text:p>
      <text:p text:style-name="P147"><text:span text:style-name="T148">12.1</text:span><text:span text:style-name="T149">. jeigu prašymas-paraiška pateikiamas asmeniškai, pareiškėjas kreipimosi metu pateikia galiojantį asmens tapatybę patvirtinantį dokumentą;</text:span></text:p>
      <text:p text:style-name="P150"><text:span text:style-name="T151">12.2</text:span><text:span text:style-name="T152">. jeigu prašymas-paraiška pateikiamas per atstovą, pateikiami galio</text:span><text:span text:style-name="T153">jantys atstovo asmens tapatybę ir atstovavimą patvirtinantys dokumentai;</text:span></text:p>
      <text:p text:style-name="P154"><text:span text:style-name="T155">12.3</text:span><text:span text:style-name="T156">. jeigu užpildytas ir pasirašytas prašymas-paraiška siunčiamas paštu arba per pasiuntinį, prie jo pridedama asmens tapatybę patvirtinančio dokumento kopija, patvirtinta<text:s/></text:span><text:span text:style-name="T157">įstatymų nustatyta tvarka, ir visų reikiamų dokumentų originalai arba jų kopijos, patvirtintos notaro ar kita Lietuvos Respublikos teisės aktų nustatyta tvarka;</text:span></text:p>
      <text:p text:style-name="P158"><text:span text:style-name="T159">12.4</text:span><text:span text:style-name="T160">. jeigu prašymas-paraiška siunčiamas elektroniniu būdu, prie prašymo-paraiškos turi būt</text:span><text:span text:style-name="T161">i pridedamos visų reikiamų dokumentų kopijos, patvirtintos teisės aktų nustatyta tvarka.</text:span><text:span text:style-name="T162"><text:s/></text:span></text:p>
      <text:p text:style-name="P163">Punkto pakeitimai:</text:p>
      <text:p text:style-name="P164"><text:span text:style-name="T165">Nr.<text:s/></text:span><text:a xlink:href="https://www.e-tar.lt/portal/legalAct.html?documentId=41e60e910c1611e8a5fc9d9b3a58917b" office:target-frame-name="_top" xlink:show="replace"><text:span text:style-name="T166">K-11</text:span></text:a><text:span text:style-name="T167">, 2018-02-06, paskelbta TAR 2018-02-08, i</text:span><text:span text:style-name="T168">. k. 2018-01961</text:span></text:p>
      <text:p text:style-name="Normal"/>
      <text:p text:style-name="P169"><text:span text:style-name="T170">13</text:span><text:span text:style-name="T171">. Gautas prašymas-paraiška užregistruojamas informacinėje sistemoje prašymo-paraiškos gavimo dieną ir prašymą-paraišką pateikusiam asmeniui įteikiamas informacinis lapelis. Kai prašymas-paraiška siunčiamas paštu arba per pasiuntinį</text:span><text:span text:style-name="T172">, informacinis lapelis išsiunčiamas pareiškėjui prašyme-paraiškoje nurodytu informavimo būdu (jeigu pareiškėjas nenurodė informavimo būdo – paštu). Jeigu prašyme-paraiškoje nurodyti ne visi piniginei socialinei paramai skirti ir apskaičiuoti būtini duomeny</text:span><text:span text:style-name="T173">s ir (ar) nurodyti netikslūs duomenys, pateikti ne visi reikalingi dokumentai:<text:s/></text:span></text:p>
      <text:p text:style-name="P174"><text:span text:style-name="T175">13.1</text:span><text:span text:style-name="T176">. informacija apie trūkstamus dokumentus (duomenis) įrašoma į informacinį lapelį ir nurodoma data, iki kurios dokumentai (duomenys) turi būti pateikti, kai prašymas-parai</text:span><text:span text:style-name="T177">ška pateikiami asmeniškai ar per atstovą;</text:span></text:p>
      <text:p text:style-name="P178"><text:span text:style-name="T179">13.2</text:span><text:span text:style-name="T180">. pareiškėjas ne vėliau kaip per 10 darbo dienų nuo prašymo-paraiškos gavimo dienos prašyme-paraiškoje nurodytu informavimo būdu (jeigu pareiškėjas nenurodė informavimo būdo – paštu) informuojamas apie<text:s/></text:span><text:span text:style-name="T181">trūkstamus dokumentus (duomenis) ir nurodoma data, iki kurios dokumentai (duomenys) turi būti pateikti, kai prašymas-paraiška pateikiami paštu arba per pasiuntinį.</text:span></text:p>
      <text:p text:style-name="P182"><text:span text:style-name="T183">14</text:span><text:span text:style-name="T184">. Jeigu asmuo <text:s/>per Įstatymo nustatytą terminą nepateikia trūkstamų dokumentų, per 5<text:s/></text:span><text:span text:style-name="T185">darbo dienas priimamas sprendimas neteikti piniginės socialinės paramos ir asmeniui grąžinami jo pateikti dokumentai, o jo byloje paliekamos šių dokumentų kopijos.</text:span></text:p>
      <text:p text:style-name="P186"><text:span text:style-name="T187">15</text:span><text:span text:style-name="T188">. Kreipdamasis dėl piniginės socialinės paramos, asmuo prašyme-paraiškoje nurodo duome</text:span><text:span text:style-name="T189">nis apie Įstatymo 14 straipsnyje nurodytą asmens nuosavybės teise turimą turtą ir <text:s/>Įstatymo<text:s/></text:span><text:soft-page-break/><text:span text:style-name="T190">14 straipsnio 1 dalies 6</text:span><text:span text:style-name="T191">–</text:span><text:span text:style-name="T192">11 punktuose bei 2 dalyje nurodyto turto vertę ir pateikia tai patvirtinančius dokumentus (kompetentingų įstaigų pažymas, banko ar kitų kre</text:span><text:span text:style-name="T193">dito įstaigų asmeninių sąskaitų <text:s/>išrašus, gyventojų turto deklaracijas ir kitus dokumentus), išskyrus atvejus, kai seniūnija duomenis gauna iš valstybės ir žinybinių registrų bei valstybės informacinių sistemų.<text:s/></text:span></text:p>
      <text:p text:style-name="P194"><text:span text:style-name="T195">16</text:span><text:span text:style-name="T196">. Turto, nurodyto Įstatymo 14 straipsn</text:span><text:span text:style-name="T197">io 1 dalies 1</text:span><text:span text:style-name="T198">–</text:span><text:span text:style-name="T199">5 punktuose, vertę nustato seniūnijos atsakingas darbuotojas, vadovaudamasis Vyriausybės ar jos įgaliotos institucijos parengta metodika ir Vyriausybės ar jos įgaliotos institucijos patvirtintomis žemės ūkio produkcijos sąlyginėmis vertėmis.</text:span></text:p>
      <text:p text:style-name="P200"><text:span text:style-name="T201">17</text:span><text:span text:style-name="T202">.<text:s/></text:span><text:span text:style-name="T203">Seniūnija, vadovaudamasi Įstatymu ir šiuo Tvarkos aprašu bei naudodamasi kompiuterine programa <text:s/>„Parama“:</text:span></text:p>
      <text:p text:style-name="P204"><text:span text:style-name="T205">17.1</text:span><text:span text:style-name="T206">. nustato bendrai gyvenančių asmenų arba vieno gyvenančio asmens teisę į piniginę socialinę paramą;</text:span></text:p>
      <text:p text:style-name="P207"><text:span text:style-name="T208">17.2</text:span><text:span text:style-name="T209">. apskaičiuoja socialinės pa</text:span><text:span text:style-name="T210">šalpos dydį ir nustato socialinės pašalpos teikimo laikotarpį</text:span><text:span text:style-name="T211">;<text:s/></text:span></text:p>
      <text:p text:style-name="P212"><text:span text:style-name="T213">17.3</text:span><text:span text:style-name="T214">. apskaičiuoja kompensacijų dydžius ir nustato kompensacijų teikimo laikotarpį, kai būstui šildyti ir karštam vandeniui ruošti naudojamas kietasis ar kitoks kuras arba dujos;</text:span></text:p>
      <text:p text:style-name="P215"><text:span text:style-name="T216">17.4</text:span><text:span text:style-name="T217">.</text:span><text:span text:style-name="T218"><text:s/>parengia pažymas apie nepasiturinčių gyventojų pajamas</text:span><text:span text:style-name="T219"><text:s/>kompensacijoms<text:s/></text:span><text:span text:style-name="T220"><text:s text:c="2"/>apskaičiuoti (toliau – pažymos) ir jas pateikia šilumą, geriamąjį ir karštą vandenį tiekiančiai Alytaus rajono savivaldybės įmonei „Simno komunalininkas“ (toliau – įmonė), kai šiluma,</text:span><text:span text:style-name="T221"><text:s/>geriamasis vanduo ir karštas vanduo į būstą tiekiamas centralizuotai.</text:span></text:p>
      <text:p text:style-name="P222"><text:span text:style-name="T223">18</text:span><text:span text:style-name="T224">. Kai šiluma, geriamasis ir karštas vanduo į būstą tiekiamas centralizuotai, kompensacijas apskaičiuoja įmonė, vadovaudamasi Įstatymu, jo įgyvendinamaisiais teisės aktais, šiuo<text:s/></text:span><text:span text:style-name="T225">Tvarkos aprašu ir su savivaldybės administracija pasirašyta sutartimi bei remdamasi seniūnijų pateiktomis pažymomis.</text:span></text:p>
      <text:p text:style-name="P226"><text:span text:style-name="T227">19</text:span><text:span text:style-name="T228">. <text:s/>Bendrai gyvenančių asmenų arba vieno gyvenančio asmens mėnesio pajamos socialinei pašalpai gauti apskaičiuojamos vadovaujantis Įstatymo 18 straipsniu.</text:span></text:p>
      <text:p text:style-name="P229"><text:span text:style-name="T230">20</text:span><text:span text:style-name="T231">. Bendrai gyvenančių asmenų arba vieno gyvenančio asmens mėnesio pajamos kompensacijai gauti aps</text:span><text:span text:style-name="T232">kaičiuojamos vadovaujantis Įstatymo 19 straipsniu.</text:span></text:p>
      <text:p text:style-name="P233"><text:span text:style-name="T234">21</text:span><text:span text:style-name="T235">. Kai būstui šildyti ir karštam vandeniui ruošti naudojamas kietasis ar kitoks kuras, kurio faktinės sąnaudos kiekvieną mėnesį nenustatomos, kompensacijos apskaičiuojamos pagal savivaldybės tarybos s</text:span><text:span text:style-name="T236">prendimu patvirtintas vidutines kietojo ar kitokio kuro kainas.</text:span></text:p>
      <text:p text:style-name="P237"><text:span text:style-name="T238">22</text:span><text:span text:style-name="T239">. Bendrai <text:s/>gyvenančių <text:s/>asmenų <text:s/>arba <text:s/>vieno <text:s/>gyvenančio <text:s/>asmens <text:s/>gyvenimo <text:s/>sąlygas, turimą turtą ir užimtumą periodiškai (kai bendrai gyvenantys asmenys ar vienas gyvenantis asmuo pirmą k</text:span><text:span text:style-name="T240">artą kreipiasi socialinės pašalpos ir ne rečiau kaip kartą per 6 socialinės pašalpos gavimo mėnesius) tikrina gyvenamosios vietos seniūnijos socialiniai darbuotojai, dalyvaujant ne mažiau kaip dviems kviestiniams Piniginės socialinės paramos teikimo komisi</text:span><text:span text:style-name="T241">jos nariams ir (ar) kitiems nepriekaištingos reputacijos bendruomenės nariams (seniūnaičiui, bendruomenės pirmininkui ar kitam aktyviam bendruomenės nariui, bendruomenės slaugytojui, gydytojui, mokyklos socialiniam pedagogui, mokytojui, mokyklos direktoriu</text:span><text:span text:style-name="T242">i, policijos pareigūnui ir kt.). Tikrinimo metu surašomas buities ir gyvenimo sąlygų patikrinimo aktas, kurį pasirašo seniūnijos socialinis darbuotojas ir patikrinime dalyvavę kviestiniai asmenys. Buities ir gyvenimo sąlygų patikrinimo aktas yra vienas iš<text:s/></text:span><text:span text:style-name="T243">dokumentų teisei į piniginę socialinę paramą nustatyti.</text:span></text:p>
      <text:p text:style-name="P244"><text:span text:style-name="T245">23</text:span><text:span text:style-name="T246">. Bendrai gyvenančių asmenų arba vieno gyvenančio asmens prašymus skirti piniginę socialinę paramą seniūnijos teikimu svarsto seniūnijos Piniginės socialinės paramos teikimo komisija (toliau – P</text:span><text:span text:style-name="T247">iniginės socialinės paramos teikimo komisija), kurios sudėtį ir veiklos nuostatus tvirtina savivaldybės administracijos direktorius.<text:s/></text:span></text:p>
      <text:p text:style-name="P248"><text:span text:style-name="T249">24</text:span><text:span text:style-name="T250">. Piniginė socialinė parama Įstatymo 23 straipsnio 3 dalyje numatytais atvejais gali būti skiriama ar nemažinamas so</text:span><text:span text:style-name="T251">cialinės pašalpos dydis <text:s/>Piniginės socialinės paramos teikimo komisijos siūlymu, atsižvelgiant į surašytą buities ir gyvenimo sąlygų patikrinimo aktą.</text:span></text:p>
      <text:p text:style-name="P252"><text:span text:style-name="T253">25</text:span><text:span text:style-name="T254">. Nustačius aplinkybes, kad<text:s/></text:span><text:span text:style-name="T255">bent vienas iš bendrai gyvenančių asmenų, ar vienas gyvenantis asmuo pa</text:span><text:span text:style-name="T256">rdavė nekilnojamą ar kitą registruotą turtą, gavo dovaną piniginėmis lėšomis ar kitų su darbo santykiais ar socialinėmis asmens garantijomis nesusijusių lėšų, dėl kurių<text:s/></text:span><text:span text:style-name="T257">bendrai<text:s/></text:span><text:soft-page-break/><text:span text:style-name="T258">gyvenančių asmenų arba vieno gyvenančio asmens turimų piniginių lėšų dydis virš</text:span><text:span text:style-name="T259">ija <text:s/>Įstatymo 16 straipsnio 5 dalyje nustatytą piniginių lėšų normatyvą, patikrinus bendrai gyvenančių asmenų arba vieno gyvenančio asmens gyvenimo sąlygas ir surašius buities ir gyvenimo sąlygų patikrinimo aktą, Piniginės socialinės paramos teikimo komisi</text:span><text:span text:style-name="T260">jos siūlymu</text:span><text:span text:style-name="T261"><text:s/>piniginė socialinė parama 6 mėnesius neteikiama</text:span><text:span text:style-name="T262">.</text:span></text:p>
      <text:p text:style-name="P263"><text:span text:style-name="T264">26</text:span><text:span text:style-name="T265">. Sprendimą dėl piniginės socialinės paramos skyrimo priima seniūnijos seniūnas Piniginės socialinės paramos teikimo komisijos siūlymu savivaldybės administracijos direktoriaus nustatyta tv</text:span><text:span text:style-name="T266">arka.</text:span></text:p>
      <text:p text:style-name="P267"><text:span text:style-name="T268">27</text:span><text:span text:style-name="T269">.<text:s/></text:span><text:span text:style-name="T270">Prašymą-paraišką pateikusį asmenį apie priimtą sprendimą dėl piniginės socialinės paramos skyrimo ar neskyrimo seniūnija informuoja asmens prašyme-paraiškoje nurodytu informavimo būdu (jeigu pareiškėjas nenurodė informavimo būdo, informacija<text:s/></text:span><text:span text:style-name="T271">siunčiama paštu pagal asmens nurodytą gyvenamąją vietą). Jeigu piniginė socialinė parama neskiriama, pareiškėjas informuojamas raštu, nurodant neskyrimo priežastis ir šio sprendimo apskundimo tvarką. Pateikti dokumentai grąžinami asmeniškai prašymą-paraišk</text:span><text:span text:style-name="T272">ą pateikusiam asmeniui arba siunčiami registruotu laišku, o jo byloje paliekamos šių dokumentų kopijos.</text:span></text:p>
      <text:p text:style-name="P273"><text:span text:style-name="T274">28</text:span><text:span text:style-name="T275">. Socialinė pašalpa gali būti teikiama:</text:span></text:p>
      <text:p text:style-name="P276"><text:span text:style-name="T277">28.1</text:span><text:span text:style-name="T278">. pinigais;</text:span></text:p>
      <text:p text:style-name="P279"><text:span text:style-name="T280">28.2</text:span><text:span text:style-name="T281">. nepinigine forma;</text:span></text:p>
      <text:p text:style-name="P282"><text:span text:style-name="T283">28.3</text:span><text:span text:style-name="T284">. pinigais ir (ar) nepinigine forma teikiamą<text:s/></text:span><text:span text:style-name="T285">socialinę pašalpą derinant su socialinėmis paslaugomis (bendrosiomis, socialinės priežiūros).</text:span></text:p>
      <text:p text:style-name="P286"><text:span text:style-name="T287">29</text:span><text:span text:style-name="T288">. Šio Tvarkos aprašo 28.2 ir 28.3 papunkčiuose numatytomis formomis socialinė pašalpa teikiama socialinę riziką patiriantiems bendrai gyvenantiems<text:s/></text:span><text:span text:style-name="T289">asmenims arba socialinę riziką patiriantiems vieniems gyvenantiems asmenims.</text:span><text:s/></text:p>
      <text:p text:style-name="P290">Punkto pakeitimai:</text:p>
      <text:p text:style-name="P291"><text:span text:style-name="T292">Nr.<text:s/></text:span><text:a xlink:href="https://www.e-tar.lt/portal/legalAct.html?documentId=41e60e910c1611e8a5fc9d9b3a58917b" office:target-frame-name="_top" xlink:show="replace"><text:span text:style-name="T293">K-11</text:span></text:a><text:span text:style-name="T294">, 2018-02-06, paskelbta TAR 2018-02-08, i. k. 2018-01</text:span><text:span text:style-name="T295">961</text:span></text:p>
      <text:p text:style-name="Normal"/>
      <text:p text:style-name="P296"><text:span text:style-name="T297">30</text:span><text:span text:style-name="T298">. Nepinigine forma socialinė pašalpa gali būti teikiama:</text:span></text:p>
      <text:p text:style-name="P299"><text:span text:style-name="T300">30.1</text:span><text:span text:style-name="T301">. maisto produktais, drabužiais, avalyne, higienos reikmenimis, medikamentais ir kitomis reikalingomis prekėmis;<text:s/></text:span></text:p>
      <text:p text:style-name="P302"><text:span text:style-name="T303">30.2</text:span><text:span text:style-name="T304">. socialinėmis kortelėmis;</text:span></text:p>
      <text:p text:style-name="P305"><text:span text:style-name="T306">30.3</text:span><text:span text:style-name="T307">. pervedant socialinės pa</text:span><text:span text:style-name="T308">šalpos pinigus į bendrai gyvenančių asmenų arba vieno gyvenančio asmens pasirinktą parduotuvę pirkti maisto produktus, drabužius bei kitas vartojamąsias prekes, išskyrus alkoholį, tabako gaminius ir loterijos bilietus;</text:span></text:p>
      <text:p text:style-name="P309"><text:span text:style-name="T310">30.4</text:span><text:span text:style-name="T311">. maitinimo talonais;</text:span></text:p>
      <text:p text:style-name="P312"><text:span text:style-name="T313">30.5</text:span><text:span text:style-name="T314">.<text:s/></text:span><text:span text:style-name="T315">paslaugomis, vadovaujantis Lietuvos Respublikos socialinių paslaugų įstatymu;</text:span></text:p>
      <text:p text:style-name="P316"><text:span text:style-name="T317">30.6</text:span><text:span text:style-name="T318">. apmokant už šilumos, geriamojo ir karšto vandens, dujų, elektros tiekimą bei kitus komunalinius patarnavimus;</text:span></text:p>
      <text:p text:style-name="P319"><text:span text:style-name="T320">30.7</text:span><text:span text:style-name="T321">. apmokant vaikų (įvaikių) <text:s/>maitinimo išlaidas<text:s/></text:span><text:span text:style-name="T322">mokyklose <text:s/>ar vaikų dienos centruose;</text:span></text:p>
      <text:p text:style-name="P323"><text:span text:style-name="T324">30.8</text:span><text:span text:style-name="T325">. apmokant mokestį už vaikų (įvaikių) išlaikymą savivaldybės</text:span><text:span text:style-name="T326"><text:s/></text:span><text:span text:style-name="T327">vaikų lopšeliuose-darželiuose ir bendrojo ugdymo mokyklų ikimokyklinio ir</text:span><text:span text:style-name="T328"><text:s/></text:span><text:span text:style-name="T329">priešmokyklinio ugdymo skyriuose;</text:span></text:p>
      <text:p text:style-name="P330"><text:span text:style-name="T331">30.9</text:span><text:span text:style-name="T332"><text:s/>sumokant mokestį už mokinių nefo</text:span><text:span text:style-name="T333">rmalųjį švietimą savivaldybės neformaliojo vaikų švietimo mokyklose;</text:span></text:p>
      <text:p text:style-name="P334"><text:span text:style-name="T335">30.10</text:span><text:span text:style-name="T336">. apmokant suaugusių asmenų gydymosi nuo priklausomybių ir kitų ligų gydymosi išlaidas;</text:span></text:p>
      <text:p text:style-name="P337"><text:span text:style-name="T338">30.11</text:span><text:span text:style-name="T339">. apmokant dokumentų tvarkymo išlaidas;</text:span></text:p>
      <text:p text:style-name="P340"><text:span text:style-name="T341">30.12</text:span><text:span text:style-name="T342"><text:s/>apmokant maitinimo išlaidas mai</text:span><text:span text:style-name="T343">tinimosi įstaigose;</text:span></text:p>
      <text:p text:style-name="P344"><text:span text:style-name="T345">30.13</text:span><text:span text:style-name="T346">. apmokant įsiskolinimus;</text:span></text:p>
      <text:p text:style-name="P347"><text:span text:style-name="T348">30.14</text:span><text:span text:style-name="T349">.</text:span><text:span text:style-name="T350"><text:s/>apmokant už kitas būtinas šeimai paslaugas ir reikmes.</text:span></text:p>
      <text:p text:style-name="P351"><text:span text:style-name="T352">31</text:span><text:span text:style-name="T353">. Socialinė pašalpa derinant socialinės pašalpos teikimo formas – nepinigine forma ir pinigais – <text:s/>teikiama Piniginės socialinės</text:span><text:span text:style-name="T354"><text:s/>paramos teikimo komisijos siūlymu, atsižvelgiant į surašytą buities ir gyvenimo sąlygų patikrinimo aktą. Socialinės pašalpos dydis pinigais negali viršyti 50 procentų paskirtos socialinės pašalpos dydžio.<text:s/></text:span></text:p>
      <text:p text:style-name="P355"><text:span text:style-name="T356">32</text:span><text:span text:style-name="T357">. Paskirta socialinė pašalpa mokama už kiekvieną praėjusį mėnesį nuo einamojo mėnesio 10 dienos iki 25 dienos, pinigus pervedant į socialinės pašalpos gavėjo nurodytą atsiskaitomąją sąskaitą banke ar kitoje Lietuvos Respublikos kredito įstaigoje.<text:s/></text:span></text:p>
      <text:p text:style-name="P358"><text:span text:style-name="T359">33</text:span><text:span text:style-name="T360">.<text:s/></text:span><text:span text:style-name="T361">Kompensacijos gali būti teikiamos:</text:span></text:p>
      <text:p text:style-name="P362"><text:span text:style-name="T363">33.1</text:span><text:span text:style-name="T364">. pinigais;</text:span></text:p>
      <text:p text:style-name="P365"><text:span text:style-name="T366">33.2</text:span><text:span text:style-name="T367">. apskaičiuotų kompensacijų sumą pervedant į šilumos energiją, geriamąjį ir karštą vandenį tiekiančios įmonės <text:s/>atsiskaitomąją sąskaitą banke, kai šiluma, geriamasis ir karštas vanduo į būstą tiekiamas centralizuotai;</text:span></text:p>
      <text:p text:style-name="P368"><text:span text:style-name="T369">33.3</text:span><text:span text:style-name="T370">. apskaičiuotų kompensacijų sum</text:span><text:span text:style-name="T371">ą pervedant į šilumos energiją, geriamąjį ir karštą vandenį tiekiančios įmonės atsiskaitomąją sąskaitą banke arba į kietojo ar kitokio kuro tiekėjo atsiskaitomąją sąskaitą banke, kai kompensacijų gavėjai yra asmenys, patiriantys socialinę riziką. Kompensac</text:span><text:span text:style-name="T372">ijos šiame Tvarkos aprašo papunktyje nustatytu būdu bendrai gyvenantiems asmenims arba vieniems gyvenantiems asmenims, patiriantiems socialinę riziką, teikiamos tik patikrinus jų buities ir gyvenimo sąlygas ir surašius buities ir gyvenimo sąlygų patikrinim</text:span><text:span text:style-name="T373">o aktą.</text:span><text:s/></text:p>
      <text:p text:style-name="P374">Punkto pakeitimai:</text:p>
      <text:p text:style-name="P375"><text:span text:style-name="T376">Nr.<text:s/></text:span><text:a xlink:href="https://www.e-tar.lt/portal/legalAct.html?documentId=41e60e910c1611e8a5fc9d9b3a58917b" office:target-frame-name="_top" xlink:show="replace"><text:span text:style-name="T377">K-11</text:span></text:a><text:span text:style-name="T378">, 2018-02-06, paskelbta TAR 2018-02-08, i. k. 2018-01961</text:span></text:p>
      <text:p text:style-name="Normal"/>
      <text:p text:style-name="P379"><text:span text:style-name="T380">34</text:span><text:span text:style-name="T381">. Kompensacijos bendrai gyvenantiems asmenims arba viena</text:span><text:span text:style-name="T382">m gyvenančiam asmeniui, įsiskolinusiems už būsto šildymą, karštą ar geriamąjį vandenį, teikiamos šio Tvarkos aprašo 33.2 punkte nustatytu būdu, jeigu bendrai gyvenantys asmenys arba vienas gyvenantis asmuo</text:span><text:span text:style-name="T383"><text:s/>su energijos, kuro, vandens tiekėjais yra sudarę s</text:span><text:span text:style-name="T384">utartį (sutartis) dėl dalies skolos apmokėjimo, kas mėnesį grąžinant ne daugiau kaip 20 procentų bendrai gyvenančių asmenų arba vieno gyvenančio asmens pajamų, arba teismas yra priteisęs apmokėti skolą.</text:span></text:p>
      <text:p text:style-name="P385"><text:span text:style-name="T386">35</text:span><text:span text:style-name="T387">. Kompensacijos teikiamos:</text:span></text:p>
      <text:p text:style-name="P388"><text:span text:style-name="T389">35.1</text:span><text:span text:style-name="T390">. už kiekvieną</text:span><text:span text:style-name="T391"><text:s/>praėjusį mėnesį, apskaičiuotų kompensacijų sumomis mažinant kompensacijos gavėjo mokestį už būsto šildymą, geriamąjį ir karštą vandenį, ir apskaičiuotų kompensacijų sumas pervedant į įmonės atsiskaitomąją sąskaitą banke pagal pateiktas sąskaitas faktūras<text:s/></text:span><text:span text:style-name="T392">ir kompensacijų gavėjų sąrašus, kai šiluma, geriamasis ir karštas vanduo į būstą tiekiamas centralizuotai. Įmonė sąskaitas faktūras, kompensacijų gavėjų sąrašus ir duomenis apie kiekvienam kompensacijų gavėjui apskaičiuotų kompensacijų sumas Socialinės par</text:span><text:span text:style-name="T393">amos skyriui pateikia pasibaigus ataskaitiniam mėnesiui iki kito mėnesio 12 dienos;</text:span></text:p>
      <text:p text:style-name="P394"><text:span text:style-name="T395">35.2</text:span><text:span text:style-name="T396">. už kiekvieną praėjusį mėnesį nuo einamojo mėnesio 10 dienos iki 25 dienos, pinigus <text:s/>pervedant į kompensacijos gavėjo <text:s/>nurodytą atsiskaitomąją sąskaitą banke ar ki</text:span><text:span text:style-name="T397">toje Lietuvos Respublikos kredito įstaigoje arba per mokėjimo paslaugas teikiančias įstaigas, kai būstui šildyti ir karštam vandeniui ruošti naudojamos dujos;</text:span></text:p>
      <text:p text:style-name="P398"><text:span text:style-name="T399">35.3</text:span><text:span text:style-name="T400">. už visą kompensacijų skyrimo laikotarpį vienkartine išmoka, pinigus <text:s/>pervedant į kompen</text:span><text:span text:style-name="T401">sacijos gavėjo <text:s/>nurodytą atsiskaitomąją sąskaitą banke ar kitoje Lietuvos Respublikos kredito įstaigoje arba per mokėjimo paslaugas teikiančias įstaigas, kai būstui šildyti <text:s/>ir karštam vandeniui ruošti naudojamas kietasis ar kitoks kuras, kurio faktinės są</text:span><text:span text:style-name="T402">naudos kiekvieną mėnesį nenustatomos.</text:span></text:p>
      <text:p text:style-name="P403"><text:span text:style-name="T404">36</text:span><text:span text:style-name="T405">. Kompensacijos būstui šildyti <text:s/>naudojant kietąjį ar kitokį kurą, kurio faktinės sąnaudos kiekvieną mėnesį nenustatomos, teikiamos už šešis šildymo sezono mėnesius nuo spalio 1 d. iki kovo 31 d., <text:s/>pateikus kuro</text:span><text:span text:style-name="T406"><text:s/>įsigijimo išlaidas įrodančius dokumentus (kasos aparato kvitą, sąskaitą faktūrą, prekių pirkimo-pardavimo kvitą, pinigų priėmimo kvitą ir kt.). Išmokamos kompensacijos dydis negali viršyti pateiktuose pirkimo dokumentuose nurodyto dydžio.</text:span><text:s/></text:p>
      <text:p text:style-name="P407">Punkto pakeitimai:</text:p>
      <text:p text:style-name="P408"><text:span text:style-name="T409">Nr.<text:s/></text:span><text:a xlink:href="https://www.e-tar.lt/portal/legalAct.html?documentId=6e5b8610683711e58e1ab2c84776483b" office:target-frame-name="_top" xlink:show="replace"><text:span text:style-name="T410">K-226</text:span></text:a><text:span text:style-name="T411">, 2015-09-30, paskelbta TAR 2015-10-01, i. k. 2015-14631</text:span></text:p>
      <text:p text:style-name="Normal"/>
      <text:p text:style-name="P412"><text:span text:style-name="T413">37</text:span><text:span text:style-name="T414">. <text:s/>Paskirta, bet laiku neatsiimta piniginė socialinė parama išmokama, jeigu dėl jos buvo kreiptasi <text:s/>ne vėliau kaip per 3 mėnesius nuo paskutinio mėnesio, už kurį piniginė socialinė parama buvo paskirta, pateikus seniūnijai laisvos formos prašymą (prašyme n</text:span><text:span text:style-name="T415">urodomos priežastys, dėl kurių asmuo laiku neatsiėmė piniginės socialinės paramos) ir atsižvelgiant į seniūnijos surašytą buities ir gyvenimo sąlygų patikrinimo aktą.</text:span></text:p>
      <text:p text:style-name="P416"><text:span text:style-name="T417">38</text:span><text:span text:style-name="T418">. Mirus asmeniui, kurio vardu bendrai gyvenantiems asmenims teikiama piniginė socialinė parama, šiems bendrai gyvenantiems asmenims<text:s/></text:span><text:span text:style-name="T419">paskirta ir iki kito mėnesio po jo mirties neišmokėta piniginė socialinė parama, jeigu dėl jos buvo kreiptasi ne vėliau kaip</text:span><text:span text:style-name="T420"><text:s/>per 3 mėnesius po piniginę socialinę paramą gavusio asmens mirties dienos, išmokama mirusįjį laidojusiam vienam iš bendrai gyvenančių asmenų, pinigus pervedant į jo sąskaitą banke, pateikus seniūnijai asmens tapatybę patvirtinantį dokumentą, laisvos formo</text:span><text:span text:style-name="T421">s prašymą ir medicininį mirties liudijimą, kai asmens mirtis neįregistruota Lietuvos Respublikos gyventojų registre, o jeigu tokio bendrai gyvenančio asmens nėra, <text:s/>pervedamos į vaiko (įvaikio) ar vaikų (įvaikių) vardu atidarytą sąskaitą banke. Seniūnijos s</text:span><text:span text:style-name="T422">eniūno sprendimu piniginės lėšos pervedamos per 1 mėnesį nuo prašymo pateikimo dienos. Mirus vienam gyvenančiam asmeniui, piniginės socialinės paramos teikimas nutraukiamas nuo jo mirties mėnesio pirmos dienos, o už praėjusį laikotarpį paskirta ir neatsiim</text:span><text:span text:style-name="T423">ta piniginė socialinė parama neišmokama.</text:span><text:s/></text:p>
      <text:p text:style-name="P424">Punkto pakeitimai:</text:p>
      <text:p text:style-name="P425"><text:span text:style-name="T426">Nr.<text:s/></text:span><text:a xlink:href="https://www.e-tar.lt/portal/legalAct.html?documentId=41e60e910c1611e8a5fc9d9b3a58917b" office:target-frame-name="_top" xlink:show="replace"><text:span text:style-name="T427">K-11</text:span></text:a><text:span text:style-name="T428">, 2018-02-06, paskelbta TAR 2018-02-08, i. k. 2018-01961</text:span></text:p>
      <text:p text:style-name="Normal"/>
      <text:p text:style-name="P429"><text:span text:style-name="T430">III</text:span><text:span text:style-name="T431">.<text:s/></text:span><text:span text:style-name="T432">NETEISĖTAI GAUTOS AR</text:span><text:span text:style-name="T433"><text:s/>IŠMOKĖTOS PINIGINĖS SOCIALINĖS PARAMOS IŠIEŠKOJIMAS</text:span></text:p>
      <text:p text:style-name="P434"/>
      <text:p text:style-name="P435"><text:span text:style-name="T436">39</text:span><text:span text:style-name="T437">. Nustačius, kad bendrai gyvenantys asmenys arba vienas gyvenantis asmuo dėl jų kaltės piniginę socialinę paramą gavo neteisėtai, seniūnija <text:s/>raštu pareikalauja, kad šie asmenys per nustatytą termi</text:span><text:span text:style-name="T438">ną grąžintų neteisėtai gautą pinigų sumą <text:s/>arba ją sumokėtų dalimis pagal seniūnijai raštu pateiktą neteisėtai gautos piniginės socialinės paramos grąžinimo grafiką (toliau – grafikas). Seniūnijos reikalavimas dėl neteisėtai gautos piniginės socialinės para</text:span><text:span text:style-name="T439">mos grąžinimo (toliau – reikalavimas) asmeniui siunčiamas paštu registruotu laišku. Asmuo, gavęs seniūnijos reikalavimą, ne vėliau kaip per 10 darbo dienų nuo reikalavimo gavimo dienos raštu pateikia seniūnijai sutikimą <text:s/>per nustatytą terminą grąžinti visą</text:span><text:span text:style-name="T440"><text:s/>neteisėtai gautą pinigų sumą arba pateikia prašymą leisti neteisėtai gautus pinigus sumokėti dalimis pagal asmens pateiktą ir su <text:s/>seniūnijos seniūnu suderintą grafiką.</text:span></text:p>
      <text:p text:style-name="P441"><text:span text:style-name="T442">40</text:span><text:span text:style-name="T443">. Negrąžinta neteisėtai gauta piniginė socialinė parama yra išskaičiuojama iš pin</text:span><text:span text:style-name="T444">iginę socialinę paramą gaunančiam asmeniui paskirtos piniginės socialinės paramos sumos vadovaujantis savivaldybės administracijos direktoriaus ar jo įgalioto asmens <text:s/>sprendimu. Apie priimtą sprendimą dėl neteisėtai gautos piniginės socialinės paramos išsk</text:span><text:span text:style-name="T445">aičiavimo piniginę socialinę paramą gaunantis asmuo informuojamas raštu per 5 darbo dienas nuo sprendimo priėmimo dienos.<text:s/></text:span></text:p>
      <text:p text:style-name="P446"><text:span text:style-name="T447">41</text:span><text:span text:style-name="T448">. Sprendimų dėl neteisėtai gautos piniginės socialinės paramos sugrąžinimo kontrolę vykdo Socialinės paramos skyrius.</text:span></text:p>
      <text:p text:style-name="P449"><text:span text:style-name="T450">42</text:span><text:span text:style-name="T451">. N</text:span><text:span text:style-name="T452">eteisėtai gauta piniginė socialinė parama, negrąžinta arba neišskaičiuota likusi skola išieškoma Lietuvos Respublikos civilinio proceso kodekso nustatyta tvarka, jeigu su išieškojimu susijusios administravimo išlaidos neviršija išieškotinos sumos. Ieškiniu</text:span><text:span text:style-name="T453">s dėl negrąžintos neteisėtai gautos piniginės socialinės paramos išieškojimo rengia savivaldybės administracijos Teisės skyrius.</text:span></text:p>
      <text:p text:style-name="P454"><text:span text:style-name="T455">43</text:span><text:span text:style-name="T456">. Dėl Savivaldybės administracijos valstybės tarnautojų ir (ar) darbuotojų, dirbančių pagal darbo sutartis, kaltės neteis</text:span><text:span text:style-name="T457">ėtai išmokėtos piniginės socialinės paramos lėšos išieškomos Lietuvos Respublikos įstatymų nustatyta tvarka.</text:span></text:p>
      <text:p text:style-name="P458"/>
      <text:p text:style-name="P459"><text:span text:style-name="T460"><text:s/></text:span><text:span text:style-name="T461">IV</text:span><text:span text:style-name="T462">.<text:s/></text:span><text:span text:style-name="T463">PAGRINDAI, KURIEMS ESANT PINIGINĖ SOCIALINĖ PARAMA SKIRIAMA KITAIS ĮSTATYME NENUMATYTAIS ATVEJAIS</text:span></text:p>
      <text:p text:style-name="P464"/>
      <text:p text:style-name="P465"><text:span text:style-name="T466">44</text:span><text:span text:style-name="T467">. Patikrinus bendrai gyvenančių asmenų arba vieno gyvenančio asmens <text:s/>gyvenimo sąlygas ir surašius buities ir gyvenimo sąlygų patikrinimo aktą, atsižvelgiant į bendrai gyvenančių asmenų arba vieno gyvenančio asmens socialinę, materialinę padėtį ir kitas apl</text:span><text:span text:style-name="T468">inkybes, turinčias įtakos socialinės paramos būtinumui, gyventojams gali būti teikiama piniginė socialinė parama kitais Įstatyme nenumatytais atvejais (skiriama vienkartinė, tikslinė, periodinė, sąlyginė pašalpa).</text:span></text:p>
      <text:p text:style-name="P469"><text:span text:style-name="T470">45</text:span><text:span text:style-name="T471">. Vienkartinė pašalpa bendrai gyvena</text:span><text:span text:style-name="T472">ntiems asmenims arba vienam gyvenančiam asmeniui, pateikus motyvuotą laisvos formos prašymą ir priklausomai nuo aplinkybių reikalingus dokumentus, vieną kartą per kalendorinius metus <text:s/>gali būti skiriama šiais atvejais:</text:span></text:p>
      <text:p text:style-name="P473"><text:span text:style-name="T474">45.1</text:span><text:span text:style-name="T475">. jeigu vidutinės pajamos bendr</text:span><text:span text:style-name="T476">ai gyvenančiam asmeniui ar vienam gyvenančiam asmeniui per mėnesį yra mažesnės už 3 valstybės remiamų pajamų <text:s/>dydžius:</text:span></text:p>
      <text:p text:style-name="P477"><text:span text:style-name="T478">45.1.1</text:span><text:span text:style-name="T479">. bendrai gyvenantiems asmenims, auginantiems vaiką (-us), esantiems krizinėje situacijoje ir (ar) patekus į sunkią materialinę p</text:span><text:span text:style-name="T480">adėtį, pateikus paramos būtinumą pagrindžiančius dokumentus, – iki 4 bazinių socialinių išmokų (toliau – BSI) dydžių;</text:span></text:p>
      <text:p text:style-name="P481"><text:span text:style-name="T482">45.1.2</text:span><text:span text:style-name="T483">. netekto darbingumo, neįgalumo atveju, kai asmeniui nustatytas nuo 45 iki 100 procentų netekto darbingumo lygis arba<text:s/></text:span><text:span text:style-name="T484">specialiųjų poreikių lygis, – iki 3 BSI dydžių;</text:span></text:p>
      <text:p text:style-name="P485"><text:span text:style-name="T486">45.1.3</text:span><text:span text:style-name="T487">. bendrai gyvenančiam asmeniui auginant vaiką (-us) iki 18 metų, kuriam (-iems) nustatytas neįgalumo lygis, – iki 3 BSI dydžių;</text:span></text:p>
      <text:p text:style-name="P488"><text:span text:style-name="T489">45.2</text:span><text:span text:style-name="T490">. sunkios ligos, chirurginės operacijos ar sunkios traumos a</text:span><text:span text:style-name="T491">tveju, pateikus <text:s/>sveikatos priežiūros įstaigos <text:s/>pažymą, – iki 5 <text:s/>BSI dydžių;</text:span></text:p>
      <text:p text:style-name="P492"><text:span text:style-name="T493">45.3</text:span><text:span text:style-name="T494">. skurdo, benamystės ar kitos būtinos skubios piniginės socialinės paramos atvejais, pateikus paramos būtinumą pagrindžiančius dokumentus, <text:s/>– iki 2 BSI dydžių;</text:span></text:p>
      <text:p text:style-name="P495"><text:span text:style-name="T496">45.4</text:span><text:span text:style-name="T497">. k</text:span><text:span text:style-name="T498">itais <text:s/>nenumatytais atvejais, <text:s/>atsižvelgiant į bendrai gyvenančių asmenų arba vieno gyvenančio asmens socialinę, materialinę padėtį ir kitas aplinkybes, įrodančias piniginės socialinės paramos būtinumą ir remiantis buities ir gyvenimo sąlygų patikrinimo ak</text:span><text:span text:style-name="T499">te pateikta išvada, – iki 10 BSI dydžių.</text:span></text:p>
      <text:p text:style-name="P500"><text:span text:style-name="T501">46</text:span><text:span text:style-name="T502">. Tikslinė pašalpa bendrai gyvenantiems asmenims arba vienam gyvenančiam asmeniui, pateikus <text:s/>laisvos formos prašymą ir priklausomai nuo aplinkybių reikalingus dokumentus, <text:s text:c="2"/>gali būti skiriama:</text:span></text:p>
      <text:p text:style-name="P503"><text:span text:style-name="T504">46.1</text:span><text:span text:style-name="T505">. asmens</text:span><text:span text:style-name="T506"><text:s/>100 metų jubiliejaus proga – <text:s/>100 eurų;</text:span></text:p>
      <text:p text:style-name="P507"><text:span text:style-name="T508">46.2</text:span><text:span text:style-name="T509">. gaisro ar stichinės nelaimės padarytiems nuostoliams iš dalies padengti, pateikus kompetentingos įstaigos pažymą ar aktą, patvirtinantį įvykusį faktą, nuostolius, išlaidas, jeigu dėl paramos kreipiamasi pe</text:span><text:span text:style-name="T510">r du mėnesius nuo įvykusio gaisro ar stichinės nelaimės:</text:span></text:p>
      <text:p text:style-name="P511"><text:span text:style-name="T512">46.2.1</text:span><text:span text:style-name="T513">. kai suniokojamas <text:s/>asmens nuosavybės teise priklausantis nekilnojamasis turtas – gyvenamasis būstas, esantis Alytaus rajone, įregistruotas Nekilnojamojo turto registre, kuris yra asmens dekl</text:span><text:span text:style-name="T514">aruota ir faktinė gyvenamoji vieta – iki 50 BSI dydžių;</text:span></text:p>
      <text:p text:style-name="P515"><text:span text:style-name="T516">46.2.2</text:span><text:span text:style-name="T517">. kai suniokojamas asmens nuosavybės teise priklausantis nekilnojamasis turtas – <text:s/>pagalbinis pastatas (ūkinis pastatas, gamybinės patalpos ar kitos paskirties patalpos), esantis Alytaus rajo</text:span><text:span text:style-name="T518">ne, įregistruotas Nekilnojamojo turto registre, <text:s/>– iki 30 BSI dydžių;</text:span></text:p>
      <text:p text:style-name="P519"><text:span text:style-name="T520">46.2.3</text:span><text:span text:style-name="T521">. netekus <text:s/>kilnojamojo turto ar jį sugadinus, – iki 10 BSI dydžių.</text:span></text:p>
      <text:p text:style-name="P522"><text:span text:style-name="T523">46.3</text:span><text:span text:style-name="T524">. būstui šildyti naudojamam kietajam kurui (toliau – kuras) įsigyti, kai bendrai gyvenantys asmenys</text:span><text:span text:style-name="T525"><text:s/>arba vienas gyvenantis asmuo dėl sunkios materialinės padėties ar kitų aplinkybių negali savo lėšomis įsigyti kuro ir gauti būsto šildymo išlaidų kompensacijos <text:s/>šio Tvarkos aprašo 36 punkte nustatyta tvarka, pateikus pažymas apie gaunamas pajamas ir kitus</text:span><text:span text:style-name="T526"><text:s/>paramos būtinumą pagrindžiančius dokumentus, vieną kartą per kalendorinius metus, <text:s/>– iki 6 BSI dydžių;</text:span></text:p>
      <text:p text:style-name="P527"><text:span text:style-name="T528">46.4</text:span><text:span text:style-name="T529">.<text:s/></text:span><text:s/>įsiskolinimui už būsto komunalines paslaugas ar būsto nuomą dalinai padengti, kai dėl esamos padėties netenkinami žmogaus gyvybiniai poreikiai, pateikus pažymą apie turimus įsiskolinimus ir kitus paramos būtinumą pagrindžiančius dokumentus, – iki 4 BSI dydžių;</text:p>
      <text:p text:style-name="P530">46.5. asmens dokumentui pagaminti, kai asmuo neturi galiojančio asmens tapatybę patvirtinančio dokumento,<text:s/><text:span text:style-name="T531">–</text:span><text:s/>iki 1 BSI dydžio;</text:p>
      <text:p text:style-name="P532">46.6. vaiko, likusio be tėvų globos, kuriam laikinoji globa (rūpyba) dar nenustatyta, išlaikymo išlaidoms padengti asmeniui, kuris laikinai prižiūri <text:s/>vaiką, nuo vaiko paėmimo iš šeimos dienos iki laikinosios globos (rūpybos) nustatymo dienos, pateikus kompetentingos įstaigos pažymą apie vaiko paėmimą iš šeimos ir jo apgyvendinimą asmens, sutinkančio laikinai prižiūrėti vaiką, šeimoje, už kiekvieną dieną ir kiekvieną vaiką mokant 0,3 BSI dydžio išmoką.</text:p>
      <text:p text:style-name="P533"><text:span text:style-name="T534">47</text:span><text:span text:style-name="T535">. Periodinė pašalpa gali būti skiriama globos tęst</text:span><text:span text:style-name="T536">inumui užtikrinti<text:s/></text:span><text:span text:style-name="T537">pilname</text:span><text:span text:style-name="T538">č</text:span><text:span text:style-name="T539">iam asmeniui, iš</text:span><text:span text:style-name="T540">ė</text:span><text:span text:style-name="T541">jusiam iš <text:s/>vaik</text:span><text:span text:style-name="T542">ų<text:s/></text:span><text:span text:style-name="T543">globos institucijos, šeimynos ir besimokan</text:span><text:span text:style-name="T544">č</text:span><text:span text:style-name="T545">iam pagal bendrojo ugdymo<text:s/></text:span><text:soft-page-break/><text:span text:style-name="T546">program</text:span><text:span text:style-name="T547">ą</text:span><text:span text:style-name="T548">, pagal formaliojo</text:span><text:span text:style-name="T549"><text:s/></text:span><text:span text:style-name="T550">profesinio mokymo program</text:span><text:span text:style-name="T551">ą<text:s/></text:span><text:span text:style-name="T552">ar studijuojan</text:span><text:span text:style-name="T553">č</text:span><text:span text:style-name="T554">iam aukštojoje mokykloje pagal dienin</text:span><text:span text:style-name="T555">ė</text:span><text:span text:style-name="T556">s ar nuolatin</text:span><text:span text:style-name="T557">ė</text:span><text:span text:style-name="T558">s</text:span><text:span text:style-name="T559"><text:s/></text:span><text:span text:style-name="T560">stud</text:span><text:span text:style-name="T561">ij</text:span><text:span text:style-name="T562">ų<text:s/></text:span><text:span text:style-name="T563">formos program</text:span><text:span text:style-name="T564">ą<text:s/></text:span><text:span text:style-name="T565">(ne</text:span><text:span text:style-name="T566">į</text:span><text:span text:style-name="T567">skaitant akademini</text:span><text:span text:style-name="T568">ų<text:s/></text:span><text:span text:style-name="T569">atostog</text:span><text:span text:style-name="T570">ų<text:s/></text:span><text:span text:style-name="T571">ir<text:s/></text:span><text:span text:style-name="T572">į</text:span><text:span text:style-name="T573">sidarbinimo laikotarpio) <text:s/>mokslo</text:span><text:span text:style-name="T574"><text:s/></text:span><text:span text:style-name="T575">met</text:span><text:span text:style-name="T576">ų<text:s/></text:span><text:span text:style-name="T577">laikotarpiu, kiekvien</text:span><text:span text:style-name="T578">ą<text:s/></text:span><text:span text:style-name="T579">m</text:span><text:span text:style-name="T580">ė</text:span><text:span text:style-name="T581">nes</text:span><text:span text:style-name="T582">į</text:span><text:span text:style-name="T583">, iki jis<text:s/></text:span><text:span text:style-name="T584">į</text:span><text:span text:style-name="T585">gis pirm</text:span><text:span text:style-name="T586">ą<text:s/></text:span><text:span text:style-name="T587">specialyb</text:span><text:span text:style-name="T588">ę<text:s/></text:span><text:span text:style-name="T589">(iki programos baigimo dienos, bet ne</text:span><text:span text:style-name="T590"><text:s/></text:span><text:span text:style-name="T591">ilgiau, iki jam sukaks 24 metai),<text:s/></text:span><text:span text:style-name="T592">pateikus <text:s/>laisvos formos pra</text:span><text:span text:style-name="T593">šymą ir<text:s/></text:span><text:span text:style-name="T594">globojamo vaiko išleidimo iš<text:s/></text:span><text:span text:style-name="T595">į</text:span><text:span text:style-name="T596">staigos bei mokymo įstaigos pažymas</text:span><text:span text:style-name="T597">,</text:span><text:span text:style-name="T598"><text:s/>– 4 BSI per mėnesį.</text:span></text:p>
      <text:p text:style-name="P599"><text:span text:style-name="T600">48</text:span><text:span text:style-name="T601">. Sąlyginė pašalpa <text:s/>bendrai gyvenantiems asmenims arba vienam gyvenančiam asmeniui, pateikus <text:s/>laisvos formos prašymą ir priklausomai nuo aplinkybių reikalingus dokumentus, <text:s text:c="2"/>gali būti skiriama:</text:span></text:p>
      <text:p text:style-name="P602"><text:span text:style-name="T603">48.1</text:span><text:span text:style-name="T604">. auginančiam vaiką (-us) iki 18 metų nesusituokusiam ar</text:span><text:span text:style-name="T605">ba nutraukusiam santuoką asmeniui, kuris neturi teisės į piniginę socialinę paramą, nes neatitinka Įstatymo nustatytų sąlygų ir nėra sudaręs teismo patvirtintos sutarties dėl vaiko išlaikymo arba nesikreipė į teismą dėl vaiko <text:s/>materialinio išlaikymo, – iki</text:span><text:span text:style-name="T606"><text:s/>3 BSI dydžių, nustatant sąlygą, kad <text:s/>asmuo kreipsis į teismą dėl vaiko <text:s/>išlaikymo priteisimo ir (ar) tėvystės nustatymo;<text:s/></text:span></text:p>
      <text:p text:style-name="P607"><text:span text:style-name="T608">48.2</text:span><text:span text:style-name="T609">. asmenims, pradėjusiems gydytis priklausomybių ligas, pateikus gydymo įstaigos pažymą, – iki 3 BSI dydžių.</text:span></text:p>
      <text:p text:style-name="P610"><text:span text:style-name="T611">49</text:span><text:span text:style-name="T612">. Jei ben</text:span><text:span text:style-name="T613">drai gyvenantys asmenys arba vienas gyvenantis asmuo vienu metu turi teisę gauti vienkartinę, tikslinę, periodinę ar sąlyginę pašalpas <text:s/>daugiau nei vienu šio Tvarkos aprašo 45, 46, 47, 48 punktuose numatytu pagrindu, vienkartinė, tikslinė, periodinė ar sąl</text:span><text:span text:style-name="T614">yginė pašalpa skiriama tuo pagrindu, kuriuo numatyta skirti didžiausia lėšų suma.<text:s/></text:span></text:p>
      <text:p text:style-name="P615"><text:span text:style-name="T616">50</text:span><text:span text:style-name="T617">. Prašymus dėl vienkartinės ar tikslinės pašalpos skyrimo šio Tvarkos aprašo 45.1–45.3 <text:s/>46.1 ir 46.3–46.6 papunkčiuose nustatytais atvejais, Tvarkos aprašo 47, 48 punk</text:span><text:span text:style-name="T618">tuose numatytos periodinės ar sąlyginės pašalpos nagrinėja Tvarkos aprašo 23 punkte nurodyta seniūnijos Piniginės socialinės paramos teikimo komisija.</text:span></text:p>
      <text:p text:style-name="P619"><text:span text:style-name="T620">51</text:span><text:span text:style-name="T621">. Prašymus dėl vienkartinės ar tikslinės pašalpos skyrimo šio Tvarkos aprašo 45.4 ir 46.2 papunkčiu</text:span><text:span text:style-name="T622">ose nustatytais atvejais nagrinėja Alytaus rajono savivaldybės piniginės socialinės paramos teikimo komisija, kurios sudėtį ir veiklos nuostatus tvirtina savivaldybės administracijos direktorius.</text:span></text:p>
      <text:p text:style-name="P623"><text:span text:style-name="T624">52</text:span><text:span text:style-name="T625">. Vienkartinės, tikslinės, periodinės, sąlyginės pašal</text:span><text:span text:style-name="T626">pos skiriamos savivaldybės administracijos direktoriaus įsakymu šio Tvarkos aprašo 50, 51 punktuose nurodytų komisijų siūlymu.</text:span><text:s/></text:p>
      <text:p text:style-name="P627">Skyriaus pakeitimai:</text:p>
      <text:p text:style-name="P628"><text:span text:style-name="T629">Nr.<text:s/></text:span><text:a xlink:href="https://www.e-tar.lt/portal/legalAct.html?documentId=41e60e910c1611e8a5fc9d9b3a58917b" office:target-frame-name="_top" xlink:show="replace"><text:span text:style-name="T630">K-1</text:span><text:span text:style-name="T631">1</text:span></text:a><text:span text:style-name="T632">, 2018-02-06, paskelbta TAR 2018-02-08, i. k. 2018-01961</text:span></text:p>
      <text:p text:style-name="P633"><text:span text:style-name="T634">Nr.<text:s/></text:span><text:a xlink:href="https://www.e-tar.lt/portal/legalAct.html?documentId=319e6b30c71011e8bf37fd1541d65f38" office:target-frame-name="_top" xlink:show="replace"><text:span text:style-name="T635">K-158</text:span></text:a><text:span text:style-name="T636">, 2018-10-02, paskelbta TAR 2018-10-04, i. k. 2018-15724</text:span></text:p>
      <text:p text:style-name="Normal"/>
      <text:p text:style-name="P637"><text:span text:style-name="T638">V</text:span><text:span text:style-name="T639">.<text:s/></text:span><text:span text:style-name="T640">BENDRUOMENINIŲ ORGANIZACIJŲ IR (AR) RELIGINIŲ BENDRUOMENIŲ, IR (AR) RELIGINIŲ BENDRIJŲ, IR (AR) KITŲ NEVYRIAUSYBINIŲ ORGANIZACIJŲ ATSTOVŲ, IR (AR) GYVENAMOSIOS VIETOVĖS BENDRUOMENĖS NARIŲ, IR (AR) SENIŪNAIČIŲ, IR (AR) KITŲ SUINTERESUOTŲ ASMENŲ <text:s/>PASITELKIMO</text:span><text:span text:style-name="T641"><text:s/>DALYVAUTI SVARSTANT KLAUSIMUS DĖL PINIGINĖS SOCIALINĖS PARAMOS SKYRIMO TVARKA BEI JŲ TEISĖS IR PAREIGOS<text:s/></text:span></text:p>
      <text:p text:style-name="P642"/>
      <text:p text:style-name="P643"><text:span text:style-name="T644">53</text:span><text:span text:style-name="T645">. Svarstant piniginės socialinės paramos skyrimo ir teikimo klausimus pasitelkiami aktyvūs, nepriekaištingos reputacijos bendruomeninių organizacijų ir (ar) religinių bendruomenių, ir (ar) religinių bendrijų, ir (ar) kitų nevyriausybinių organizacijų atsto</text:span><text:span text:style-name="T646">vai, ir (ar) gyvenamosios vietovės bendruomenės nariai, ir (ar) seniūnaičiai, ir (ar) kiti suinteresuoti asmenys.<text:s/></text:span></text:p>
      <text:p text:style-name="P647">Punkto numeracijos pakeitimas:</text:p>
      <text:p text:style-name="P648"><text:span text:style-name="T649">Nr.<text:s/></text:span><text:a xlink:href="https://www.e-tar.lt/portal/legalAct.html?documentId=41e60e910c1611e8a5fc9d9b3a58917b" office:target-frame-name="_top" xlink:show="replace"><text:span text:style-name="T650">K-11</text:span></text:a><text:span text:style-name="T651">, 20</text:span><text:span text:style-name="T652">18-02-06, paskelbta TAR 2018-02-08, i. k. 2018-01961</text:span></text:p>
      <text:p text:style-name="P653"><text:span text:style-name="T654">Nr.<text:s/></text:span><text:a xlink:href="https://www.e-tar.lt/portal/legalAct.html?documentId=319e6b30c71011e8bf37fd1541d65f38" office:target-frame-name="_top" xlink:show="replace"><text:span text:style-name="T655">K-158</text:span></text:a><text:span text:style-name="T656">, 2018-10-02, paskelbta TAR 2018-10-04, i. k. 2018-15724</text:span></text:p>
      <text:p text:style-name="Normal"/>
      <text:p text:style-name="P657"><text:span text:style-name="T658">54</text:span><text:span text:style-name="T659">. Savivaldybės administracijos d</text:span><text:span text:style-name="T660">irektorius <text:s/>sudaro seniūnijų teritoriniu principu veikiančias Piniginės socialinės paramos teikimo komisijas, kurios susideda iš seniūnų, socialinių darbuotojų, bendruomeninių organizacijų, religinių bendruomenių, religinių bendrijų ir kitų<text:s/></text:span><text:soft-page-break/><text:span text:style-name="T661">nevyriausybinių</text:span><text:span text:style-name="T662"><text:s/>organizacijų atstovų, gyvenamosios vietovės bendruomenės narių, seniūnaičių, švietimo, medicinos įstaigų darbuotojų, policijos pareigūnų, verslo atstovų ir kitų suinteresuotų asmenų.<text:s/></text:span></text:p>
      <text:p text:style-name="P663">Punkto numeracijos pakeitimas:</text:p>
      <text:p text:style-name="P664"><text:span text:style-name="T665">Nr.<text:s/></text:span><text:a xlink:href="https://www.e-tar.lt/portal/legalAct.html?documentId=41e60e910c1611e8a5fc9d9b3a58917b" office:target-frame-name="_top" xlink:show="replace"><text:span text:style-name="T666">K-11</text:span></text:a><text:span text:style-name="T667">, 2018-02-06, paskelbta TAR 2018-02-08, i. k. 2018-01961</text:span></text:p>
      <text:p text:style-name="P668"><text:span text:style-name="T669">Nr.<text:s/></text:span><text:a xlink:href="https://www.e-tar.lt/portal/legalAct.html?documentId=319e6b30c71011e8bf37fd1541d65f38" office:target-frame-name="_top" xlink:show="replace"><text:span text:style-name="T670">K-158</text:span></text:a><text:span text:style-name="T671">, 2018-10-02, paskelbta TA</text:span><text:span text:style-name="T672">R 2018-10-04, i. k. 2018-15724</text:span></text:p>
      <text:p text:style-name="Normal"/>
      <text:p text:style-name="P673"><text:span text:style-name="T674">55</text:span><text:span text:style-name="T675">. Bendruomeninių organizacijų ir (ar) religinių bendruomenių, ir (ar) religinių bendrijų, ir (ar) kitų nevyriausybinių organizacijų atstovų, ir (ar) gyvenamosios vietovės bendruomenės narių, ir (ar) seniūnaičių, ir (ar</text:span><text:span text:style-name="T676">) kitų suinteresuotų asmenų teisės teikiant piniginę socialinę paramą:</text:span></text:p>
      <text:p text:style-name="P677">Punkto numeracijos pakeitimas:</text:p>
      <text:p text:style-name="P678"><text:span text:style-name="T679">Nr.<text:s/></text:span><text:a xlink:href="https://www.e-tar.lt/portal/legalAct.html?documentId=41e60e910c1611e8a5fc9d9b3a58917b" office:target-frame-name="_top" xlink:show="replace"><text:span text:style-name="T680">K-11</text:span></text:a><text:span text:style-name="T681">, 2018-02-06, paskelbta TAR 2018-02-08, i. k. 20</text:span><text:span text:style-name="T682">18-01961</text:span></text:p>
      <text:p text:style-name="P683"><text:span text:style-name="T684">Nr.<text:s/></text:span><text:a xlink:href="https://www.e-tar.lt/portal/legalAct.html?documentId=319e6b30c71011e8bf37fd1541d65f38" office:target-frame-name="_top" xlink:show="replace"><text:span text:style-name="T685">K-158</text:span></text:a><text:span text:style-name="T686">, 2018-10-02, paskelbta TAR 2018-10-04, i. k. 2018-15724</text:span></text:p>
      <text:p text:style-name="Normal"/>
      <text:p text:style-name="P687"><text:span text:style-name="T688">55.1</text:span><text:span text:style-name="T689">. <text:s/>dalyvauti <text:s/>Piniginės socialinės paramos teikimo komisijų veikloje;</text:span></text:p>
      <text:p text:style-name="P690"><text:span text:style-name="T691">55.2</text:span><text:span text:style-name="T692">. dalyvauti tikrinant bendrai gyvenančių asmenų arba vieno gyvenančio asmens gyvenimo sąlygas;</text:span></text:p>
      <text:p text:style-name="P693"><text:span text:style-name="T694">55.3</text:span><text:span text:style-name="T695">. savivaldybės administracijai, seniūnijai žodžiu ar raštu pateikti savo siūlymus ir rekomendacijas dėl piniginės socialinės paramos skyrimo, neskyrimo</text:span><text:span text:style-name="T696">, nutraukimo ar sustabdymo.</text:span></text:p>
      <text:p text:style-name="P697"><text:span text:style-name="T698">56</text:span><text:span text:style-name="T699">. Bendruomeninių organizacijų ir (ar) religinių bendruomenių, ir (ar) religinių bendrijų, ir (ar) kitų nevyriausybinių organizacijų atstovų, ir (ar) gyvenamosios vietovės bendruomenės narių, ir (ar) seniūnaičių, ir (ar)<text:s/></text:span><text:span text:style-name="T700">kitų suinteresuotų asmenų pareigos teikiant piniginę socialinę paramą:</text:span><text:span text:style-name="T701"><text:tab/></text:span></text:p>
      <text:p text:style-name="P702">Punkto numeracijos pakeitimas:</text:p>
      <text:p text:style-name="P703"><text:span text:style-name="T704">Nr.<text:s/></text:span><text:a xlink:href="https://www.e-tar.lt/portal/legalAct.html?documentId=41e60e910c1611e8a5fc9d9b3a58917b" office:target-frame-name="_top" xlink:show="replace"><text:span text:style-name="T705">K-11</text:span></text:a><text:span text:style-name="T706">, 2018-02-06, paskelbta TAR 2018-02-08, i. k.<text:s/></text:span><text:span text:style-name="T707">2018-01961</text:span></text:p>
      <text:p text:style-name="P708"><text:span text:style-name="T709">Nr.<text:s/></text:span><text:a xlink:href="https://www.e-tar.lt/portal/legalAct.html?documentId=319e6b30c71011e8bf37fd1541d65f38" office:target-frame-name="_top" xlink:show="replace"><text:span text:style-name="T710">K-158</text:span></text:a><text:span text:style-name="T711">, 2018-10-02, paskelbta TAR 2018-10-04, i. k. 2018-15724</text:span></text:p>
      <text:p text:style-name="Normal"/>
      <text:p text:style-name="P712"><text:span text:style-name="T713">56.1</text:span><text:span text:style-name="T714">. informuoti apie pastebėtus piktnaudžiavimo pinigine socialine parama atv</text:span><text:span text:style-name="T715">ejus;</text:span></text:p>
      <text:p text:style-name="P716"><text:span text:style-name="T717">56.2</text:span><text:span text:style-name="T718">. informuoti apie pastebėtus piniginės socialinės paramos naudojimo ne pagal paskirtį atvejus;</text:span></text:p>
      <text:p text:style-name="P719"><text:span text:style-name="T720">56.3</text:span><text:span text:style-name="T721">. pradedant veiklą <text:s/>Piniginės socialinės paramos teikimo komisijų veikloje, pasirašyti komisijos nario konfidencialumo pasižadėjimą ir neša</text:span><text:span text:style-name="T722">liškumo deklaraciją;</text:span></text:p>
      <text:p text:style-name="P723"><text:span text:style-name="T724">56.4</text:span><text:span text:style-name="T725">. konfidencialią informaciją ir dokumentus, kuriuose yra konfidencialios informacijos, kuri taps žinoma svarstant piniginės socialinės paramos teikimo klausimus, saugoti ir naudoti tik Įstatymo ir šios Tvarkos aprašo nustatytai</text:span><text:span text:style-name="T726">s tikslais ir tvarka.</text:span></text:p>
      <text:p text:style-name="P727"/>
      <text:p text:style-name="P728"><text:span text:style-name="T729">VI</text:span><text:span text:style-name="T730">.<text:s/></text:span><text:span text:style-name="T731">TEIKIAMOS PINIGINĖS SOCIALINĖS PARAMOS VEIKSMINGUMO VERTINIMAS</text:span></text:p>
      <text:p text:style-name="P732"/>
      <text:p text:style-name="P733"><text:span text:style-name="T734">57</text:span><text:span text:style-name="T735">. Teikiamos piniginės socialinės paramos efektyvumą ir veiksmingumą vertina</text:span><text:span text:style-name="T736"><text:s/>Alytaus rajono savivaldybės piniginės socialinės paramos teikimo priežiūros komisija (toliau – Piniginės socialinės paramos teikimo priežiūros komisija).</text:span></text:p>
      <text:p text:style-name="P737">Punkto numeracijos pakeitimas:</text:p>
      <text:p text:style-name="P738"><text:span text:style-name="T739">Nr.<text:s/></text:span><text:a xlink:href="https://www.e-tar.lt/portal/legalAct.html?documentId=41e60e910c1611e8a5fc9d9b3a58917b" office:target-frame-name="_top" xlink:show="replace"><text:span text:style-name="T740">K-11</text:span></text:a><text:span text:style-name="T741">, 2018-02-06, paskelbta TAR 2018-02-08, i. k. 2018-01961</text:span></text:p>
      <text:p text:style-name="P742"><text:span text:style-name="T743">Nr.<text:s/></text:span><text:a xlink:href="https://www.e-tar.lt/portal/legalAct.html?documentId=319e6b30c71011e8bf37fd1541d65f38" office:target-frame-name="_top" xlink:show="replace"><text:span text:style-name="T744">K-158</text:span></text:a><text:span text:style-name="T745">, 2018-10-02, paskelbta TAR 2018-10-04, i. k. 2018-15724</text:span></text:p>
      <text:p text:style-name="Normal"/>
      <text:p text:style-name="P746"><text:span text:style-name="T747">58</text:span><text:span text:style-name="T748">. Piniginės socialinės paramos teikimo priežiūros komisiją sudaro ir jos nuostatus tvirtina Alytaus rajono savivaldybės taryba.</text:span></text:p>
      <text:p text:style-name="P749">Punkto numeracijos pakeitimas:</text:p>
      <text:p text:style-name="P750"><text:span text:style-name="T751">Nr.<text:s/></text:span><text:a xlink:href="https://www.e-tar.lt/portal/legalAct.html?documentId=41e60e910c1611e8a5fc9d9b3a58917b" office:target-frame-name="_top" xlink:show="replace"><text:span text:style-name="T752">K-11</text:span></text:a><text:span text:style-name="T753">, 2018-02-06, paskelbta TAR 2018-02-08, i. k. 2018-01961</text:span></text:p>
      <text:p text:style-name="P754"><text:span text:style-name="T755">Nr.<text:s/></text:span><text:a xlink:href="https://www.e-tar.lt/portal/legalAct.html?documentId=319e6b30c71011e8bf37fd1541d65f38" office:target-frame-name="_top" xlink:show="replace"><text:span text:style-name="T756">K-158</text:span></text:a><text:span text:style-name="T757">, 2018-10-02, paskelbta TAR 2018-10-04, i. k. 2018-15724</text:span></text:p>
      <text:p text:style-name="Normal"/>
      <text:p text:style-name="P758"><text:span text:style-name="T759">59</text:span><text:span text:style-name="T760">. Piniginės</text:span><text:span text:style-name="T761"><text:s/>socialinės paramos teikimo priežiūros komisija piniginės socialinės paramos teikimo veiksmingumą vertina:</text:span></text:p>
      <text:p text:style-name="P762">Punkto numeracijos pakeitimas:</text:p>
      <text:p text:style-name="P763"><text:span text:style-name="T764">Nr.<text:s/></text:span><text:a xlink:href="https://www.e-tar.lt/portal/legalAct.html?documentId=41e60e910c1611e8a5fc9d9b3a58917b" office:target-frame-name="_top" xlink:show="replace"><text:span text:style-name="T765">K-11</text:span></text:a><text:span text:style-name="T766">, 2018-02-06</text:span><text:span text:style-name="T767">, paskelbta TAR 2018-02-08, i. k. 2018-01961</text:span></text:p>
      <text:soft-page-break/>
      <text:p text:style-name="P768"><text:span text:style-name="T769">Nr.<text:s/></text:span><text:a xlink:href="https://www.e-tar.lt/portal/legalAct.html?documentId=319e6b30c71011e8bf37fd1541d65f38" office:target-frame-name="_top" xlink:show="replace"><text:span text:style-name="T770">K-158</text:span></text:a><text:span text:style-name="T771">, 2018-10-02, paskelbta TAR 2018-10-04, i. k. 2018-15724</text:span></text:p>
      <text:p text:style-name="Normal"/>
      <text:p text:style-name="P772"><text:span text:style-name="T773">59.1</text:span><text:span text:style-name="T774">. remdamasi Socialinės paramos skyriaus ir seniūnijų pateiktais<text:s/></text:span><text:span text:style-name="T775">duomenimis ir informacija apie gyventojams suteiktą piniginę socialinę paramą, seniūnijų patikrintas bendrai gyvenančių asmenų arba vieno gyvenančio asmens gyvenimo sąlygas ir surašytus buitie</text:span><text:span text:style-name="T776">s ir gyvenimo sąlygų patikrinimo aktus, kurių pagrindu piniginė socialinė parama skiriama, neskiriama ar nutraukiamas jos mokėjimas, nustatytus piktnaudžiavimo pinigine socialine parama atvejus;</text:span></text:p>
      <text:p text:style-name="P777"><text:span text:style-name="T778">59.2</text:span><text:span text:style-name="T779">. įvertinusi rizikas,<text:s/></text:span><text:span text:style-name="T780">pasirinktinai tikrinant Alytaus</text:span><text:span text:style-name="T781"><text:s/>rajono savivaldybės piniginės socialinės paramos gavėjų buities ir gyvenimo sąlygas, užimtumą ir turimą turtą<text:s/></text:span><text:span text:style-name="T782">bei kitas aplinkybes, turinčias įtakos teisei į piniginę socialinę paramą.</text:span></text:p>
      <text:p text:style-name="P783"/>
      <text:p text:style-name="P784"><text:span text:style-name="T785">VII</text:span><text:span text:style-name="T786">.<text:s/></text:span><text:span text:style-name="T787">BAIGIAMOSIOS NUOSTATOS</text:span></text:p>
      <text:p text:style-name="P788"/>
      <text:p text:style-name="P789"><text:span text:style-name="T790">60</text:span><text:span text:style-name="T791">. Piniginė socialinė param</text:span><text:span text:style-name="T792">a teikiama vykdant savivaldybės savarankiškąją funkciją ir yra finansuojama iš savivaldybės biudžeto lėšų. Savivaldybės biudžeto lėšos naudojamos:</text:span></text:p>
      <text:p text:style-name="P793">Punkto numeracijos pakeitimas:</text:p>
      <text:p text:style-name="P794"><text:span text:style-name="T795">Nr.<text:s/></text:span><text:a xlink:href="https://www.e-tar.lt/portal/legalAct.html?documentId=41e60e910c1611e8a5fc9d9b3a58917b" office:target-frame-name="_top" xlink:show="replace"><text:span text:style-name="T796">K-11</text:span></text:a><text:span text:style-name="T797">, 2018-02-06, paskelbta TAR 2018-02-08, i. k. 2018-01961</text:span></text:p>
      <text:p text:style-name="P798"><text:span text:style-name="T799">Nr.<text:s/></text:span><text:a xlink:href="https://www.e-tar.lt/portal/legalAct.html?documentId=319e6b30c71011e8bf37fd1541d65f38" office:target-frame-name="_top" xlink:show="replace"><text:span text:style-name="T800">K-158</text:span></text:a><text:span text:style-name="T801">, 2018-10-02, paskelbta TAR 2018-10-04, i. k. 2018-15724</text:span></text:p>
      <text:p text:style-name="Normal"/>
      <text:p text:style-name="P802"><text:span text:style-name="T803">60.1</text:span><text:span text:style-name="T804">. socialinėms pašalpoms, kompensacijoms mokėti;</text:span></text:p>
      <text:p text:style-name="P805"><text:span text:style-name="T806">60.2</text:span><text:span text:style-name="T807">. piniginei socialinei paramai administruoti (savivaldybės administracijos darbuotojų, administruojančių piniginės socialinės paramos teikimą, darbo užmokesčiui, socialinio draudimo įmokoms, kitoms pr</text:span><text:span text:style-name="T808">ekėms ir paslaugoms, reikalingoms socialinei paramai administruoti, išlaidoms, susijusioms su permokėtos piniginės socialinės paramos išieškojimu, apmokėti).</text:span></text:p>
      <text:p text:style-name="P809"><text:span text:style-name="T810">61</text:span><text:span text:style-name="T811">. Piniginei socialinei paramai skirtų lėšų panaudojimą kontroliuoja savivaldybės<text:s/></text:span><text:span text:style-name="T812">Kontrolieriaus tarnyba ir savivaldybės administracijos Centralizuoto vidaus audito skyrius.</text:span></text:p>
      <text:p text:style-name="P813">Punkto numeracijos pakeitimas:</text:p>
      <text:p text:style-name="P814"><text:span text:style-name="T815">Nr.<text:s/></text:span><text:a xlink:href="https://www.e-tar.lt/portal/legalAct.html?documentId=41e60e910c1611e8a5fc9d9b3a58917b" office:target-frame-name="_top" xlink:show="replace"><text:span text:style-name="T816">K-11</text:span></text:a><text:span text:style-name="T817">, 2018-02-06, paskelbta TAR</text:span><text:span text:style-name="T818"><text:s/>2018-02-08, i. k. 2018-01961</text:span></text:p>
      <text:p text:style-name="P819"><text:span text:style-name="T820">Nr.<text:s/></text:span><text:a xlink:href="https://www.e-tar.lt/portal/legalAct.html?documentId=319e6b30c71011e8bf37fd1541d65f38" office:target-frame-name="_top" xlink:show="replace"><text:span text:style-name="T821">K-158</text:span></text:a><text:span text:style-name="T822">, 2018-10-02, paskelbta TAR 2018-10-04, i. k. 2018-15724</text:span></text:p>
      <text:p text:style-name="Normal"/>
      <text:p text:style-name="P823"><text:span text:style-name="T824">_____________________</text:span></text:p>
      <text:p text:style-name="P825"/>
      <text:p text:style-name="P826"/>
      <text:p text:style-name="P827"><text:span text:style-name="T828">Pakeitimai:</text:span></text:p>
      <text:p text:style-name="P829"/>
      <text:p text:style-name="P830"><text:span text:style-name="T831">1.</text:span></text:p>
      <text:p text:style-name="P832"><text:span text:style-name="T833">Alytaus rajono<text:s/></text:span><text:span text:style-name="T834">savivaldybės taryba, Sprendimas</text:span></text:p>
      <text:p text:style-name="P835"><text:span text:style-name="T836">Nr.<text:s/></text:span><text:a xlink:href="https://www.e-tar.lt/portal/legalAct.html?documentId=6e5b8610683711e58e1ab2c84776483b" office:target-frame-name="_top" xlink:show="replace"><text:span text:style-name="T837">K-226</text:span></text:a><text:span text:style-name="T838">, 2015-09-30, paskelbta TAR 2015-10-01, i. k. 2015-14631</text:span></text:p>
      <text:p text:style-name="P839"><text:span text:style-name="T840">Dėl Alytaus rajono savivaldybės tarybos 2015 m. balandžio 2<text:s/></text:span><text:span text:style-name="T841">d. sprendimo Nr. K-56 ,,Dėl Piniginės socialinės paramos teikimo Alytaus rajono savivaldybėje tvarkos aprašo patvirtinimo“ keitimo</text:span></text:p>
      <text:p text:style-name="P842"/>
      <text:p text:style-name="P843"><text:span text:style-name="T844">2.</text:span></text:p>
      <text:p text:style-name="P845"><text:span text:style-name="T846">Alytaus rajono savivaldybės taryba, Sprendimas</text:span></text:p>
      <text:p text:style-name="P847"><text:span text:style-name="T848">Nr.<text:s/></text:span><text:a xlink:href="https://www.e-tar.lt/portal/legalAct.html?documentId=41e60e910c1611e8a5fc9d9b3a58917b" office:target-frame-name="_top" xlink:show="replace"><text:span text:style-name="T849">K-11</text:span></text:a><text:span text:style-name="T850">, 2018-02-06, paskelbta TAR 2018-02-08, i. k. 2018-01961</text:span></text:p>
      <text:p text:style-name="P851"><text:span text:style-name="T852">Dėl Alytaus rajono savivaldybės tarybos 2015 m. balandžio 2 d. sprendimo Nr. K-56 „Dėl Piniginės so</text:span><text:span text:style-name="T853">cialinės paramos teikimo Alytaus rajono savivaldybėje tvarkos aprašo patvirtinimo“ pakeitimo</text:span></text:p>
      <text:p text:style-name="P854"/>
      <text:p text:style-name="P855"><text:span text:style-name="T856">3.</text:span></text:p>
      <text:p text:style-name="P857"><text:span text:style-name="T858">Alytaus rajono savivaldybės taryba, Sprendimas</text:span></text:p>
      <text:p text:style-name="P859"><text:span text:style-name="T860">Nr.<text:s/></text:span><text:a xlink:href="https://www.e-tar.lt/portal/legalAct.html?documentId=319e6b30c71011e8bf37fd1541d65f38" office:target-frame-name="_top" xlink:show="replace"><text:span text:style-name="T861">K-158</text:span></text:a><text:span text:style-name="T862">, 201</text:span><text:span text:style-name="T863">8-10-02, paskelbta TAR 2018-10-04, i. k. 2018-15724</text:span></text:p>
      <text:p text:style-name="P864"><text:span text:style-name="T865">Dėl Alytaus rajono savivaldybės tarybos 2015 m. balandžio 2 d. sprendimo Nr. K-56 „Dėl Piniginės socialinės paramos teikimo Alytaus rajono savivaldybėje tvarkos aprašo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10</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5-13T13:36:00Z</meta:creation-date>
    <dc:date>2021-05-13T13:36:00Z</dc:date>
    <meta:print-date>2015-03-20T14:21:00Z</meta:print-date>
    <meta:template xlink:href="Normal.dotm" xlink:type="simple"/>
    <meta:editing-cycles>2</meta:editing-cycles>
    <meta:editing-duration>PT0S</meta:editing-duration>
    <meta:document-statistic meta:page-count="11" meta:paragraph-count="683" meta:word-count="5543" meta:character-count="41725" meta:row-count="2048" meta:non-whitespace-character-count="36865"/>
  </office:meta>
</office:document-meta>
</file>