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5437in" style:page-number="1">
        <style:tab-stops>
          <style:tab-stop style:type="left" style:position="0.0986in"/>
        </style:tab-stops>
      </style:paragraph-properties>
      <style:text-properties style:font-name-asian="Calibri" style:font-size-complex="12pt"/>
    </style:style>
    <style:style style:name="P53" style:parent-style-name="Normal" style:family="paragraph">
      <style:paragraph-properties fo:line-height="115%" fo:text-indent="3.5437in"/>
      <style:text-properties style:font-name-asian="Calibri" style:font-size-complex="12pt"/>
    </style:style>
    <style:style style:name="P54" style:parent-style-name="Normal" style:family="paragraph">
      <style:paragraph-properties fo:line-height="115%" fo:text-indent="3.5437in"/>
      <style:text-properties style:font-name-asian="Calibri" style:font-size-complex="12p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8861in"/>
      <style:text-properties style:font-name-asian="Calibri"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861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text-indent="0.8861in"/>
      <style:text-properties style:font-name-asian="Calibri"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ize="11pt" style:font-size-asian="11pt"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8861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886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6.6%"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886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8861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886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text-properties style:font-name-asian="Calibri" fo:font-weight="bold" style:font-weight-asian="bold"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fo:language="en" fo:country="U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8861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8861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8861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8861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8861in"/>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9013in">
        <style:tab-stops>
          <style:tab-stop style:type="left" style:position="0.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8861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8861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8861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tab-stops>
          <style:tab-stop style:type="left" style:position="1.7236in"/>
          <style:tab-stop style:type="center" style:position="3.3465in"/>
        </style:tab-stops>
      </style:paragraph-properties>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style:tab-stops>
          <style:tab-stop style:type="left" style:position="1.7236in"/>
          <style:tab-stop style:type="center" style:position="3.3465in"/>
        </style:tab-stops>
      </style:paragraph-properties>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fo:text-indent="0.8861in"/>
      <style:text-properties style:font-name-asian="Calibri" fo:font-weight="bold" style:font-weight-asian="bold" style:font-size-complex="12pt"/>
    </style:style>
    <style:style style:name="P327" style:parent-style-name="Normal" style:family="paragraph">
      <style:paragraph-properties fo:text-align="justify" fo:text-indent="0.8861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8861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8861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master-page-name="MPF2" style:family="paragraph">
      <style:paragraph-properties fo:break-before="page" fo:text-indent="3.5437in"/>
      <style:text-properties style:font-name-asian="Calibri" style:font-size-complex="12pt"/>
    </style:style>
    <style:style style:name="P354" style:parent-style-name="Normal" style:family="paragraph">
      <style:paragraph-properties fo:text-indent="3.5437in"/>
      <style:text-properties style:font-name-asian="Calibri" style:font-size-complex="12pt"/>
    </style:style>
    <style:style style:name="P355" style:parent-style-name="Normal" style:family="paragraph">
      <style:paragraph-properties fo:text-indent="3.5437in"/>
      <style:text-properties style:font-name-asian="Calibri" style:font-size-complex="12pt"/>
    </style:style>
    <style:style style:name="P356" style:parent-style-name="Normal" style:family="paragraph">
      <style:paragraph-properties fo:text-indent="3.5437in"/>
      <style:text-properties style:font-name-asian="Calibri" style:font-size-complex="12pt"/>
    </style:style>
    <style:style style:name="P357" style:parent-style-name="Normal" style:family="paragraph">
      <style:paragraph-properties fo:text-indent="3.5437in"/>
      <style:text-properties style:font-name-asian="Calibri" style:font-size-complex="12pt"/>
    </style:style>
    <style:style style:name="P358"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359"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360" style:parent-style-name="Normal" style:family="paragraph">
      <style:paragraph-properties fo:text-align="center" fo:line-height="115%"/>
      <style:text-properties style:font-name-asian="Calibri" fo:font-weight="bold" style:font-weight-asian="bold" style:font-size-complex="12pt"/>
    </style:style>
    <style:style style:name="P361" style:parent-style-name="Normal" style:family="paragraph">
      <style:paragraph-properties fo:text-align="center" fo:line-height="115%"/>
      <style:text-properties style:font-name-asian="Calibri" fo:font-weight="bold" style:font-weight-asian="bold" style:font-size-complex="12pt"/>
    </style:style>
    <style:style style:name="P362" style:parent-style-name="Normal" style:family="paragraph">
      <style:paragraph-properties fo:text-align="justify" fo:line-height="115%" fo:text-indent="0.8861in"/>
      <style:text-properties style:font-name-asian="Calibri" style:font-size-complex="12pt"/>
    </style:style>
    <style:style style:name="P363" style:parent-style-name="Normal" style:family="paragraph">
      <style:paragraph-properties fo:text-align="justify" fo:line-height="115%"/>
      <style:text-properties style:font-name-asian="Calibri" style:font-size-complex="12pt"/>
    </style:style>
    <style:style style:name="TableColumn365" style:family="table-column">
      <style:table-column-properties style:column-width="2.9298in"/>
    </style:style>
    <style:style style:name="TableColumn366" style:family="table-column">
      <style:table-column-properties style:column-width="0.5909in"/>
    </style:style>
    <style:style style:name="TableColumn367" style:family="table-column">
      <style:table-column-properties style:column-width="2.8541in"/>
    </style:style>
    <style:style style:name="Table364" style:family="table">
      <style:table-properties style:width="6.37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text-properties style:font-name-asian="Calibri" fo:font-size="6pt" style:font-size-asian="6pt" style:font-size-complex="12pt"/>
    </style:style>
    <style:style style:name="TableColumn372" style:family="table-column">
      <style:table-column-properties style:column-width="1.4625in"/>
    </style:style>
    <style:style style:name="TableColumn373" style:family="table-column">
      <style:table-column-properties style:column-width="1.2798in"/>
    </style:style>
    <style:style style:name="Table371" style:family="table">
      <style:table-properties style:width="2.7423in" fo:margin-left="0in" table:align="left"/>
    </style:style>
    <style:style style:name="TableRow374" style:family="table-row">
      <style:table-row-properties style:min-row-height="1.1138in"/>
    </style:style>
    <style:style style:name="TableCell375" style:family="table-cell">
      <style:table-cell-properties fo:border="0.0069in solid #000000" fo:background-color="#548DD4" style:writing-mode="lr-tb" fo:padding-top="0in" fo:padding-left="0.075in" fo:padding-bottom="0in" fo:padding-right="0.075in"/>
    </style:style>
    <style:style style:name="P376" style:parent-style-name="Normal" style:family="paragraph">
      <style:paragraph-properties fo:text-align="justify" fo:line-height="115%" fo:margin-left="-0.3034in">
        <style:tab-stops/>
      </style:paragraph-properties>
      <style:text-properties style:font-name-asian="Calibri" style:font-size-complex="12pt" fo:background-color="#0000FF"/>
    </style:style>
    <style:style style:name="P377" style:parent-style-name="Normal" style:family="paragraph">
      <style:paragraph-properties fo:text-align="center" fo:line-height="115%"/>
    </style:style>
    <style:style style:name="T378" style:parent-style-name="DefaultParagraphFont" style:family="text">
      <style:text-properties style:font-name-asian="Calibri" fo:font-weight="bold" style:font-weight-asian="bold" fo:color="#FFFFFF" fo:font-size="72pt" style:font-size-asian="72pt" style:font-size-complex="72pt"/>
    </style:style>
    <style:style style:name="T379" style:parent-style-name="DefaultParagraphFont" style:family="text">
      <style:text-properties style:font-name-asian="Calibri" fo:font-weight="bold" style:font-weight-asian="bold" fo:color="#FFFFFF" fo:font-size="48pt" style:font-size-asian="48pt" style:font-size-complex="48pt"/>
    </style:style>
    <style:style style:name="T380" style:parent-style-name="DefaultParagraphFont" style:family="text">
      <style:text-properties style:font-name-asian="Calibri" fo:color="#FFFFFF" fo:font-size="10pt" style:font-size-asian="10pt"/>
    </style:style>
    <style:style style:name="TableCell381" style:family="table-cell">
      <style:table-cell-properties fo:border-top="none" fo:border-left="0.0069in solid #000000" fo:border-bottom="none" fo:border-right="none" style:writing-mode="lr-tb" fo:padding-top="0in" fo:padding-left="0.075in" fo:padding-bottom="0in" fo:padding-right="0.075in"/>
    </style:style>
    <style:style style:name="P382" style:parent-style-name="Normal" style:family="paragraph">
      <style:paragraph-properties fo:text-align="justify" fo:line-height="115%"/>
      <style:text-properties style:font-name-asian="Calibri" fo:font-size="8pt" style:font-size-asian="8pt" style:font-size-complex="8pt"/>
    </style:style>
    <style:style style:name="P383" style:parent-style-name="Normal" style:family="paragraph">
      <style:paragraph-properties fo:text-align="justify" fo:line-height="115%"/>
      <style:text-properties style:font-name-asian="Calibri" fo:color="#139D6F" fo:font-size="8pt" style:font-size-asian="8pt" style:font-size-complex="8pt"/>
    </style:style>
    <style:style style:name="P384" style:parent-style-name="Normal" style:family="paragraph">
      <style:paragraph-properties fo:text-align="center" fo:line-height="115%"/>
      <style:text-properties style:font-name-asian="Calibri" fo:color="#139D6F" style:font-size-complex="12pt"/>
    </style:style>
    <style:style style:name="P385" style:parent-style-name="Normal" style:family="paragraph">
      <style:paragraph-properties fo:text-align="center" fo:line-height="115%"/>
    </style:style>
    <style:style style:name="T386" style:parent-style-name="DefaultParagraphFont" style:family="text">
      <style:text-properties style:font-name-asian="Calibri" fo:color="#139D6F" style:font-size-complex="12pt"/>
    </style:style>
    <style:style style:name="P387" style:parent-style-name="Normal" style:family="paragraph">
      <style:paragraph-properties fo:text-align="center" fo:line-height="115%"/>
      <style:text-properties style:font-name-asian="Calibri" fo:color="#139D6F" style:font-size-complex="12pt"/>
    </style:style>
    <style:style style:name="P388" style:parent-style-name="Normal" style:family="paragraph">
      <style:paragraph-properties fo:text-align="center" fo:line-height="115%"/>
      <style:text-properties style:font-name-asian="Calibri" fo:color="#139D6F" style:font-size-complex="12pt"/>
    </style:style>
    <style:style style:name="P389" style:parent-style-name="Normal" style:family="paragraph">
      <style:paragraph-properties fo:text-align="center" fo:line-height="115%"/>
      <style:text-properties style:font-name-asian="Calibri" fo:color="#139D6F" fo:font-size="8pt" style:font-size-asian="8pt" style:font-size-complex="8pt"/>
    </style:style>
    <style:style style:name="P390" style:parent-style-name="Normal" style:family="paragraph">
      <style:paragraph-properties fo:text-align="center" fo:line-height="115%" fo:margin-right="0.2201in" fo:text-indent="0.1291in"/>
      <style:text-properties style:font-name-asian="Calibri" fo:color="#139D6F" style:font-size-complex="12pt"/>
    </style:style>
    <style:style style:name="P391" style:parent-style-name="Normal" style:family="paragraph">
      <style:paragraph-properties fo:text-align="center" fo:line-height="115%"/>
      <style:text-properties style:font-name-asian="Calibri" fo:color="#139D6F" fo:font-size="8pt" style:font-size-asian="8pt" style:font-size-complex="8pt"/>
    </style:style>
    <style:style style:name="P392" style:parent-style-name="Normal" style:family="paragraph">
      <style:paragraph-properties fo:text-align="center" fo:line-height="115%"/>
    </style:style>
    <style:style style:name="T393" style:parent-style-name="DefaultParagraphFont" style:family="text">
      <style:text-properties style:font-name-asian="Calibri" fo:color="#139D6F" fo:font-size="10pt" style:font-size-asian="10pt"/>
    </style:style>
    <style:style style:name="P394" style:parent-style-name="Normal" style:family="paragraph">
      <style:paragraph-properties fo:text-align="center" fo:line-height="115%"/>
      <style:text-properties style:font-name-asian="Calibri" fo:color="#139D6F" fo:font-size="8pt" style:font-size-asian="8pt" style:font-size-complex="8pt"/>
    </style:style>
    <style:style style:name="P395" style:parent-style-name="Normal" style:family="paragraph">
      <style:paragraph-properties fo:text-align="center" fo:line-height="115%"/>
      <style:text-properties style:font-name-asian="Calibri" fo:color="#139D6F" fo:font-size="8pt" style:font-size-asian="8pt" style:font-size-complex="8pt"/>
    </style:style>
    <style:style style:name="P396" style:parent-style-name="Normal" style:family="paragraph">
      <style:paragraph-properties fo:text-align="center" fo:line-height="115%"/>
      <style:text-properties style:font-name-asian="Calibri" fo:color="#139D6F" fo:font-size="10pt" style:font-size-asian="10pt"/>
    </style:style>
    <style:style style:name="P397" style:parent-style-name="Normal" style:family="paragraph">
      <style:paragraph-properties fo:text-align="justify" fo:line-height="115%"/>
      <style:text-properties style:font-name-asian="Calibri" fo:color="#139D6F" style:font-size-complex="12pt"/>
    </style:style>
    <style:style style:name="P398" style:parent-style-name="Normal" style:family="paragraph">
      <style:paragraph-properties fo:text-align="center" fo:line-height="115%"/>
      <style:text-properties style:font-name-asian="Calibri" fo:color="#139D6F" fo:font-size="10pt" style:font-size-asian="10pt"/>
    </style:style>
    <style:style style:name="P399" style:parent-style-name="Normal" style:family="paragraph">
      <style:paragraph-properties fo:text-align="center" fo:line-height="115%"/>
      <style:text-properties style:font-name-asian="Calibri" fo:color="#139D6F" fo:font-size="8pt" style:font-size-asian="8pt" style:font-size-complex="8pt"/>
    </style:style>
    <style:style style:name="P400" style:parent-style-name="Normal" style:family="paragraph">
      <style:paragraph-properties fo:text-align="justify" fo:line-height="115%"/>
      <style:text-properties style:font-name-asian="Calibri" fo:color="#139D6F" fo:font-size="9pt" style:font-size-asian="9pt" style:font-size-complex="9pt"/>
    </style:style>
    <style:style style:name="P401" style:parent-style-name="Normal" style:family="paragraph">
      <style:paragraph-properties fo:text-align="justify" fo:line-height="115%" fo:margin-left="0.9062in" fo:text-indent="-0.25in">
        <style:tab-stops/>
      </style:paragraph-properties>
    </style:style>
    <style:style style:name="T402" style:parent-style-name="DefaultParagraphFont" style:family="text">
      <style:text-properties style:font-name-asian="Calibri" fo:color="#00B050" fo:font-size="9pt" style:font-size-asian="9pt" style:font-size-complex="12pt"/>
    </style:style>
    <style:style style:name="T403" style:parent-style-name="DefaultParagraphFont" style:family="text">
      <style:text-properties style:font-name-asian="Calibri" fo:color="#00B050" fo:font-size="9pt" style:font-size-asian="9pt" style:font-size-complex="12pt"/>
    </style:style>
    <style:style style:name="T404" style:parent-style-name="DefaultParagraphFont" style:family="text">
      <style:text-properties style:font-name-asian="Calibri" fo:color="#139D6F" fo:font-size="9pt" style:font-size-asian="9pt" style:font-size-complex="9pt"/>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paragraph-properties fo:text-align="justify" fo:line-height="115%"/>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name-asian="Calibri" style:font-size-complex="12pt"/>
    </style:style>
    <style:style style:name="P409" style:parent-style-name="Normal" style:family="paragraph">
      <style:paragraph-properties fo:text-align="center" fo:line-height="115%"/>
      <style:text-properties style:font-name-asian="Calibri" fo:color="#139D6F" style:font-size-complex="12pt"/>
    </style:style>
    <style:style style:name="P410" style:parent-style-name="Normal" style:family="paragraph">
      <style:paragraph-properties fo:line-height="115%"/>
      <style:text-properties style:font-name-asian="Calibri" fo:color="#139D6F" style:font-size-complex="12pt"/>
    </style:style>
    <style:style style:name="P411" style:parent-style-name="Normal" style:family="paragraph">
      <style:paragraph-properties fo:text-align="justify" fo:line-height="115%" fo:margin-left="0.1215in">
        <style:tab-stops/>
      </style:paragraph-properties>
      <style:text-properties style:font-name-asian="Calibri" fo:color="#139D6F" style:font-size-complex="12pt"/>
    </style:style>
    <style:style style:name="P412" style:parent-style-name="Normal" style:family="paragraph">
      <style:paragraph-properties fo:line-height="115%" fo:margin-left="0.1215in">
        <style:tab-stops/>
      </style:paragraph-properties>
      <style:text-properties style:font-name-asian="Calibri" fo:color="#139D6F" style:font-size-complex="12pt"/>
    </style:style>
    <style:style style:name="P413" style:parent-style-name="Normal" style:family="paragraph">
      <style:paragraph-properties fo:line-height="115%" fo:margin-left="0.1215in">
        <style:tab-stops/>
      </style:paragraph-properties>
      <style:text-properties style:font-name-asian="Calibri" fo:color="#139D6F" style:font-size-complex="12pt"/>
    </style:style>
    <style:style style:name="P414" style:parent-style-name="Normal" style:family="paragraph">
      <style:paragraph-properties fo:line-height="115%" fo:margin-left="0.1215in">
        <style:tab-stops/>
      </style:paragraph-properties>
      <style:text-properties style:font-name-asian="Calibri" fo:color="#139D6F" style:font-size-complex="12pt"/>
    </style:style>
    <style:style style:name="P415" style:parent-style-name="Normal" style:family="paragraph">
      <style:paragraph-properties fo:line-height="115%" fo:margin-left="0.1215in">
        <style:tab-stops/>
      </style:paragraph-properties>
      <style:text-properties style:font-name-asian="Calibri" fo:color="#139D6F" style:font-size-complex="12pt"/>
    </style:style>
    <style:style style:name="P416" style:parent-style-name="Normal" style:family="paragraph">
      <style:paragraph-properties fo:line-height="115%" fo:margin-left="0.1215in">
        <style:tab-stops/>
      </style:paragraph-properties>
      <style:text-properties style:font-name-asian="Calibri" fo:color="#139D6F" style:font-size-complex="12pt"/>
    </style:style>
    <style:style style:name="P417" style:parent-style-name="Normal" style:family="paragraph">
      <style:paragraph-properties fo:line-height="115%" fo:margin-left="0.1215in">
        <style:tab-stops/>
      </style:paragraph-properties>
      <style:text-properties style:font-name-asian="Calibri" fo:color="#139D6F" style:font-size-complex="12pt"/>
    </style:style>
    <style:style style:name="P418" style:parent-style-name="Normal" style:family="paragraph">
      <style:paragraph-properties fo:line-height="115%" fo:margin-left="0.1215in">
        <style:tab-stops/>
      </style:paragraph-properties>
      <style:text-properties style:font-name-asian="Calibri" fo:color="#139D6F" style:font-size-complex="12pt"/>
    </style:style>
    <style:style style:name="P419" style:parent-style-name="Normal" style:family="paragraph">
      <style:paragraph-properties fo:line-height="115%" fo:margin-left="0.1215in">
        <style:tab-stops/>
      </style:paragraph-properties>
      <style:text-properties style:font-name-asian="Calibri" fo:color="#139D6F" style:font-size-complex="12pt"/>
    </style:style>
    <style:style style:name="P420" style:parent-style-name="Normal" style:family="paragraph">
      <style:paragraph-properties fo:line-height="115%" fo:margin-left="0.1215in">
        <style:tab-stops/>
      </style:paragraph-properties>
      <style:text-properties style:font-name-asian="Calibri" fo:color="#139D6F" style:font-size-complex="12pt"/>
    </style:style>
    <style:style style:name="P421" style:parent-style-name="Normal" style:family="paragraph">
      <style:paragraph-properties fo:line-height="115%" fo:margin-left="0.1215in">
        <style:tab-stops/>
      </style:paragraph-properties>
      <style:text-properties style:font-name-asian="Calibri" fo:color="#139D6F" style:font-size-complex="12pt"/>
    </style:style>
    <style:style style:name="P422" style:parent-style-name="Normal" style:family="paragraph">
      <style:paragraph-properties fo:line-height="115%" fo:margin-left="0.1215in">
        <style:tab-stops/>
      </style:paragraph-properties>
      <style:text-properties style:font-name-asian="Calibri" fo:color="#139D6F" style:font-size-complex="12pt"/>
    </style:style>
    <style:style style:name="P423" style:parent-style-name="Normal" style:family="paragraph">
      <style:paragraph-properties fo:line-height="115%" fo:margin-left="0.1215in">
        <style:tab-stops/>
      </style:paragraph-properties>
      <style:text-properties style:font-name-asian="Calibri" fo:color="#139D6F" style:font-size-complex="12pt"/>
    </style:style>
    <style:style style:name="P424" style:parent-style-name="Normal" style:family="paragraph">
      <style:paragraph-properties fo:text-align="justify" fo:line-height="115%"/>
      <style:text-properties style:font-name-asian="Calibri" style:font-size-complex="12p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justify"/>
      <style:text-properties style:font-name="Arial" fo:font-weight="bold" style:font-weight-asian="bold" fo:font-size="10pt" style:font-size-asian="10pt"/>
    </style:style>
    <style:style style:name="P427" style:parent-style-name="Normal" style:family="paragraph">
      <style:paragraph-properties fo:text-align="justify"/>
      <style:text-properties style:font-name="Arial"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weight="bold" style:font-weight-asian="bold"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09 iki 2024-06-27</text:span></text:p>
      <text:p text:style-name="P9"/>
      <text:p text:style-name="P10"><text:span text:style-name="T11">Sprendimas paskelbtas: TAR 2019-04-02, i. k. 2019-05243</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
      <text:p text:style-name="P16"><text:span text:style-name="T17">ALYTAUS MIESTO SAVIVALDYBĖS TARYBA</text:span></text:p>
      <text:p text:style-name="P18"/>
      <text:p text:style-name="P19"><text:span text:style-name="T20">SPRENDIMAS</text:span></text:p>
      <text:p text:style-name="P21">DĖL SPECIALIŲJŲ LEIDIMŲ STATYTI TRANSPORTO PRIEMONES KELIO ŽENKLO NR. 531 „REZERVUOTA STOVĖJIMO<text:s/>VIETA“ GALIOJIMO ZONOJE IŠDAVIMO, ŠIO ŽENKLO ĮRENGIMO IR PAŠALINIMO TVARKOS APRAŠO PATVIRTINIMO</text:p>
      <text:p text:style-name="P22"/>
      <text:p text:style-name="P23"><text:span text:style-name="T24">2019 m. kovo 28 d. Nr. T-75</text:span></text:p>
      <text:p text:style-name="P25">Alytus</text:p>
      <text:p text:style-name="P26"/>
      <text:p text:style-name="P27"/>
      <text:p text:style-name="P28"><text:span text:style-name="T29">Vadovaudamasi Lietuvos Respublikos vietos savivaldos įstatymo 6 straipsnio 39 punktu, 16 straipsnio 4 dalimi, Kelių eismo<text:s/></text:span><text:span text:style-name="T30">taisyklių, patvirtintų Lietuvos Respublikos Vyriausybės 2002 m. gruodžio 11 d. nutarimu Nr. 1950, 1 priedo V skyriaus „Nurodomieji ženklai“ 531 numerio nuostatomis, Alytaus miesto savivaldybės taryba n u s p r e n d ž i a:</text:span></text:p>
      <text:p text:style-name="P31"><text:span text:style-name="T32">Patvirtinti Specialiųjų leidimų</text:span><text:span text:style-name="T33"><text:s/>statyti transporto priemones kelio ženklo Nr. 531 „Rezervuota stovėjimo vieta“ galiojimo zonoje išdavimo, šio ženklo įrengimo ir pašalinimo tvarkos aprašą (pridedama).</text:span></text:p>
      <text:p text:style-name="P34"><text:span text:style-name="T35">Šis sprendimas gali būti skundžiamas Lietuvos Respublikos administracinių bylų teisen</text:span><text:span text:style-name="T36">os įstatymo nustatyta tvarka.</text:span></text:p>
      <text:p text:style-name="P37"/>
      <text:p text:style-name="P38"/>
      <text:p text:style-name="P39"/>
      <text:p text:style-name="P40"><text:span text:style-name="T41">Savivaldybės mero pavaduotoja</text:span><text:span text:style-name="T42"><text:tab/></text:span><text:span text:style-name="T43"><text:tab/></text:span><text:span text:style-name="T44"><text:tab/></text:span><text:span text:style-name="T45"><text:tab/><text:s text:c="7"/>Valė Gibienė</text:span></text:p>
      <text:soft-page-break/>
      <text:p text:style-name="P46">PATVIRTINTA</text:p>
      <text:p text:style-name="P53">2019 m. kovo 28 d.<text:s/></text:p>
      <text:p text:style-name="P54">sprendimu Nr. T-75<text:s/></text:p>
      <text:p text:style-name="P55">(Alytaus miesto savivaldybės tarybos</text:p>
      <text:p text:style-name="P56">2019 m. gruodžio 18 d.<text:s/></text:p>
      <text:p text:style-name="P57">sprendimo Nr. T-390 redakcija)</text:p>
      <text:p text:style-name="P58"/>
      <text:p text:style-name="P59"><text:span text:style-name="T60">SPECIALIŲJŲ LEIDIMŲ STATYTI TRANSPORTO PRIEMONES KELIO ŽENKLO NR. 531 „REZERVUOTA STOVĖJIMO VIETA“ GALIOJIMO ZONOJE IŠDAVIMO, ŠIO ŽENKLO<text:s/></text:span><text:span text:style-name="T61">ĮRENGIMO IR PAŠAL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ecialiųjų leidimų statyti transporto priemones kelio ženklo Nr. 531 „Rezervuota stovėjimo vieta“ galiojimo zonoje išdavimo, šio ženklo įrengimo ir pašalinimo tvarkos apraš</text:span><text:span text:style-name="T72">as nustato specialiųjų leidimų, suteikiančių teisę transporto priemonėms stovėti kelio ženklo Nr. 531 „Rezervuota stovėjimo vieta“ galiojimo zonoje (toliau – specialusis leidimas), išdavimo, ženklo Nr. 531 įrengimo ir pašalinimo tvarką Alytaus miesto saviv</text:span><text:span text:style-name="T73">aldybės teritorijoje.</text:span></text:p>
      <text:p text:style-name="P74"><text:span text:style-name="T75">2</text:span><text:span text:style-name="T76">. Rezervuota stovėjimo vieta – vieta, kurioje transporto priemonėms leidžiama stovėti tik su specialiais leidimais (jie tvirtinami už priekinio stiklo). <text:s/></text:span></text:p>
      <text:p text:style-name="P77"><text:span text:style-name="T78">3</text:span><text:span text:style-name="T79">. Specialusis leidimas Alytaus miesto savivaldybės nuosavybės teise a</text:span><text:span text:style-name="T80">r kita valdymo forma valdomoje kelių, gatvių ir aikštelių teritorijoje galioja tik sumokėjus vietinę rinkliavą už naudojimąsi Alytaus miesto savivaldybės gatvių ir aikštelių rezervuotomis automobilių stovėjimo vietomis.<text:s/></text:span></text:p>
      <text:p text:style-name="P81"><text:span text:style-name="T82">4</text:span><text:span text:style-name="T83">. Specialiojo leidimo, suteiki</text:span><text:span text:style-name="T84">ančio teisę transporto priemonėms stovėti kelio ženklo Nr. 531 „Rezervuota stovėjimo vieta“ (toliau – kelio ženklas) galiojimo zonoje, forma pateikiama šio aprašo priede.</text:span></text:p>
      <text:p text:style-name="P85"><text:span text:style-name="T86">5</text:span><text:span text:style-name="T87">. Specialusis leidimas gali būti išduodamas asmenims, turintiems teisę valdyti k</text:span><text:span text:style-name="T88">elio ženklo Nr. 531 „Rezervuota stovėjimo vieta“ galiojimo zonoje esančią teritoriją, ja naudotis ar disponuoti, arba asmenims, turintiems asmenų, turinčių teisę valdyti kelio ženklo galiojimo zonoje esančią teritoriją, ja naudotis ar disponuoti, sutikimą<text:s/></text:span><text:span text:style-name="T89">išduoti specialųjį leidimą.<text:s/></text:span></text:p>
      <text:p text:style-name="P90"/>
      <text:p text:style-name="P91"><text:span text:style-name="T92">II</text:span><text:span text:style-name="T93"><text:s/>SKYRIUS</text:span></text:p>
      <text:p text:style-name="P94"><text:span text:style-name="T95">KELIO ŽENKLO NR. 531 „REZERVUOTA STOVĖJIMO VIETA“ ĮRENGIMAS</text:span></text:p>
      <text:p text:style-name="P96"/>
      <text:p text:style-name="P97"><text:span text:style-name="T98">6</text:span><text:span text:style-name="T99">. Kelio ženklas Nr. 531 „Rezervuota stovėjimo vieta“ įrengiamas fizinio arba juridinio asmens prašymu, jei jo įrengimas nepažeidžia Kelių eismo</text:span><text:span text:style-name="T100"><text:s/>taisyklių. Kartu su kelio ženklu Nr. 531 „Rezervuota stovėjimo vieta“ pagal poreikį Kelių eismo taisyklėse numatytais atvejais gali būti įrengiamos papildomos lentelės, pvz., nurodanti šio ženklo galiojimo zonos ilgį, laiką, automobilių statymo būdą ir pa</text:span><text:span text:style-name="T101">n. Taip pat gali būti įrengiamos papildomos informacinės lentelės.</text:span></text:p>
      <text:p text:style-name="P102"><text:span text:style-name="T103">7</text:span><text:span text:style-name="T104">. Kelio ženklą Nr. 531 „Rezervuota stovėjimo vieta“, vadovaudamiesi<text:s/></text:span><text:span text:style-name="T105">Kelio ženklų įrengimo ir vertikaliojo ženklinimo taisyklėmis,<text:s/></text:span><text:span text:style-name="T106">savo lėšomis įrengia:</text:span><text:s/></text:p>
      <text:p text:style-name="P107">Punkto pakeitimai:</text:p>
      <text:p text:style-name="P108"><text:span text:style-name="T109">Nr.<text:s/></text:span><text:a xlink:href="https://www.e-tar.lt/portal/legalAct.html?documentId=1d7f40f07e4b11eea5a28c81c82193a8" office:target-frame-name="_top" xlink:show="replace"><text:span text:style-name="T110">T-283</text:span></text:a><text:span text:style-name="T111">, 2023-10-26, paskelbta TAR 2023-11-08, i. k. 2023-21733</text:span></text:p>
      <text:p text:style-name="P112"><text:span text:style-name="T113">7.1</text:span><text:span text:style-name="T114">. žemės sklypuose, kuriuos valdo nuosavybės teise arba teise naudotis ir disponuoti jais – žemės va</text:span><text:span text:style-name="T115">ldytojai ar naudotojai;<text:s/></text:span></text:p>
      <text:p text:style-name="P116"><text:span text:style-name="T117">7.2</text:span><text:span text:style-name="T118">. savivaldybės nustatytose teritorijose įrengtose automobilių stovėjimo aikštelėse – daugiabučių namų savininkų bendrijos, kurioms detaliaisiais planais priskirtose teritorijose nėra galimybės įsirengti automobilių stovėjimo</text:span><text:span text:style-name="T119"><text:s/>aikštelių teisės aktuose nustatytam automobilių stovėjimo vietų skaičiui, sudarę sutartis su savivaldybės administracija;</text:span></text:p>
      <text:p text:style-name="P120"><text:span text:style-name="T121">7.3</text:span><text:span text:style-name="T122">. miesto savivaldybės valdomoje teritorijoje – Alytaus miesto savivaldybės administracija, išskyrus 7.2 punkte numatytus atvej</text:span><text:span text:style-name="T123">us.</text:span><text:s/></text:p>
      <text:p text:style-name="P124">Punkto pakeitimai:</text:p>
      <text:p text:style-name="P125"><text:span text:style-name="T126">Nr.<text:s/></text:span><text:a xlink:href="https://www.e-tar.lt/portal/legalAct.html?documentId=6df805b0acae11eba871a26c1fc3fbc1" office:target-frame-name="_top" xlink:show="replace"><text:span text:style-name="T127">T-138</text:span></text:a><text:span text:style-name="T128">, 2021-04-29, paskelbta TAR 2021-05-04, i. k. 2021-09613</text:span></text:p>
      <text:p text:style-name="Normal"/>
      <text:p text:style-name="P129"><text:span text:style-name="T130">7</text:span><text:span text:style-name="T131">1</text:span><text:span text:style-name="T132">. Papildomos informacinės priemonės bet kuriuo atveju įreng</text:span><text:span text:style-name="T133">iamos tik suinteresuotų asmenų lėšomis.</text:span><text:s/></text:p>
      <text:p text:style-name="P134">Papildyta punktu:</text:p>
      <text:p text:style-name="P135"><text:span text:style-name="T136">Nr.<text:s/></text:span><text:a xlink:href="https://www.e-tar.lt/portal/legalAct.html?documentId=6df805b0acae11eba871a26c1fc3fbc1" office:target-frame-name="_top" xlink:show="replace"><text:span text:style-name="T137">T-138</text:span></text:a><text:span text:style-name="T138">, 2021-04-29, paskelbta TAR 2021-05-04, i. k. 2021-09613</text:span></text:p>
      <text:p text:style-name="Normal"/>
      <text:p text:style-name="P139"><text:span text:style-name="T140">8</text:span><text:span text:style-name="T141">. Kelio ženklas Nr. 531<text:s/></text:span><text:span text:style-name="T142">„Rezervuota stovėjimo vieta“ neįrengiamas, jei tai sumažintų pėsčiųjų ir automobilių eismo saugumą.</text:span></text:p>
      <text:p text:style-name="P143"><text:span text:style-name="T144">9</text:span><text:span text:style-name="T145">.<text:s/></text:span><text:span text:style-name="T146">Prašymus įrengti naujus kelio ženklus Nr. 531 „Rezervuota stovėjimo vieta“ gatvės ribose ir viešojo naudojimosi aikštelėse nagrinėja Eismo saugumo ko</text:span><text:span text:style-name="T147">misija.</text:span><text:s/></text:p>
      <text:p text:style-name="P148">Punkto pakeitimai:</text:p>
      <text:p text:style-name="P149"><text:span text:style-name="T150">Nr.<text:s/></text:span><text:a xlink:href="https://www.e-tar.lt/portal/legalAct.html?documentId=6f13fb3011b411ee9f7ec2ffce8b47bc" office:target-frame-name="_top" xlink:show="replace"><text:span text:style-name="T151">T-167</text:span></text:a><text:span text:style-name="T152">, 2023-06-22, paskelbta TAR 2023-06-26, i. k. 2023-12635</text:span></text:p>
      <text:p text:style-name="Normal"/>
      <text:p text:style-name="P153"><text:span text:style-name="T154">10</text:span><text:span text:style-name="T155">. Jei norima kelio ženklą Nr. 531 „Rezervuota stovėjimo v</text:span><text:span text:style-name="T156">ieta“ įrengti ir juo naudotis:</text:span></text:p>
      <text:p text:style-name="P157"><text:span text:style-name="T158">10.1</text:span><text:span text:style-name="T159">. gatvės ribose ir viešojo naudojimosi aikštelėse, turi būti teikiamas motyvuotas prašymas Eismo saugumo komisijai, kartu pateikiami šie duomenys ir dokumentai:</text:span></text:p>
      <text:p text:style-name="P160">Papunkčio pakeitimai:</text:p>
      <text:p text:style-name="P161"><text:span text:style-name="T162">Nr.<text:s/></text:span><text:a xlink:href="https://www.e-tar.lt/portal/legalAct.html?documentId=6f13fb3011b411ee9f7ec2ffce8b47bc" office:target-frame-name="_top" xlink:show="replace"><text:span text:style-name="T163">T-167</text:span></text:a><text:span text:style-name="T164">, 2023-06-22, paskelbta TAR 2023-06-26, i. k. 2023-12635</text:span></text:p>
      <text:p text:style-name="P165"><text:span text:style-name="T166">10.1.1</text:span><text:span text:style-name="T167">. prašomų vietų skaičius ir paskirtis;</text:span></text:p>
      <text:p text:style-name="P168"><text:span text:style-name="T169">10.1.2</text:span><text:span text:style-name="T170">. pageidaujamų rezervuoti vietų išdėstymo schema, kurioje nurodytos sav</text:span><text:span text:style-name="T171">o teritorijos ir pastatų ribos stovėjimo vietų atžvilgiu, kelio ženklo įrengimo tiksli vieta, koordinatės ar adresas;</text:span></text:p>
      <text:p text:style-name="P172"><text:span text:style-name="T173">10.2</text:span><text:span text:style-name="T174">. teritorijoje, kurią asmuo turi teisę valdyti, ja naudotis ar disponuoti, kelio ženklą įsirengia asmuo, prieš tai kelio ženklo<text:s/></text:span><text:span text:style-name="T175">įrengimo schemą suderinęs su Savivaldybės administracijos Viešosios tvarkos skyriaus specialistais, ir jis yra atsakingas už specialiųjų leidimų, suteikiančių teisę transporto priemonėms stovėti kelio ženklo Nr. 531 „Rezervuota stovėjimo vieta“ galiojimo z</text:span><text:span text:style-name="T176">onoje, <text:s/>išdavimą.</text:span><text:s/></text:p>
      <text:p text:style-name="P177">Papunkčio pakeitimai:</text:p>
      <text:p text:style-name="P178"><text:span text:style-name="T179">Nr.<text:s/></text:span><text:a xlink:href="https://www.e-tar.lt/portal/legalAct.html?documentId=1d7f40f07e4b11eea5a28c81c82193a8" office:target-frame-name="_top" xlink:show="replace"><text:span text:style-name="T180">T-283</text:span></text:a><text:span text:style-name="T181">, 2023-10-26, paskelbta TAR 2023-11-08, i. k. 2023-21733</text:span></text:p>
      <text:p text:style-name="Normal"/>
      <text:p text:style-name="P182"><text:span text:style-name="T183">11</text:span><text:span text:style-name="T184">. Apie teritorijoje, kurią asmuo turi<text:s/></text:span><text:span text:style-name="T185">teisę valdyti, ja naudotis ar disponuoti, įrengtą kelio ženklą asmuo raštu (el. paštu) informuoja Alytaus miesto savivaldybės administracijos Viešosios tvarkos ir Miesto ūkio skyrius.</text:span></text:p>
      <text:p text:style-name="P186"><text:span text:style-name="T187">12</text:span><text:span text:style-name="T188">. Draudžiama įrengti rezervuotas stovėjimo vietas įvažiavimų į kie</text:span><text:span text:style-name="T189">mus ir pravažiavimų pro namus keliuose bei sklypo dalyse, kuriose nustatyti servitutai.</text:span><text:s/></text:p>
      <text:p text:style-name="P190">Punkto pakeitimai:</text:p>
      <text:p text:style-name="P191"><text:span text:style-name="T192">Nr.<text:s/></text:span><text:a xlink:href="https://www.e-tar.lt/portal/legalAct.html?documentId=6df805b0acae11eba871a26c1fc3fbc1" office:target-frame-name="_top" xlink:show="replace"><text:span text:style-name="T193">T-138</text:span></text:a><text:span text:style-name="T194">, 2021-04-29, paskelbta TAR 2021-05-04, i</text:span><text:span text:style-name="T195">. k. 2021-09613</text:span></text:p>
      <text:p text:style-name="Normal"/>
      <text:p text:style-name="P196"><text:span text:style-name="T197">13</text:span><text:span text:style-name="T198">.<text:s/></text:span><text:span text:style-name="T199">Kelio ženklas gali būti statomas tik automobilių statymo aikštelėse su įrengta kelio danga, išskyrus dangą be rišiklių.</text:span></text:p>
      <text:p text:style-name="P200"/>
      <text:p text:style-name="P201"><text:span text:style-name="T202">III</text:span><text:span text:style-name="T203"><text:s/>SKYRIUS</text:span></text:p>
      <text:p text:style-name="P204"><text:span text:style-name="T205">KELIO ŽENKLO NR. 531 „REZERVUOTA STOVĖJIMO VIETA“ PAŠALINIMAS</text:span></text:p>
      <text:p text:style-name="P206"/>
      <text:p text:style-name="P207"><text:span text:style-name="T208">14</text:span><text:span text:style-name="T209">. Kelio ženklas Nr. 531</text:span><text:span text:style-name="T210"><text:s/>„Rezervuota stovėjimo vieta“ pašalinamas:</text:span></text:p>
      <text:p text:style-name="P211"><text:span text:style-name="T212">14.1</text:span><text:span text:style-name="T213">. jei įrengto kelio ženklo Nr. 531 „Rezervuota stovėjimo vieta“ galiojimo zonoje daugiau kaip 30 kalendorinių dienų nėra išduotas specialusis leidimas ir/arba nėra pateikta nė vieno prašymo išduoti specialųj</text:span><text:span text:style-name="T214">į leidimą;</text:span></text:p>
      <text:p text:style-name="P215"><text:span text:style-name="T216">14.2</text:span><text:span text:style-name="T217">. Eismo saugumo komisijos sprendimu, jei ženklas trukdo pasikeitusioms eismo sąlygoms arba vykdant gatvės rekonstrukciją ir/arba kitus darbus. Miesto ūkio skyrius ne mažiau kaip prieš 30 kalendorinių dienų iki kelio ženklo Nr. 531 „Rezer</text:span><text:span text:style-name="T218">vuota stovėjimo vieta“ pašalinimo raštu apie tai informuoja asmenis, kuriems išduotas specialusis leidimas šio ženklo galiojimo zonoje;</text:span><text:s/></text:p>
      <text:p text:style-name="P219">Papunkčio pakeitimai:</text:p>
      <text:p text:style-name="P220"><text:span text:style-name="T221">Nr.<text:s/></text:span><text:a xlink:href="https://www.e-tar.lt/portal/legalAct.html?documentId=6f13fb3011b411ee9f7ec2ffce8b47bc" office:target-frame-name="_top" xlink:show="replace"><text:span text:style-name="T222">T-167</text:span></text:a><text:span text:style-name="T223">, 2023-06-22, paskelbta TAR 2023-06-26, i. k. 2023-12635</text:span></text:p>
      <text:p text:style-name="Normal"/>
      <text:p text:style-name="P224"><text:span text:style-name="T225">14.3</text:span><text:span text:style-name="T226">. jei asmuo, kurio prašymu yra išduotas leidimas, nesumoka vietinės rinkliavos mokesčio,<text:s/></text:span><text:span text:style-name="T227">numatyto<text:s/></text:span><text:span text:style-name="T228">Vietinės rinkliavos už naudojimąsi rezervuotomis automobilių stovėjimo vietomis Alytaus miesto gatvėse ir aikštelėse nuostatuose, patvirtintuose<text:s/></text:span><text:span text:style-name="T229">Alytaus miesto savivaldybės tarybos 2014-02-27 sprendimu Nr. T-45.<text:s/></text:span></text:p>
      <text:p text:style-name="P230"/>
      <text:p text:style-name="P231"><text:span text:style-name="T232">IV</text:span><text:span text:style-name="T233"><text:s/>SKYRIUS</text:span></text:p>
      <text:p text:style-name="P234"><text:span text:style-name="T235">SPECIALIŲJŲ LE</text:span><text:span text:style-name="T236">IDIMŲ IŠDAVIMAS</text:span></text:p>
      <text:p text:style-name="P237"/>
      <text:p text:style-name="P238"><text:span text:style-name="T239">15</text:span><text:span text:style-name="T240">. Specialiuosius leidimus (forma pridedama) išduoda nuosavybės teisę arba teisę naudotis ar disponuoti valdomuose žemės sklypuose turintys žemės savininkai ar naudotojai, arba jų įgalioti asmenys, išskyrus<text:s/></text:span><text:span text:style-name="T241">18.2<text:s/></text:span><text:span text:style-name="T242">papunktyje nurodytą at</text:span><text:span text:style-name="T243">vejį.</text:span><text:s/></text:p>
      <text:p text:style-name="P244">Punkto pakeitimai:</text:p>
      <text:p text:style-name="P245"><text:span text:style-name="T246">Nr.<text:s/></text:span><text:a xlink:href="https://www.e-tar.lt/portal/legalAct.html?documentId=37532ac0b40b11ec8d9390588bf2de65" office:target-frame-name="_top" xlink:show="replace"><text:span text:style-name="T247">T-100</text:span></text:a><text:span text:style-name="T248">, 2022-03-31, paskelbta TAR 2022-04-04, i. k. 2022-06941</text:span></text:p>
      <text:p text:style-name="Normal"/>
      <text:p text:style-name="P249"><text:span text:style-name="T250">16</text:span><text:span text:style-name="T251">. Asmenys, norėdami gauti specialųjį leidimą Alytaus miesto</text:span><text:span text:style-name="T252"><text:s/>savivaldybės valdomoje teritorijoje esančiose kelio ženklo Nr. 531 <text:s/>„Rezervuota stovėjimo vieta“ zonose, pateikia Miesto ūkio skyriui prašymą, jame nurodoma:</text:span></text:p>
      <text:p text:style-name="P253"><text:span text:style-name="T254">16.1</text:span><text:span text:style-name="T255">. jei prašymą teikia fizinis asmuo – transporto priemonės valdytojas, šią transporto priemo</text:span><text:span text:style-name="T256">nę valdantis nuosavybės ar patikėjimo teise, arba nuomos, panaudos ar kitais teisėtais pagrindais ją naudojantis asmuo, jo adresas, telefono numeris, transporto priemonės markė, modelis ir valstybinis numeris. Kai prašymą teikia juridinis asmuo – juridinio</text:span><text:span text:style-name="T257"><text:s/>asmens rekvizitai, pateikiamas transporto priemonių sąrašas, jame nurodytos automobilių markės, modeliai, valstybiniai numeriai;</text:span></text:p>
      <text:p text:style-name="P258"><text:span text:style-name="T259">16.2</text:span><text:span text:style-name="T260">. kelio ženklo, kurio galiojimo zonoje norima gauti specialųjį leidimą, adresas;</text:span></text:p>
      <text:p text:style-name="P261"><text:span text:style-name="T262">16.3</text:span><text:span text:style-name="T263">. dokumentas, įrodantis sumokėtą vietinę rinkliavą; specialiojo leidimo galiojimo laikotarpis įrašomas atitinkamai toks, <text:s/>už kurį yra sumokėta vietinė rinkliava;</text:span></text:p>
      <text:p text:style-name="P264"><text:span text:style-name="T265">16.4</text:span><text:span text:style-name="T266">. jei prašymas teikiamas dėl leidimo pratęsimo, nurodomas pasibaigusio leidimo numeris</text:span><text:span text:style-name="T267"><text:s/>ir pateikiamas 16.3 punkte nurodytas dokumentas, taip pat, jei reikia, kiti keistini duomenys.<text:s/></text:span></text:p>
      <text:p text:style-name="P268"><text:span text:style-name="T269">17</text:span><text:span text:style-name="T270">. Specialiuosius leidimus išduoda Miesto ūkio skyriaus atsakingas tarnautojas, išnagrinėjęs pateiktus dokumentus per 5 darbo dienas nuo visų reikiamų d</text:span><text:span text:style-name="T271">okumentų gavimo dienos.<text:s/></text:span></text:p>
      <text:p text:style-name="P272"><text:span text:style-name="T273">18</text:span><text:span text:style-name="T274">. Kitų asmenų nuosavybės teise arba teisėtai naudojamuose ar disponuojamuose žemės sklypuose esančiose kelio ženklo Nr. 531 „Rezervuota stovėjimo vieta“ zonose specialiuosius leidimus (forma pridedama) išduoda:</text:span></text:p>
      <text:p text:style-name="P275"><text:span text:style-name="T276">18.1</text:span><text:span text:style-name="T277">.</text:span><text:span text:style-name="T278"><text:s/>žemės<text:s/></text:span><text:span text:style-name="T279">savininkai ar naudotojai, arba jų įgalioti asmenys, vadovaudamiesi savininkų arba naudotojų nustatyta tvarka;</text:span></text:p>
      <text:p text:style-name="P280"><text:span text:style-name="T281">18.2</text:span><text:span text:style-name="T282">. savivaldybės administracijos direktoriaus įsakymu Miesto ūkio skyrius – ženklintiems VšĮ Alytaus miesto socialinių paslaugų centro, VšĮ<text:s/></text:span><text:span text:style-name="T283">Alytaus poliklinikos, UAB „Dzūkijos vandenys“, UAB „Alytaus šilumos tinklai“, AB „Energijos skirstymo operatorius“</text:span><text:span text:style-name="T284"><text:s/>nuosavybės teise ir/ar lizingo būdu naudojamiems automobiliams,<text:s/></text:span><text:span text:style-name="T285">vykdant tarnybinę veiklą jų darbo valandomis.</text:span></text:p>
      <text:p text:style-name="P286">Punkto pakeitimai:</text:p>
      <text:p text:style-name="P287"><text:span text:style-name="T288">Nr.<text:s/></text:span><text:a xlink:href="https://www.e-tar.lt/portal/legalAct.html?documentId=37532ac0b40b11ec8d9390588bf2de65" office:target-frame-name="_top" xlink:show="replace"><text:span text:style-name="T289">T-100</text:span></text:a><text:span text:style-name="T290">, 2022-03-31, paskelbta TAR 2022-04-04, i. k. 2022-06941</text:span></text:p>
      <text:p text:style-name="Normal"/>
      <text:p text:style-name="P291"><text:span text:style-name="T292">19</text:span><text:span text:style-name="T293">. Jeigu už specialųjį leidimą nereikia mokėti vietinės rinkliavos, specialusis leidimas gal</text:span><text:span text:style-name="T294">i būti išduodamas neribotam laikotarpiui, jeigu rinkliavą reikia sumokėti – laikotarpiui, už kurį sumokėta rinkliava.<text:s/></text:span></text:p>
      <text:p text:style-name="P295"><text:span text:style-name="T296">20</text:span><text:span text:style-name="T297">. Išduotas specialusis leidimas suteikia teisę statyti tik leidime nurodytą transporto priemonę tik jame nurodytoje vietoje.</text:span></text:p>
      <text:p text:style-name="P298"><text:span text:style-name="T299">21</text:span><text:span text:style-name="T300">. Miesto ūkio skyriaus išduoti specialieji leidimai registruojami vieno langelio informacinėje sistemoje „Avilys“.</text:span><text:s/></text:p>
      <text:p text:style-name="P301">Punkto pakeitimai:</text:p>
      <text:p text:style-name="P302"><text:span text:style-name="T303">Nr.<text:s/></text:span><text:a xlink:href="https://www.e-tar.lt/portal/legalAct.html?documentId=6f13fb3011b411ee9f7ec2ffce8b47bc" office:target-frame-name="_top" xlink:show="replace"><text:span text:style-name="T304">T-167</text:span></text:a><text:span text:style-name="T305">, 2023-06-22,<text:s/></text:span><text:span text:style-name="T306">paskelbta TAR 2023-06-26, i. k. 2023-12635</text:span></text:p>
      <text:p text:style-name="Normal"/>
      <text:p text:style-name="P307"><text:span text:style-name="T308">22</text:span><text:span text:style-name="T309">. Išduotas specialusis leidimas tvirtinamas už transporto priemonės priekinio stiklo kairiajame apatiniame kampe taip, kad būtų lengvai įskaitomas. Jei leidimas nėra padėtas matomoje vietoje, laikoma, kad t</text:span><text:span text:style-name="T310">ransporto priemonė neturi leidimo stovėti rezervuotoje stovėjimo vietoje.<text:s/></text:span></text:p>
      <text:p text:style-name="P311"><text:span text:style-name="T312">23</text:span><text:span text:style-name="T313">. Specialųjį leidimą praradus, norint gauti papildomą arba pasibaigus jo galiojimo terminui, naujas leidimas išduodamas per 5 darbo dienas, pateikus prašymą, kuriame nurodyta,</text:span><text:span text:style-name="T314"><text:s/>kam leidimas buvo išduotas. Pasibaigus specialiojo leidimo galiojimo laikui, papildomai pateikiami 16.4 punkte nurodyti duomenys, jis gali būti tęsiamas laikotarpiui, už kurį sumokėta nustatyta vietinė rinkliava.</text:span></text:p>
      <text:p text:style-name="P315"><text:span text:style-name="T316">24</text:span><text:span text:style-name="T317">. Jeigu asmuo pakeičia transporto pr</text:span><text:span text:style-name="T318">iemonę, kuriai pastatyti kelio ženklo Nr. 531 „Rezervuota stovėjimo vieta“ galiojimo zonoje buvo išduotas specialusis leidimas, jis grąžina nereikalingą leidimą Miesto ūkio skyriui. Kitas leidimas laikotarpiui, už kurį sumokėta rinkliava, tam pačiam asmeni</text:span><text:span text:style-name="T319">ui statyti automobilį toje pačioje vietoje išduodamas nemokamai per 3 darbo dienas.<text:s/></text:span></text:p>
      <text:p text:style-name="P320"/>
      <text:p text:style-name="P321"><text:span text:style-name="T322">V</text:span><text:span text:style-name="T323"><text:s/>SKYRIUS</text:span></text:p>
      <text:p text:style-name="P324"><text:span text:style-name="T325">BAIGIAMOSIOS NUOSTATOS</text:span></text:p>
      <text:p text:style-name="P326"/>
      <text:p text:style-name="P327"><text:span text:style-name="T328">25</text:span><text:span text:style-name="T329">. Už specialiųjų leidimų, suteikiančių teisę transporto priemonėms stovėti kelio ženklo Nr. 531 „Rezervuota stovėjimo vieta“</text:span><text:span text:style-name="T330"><text:s/>galiojimo zonoje, išdavimo, šio ženklo įrengimo ir pašalinimo tvarkos aprašo laikymosi kontrolę Alytaus miesto savivaldybės gatvės ribose ir viešojo naudojimosi aikštelėse atsakingas Miesto ūkio skyrius, už automobilių statymą kelio ženklo Nr. 531 „Rezerv</text:span><text:span text:style-name="T331">uota stovėjimo vieta“ galiojimo zonoje pažeidžiant Kelių eismo taisykles – Alytaus miesto savivaldybės administracijos Viešosios tvarkos skyrius.</text:span></text:p>
      <text:p text:style-name="P332"><text:span text:style-name="T333">26</text:span><text:span text:style-name="T334">. Už kelio ženklo Nr. 531 „Rezervuota stovėjimo vieta“ reikalavimų pažeidimus asmenys atsako Kelių eismo</text:span><text:span text:style-name="T335"><text:s/>taisyklių ir šių taisyklių nustatyta tvarka.</text:span></text:p>
      <text:p text:style-name="P336"><text:span text:style-name="T337">27</text:span><text:span text:style-name="T338">. Ginčai dėl specialiųjų leidimų statyti transporto priemones kelio ženklo Nr. 531 „Rezervuota stovėjimo vieta“ galiojimo zonoje išdavimo, šio ženklo įrengimo ir pašalinimo sprendžiami Lietuvos Respubliko</text:span><text:span text:style-name="T339">s įstatymų nustatyta tvarka teisme.</text:span></text:p>
      <text:p text:style-name="P340"><text:span text:style-name="T341">_________________</text:span></text:p>
      <text:p text:style-name="Normal"/>
      <text:p text:style-name="P342">Priedo pakeitimai:</text:p>
      <text:p text:style-name="P343"><text:span text:style-name="T344">Nr.<text:s/></text:span><text:a xlink:href="https://www.e-tar.lt/portal/legalAct.html?documentId=fc072120219911eabe008ea93139d588" office:target-frame-name="_top" xlink:show="replace"><text:span text:style-name="T345">T-390</text:span></text:a><text:span text:style-name="T346">, 2019-12-18, paskelbta TAR 2019-12-18, i. k. 2019-20456</text:span></text:p>
      <text:p text:style-name="Normal"/>
      <text:p text:style-name="P347">Specialiųjų leidimų statyti transporto<text:s/></text:p>
      <text:p text:style-name="P354">priemones kelio ženklo Nr. 531 „Rezervuota<text:s/></text:p>
      <text:p text:style-name="P355">stovėjimo vieta“ galiojimo zonoje išdavimo<text:s/></text:p>
      <text:p text:style-name="P356">įrengimo ir pašalinimo tvarkos aprašo</text:p>
      <text:p text:style-name="P357">priedas</text:p>
      <text:p text:style-name="P358"/>
      <text:p text:style-name="P359"/>
      <text:p text:style-name="P360">(Specialiojo leidimo statyti transporto priemones kelio ženklo<text:s/></text:p>
      <text:p text:style-name="P361">Nr. 531 „Rezervuota stovėjimo vieta“ galiojimo zonoje forma)</text:p>
      <text:p text:style-name="P362"/>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
                  <text:p text:style-name="P377"><text:span text:style-name="T378">P</text:span><text:span text:style-name="T379"><text:s/></text:span><text:span text:style-name="T380">REZERVUOTA</text:span></text:p>
                </table:table-cell>
                <table:table-cell table:style-name="TableCell381">
                  <text:p text:style-name="P382"/>
                  <text:p text:style-name="P383"/>
                  <text:p text:style-name="P384">LEIDIMAS</text:p>
                  <text:p text:style-name="P385"><text:span text:style-name="T386">Nr.______</text:span></text:p>
                </table:table-cell>
              </table:table-row>
            </table:table>
            <text:p text:style-name="P387"/>
            <text:p text:style-name="P388">____________________________</text:p>
            <text:p text:style-name="P389">(transporto priemonės markė, modelis)</text:p>
            <text:p text:style-name="P390">___________________________</text:p>
            <text:p text:style-name="P391">(valstybinis numeris)</text:p>
            <text:p text:style-name="P392"><text:span text:style-name="T393">________________________________</text:span></text:p>
            <text:p text:style-name="P394">(stovėjimo vieta)</text:p>
            <text:p text:style-name="P395"/>
            <text:p text:style-name="P396">Galioja iki_________________________</text:p>
            <text:p text:style-name="P397"/>
            <text:p text:style-name="P398">_______________ <text:s text:c="6"/>_____ <text:s text:c="9"/>_________</text:p>
            <text:p text:style-name="P399">(pareigūno pareigos) <text:s text:c="14"/>(parašas) <text:s text:c="8"/>(vardas, pavardė)</text:p>
            <text:p text:style-name="P400"/>
            <text:p text:style-name="P401"><text:span text:style-name="T402">A.</text:span><text:span text:style-name="T403"><text:tab/></text:span><text:span text:style-name="T404">V.</text:span></text:p>
          </table:table-cell>
          <table:table-cell table:style-name="TableCell405">
            <text:p text:style-name="P406"/>
          </table:table-cell>
          <table:table-cell table:style-name="TableCell407">
            <text:p text:style-name="P408"/>
            <text:p text:style-name="P409">ATMINTINĖ</text:p>
            <text:p text:style-name="P410"/>
            <text:p text:style-name="P411">1. Leidimas suteikia teisę statyti</text:p>
            <text:p text:style-name="P412">transporto priemonę tik nurodytoje</text:p>
            <text:p text:style-name="P413">rezervuotoje vietoje.</text:p>
            <text:p text:style-name="P414"/>
            <text:p text:style-name="P415">2. Leidimas turi būti paliktas už</text:p>
            <text:p text:style-name="P416">transporto priemonės priekinio stiklo</text:p>
            <text:p text:style-name="P417">kairiajame apatiniame kampe,</text:p>
            <text:p text:style-name="P418">kad būtų lengvai įskaitomas iš lauko.</text:p>
            <text:p text:style-name="P419"/>
            <text:p text:style-name="P420">3. Nepalikus šio leidimo ar transporto priemonę</text:p>
            <text:p text:style-name="P421">pastačius kitoje vietoje, transporto</text:p>
            <text:p text:style-name="P422">priemonės vairuotojas</text:p>
            <text:p text:style-name="P423">bus baudžiamas teisės aktų nustatyta tvarka.</text:p>
            <text:p text:style-name="P424"/>
          </table:table-cell>
        </table:table-row>
      </table:table>
      <text:p text:style-name="P425"/>
      <text:p text:style-name="P426"/>
      <text:p text:style-name="P427"/>
      <text:p text:style-name="P428"><text:span text:style-name="T429">Pakeitimai:</text:span></text:p>
      <text:p text:style-name="P430"/>
      <text:p text:style-name="P431"><text:span text:style-name="T432">1.</text:span></text:p>
      <text:p text:style-name="P433"><text:span text:style-name="T434">Alytaus miesto<text:s/></text:span><text:span text:style-name="T435">savivaldybės taryba, Sprendimas</text:span></text:p>
      <text:p text:style-name="P436"><text:span text:style-name="T437">Nr.<text:s/></text:span><text:a xlink:href="https://www.e-tar.lt/portal/legalAct.html?documentId=fc072120219911eabe008ea93139d588" office:target-frame-name="_top" xlink:show="replace"><text:span text:style-name="T438">T-390</text:span></text:a><text:span text:style-name="T439">, 2019-12-18, paskelbta TAR 2019-12-18, i. k. 2019-20456</text:span></text:p>
      <text:p text:style-name="P440"><text:span text:style-name="T441">Dėl Alytaus miesto savivaldybės tarybos 2019-03-28 sprendimo</text:span><text:span text:style-name="T442"><text:s/>Nr. T-75 „Dėl Specialiųjų leidimų statyti transporto priemones kelio ženklo Nr. 531 „Rezervuota stovėjimo vieta“ galiojimo zonoje išdavimo, šio ženklo įrengimo ir pašalinimo tvarkos aprašo patvirtinimo“ pakeitimo</text:span></text:p>
      <text:p text:style-name="P443"/>
      <text:p text:style-name="P444"><text:span text:style-name="T445">2.</text:span></text:p>
      <text:p text:style-name="P446"><text:span text:style-name="T447">Alytaus miesto savivaldybės taryba, Sp</text:span><text:span text:style-name="T448">rendimas</text:span></text:p>
      <text:p text:style-name="P449"><text:span text:style-name="T450">Nr.<text:s/></text:span><text:a xlink:href="https://www.e-tar.lt/portal/legalAct.html?documentId=6df805b0acae11eba871a26c1fc3fbc1" office:target-frame-name="_top" xlink:show="replace"><text:span text:style-name="T451">T-138</text:span></text:a><text:span text:style-name="T452">, 2021-04-29, paskelbta TAR 2021-05-04, i. k. 2021-09613</text:span></text:p>
      <text:p text:style-name="P453"><text:span text:style-name="T454">Dėl Alytaus miesto savivaldybės tarybos 2019-03-28 sprendimo Nr. T-75 „Dėl Speciali</text:span><text:span text:style-name="T455">ųjų leidimų statyti transporto priemones kelio ženklo Nr. 531 „Rezervuota stovėjimo vieta“ galiojimo zonoje išdavimo, šio ženklo įrengimo ir pašalinimo tvarkos aprašo patvirtinimo“ pakeitimo</text:span></text:p>
      <text:p text:style-name="P456"/>
      <text:p text:style-name="P457"><text:span text:style-name="T458">3.</text:span></text:p>
      <text:p text:style-name="P459"><text:span text:style-name="T460">Alytaus miesto savivaldybės taryba, Sprendimas</text:span></text:p>
      <text:p text:style-name="P461"><text:span text:style-name="T462">Nr.<text:s/></text:span><text:a xlink:href="https://www.e-tar.lt/portal/legalAct.html?documentId=37532ac0b40b11ec8d9390588bf2de65" office:target-frame-name="_top" xlink:show="replace"><text:span text:style-name="T463">T-100</text:span></text:a><text:span text:style-name="T464">, 2022-03-31, paskelbta TAR 2022-04-04, i. k. 2022-06941</text:span></text:p>
      <text:p text:style-name="P465"><text:span text:style-name="T466">Dėl Alytaus miesto savivaldybės tarybos 2019-03-28 sprendimo Nr. T-75 „Dėl Specialiųjų leidimų statyti tra</text:span><text:span text:style-name="T467">nsporto priemones kelio ženklo Nr. 531 „Rezervuota stovėjimo vieta“ galiojimo zonoje išdavimo, šio ženklo įrengimo ir pašalinimo tvarkos aprašo patvirtinimo“ pakeitimo</text:span></text:p>
      <text:p text:style-name="P468"/>
      <text:p text:style-name="P469"><text:span text:style-name="T470">4.</text:span></text:p>
      <text:p text:style-name="P471"><text:span text:style-name="T472">Alytaus miesto savivaldybės taryba, Sprendimas</text:span></text:p>
      <text:p text:style-name="P473"><text:span text:style-name="T474">Nr.<text:s/></text:span><text:a xlink:href="https://www.e-tar.lt/portal/legalAct.html?documentId=6f13fb3011b411ee9f7ec2ffce8b47bc" office:target-frame-name="_top" xlink:show="replace"><text:span text:style-name="T475">T-167</text:span></text:a><text:span text:style-name="T476">, 2023-06-22, paskelbta TAR 2023-06-26, i. k. 2023-12635</text:span></text:p>
      <text:p text:style-name="P477"><text:span text:style-name="T478">Dėl Alytaus miesto savivaldybės tarybos 2019-03-28 sprendimo Nr. T-75 „Dėl Specialiųjų leidimų statyti transporto priemones kelio</text:span><text:span text:style-name="T479"><text:s/>ženklo Nr. 531 „Rezervuota stovėjimo vieta“ galiojimo zonoje išdavimo, šio ženklo įrengimo ir pašalinimo tvarkos aprašo patvirtinimo“ pakeitimo</text:span></text:p>
      <text:p text:style-name="P480"/>
      <text:p text:style-name="P481"><text:span text:style-name="T482">5.</text:span></text:p>
      <text:p text:style-name="P483"><text:span text:style-name="T484">Alytaus miesto savivaldybės taryba, Sprendimas</text:span></text:p>
      <text:p text:style-name="P485"><text:span text:style-name="T486">Nr.<text:s/></text:span><text:a xlink:href="https://www.e-tar.lt/portal/legalAct.html?documentId=1d7f40f07e4b11eea5a28c81c82193a8" office:target-frame-name="_top" xlink:show="replace"><text:span text:style-name="T487">T-283</text:span></text:a><text:span text:style-name="T488">, 2023-10-26, paskelbta TAR 2023-11-08, i. k. 2023-21733</text:span></text:p>
      <text:p text:style-name="P489"><text:span text:style-name="T490">Dėl Alytaus miesto savivaldybės tarybos 2019-03-28 sprendimo Nr. T-75 „Dėl Specialiųjų leidimų sta</text:span><text:span text:style-name="T491">tyti transporto priemones kelio ženklo Nr. 531 „Rezervuota stovėjimo vieta“ galiojimo zonoje išdavimo, šio ženklo įrengimo ir pašalinimo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25in"/>
          <style:tab-stop style:type="right" style:position="6.5in"/>
        </style:tab-stops>
      </style:paragraph-properties>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8"><text:span text:style-name="T349"><text:page-number text:fixed="false">2</text:page-number></text:span></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ECIALIŲJŲ LEIDIMŲ STATYTI TRANSPORTO PRIEMONES KELIO ŽENKLO NR. 531 „REZERVUOTA STOVĖJIMO VIETA“ GALIOJIMO ZONOJE IŠDAVIMO, ŠIO ŽENKLO ĮRENGIMO IR PAŠALINIMO TVARKOS APRAŠO PATVIRTINIMO</dc:title>
    <dc:subject>TŽ-89</dc:subject>
    <meta:initial-creator>ALYTAUS MIESTO SAVIVALDYBĖS TARYBA</meta:initial-creator>
    <dc:creator>adlibuser</dc:creator>
    <meta:creation-date>2024-06-28T13:35:00Z</meta:creation-date>
    <dc:date>2024-06-28T13:35:00Z</dc:date>
    <meta:print-date>2013-02-27T06:11:00Z</meta:print-date>
    <meta:template xlink:href="Normal.dotm" xlink:type="simple"/>
    <meta:editing-cycles>2</meta:editing-cycles>
    <meta:editing-duration>PT0S</meta:editing-duration>
    <meta:document-statistic meta:page-count="3" meta:paragraph-count="165" meta:word-count="2192" meta:character-count="17686" meta:row-count="652" meta:non-whitespace-character-count="15659"/>
  </office:meta>
</office:document-meta>
</file>