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fo:text-align="justify" fo:text-indent="1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baseline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style:punctuation-wrap="simple" fo:text-align="justify" style:vertical-align="baseline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6-14</text:span></text:p>
      <text:p text:style-name="P11"/>
      <text:p text:style-name="P12"><text:span text:style-name="T13">Įsakymas paskelbtas: TAR 2020-09-28, i. k. 2020-20150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PARAMOS TEIKIMO BALTARUSIJOS RESPUBLIKOS PILIEČIŲ<text:s/></text:span><text:span text:style-name="T26">STUDIJOMS</text:span></text:p>
      <text:p text:style-name="P27"/>
      <text:h text:style-name="P28" text:outline-level="3">2020 m. <text:s/>rugsėjo 28 d. Nr. V-1462</text:h>
      <text:p text:style-name="P29">Vilnius</text:p>
      <text:p text:style-name="P30"/>
      <text:p text:style-name="P31"/>
      <text:p text:style-name="P32"><text:span text:style-name="T33">Vadovaudamasis Lietuvos Respublikos mokslo ir studijų įstatymo 82 straipsnio 8 dalimi ir siekdamas suteikti paramą Baltarusijos Respublikos<text:s/></text:span><text:span text:style-name="T34">piliečiams:</text:span></text:p>
      <text:p text:style-name="Normal"/>
      <text:p text:style-name="P35"><text:span text:style-name="T36">N u s t a t a u, kad:</text:span></text:p>
      <text:p text:style-name="Normal"/>
      <text:p text:style-name="P37"><text:span text:style-name="T38">1</text:span><text:span text:style-name="T39">. Baltarusijos Respublikos piliečiams, įgijusiems kvalifikaciją, suteikiančią teisę stoti į pirmosios pakopos ir vientisąsias studijas, priimtiems studijuoti į valstybinių aukštųjų mokyklų (toliau – aukštoji<text:s/></text:span><text:span text:style-name="T40">mokykla) valstybės nefinansuojamas studijų vietas, gali būti skiriama parama<text:s/></text:span><text:soft-page-break/><text:span text:style-name="T41">pirmosios pakopos ir vientisųjų studijų kainai padengti (toliau – parama), kasmet konkurso tvarka skiriant šią paramą ne daugiau kaip 110 studentų pagal priėmimo į aukštąsias moky</text:span><text:span text:style-name="T42">klas rezultatus.</text:span><text:s/></text:p>
      <text:p text:style-name="P43">Punkto pakeitimai:</text:p>
      <text:p text:style-name="P44"><text:span text:style-name="T45">Nr.<text:s/></text:span><text:a xlink:href="https://www.e-tar.lt/portal/legalAct.html?documentId=b52e45e014ef11ebb0038a8cd8ff585f" office:target-frame-name="_top" xlink:show="replace"><text:span text:style-name="T46">V-1623</text:span></text:a><text:span text:style-name="T47">, 2020-10-23, paskelbta TAR 2020-10-23, i. k. 2020-22035</text:span></text:p>
      <text:p text:style-name="Normal"/>
      <text:p text:style-name="P48"><text:span text:style-name="T49">2</text:span><text:span text:style-name="T50">. Paramos<text:s/></text:span><text:span text:style-name="T51">dydis per studijų metus yra lygus stud</text:span><text:span text:style-name="T52">ento, kuriam šiuo įsakymu teikiama parama, studijų kainos dydžiui, kuris negali būti didesnis nei norminės studijų kainos dydis.</text:span></text:p>
      <text:p text:style-name="P53"><text:span text:style-name="T54">3</text:span><text:span text:style-name="T55">. Ši parama teikiama visą studento studijų laikotarpį, kurį jis turi mokėti už studijas, bet ne ilgiau nei nustatyta studi</text:span><text:span text:style-name="T56">jų programos trukmė. Paramos studijų kainai padengti teikimas nutraukiamas, asmenį pašalinus iš aukštosios mokyklos arba jam nutraukus studijas.<text:s/></text:span></text:p>
      <text:p text:style-name="P57"><text:span text:style-name="T58">4</text:span><text:span text:style-name="T59">. Aukštosios mokyklos kasmet, pasibaigus šių asmenų priėmimui, per 3 darbo dienas, bet ne vėliau kaip iki</text:span><text:span text:style-name="T60"><text:s/>rugsėjo 1 d., raštu informuoja Lietuvos Respublikos švietimo, mokslo ir sporto ministeriją apie priimtus studijuoti į aukštąją mokyklą asmenis, kuriems vadovaujantis šiuo įsakymu gali būti teikiama parama, nurodant vardą, pavardę, aukštosios mokyklos ir s</text:span><text:span text:style-name="T61">tudijų programos pavadinimą, valstybinį kodą, studijų kainą, studijų formą ir konkursinį balą, aukštųjų mokyklų ar jų deleguotos institucijos stojančiųjų priėmimui organizuoti (toliau – priėmimą organizuojanti institucija) paskaičiuotą pagal Stojančiųjų į<text:s/></text:span><text:span text:style-name="T62">pirmosios pakopos ir vientisųjų studijų valstybės finansuojamas studijų vietas ir pretenduojančių į studijų stipendijas konkursinės eilės sudarymo tvarkos apraše, kurį kasmet tvirtina švietimo, mokslo ir sporto ministras, nustatytą tvarką.</text:span><text:s/></text:p>
      <text:p text:style-name="P63">Punkto pakeitimai:</text:p>
      <text:p text:style-name="P64"><text:span text:style-name="T65">Nr.<text:s/></text:span><text:a xlink:href="https://www.e-tar.lt/portal/legalAct.html?documentId=71a9b170d25d11eba2bad9a0748ee64d" office:target-frame-name="_top" xlink:show="replace"><text:span text:style-name="T66">V-1149</text:span></text:a><text:span text:style-name="T67">, 2021-06-21, paskelbta TAR 2021-06-21, i. k. 2021-13997</text:span></text:p>
      <text:p text:style-name="P68"><text:span text:style-name="T69">Nr.<text:s/></text:span><text:a xlink:href="https://www.e-tar.lt/portal/legalAct.html?documentId=24a0bbf0297911efbdaea558de59136c" office:target-frame-name="_top" xlink:show="replace"><text:span text:style-name="T70">V-685</text:span></text:a><text:span text:style-name="T71">, 2024-06-13, paskelbta TAR 2024-06-13, i. k. 2024-10811</text:span></text:p>
      <text:p text:style-name="Normal"/>
      <text:p text:style-name="P72"><text:span text:style-name="T73">5</text:span><text:span text:style-name="T74">. Lietuvos Respublikos švietimo, mokslo ir sporto ministras, gavęs iš aukštųjų mokyklų studentų, kuriems vadovaujantis šiuo įsakymu gali būti teikiama parama, vardinius sąra</text:span><text:span text:style-name="T75">šus,<text:s/></text:span><text:soft-page-break/><text:span text:style-name="T76">tvirtina studentų, kuriems skiriama parama, skaičius pagal aukštąsias mokyklas ir studijų krypčių grupes ir informuoja apie tai aukštąsias mokyklas.</text:span></text:p>
      <text:p text:style-name="P77"><text:span text:style-name="T78">6</text:span><text:span text:style-name="T79">. </text:span><text:span text:style-name="T80">Jeigu aukštųjų mokyklų priimtųjų asmenų, kuriems gali būti teikiama parama, bendras skaičius yr</text:span><text:span text:style-name="T81">a didesnis nei 100, prioritetas taikomas asmenims, kurių konkursinis balas, priėmimą organizuojančios institucijos paskaičiuotas pagal<text:s/></text:span><text:span text:style-name="T82">S</text:span><text:span text:style-name="T83">tojančiųjų į pirmosios pakopos ir vientisųjų studijų valstybės finansuojamas studijų vietas ir pretenduojančių į studijų</text:span><text:span text:style-name="T84"><text:s/>stipendijas konkursinės eilės sudarymo tvarkos apraše, kurį kasmet tvirtina švietimo, mokslo ir sporto ministras, nustatytą tvarką, yra didesnis</text:span><text:span text:style-name="T85">.</text:span><text:s/></text:p>
      <text:p text:style-name="P86">Punkto pakeitimai:</text:p>
      <text:p text:style-name="P87"><text:span text:style-name="T88">Nr.<text:s/></text:span><text:a xlink:href="https://www.e-tar.lt/portal/legalAct.html?documentId=24a0bbf0297911efbdaea558de59136c" office:target-frame-name="_top" xlink:show="replace"><text:span text:style-name="T89">V-685</text:span></text:a><text:span text:style-name="T90">, 2024-06-13, paskelbta TAR 2024-06-13, i. k. 2024-10811</text:span></text:p>
      <text:p text:style-name="Normal"/>
      <text:p text:style-name="P91"><text:span text:style-name="T92">7</text:span><text:span text:style-name="T93">. Aukštosios mokyklos, gavusios informaciją apie studentų, kuriems vadovaujantis šiuo įsakymu teikiama parama, skaičius pagal aukštąsias mokyklas ir studijų krypčių grupes, in</text:span><text:span text:style-name="T94">formuoja apie tai priimtus studentus.</text:span></text:p>
      <text:p text:style-name="P95"><text:span text:style-name="T96">8</text:span><text:span text:style-name="T97">. Studijų sutartyse su studentais, kuriems vadovaujantis šiuo įsakymu teikiama parama, nurodoma, kad studijų kaina dengiama iš šio įsakymo nustatyta tvarka teikiamos paramos, skirtos studijų kainai padengti, lėšų,</text:span><text:span text:style-name="T98"><text:s/>tačiau ne didesnė nei norminė studijų kaina.</text:span></text:p>
      <text:p text:style-name="P99"><text:span text:style-name="T100">9</text:span><text:span text:style-name="T101">. Paramos studijų kainai padengti suma metams apskaičiuojama pagal studentų, kuriems vadovaujantis šiuo įsakymu skiriama parama studijoms, skaičių ir studijų kainą, kurią jie tais metais turi sumokėti, bet</text:span><text:span text:style-name="T102"><text:s/>ne daugiau nei norminė studijų kaina. Šios lėšos skiriamos aukštosioms mokykloms.</text:span></text:p>
      <text:p text:style-name="P103"><text:span text:style-name="T104">10</text:span><text:span text:style-name="T105">. Aukštosios mokyklos, kurioms šio įsakymo nustatyta tvarka skiriamos lėšos, kasmet iki rugsėjo 15 d. pateikia informaciją Švietimo, mokslo ir sporto ministerijai apie</text:span><text:span text:style-name="T106"><text:s/>asmenis, kuriems šio įsakymo nustatyta tvarka teikiama parama, priimtus ankstesniais metais ir tęsiančius studijas, nurodant vardą, pavardę, aukštosios mokyklos ir studijų programos pavadinimą, valstybinį kodą, studijų kainą, studijų formą.</text:span><text:s/></text:p>
      <text:p text:style-name="P107">Punkto pakeitimai:</text:p>
      <text:p text:style-name="P108"><text:span text:style-name="T109">Nr.<text:s/></text:span><text:a xlink:href="https://www.e-tar.lt/portal/legalAct.html?documentId=71a9b170d25d11eba2bad9a0748ee64d" office:target-frame-name="_top" xlink:show="replace"><text:span text:style-name="T110">V-1149</text:span></text:a><text:span text:style-name="T111">, 2021-06-21, paskelbta TAR 2021-06-21, i. k. 2021-13997</text:span></text:p>
      <text:p text:style-name="Normal"/>
      <text:p text:style-name="P112"><text:span text:style-name="T113">11</text:span><text:span text:style-name="T114">. Šis įsakymas taikomas asmenims, priimtiems studijuoti į aukštąsias mokyklas<text:s/></text:span><text:span text:style-name="T115">nuo 2020 metų.</text:span></text:p>
      <text:p text:style-name="P116"/>
      <text:p text:style-name="P117"/>
      <text:p text:style-name="P118"/>
      <text:p text:style-name="P119"><text:span text:style-name="T120">Švietimo, m</text:span>okslo ir sporto ministras<text:tab/><text:tab/><text:tab/>Algirdas Monkevičius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b52e45e014ef11ebb0038a8cd8ff585f" office:target-frame-name="_top" xlink:show="replace"><text:span text:style-name="T132">V-1623</text:span></text:a><text:span text:style-name="T133">, 2020-10-23, paskelbta TAR 2020-10-23, i. k. 2020-22035</text:span></text:p>
      <text:p text:style-name="P134"><text:span text:style-name="T135">Dėl švietimo mokslo ir sporto ministro 2020 m. rugsėjo 28 d. įsakymo Nr. V-1462 „Dėl paramos teik</text:span><text:span text:style-name="T136">imo Baltarusijos Respublikos piliečių studijoms“ pakeitimo</text:span></text:p>
      <text:p text:style-name="P137"/>
      <text:p text:style-name="P138"><text:span text:style-name="T139">2.</text:span></text:p>
      <text:p text:style-name="P140"><text:span text:style-name="T141">Lietuvos Respublikos švietimo, mokslo ir sporto ministerija, Įsakymas</text:span></text:p>
      <text:p text:style-name="P142"><text:span text:style-name="T143">Nr.<text:s/></text:span><text:a xlink:href="https://www.e-tar.lt/portal/legalAct.html?documentId=71a9b170d25d11eba2bad9a0748ee64d" office:target-frame-name="_top" xlink:show="replace"><text:span text:style-name="T144">V-1149</text:span></text:a><text:span text:style-name="T145">, 2021-06-21, p</text:span><text:span text:style-name="T146">askelbta TAR 2021-06-21, i. k. 2021-13997</text:span></text:p>
      <text:p text:style-name="P147"><text:span text:style-name="T148">Dėl švietimo, mokslo ir sporto ministro 2020 m. rugsėjo 28 d. įsakymo Nr. V-1462 „Dėl paramos teikimo Baltarusijos Respublikos piliečių studijoms“ pakeitimo</text:span></text:p>
      <text:p text:style-name="P149"/>
      <text:p text:style-name="P150"><text:span text:style-name="T151">3.</text:span></text:p>
      <text:p text:style-name="P152"><text:span text:style-name="T153">Lietuvos Respublikos švietimo, mokslo ir sporto<text:s/></text:span><text:span text:style-name="T154">ministerija, Įsakymas</text:span></text:p>
      <text:p text:style-name="P155"><text:span text:style-name="T156">Nr.<text:s/></text:span><text:a xlink:href="https://www.e-tar.lt/portal/legalAct.html?documentId=24a0bbf0297911efbdaea558de59136c" office:target-frame-name="_top" xlink:show="replace"><text:span text:style-name="T157">V-685</text:span></text:a><text:span text:style-name="T158">, 2024-06-13, paskelbta TAR 2024-06-13, i. k. 2024-10811</text:span></text:p>
      <text:p text:style-name="P159"><text:span text:style-name="T160">Dėl švietimo, mokslo ir sporto ministro 2020 m. rugsėjo 28 d. įsakymo<text:s/></text:span><text:span text:style-name="T161">Nr. V-1462 „Dėl paramos teikimo Baltarusijos Respublikos piliečių studijom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97c884-52e1-4084-9259-40282588eafe</dc:title>
    <meta:initial-creator>Rinkevičienė Virginija</meta:initial-creator>
    <dc:creator>adlibuser</dc:creator>
    <meta:creation-date>2024-06-14T08:09:00Z</meta:creation-date>
    <dc:date>2024-06-14T08:09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54" meta:word-count="757" meta:character-count="6504" meta:row-count="181" meta:non-whitespace-character-count="5801"/>
  </office:meta>
</office:document-meta>
</file>